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1">
      <style:paragraph-properties fo:text-align="justify" style:justify-single-word="false"/>
    </style:style>
    <style:style style:name="P3" style:family="paragraph" style:parent-style-name="Standard" style:list-style-name="WW8Num41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4" style:family="paragraph" style:parent-style-name="Standard" style:list-style-name="WW8Num8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5">
      <style:paragraph-properties fo:text-align="justify" style:justify-single-wor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21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33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WW8Num41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8Num33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fo:background-color="#ff00ff" style:font-size-asian="12pt"/>
    </style:style>
    <style:style style:name="P20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/>
    </style:style>
    <style:style style:name="P21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22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00ffff" style:font-size-asian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1.251cm" fo:margin-right="0cm" fo:text-align="justify" style:justify-single-word="false" fo:text-indent="0.203cm" style:auto-text-indent="false"/>
    </style:style>
    <style:style style:name="P29" style:family="paragraph" style:parent-style-name="Standard">
      <style:paragraph-properties fo:margin-left="2cm" fo:margin-right="0cm" fo:text-align="justify" style:justify-single-word="false" fo:text-indent="-0.049cm" style:auto-text-indent="false"/>
    </style:style>
    <style:style style:name="P30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31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35" style:family="paragraph" style:parent-style-name="Standard">
      <style:paragraph-properties fo:margin-left="0.501cm" fo:margin-right="0cm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.501cm" fo:margin-right="0cm" fo:text-indent="0cm" style:auto-text-indent="false">
        <style:tab-stops>
          <style:tab-stop style:position="-4.752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0.766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751cm" fo:margin-right="0cm" fo:text-indent="0cm" style:auto-text-indent="false"/>
    </style:style>
    <style:style style:name="P3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751cm" fo:margin-right="0cm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.751cm" fo:margin-right="0cm" fo:text-indent="0cm" style:auto-text-indent="false">
        <style:tab-stops>
          <style:tab-stop style:position="-4.752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margin-left="0.751cm" fo:margin-right="0cm" fo:text-indent="0cm" style:auto-text-indent="false">
        <style:tab-stops>
          <style:tab-stop style:position="-4.251cm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 fo:margin-left="0.751cm" fo:margin-right="0cm" fo:text-indent="0cm" style:auto-text-indent="false"/>
      <style:text-properties fo:font-size="12pt" fo:font-style="italic" style:font-size-asian="12pt" style:font-style-asian="italic"/>
    </style:style>
    <style:style style:name="P44" style:family="paragraph" style:parent-style-name="Standard">
      <style:paragraph-properties fo:margin-left="0.751cm" fo:margin-right="0cm" fo:text-indent="0cm" style:auto-text-indent="false">
        <style:tab-stops>
          <style:tab-stop style:position="-4.752cm"/>
        </style:tab-stops>
      </style:paragraph-properties>
      <style:text-properties fo:font-size="12pt" fo:font-weight="bold" style:font-size-asian="12pt" style:font-weight-asian="bold"/>
    </style:style>
    <style:style style:name="P45" style:family="paragraph" style:parent-style-name="Standard">
      <style:paragraph-properties fo:margin-left="0.751cm" fo:margin-right="0cm" fo:text-indent="0cm" style:auto-text-indent="false">
        <style:tab-stops>
          <style:tab-stop style:position="-4.251cm"/>
        </style:tab-stops>
      </style:paragraph-properties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margin-left="0.751cm" fo:margin-right="0cm" fo:text-indent="0cm" style:auto-text-indent="false">
        <style:tab-stops>
          <style:tab-stop style:position="-4.752cm"/>
        </style:tab-stops>
      </style:paragraph-properties>
    </style:style>
    <style:style style:name="P47" style:family="paragraph" style:parent-style-name="Standard">
      <style:paragraph-properties fo:margin-left="0.751cm" fo:margin-right="0cm" fo:text-indent="0cm" style:auto-text-indent="false">
        <style:tab-stops>
          <style:tab-stop style:position="-4.251cm"/>
        </style:tab-stops>
      </style:paragraph-properties>
    </style:style>
    <style:style style:name="P48" style:family="paragraph" style:parent-style-name="Standard">
      <style:paragraph-properties fo:margin-left="0.617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617cm" fo:margin-right="0cm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.61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52" style:family="paragraph" style:parent-style-name="Standard">
      <style:paragraph-properties fo:margin-left="0.616cm" fo:margin-right="0cm" fo:text-align="justify" style:justify-single-word="false" fo:text-indent="0.633cm" style:auto-text-indent="false"/>
      <style:text-properties fo:font-size="12pt" style:font-size-asian="12pt"/>
    </style:style>
    <style:style style:name="P53" style:family="paragraph" style:parent-style-name="Standard">
      <style:paragraph-properties fo:margin-left="1.572cm" fo:margin-right="0cm" fo:text-align="justify" style:justify-single-word="false" fo:text-indent="0.633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0.691cm" fo:margin-right="0cm" fo:text-indent="0cm" style:auto-text-indent="false">
        <style:tab-stops>
          <style:tab-stop style:position="-4.752cm"/>
        </style:tab-stops>
      </style:paragraph-properties>
    </style:style>
    <style:style style:name="P55" style:family="paragraph" style:parent-style-name="Standard">
      <style:paragraph-properties fo:margin-left="0.691cm" fo:margin-right="0cm" fo:text-indent="0cm" style:auto-text-indent="false">
        <style:tab-stops>
          <style:tab-stop style:position="-4.501cm"/>
        </style:tab-stops>
      </style:paragraph-properties>
      <style:text-properties fo:font-size="12pt" style:font-size-asian="12pt"/>
    </style:style>
    <style:style style:name="P56" style:family="paragraph" style:parent-style-name="Standard" style:list-style-name="WW8Num35">
      <style:paragraph-properties fo:margin-left="1.251cm" fo:margin-right="0cm" fo:text-indent="-0.499cm" style:auto-text-indent="false">
        <style:tab-stops>
          <style:tab-stop style:position="-4.752cm"/>
          <style:tab-stop style:position="-4.501cm"/>
        </style:tab-stops>
      </style:paragraph-properties>
      <style:text-properties fo:font-size="12pt" style:font-size-asian="12pt"/>
    </style:style>
    <style:style style:name="P57" style:family="paragraph" style:parent-style-name="Standard" style:list-style-name="WW8Num35">
      <style:paragraph-properties fo:margin-left="1.251cm" fo:margin-right="0cm" fo:text-align="justify" style:justify-single-word="false" fo:text-indent="-0.499cm" style:auto-text-indent="false">
        <style:tab-stops>
          <style:tab-stop style:position="-4.752cm"/>
          <style:tab-stop style:position="-4.501cm"/>
        </style:tab-stops>
      </style:paragraph-properties>
    </style:style>
    <style:style style:name="P58" style:family="paragraph" style:parent-style-name="Text_20_body" style:list-style-name="WW8Num41"/>
    <style:style style:name="P59" style:family="paragraph" style:parent-style-name="Text_20_body" style:list-style-name="WW8Num2"/>
    <style:style style:name="P60" style:family="paragraph" style:parent-style-name="Text_20_body" style:list-style-name="WW8Num42"/>
    <style:style style:name="P61" style:family="paragraph" style:parent-style-name="Text_20_body">
      <style:text-properties style:font-size-complex="12pt"/>
    </style:style>
    <style:style style:name="P62" style:family="paragraph" style:parent-style-name="Text_20_body">
      <style:paragraph-properties fo:margin-left="0cm" fo:margin-right="0cm" fo:text-indent="1.249cm" style:auto-text-indent="false"/>
    </style:style>
    <style:style style:name="P63" style:family="paragraph" style:parent-style-name="Text_20_body">
      <style:paragraph-properties fo:margin-left="0.635cm" fo:margin-right="0cm" fo:text-indent="0cm" style:auto-text-indent="false"/>
    </style:style>
    <style:style style:name="P64" style:family="paragraph" style:parent-style-name="Text_20_body">
      <style:paragraph-properties fo:margin-left="0.635cm" fo:margin-right="0cm" fo:text-indent="0.614cm" style:auto-text-indent="false"/>
    </style:style>
    <style:style style:name="P65" style:family="paragraph" style:parent-style-name="Text_20_body">
      <style:paragraph-properties fo:margin-left="1.27cm" fo:margin-right="0cm" fo:text-indent="0.482cm" style:auto-text-indent="false"/>
    </style:style>
    <style:style style:name="P66" style:family="paragraph" style:parent-style-name="Text_20_body">
      <style:paragraph-properties fo:margin-left="1.27cm" fo:margin-right="0cm" fo:text-indent="0.482cm" style:auto-text-indent="false"/>
      <style:text-properties fo:background-color="#ff00ff"/>
    </style:style>
    <style:style style:name="P67" style:family="paragraph" style:parent-style-name="Text_20_body">
      <style:paragraph-properties fo:margin-left="1.752cm" fo:margin-right="0cm" fo:text-indent="-0.501cm" style:auto-text-indent="false"/>
    </style:style>
    <style:style style:name="P68" style:family="paragraph" style:parent-style-name="Text_20_body">
      <style:paragraph-properties fo:margin-left="0.635cm" fo:margin-right="0cm" fo:text-indent="1.117cm" style:auto-text-indent="false"/>
    </style:style>
    <style:style style:name="P69" style:family="paragraph" style:parent-style-name="Text_20_body">
      <style:paragraph-properties fo:margin-left="0.635cm" fo:margin-right="0cm" fo:text-indent="1.117cm" style:auto-text-indent="false"/>
      <style:text-properties fo:background-color="#ff00ff"/>
    </style:style>
    <style:style style:name="P70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71" style:family="paragraph" style:parent-style-name="Text_20_body" style:list-style-name="WW8Num2">
      <style:paragraph-properties fo:margin-left="2cm" fo:margin-right="0cm" fo:text-indent="0cm" style:auto-text-indent="false">
        <style:tab-stops>
          <style:tab-stop style:position="-4.501cm"/>
        </style:tab-stops>
      </style:paragraph-properties>
    </style:style>
    <style:style style:name="P72" style:family="paragraph" style:parent-style-name="Text_20_body">
      <style:paragraph-properties fo:margin-left="0cm" fo:margin-right="0cm" fo:text-indent="0.635cm" style:auto-text-indent="false"/>
    </style:style>
    <style:style style:name="P73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74" style:family="paragraph" style:parent-style-name="Heading_20_6">
      <style:text-properties fo:font-weight="normal" style:font-weight-asian="normal"/>
    </style:style>
    <style:style style:name="P75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76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77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78" style:family="paragraph" style:parent-style-name="Tekst_20_podstawowy_20_3">
      <style:text-properties fo:font-size="12pt" style:font-size-asian="12pt"/>
    </style:style>
    <style:style style:name="P79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80" style:family="paragraph" style:parent-style-name="Tekst_20_podstawowy_20_2">
      <style:paragraph-properties fo:text-align="justify" style:justify-single-word="false"/>
    </style:style>
    <style:style style:name="P81" style:family="paragraph" style:parent-style-name="Tekst_20_podstawowy_20_2" style:list-style-name="WW8Num33">
      <style:paragraph-properties fo:text-align="justify" style:justify-single-word="false"/>
    </style:style>
    <style:style style:name="P82" style:family="paragraph" style:parent-style-name="Tekst_20_podstawowy_20_2" style:list-style-name="WW8Num15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83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84" style:family="paragraph" style:parent-style-name="Tekst_20_podstawowy_20_2" style:list-style-name="WW8Num42">
      <style:paragraph-properties fo:text-align="justify" style:justify-single-word="false"/>
      <style:text-properties style:font-size-complex="12pt"/>
    </style:style>
    <style:style style:name="P85" style:family="paragraph" style:parent-style-name="Tekst_20_podstawowy_20_2" style:list-style-name="WW8Num15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86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87" style:family="paragraph" style:parent-style-name="Tekst_20_podstawowy_20_2">
      <style:paragraph-properties fo:text-align="justify" style:justify-single-word="false"/>
      <style:text-properties fo:background-color="#00ffff" style:font-size-complex="12pt"/>
    </style:style>
    <style:style style:name="P88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8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9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9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9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93" style:family="paragraph" style:parent-style-name="Tekst_20_podstawowy_20_2" style:list-style-name="WW8Num35">
      <style:paragraph-properties fo:margin-left="1.251cm" fo:margin-right="0cm" fo:text-align="justify" style:justify-single-word="false" fo:text-indent="0cm" style:auto-text-indent="false">
        <style:tab-stops>
          <style:tab-stop style:position="-4.752cm"/>
        </style:tab-stops>
      </style:paragraph-properties>
    </style:style>
    <style:style style:name="P94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95" style:family="paragraph" style:parent-style-name="Tekst_20_podstawowy_20_2" style:list-style-name="WW8Num15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96" style:family="paragraph" style:parent-style-name="Tekst_20_podstawowy_20_2" style:list-style-name="WW8Num15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97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98" style:family="paragraph" style:parent-style-name="Tekst_20_podstawowy_20_2" style:list-style-name="WW8Num15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size-complex="12pt"/>
    </style:style>
    <style:style style:name="P99" style:family="paragraph" style:parent-style-name="Tekst_20_podstawowy_20_2" style:list-style-name="WW8Num15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100" style:family="paragraph" style:parent-style-name="Tekst_20_podstawowy_20_2" style:list-style-name="WW8Num15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</style:style>
    <style:style style:name="P101" style:family="paragraph" style:parent-style-name="Tekst_20_podstawowy_20_2" style:list-style-name="WW8Num15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102" style:family="paragraph" style:parent-style-name="Tekst_20_podstawowy_20_2">
      <style:paragraph-properties fo:margin-left="3.251cm" fo:margin-right="0cm" fo:text-align="justify" style:justify-single-word="false" fo:text-indent="0cm" style:auto-text-indent="false"/>
      <style:text-properties style:font-size-complex="12pt"/>
    </style:style>
    <style:style style:name="P103" style:family="paragraph" style:parent-style-name="Tekst_20_podstawowy_20_2">
      <style:paragraph-properties fo:margin-left="3.251cm" fo:margin-right="0cm" fo:text-align="justify" style:justify-single-word="false" fo:text-indent="-2.499cm" style:auto-text-indent="false"/>
    </style:style>
    <style:style style:name="P104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style:font-size-complex="12pt"/>
    </style:style>
    <style:style style:name="P105" style:family="paragraph" style:parent-style-name="Tekst_20_podstawowy_20_2" style:list-style-name="WW8Num15">
      <style:paragraph-properties fo:margin-left="1.501cm" fo:margin-right="0cm" fo:text-align="justify" style:justify-single-word="false" fo:text-indent="-0.75cm" style:auto-text-indent="false">
        <style:tab-stops>
          <style:tab-stop style:position="-3.81cm"/>
        </style:tab-stops>
      </style:paragraph-properties>
    </style:style>
    <style:style style:name="P106" style:family="paragraph" style:parent-style-name="Tekst_20_podstawowy_20_2" style:list-style-name="WW8Num15">
      <style:paragraph-properties fo:margin-left="1.501cm" fo:margin-right="0cm" fo:text-align="justify" style:justify-single-word="false" fo:text-indent="-0.75cm" style:auto-text-indent="false">
        <style:tab-stops>
          <style:tab-stop style:position="-3.81cm"/>
        </style:tab-stops>
      </style:paragraph-properties>
      <style:text-properties style:font-size-complex="12pt"/>
    </style:style>
    <style:style style:name="P107" style:family="paragraph" style:parent-style-name="Tekst_20_podstawowy_20_2">
      <style:paragraph-properties fo:margin-left="0.751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108" style:family="paragraph" style:parent-style-name="Tekst_20_podstawowy_20_2">
      <style:paragraph-properties fo:margin-left="0.751cm" fo:margin-right="0cm" fo:text-align="justify" style:justify-single-word="false" fo:text-indent="0cm" style:auto-text-indent="false"/>
      <style:text-properties style:font-size-complex="12pt"/>
    </style:style>
    <style:style style:name="P109" style:family="paragraph" style:parent-style-name="Tekst_20_podstawowy_20_2">
      <style:paragraph-properties fo:margin-left="1.27cm" fo:margin-right="0cm" fo:text-align="justify" style:justify-single-word="false" fo:text-indent="0cm" style:auto-text-indent="false"/>
      <style:text-properties style:font-size-complex="12pt"/>
    </style:style>
    <style:style style:name="P110" style:family="paragraph" style:parent-style-name="Tekst_20_podstawowy_20_2" style:list-style-name="WW8Num35">
      <style:paragraph-properties fo:margin-left="2.251cm" fo:margin-right="0cm" fo:text-align="justify" style:justify-single-word="false" fo:text-indent="-0.596cm" style:auto-text-indent="false">
        <style:tab-stops/>
      </style:paragraph-properties>
      <style:text-properties style:font-size-complex="12pt"/>
    </style:style>
    <style:style style:name="P111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</style:style>
    <style:style style:name="P112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  <style:text-properties style:font-size-complex="12pt"/>
    </style:style>
    <style:style style:name="P113" style:family="paragraph" style:parent-style-name="Tekst_20_podstawowy_20_2">
      <style:paragraph-properties fo:margin-left="0.593cm" fo:margin-right="0cm" fo:text-align="justify" style:justify-single-word="false" fo:text-indent="0cm" style:auto-text-indent="false"/>
    </style:style>
    <style:style style:name="P114" style:family="paragraph" style:parent-style-name="Tekst_20_podstawowy_20_2">
      <style:paragraph-properties fo:margin-left="0.593cm" fo:margin-right="0cm" fo:text-align="justify" style:justify-single-word="false" fo:text-indent="0cm" style:auto-text-indent="false"/>
      <style:text-properties style:font-size-complex="12pt"/>
    </style:style>
    <style:style style:name="P115" style:family="paragraph" style:parent-style-name="Tekst_20_podstawowy_20_2" style:list-style-name="WW8Num15">
      <style:paragraph-properties fo:margin-left="3.159cm" fo:margin-right="0cm" fo:text-align="justify" style:justify-single-word="false" fo:text-indent="-0.954cm" style:auto-text-indent="false">
        <style:tab-stops>
          <style:tab-stop style:position="2.706cm"/>
        </style:tab-stops>
      </style:paragraph-properties>
    </style:style>
    <style:style style:name="P116" style:family="paragraph" style:parent-style-name="Tekst_20_podstawowy_20_2">
      <style:paragraph-properties fo:margin-left="2.955cm" fo:margin-right="0cm" fo:text-align="justify" style:justify-single-word="false" fo:text-indent="0cm" style:auto-text-indent="false"/>
      <style:text-properties style:font-size-complex="12pt"/>
    </style:style>
    <style:style style:name="P117" style:family="paragraph" style:parent-style-name="Tekst_20_podstawowy_20_2" style:list-style-name="WW8Num15">
      <style:paragraph-properties fo:margin-left="3.501cm" fo:margin-right="0cm" fo:text-align="justify" style:justify-single-word="false" fo:text-indent="-0.501cm" style:auto-text-indent="false">
        <style:tab-stops>
          <style:tab-stop style:position="-3.798cm"/>
        </style:tab-stops>
      </style:paragraph-properties>
    </style:style>
    <style:style style:name="P118" style:family="paragraph" style:parent-style-name="Tekst_20_podstawowy_20_2" style:list-style-name="WW8Num15">
      <style:paragraph-properties fo:margin-left="3.501cm" fo:margin-right="0cm" fo:text-align="justify" style:justify-single-word="false" fo:text-indent="-0.501cm" style:auto-text-indent="false">
        <style:tab-stops>
          <style:tab-stop style:position="3.455cm"/>
        </style:tab-stops>
      </style:paragraph-properties>
      <style:text-properties style:font-size-complex="12pt"/>
    </style:style>
    <style:style style:name="P119" style:family="paragraph" style:parent-style-name="Tekst_20_podstawowy_20_2">
      <style:paragraph-properties fo:margin-left="3cm" fo:margin-right="0cm" fo:text-align="justify" style:justify-single-word="false" fo:text-indent="0cm" style:auto-text-indent="false"/>
      <style:text-properties style:font-size-complex="12pt"/>
    </style:style>
    <style:style style:name="P120" style:family="paragraph" style:parent-style-name="Tekst_20_podstawowy_20_2" style:list-style-name="WW8Num15">
      <style:paragraph-properties fo:margin-left="3cm" fo:margin-right="0cm" fo:text-align="justify" style:justify-single-word="false" fo:text-indent="-0.704cm" style:auto-text-indent="false">
        <style:tab-stops>
          <style:tab-stop style:position="-4.752cm"/>
        </style:tab-stops>
      </style:paragraph-properties>
    </style:style>
    <style:style style:name="P121" style:family="paragraph" style:parent-style-name="Tekst_20_podstawowy_20_2" style:list-style-name="WW8Num15">
      <style:paragraph-properties fo:margin-left="3cm" fo:margin-right="0cm" fo:text-align="justify" style:justify-single-word="false" fo:text-indent="-0.704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122" style:family="paragraph" style:parent-style-name="Tekst_20_podstawowy_20_2" style:list-style-name="WW8Num15">
      <style:paragraph-properties fo:margin-left="3.752cm" fo:margin-right="0cm" fo:text-align="justify" style:justify-single-word="false" fo:text-indent="-0.751cm" style:auto-text-indent="false">
        <style:tab-stops>
          <style:tab-stop style:position="-4.501cm"/>
        </style:tab-stops>
      </style:paragraph-properties>
    </style:style>
    <style:style style:name="P123" style:family="paragraph" style:parent-style-name="Tekst_20_podstawowy_20_2" style:list-style-name="WW8Num15">
      <style:paragraph-properties fo:margin-left="3.752cm" fo:margin-right="0cm" fo:text-align="justify" style:justify-single-word="false" fo:text-indent="-0.751cm" style:auto-text-indent="false">
        <style:tab-stops>
          <style:tab-stop style:position="-4.501cm"/>
        </style:tab-stops>
      </style:paragraph-properties>
      <style:text-properties style:font-size-complex="12pt"/>
    </style:style>
    <style:style style:name="P124" style:family="paragraph" style:parent-style-name="Tekst_20_podstawowy_20_2" style:list-style-name="WW8Num15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</style:style>
    <style:style style:name="P125" style:family="paragraph" style:parent-style-name="Tekst_20_podstawowy_20_2" style:list-style-name="WW8Num15">
      <style:paragraph-properties fo:margin-left="0cm" fo:margin-right="0cm" fo:text-align="justify" style:justify-single-word="false" fo:text-indent="-0.519cm" style:auto-text-indent="false">
        <style:tab-stops>
          <style:tab-stop style:position="-3.81cm"/>
        </style:tab-stops>
      </style:paragraph-properties>
      <style:text-properties style:font-size-complex="12pt"/>
    </style:style>
    <style:style style:name="P1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">Zarządzenie <text:s/>Nr <text:s/>303/2010</text:span></text:p>
      <text:p text:style-name="P75"><text:span text:style-name="T1">Prezydenta Miasta Kalisza<text:line-break/>z dnia <text:s/>26 <text:s/>lipca 2010 roku</text:span></text:p>
      <text:p text:style-name="P1"><text:span text:style-name="T3">w sprawie zmian w budżecie Kalisza – Miasta na prawach powiatu na 2010 rok.</text:span></text:p>
      <text:p text:style-name="P12"/>
      <text:p text:style-name="P12"/>
      <text:p text:style-name="P12"/>
      <text:p text:style-name="P1"><text:span text:style-name="T4">Na podstawie art. 222 ust. 4 i art. 257 pkt 1 ustawy z dnia 27 sierpnia 2009 r. <text:line-break/>o finansach </text:span><text:span text:style-name="T5">publicznych (Dz. U. Nr 157 poz. 1240 z późn. zm.) i art. 30 ust. 1 ustawy <text:line-break/>z dnia 8 marca 1990 r. o samorządzie gminnym (Dz. U. z 2001 r. Nr 142, poz. 1591 <text:line-break/>z późn. zm.)</text:span><text:span text:style-name="T4"> oraz </text:span><text:span text:style-name="T5">§</text:span><text:span text:style-name="T4"> 20 pkt 3 i 4 uchwały Nr XLIII/604/2009 Rady Miejskiej Kalisza <text:line-break/>z dnia 29 grudnia 2009 r. w sprawie uchwalenia budżetu Kalisza – Miasta na prawach powiatu na 2010 rok (z późn. zm.).</text:span></text:p>
      <text:p text:style-name="P12"/>
      <text:p text:style-name="P78">zarządza się, co następuje:</text:p>
      <text:p text:style-name="P12"/>
      <text:p text:style-name="P12"/>
      <text:p text:style-name="P16">§ 1.</text:p>
      <text:p text:style-name="P16"/>
      <text:p text:style-name="P1"><text:span text:style-name="T4">W uchwale Nr XLIII/604/2009 Rady Miejskiej Kalisza z dnia 29 grudnia 2009 r. <text:line-break/>w sprawie uchwalenia budżetu Kalisza - Miasta na prawach powiatu na 2010 rok</text:span></text:p>
      <text:p text:style-name="P8">zmienionej:</text:p>
      <text:list xml:id="list28187810" text:style-name="WW8Num21">
        <text:list-item>
          <text:p text:style-name="P2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2"><text:span text:style-name="T4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2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2"><text:span text:style-name="T4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2"><text:span text:style-name="T4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2"><text:span text:style-name="T4">zarządzeniem Nr 163/2010 Prezydenta Miasta Kalisza z dnia 30 kwietnia 2010 r. <text:line-break/>w sprawie zmian w budżecie Kalisza – Miasta na prawach powiatu na 2010 rok,</text:span></text:p>
        </text:list-item>
        <text:list-item>
          <text:p text:style-name="P2"><text:span text:style-name="T4">zarządzeniem Nr 183/2010 Prezydenta Miasta Kalisza z dnia 19 maja 2010 r. <text:line-break/>w sprawie zmian w budżecie Kalisza – Miasta na prawach powiatu na 2010 rok,</text:span></text:p>
        </text:list-item>
        <text:list-item>
          <text:p text:style-name="P2"><text:span text:style-name="T4">zarządzeniem Nr 186/2010 Prezydenta Miasta Kalisza z dnia 21 maja 2010 r. <text:line-break/>w sprawie zmian w budżecie Kalisza – Miasta na prawach powiatu na 2010 rok,</text:span></text:p>
        </text:list-item>
        <text:list-item>
          <text:p text:style-name="P2"><text:span text:style-name="T4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2"><text:span text:style-name="T4">zarządzeniem Nr 196/2010 Prezydenta Miasta Kalisza z dnia 27 maja 2010 r. <text:line-break/>w sprawie zmian w budżecie Kalisza – Miasta na prawach powiatu na 2010 rok,</text:span></text:p>
        </text:list-item>
        <text:list-item>
          <text:p text:style-name="P2"><text:span text:style-name="T4">zarządzeniem Nr 226/2010 Prezydenta Miasta Kalisza z dnia 10 czerwca 2010 r. <text:line-break/>w sprawie zmian w budżecie Kalisza – Miasta na prawach powiatu na 2010 rok,</text:span></text:p>
        </text:list-item>
        <text:list-item>
          <text:p text:style-name="P2"><text:span text:style-name="T4">zarządzeniem Nr 233/2010 Prezydenta Miasta Kalisza z dnia 17 czerwca 2010 r. <text:line-break/>w sprawie zmian w budżecie Kalisza – Miasta na prawach powiatu na 2010 rok,</text:span></text:p>
        </text:list-item>
        <text:list-item>
          <text:p text:style-name="P2"><text:span text:style-name="T4">zarządzeniem Nr 243/2010 Prezydenta Miasta Kalisza z dnia 22 czerwca 2010 r. <text:line-break/>w sprawie zmian w budżecie Kalisza – Miasta na prawach powiatu na 2010 rok,</text:span></text:p>
        </text:list-item>
        <text:list-item>
          <text:p text:style-name="P2"><text:soft-page-break/><text:span text:style-name="T4">uchwałą Nr LI/703/2010 Rady Miejskiej Kalisza z dnia 24 czerwca 2010 r. <text:line-break/>w sprawie zmian w budżecie Kalisza – Miasta na prawach powiatu na 2010 rok,</text:span></text:p>
        </text:list-item>
        <text:list-item>
          <text:p text:style-name="P2"><text:span text:style-name="T4">zarządzeniem Nr 252/2010 Prezydenta Miasta Kalisza z dnia 30 czerwca 2010 r. <text:line-break/>w sprawie zmian w budżecie Kalisza – Miasta na prawach powiatu na 2010 rok,</text:span></text:p>
        </text:list-item>
        <text:list-item>
          <text:p text:style-name="P9">zarządzeniem Nr 278/2010 Prezydenta Miasta Kalisza z dnia 12 lipca 2010 r. w sprawie zmian w budżecie Kalisza – Miasta na prawach powiatu na 2010 rok</text:p>
        </text:list-item>
      </text:list>
      <text:p text:style-name="P80"/>
      <text:p text:style-name="P80">wprowadza się następujące zmiany:</text:p>
      <text:p text:style-name="P83"/>
      <text:p text:style-name="P83"/>
      <text:list xml:id="list28181310" text:style-name="WW8Num33">
        <text:list-item>
          <text:p text:style-name="P10">w § 1 uchwały:</text:p>
        </text:list-item>
      </text:list>
      <text:list xml:id="list28188019" text:style-name="WW8Num41">
        <text:list-item>
          <text:p text:style-name="P3"><text:span text:style-name="T6">zwiększa się</text:span><text:span text:style-name="T4"> łączną kwotę dochodów budżetu na 2010 rok o kwotę 836.839 zł</text:span></text:p>
        </text:list-item>
      </text:list>
      <text:p text:style-name="P23"><text:span text:style-name="T4">do kwoty ogółem 425.294.280,53 zł, </text:span></text:p>
      <text:p text:style-name="P62">w tym:</text:p>
      <text:p text:style-name="P64">1) zwiększa się dochody budżetu miasta o kwotę 754.329 zł</text:p>
      <text:p text:style-name="P65">do kwoty ogółem 271.687.189,21 zł,</text:p>
      <text:p text:style-name="P28"><text:span text:style-name="T5">2) zwiększa się dochody budżetu powiatu o kwotę 82.510 zł</text:span></text:p>
      <text:p text:style-name="P29"><text:span text:style-name="T5">do wysokości 153.607.091,32 zł,</text:span></text:p>
      <text:p text:style-name="P66"/>
      <text:list xml:id="list28177578" text:continue-numbering="true" text:style-name="WW8Num41">
        <text:list-item>
          <text:p text:style-name="P58">zwiększa się dochody, o których mowa w ust. 1:</text:p>
        </text:list-item>
      </text:list>
      <text:p text:style-name="P67">1) zwiększa się dochody bieżące o kwotę 836.839 zł do wysokości 361.696.035,20 zł,</text:p>
      <text:p text:style-name="P67"/>
      <text:list xml:id="list28188534" text:continue-numbering="true" text:style-name="WW8Num41">
        <text:list-item>
          <text:p text:style-name="P13">zwiększa się dochody o których mowa w ust. 1:</text:p>
        </text:list-item>
      </text:list>
      <text:p text:style-name="P31"><text:span text:style-name="T5">1) zwiększa się dotacje celowe na realizację zadań z zakresu administracji rządowej i innych zadań zleconych ustawami o kwotę 191.431 zł do wysokości 37.413.692 zł,</text:span></text:p>
      <text:list xml:id="list28192719" text:style-name="WW8Num8">
        <text:list-item>
          <text:p text:style-name="P4"><text:span text:style-name="T5">zwiększa się dotacje celowe na realizację zadań wykonywanych na mocy porozumień z organami administracji rządowej o kwotę 55.000 zł do wysokości 107.400 zł;</text:span></text:p>
        </text:list-item>
      </text:list>
      <text:p text:style-name="P19"/>
      <text:p text:style-name="P19"/>
      <text:list xml:id="list28173352" text:continue-list="list28181310" text:style-name="WW8Num33">
        <text:list-item>
          <text:p text:style-name="P10">w § 2 uchwały:</text:p>
        </text:list-item>
      </text:list>
      <text:list xml:id="list28180946" text:style-name="WW8Num2">
        <text:list-item>
          <text:p text:style-name="P5"><text:span text:style-name="T6">zwiększa się</text:span><text:span text:style-name="T4"> łączną kwotę wydatków budżetu na 2010 rok o kwotę 836.839 zł</text:span></text:p>
        </text:list-item>
      </text:list>
      <text:p text:style-name="P32"><text:span text:style-name="T4">do kwoty ogółem 445.682.822,08 zł, </text:span></text:p>
      <text:p text:style-name="P33">w tym:</text:p>
      <text:p text:style-name="P64">1) zwiększa się wydatki budżetu miasta o kwotę 754.329 zł</text:p>
      <text:p text:style-name="P68">do kwoty ogółem 282.192.051,32 zł,</text:p>
      <text:p text:style-name="P24"><text:span text:style-name="T5">2) zwiększa się wydatki budżetu powiatu o kwotę 82.510 zł</text:span></text:p>
      <text:p text:style-name="P30"><text:span text:style-name="T5">do wysokości 163.490.770,76 zł,</text:span></text:p>
      <text:p text:style-name="P69"/>
      <text:list xml:id="list28188997" text:continue-numbering="true" text:style-name="WW8Num2">
        <text:list-item>
          <text:p text:style-name="P59">zwiększa się wydatki, o których mowa w ust. 1:</text:p>
          <text:list>
            <text:list-item>
              <text:p text:style-name="P70">zwiększa się wydatki bieżące o kwotę 836.839 zł do wysokości 333.522.285,56 zł,</text:p>
            </text:list-item>
          </text:list>
        </text:list-item>
      </text:list>
      <text:p text:style-name="P34"/>
      <text:list xml:id="list28178689" text:continue-numbering="true" text:style-name="WW8Num2">
        <text:list-item>
          <text:p text:style-name="P14">zwiększa się wydatki o których mowa w ust. 1:</text:p>
          <text:list>
            <text:list-item>
              <text:p text:style-name="P70">zwiększa się wydatki na realizację zadań zleconych z zakresu administracji rządowej i innych zleconych ustawami o kwotę 191.431 zł do wysokości 37.413.692 zł,</text:p>
            </text:list-item>
            <text:list-item>
              <text:p text:style-name="P71"><text:soft-page-break/>zwiększa się wydatki na realizację zadań wykonywanych na mocy <text:line-break/>porozumień z organami administracji rządowej o kwotę 55.000 zł do wysokości 107.400 zł;</text:p>
            </text:list-item>
          </text:list>
        </text:list-item>
      </text:list>
      <text:p text:style-name="P20"/>
      <text:p text:style-name="P20"/>
      <text:list xml:id="list28177028" text:continue-list="list28173352" text:style-name="WW8Num33">
        <text:list-item>
          <text:p text:style-name="P15">w § 17 uchwały:</text:p>
        </text:list-item>
      </text:list>
      <text:p text:style-name="P37"><text:span text:style-name="T5">1) zmniejsza się rezerwę ogólną o kwotę 3.600 zł do wysokości 768.154 zł,</text:span></text:p>
      <text:p text:style-name="P27">w tym:</text:p>
      <text:p text:style-name="P27">a) budżetu miasta o kwotę 3.600 zł do wysokości 623.566 zł,</text:p>
      <text:p text:style-name="P39"><text:span text:style-name="T5">2) zmniejsza się rezerwy celowe o kwotę 5.678 zł do wysokości 1.311.053 zł, </text:span></text:p>
      <text:p text:style-name="P26">w tym:</text:p>
      <text:p text:style-name="P31"><text:span text:style-name="T5">a) na wypłatę odszkodowań dla właścicieli nieruchomości za nie dostarczenie przez Miasto lokali socjalnych o kwotę 5.678 zł do wysokości 45.327 zł,</text:span></text:p>
      <text:p text:style-name="P20"/>
      <text:p text:style-name="P20"/>
      <text:list xml:id="list28195333" text:continue-numbering="true" text:style-name="WW8Num33">
        <text:list-item>
          <text:p text:style-name="P81">w załączniku nr 1 uchwały wprowadza się następujące zmiany:</text:p>
        </text:list-item>
      </text:list>
      <text:p text:style-name="P88"><text:span text:style-name="T2">Tytułem zwiększeń – 836.839 zł</text:span></text:p>
      <text:p text:style-name="P72"><text:span text:style-name="T8">Miasto – 754.329 zł</text:span></text:p>
      <text:p text:style-name="P89">dz. 710 – Działalność usługowa – 35.000 zł</text:p>
      <text:p text:style-name="P89">dochody bieżące</text:p>
      <text:list xml:id="list28179219" text:style-name="WW8Num35">
        <text:list-item>
          <text:p text:style-name="P93"><text:span text:style-name="T7">dotacje celowe otrzymane z budżetu państwa na zadania bieżące realizowane przez gminę na podstawie porozumień z organami administracji rządowej <text:line-break/>/§ 2020/ - 35.000 zł</text:span></text:p>
        </text:list-item>
      </text:list>
      <text:p text:style-name="P89"/>
      <text:p text:style-name="P89">dz. 750 – Administracja publiczna – 25.504 zł</text:p>
      <text:p text:style-name="P89">dochody bieżące</text:p>
      <text:list xml:id="list28185800" text:style-name="WW8Num42">
        <text:list-item>
          <text:p text:style-name="P60">dotacje celowe otrzymane z budżetu państwa na realizację zadań bieżących <text:line-break/>z zakresu administracji rządowej oraz innych zadań zleconych gminie (związkom gmin) ustawami /§ 2010/ - 25.504 zł</text:p>
        </text:list-item>
      </text:list>
      <text:p text:style-name="P89"/>
      <text:p text:style-name="P88"><text:span text:style-name="T7">dz. 754 – Bezpieczeństwo publiczne i ochrona przeciwpożarowa – 247.542 zł</text:span></text:p>
      <text:p text:style-name="P89">dochody bieżące</text:p>
      <text:list xml:id="list28173531" text:continue-numbering="true" text:style-name="WW8Num42">
        <text:list-item>
          <text:p text:style-name="P84">dotacje celowe otrzymane z budżetu państwa na zadania bieżące realizowane przez gminę na podstawie porozumień z organami administracji rządowej <text:line-break/>/§ 2020/ - 20.000 zł</text:p>
        </text:list-item>
        <text:list-item>
          <text:p text:style-name="P60">dotacje celowe otrzymane z budżetu państwa na realizację własnych zadań bieżących gmin (związków gmin) /§ 2030/ - 227.542 zł;</text:p>
        </text:list-item>
      </text:list>
      <text:p text:style-name="P63"/>
      <text:p text:style-name="P88"><text:span text:style-name="T7">dz. 852 – Pomoc społeczna – 220.953 zł</text:span></text:p>
      <text:p text:style-name="P89">dochody bieżące</text:p>
      <text:list xml:id="list28198919" text:continue-numbering="true" text:style-name="WW8Num42">
        <text:list-item>
          <text:p text:style-name="P60">dotacje celowe otrzymane z budżetu państwa na realizację zadań bieżących <text:line-break/>z zakresu administracji rządowej oraz innych zadań zleconych gminie (związkom gmin) ustawami /§ 2010/ - 156.807 zł</text:p>
        </text:list-item>
        <text:list-item>
          <text:p text:style-name="P60">dotacje celowe otrzymane z budżetu państwa na realizację własnych zadań bieżących gmin (związków gmin) /§ 2030/ - 64.146 zł</text:p>
        </text:list-item>
      </text:list>
      <text:p text:style-name="P63"/>
      <text:p text:style-name="P63">dz. 854 – Edukacyjna opieka wychowawcza – 225.330 zł</text:p>
      <text:p text:style-name="P63">dochody bieżące</text:p>
      <text:list xml:id="list28179562" text:continue-numbering="true" text:style-name="WW8Num42">
        <text:list-item>
          <text:p text:style-name="P60"><text:soft-page-break/>dotacje celowe otrzymane z budżetu państwa na realizację własnych zadań bieżących gmin (związków gmin) /§ 2030/ - 225.330 zł;</text:p>
        </text:list-item>
      </text:list>
      <text:p text:style-name="P63"/>
      <text:p text:style-name="P63"><text:span text:style-name="T8">Powiat – 82.510 zł</text:span></text:p>
      <text:p text:style-name="P63">dz. 852 – Pomoc społeczna – 74.510 zł</text:p>
      <text:p text:style-name="P63">dochody bieżące</text:p>
      <text:list xml:id="list28175036" text:continue-numbering="true" text:style-name="WW8Num42">
        <text:list-item>
          <text:p text:style-name="P60">dotacje celowe otrzymane z budżetu państwa na zadania bieżące z zakresu administracji rządowej oraz inne zadania zlecone ustawami realizowane przez powiat /§ 2110/ - 1.120 zł</text:p>
        </text:list-item>
        <text:list-item>
          <text:p text:style-name="P60">dotacje celowe otrzymane z budżetu państwa na realizację zadań własnych powiatu /§ 2130/ - 73.390 zł;</text:p>
        </text:list-item>
      </text:list>
      <text:p text:style-name="P86"/>
      <text:p text:style-name="P63">dz. 853 – Pozostałe zadania w zakresie polityki społecznej – 8.000 zł</text:p>
      <text:p text:style-name="P63">dochody bieżące</text:p>
      <text:list xml:id="list28200394" text:continue-numbering="true" text:style-name="WW8Num42">
        <text:list-item>
          <text:p text:style-name="P60">dotacje celowe otrzymane z budżetu państwa na zadania bieżące z zakresu administracji rządowej oraz inne zadania zlecone ustawami realizowane przez powiat /§ 2110/ - 8.000 zł</text:p>
        </text:list-item>
      </text:list>
      <text:p text:style-name="P86"/>
      <text:p text:style-name="P86"/>
      <text:list xml:id="list28174661" text:continue-list="list28195333" text:style-name="WW8Num33">
        <text:list-item>
          <text:p text:style-name="P81">w załączniku nr 2 uchwały wprowadza się następujące zmiany:</text:p>
        </text:list-item>
      </text:list>
      <text:p text:style-name="P88"><text:span text:style-name="T2">Tytułem zwiększeń – 836.839 zł</text:span></text:p>
      <text:p text:style-name="P88"><text:span text:style-name="T9">Miasto – 754.329 zł</text:span></text:p>
      <text:p text:style-name="P90">zadania własne</text:p>
      <text:p text:style-name="P50">dz. 754 – Bezpieczeństwo publiczne i ochrona przeciwpożarowa – 227.542 zł</text:p>
      <text:p text:style-name="P50">rozdz. 75478 – Usuwanie skutków klęsk żywiołowych – 227.542 zł</text:p>
      <text:list xml:id="list28177450" text:style-name="WW8Num15">
        <text:list-item>
          <text:p text:style-name="P85">wydatki bieżące – 227.542 zł</text:p>
        </text:list-item>
      </text:list>
      <text:p text:style-name="P94">w tym:</text:p>
      <text:list xml:id="list28187866" text:continue-numbering="true" text:style-name="WW8Num15">
        <text:list-item>
          <text:list>
            <text:list-item>
              <text:p text:style-name="P96">wydatki jednostek budżetowych – 227.542 zł</text:p>
            </text:list-item>
          </text:list>
        </text:list-item>
      </text:list>
      <text:p text:style-name="P97">w tym:</text:p>
      <text:list xml:id="list28193858" text:continue-numbering="true" text:style-name="WW8Num15">
        <text:list-item>
          <text:list>
            <text:list-item>
              <text:list>
                <text:list-item>
                  <text:p text:style-name="P98">wydatki związ. z realizacją ich statutowych zadań – 227.542 zł</text:p>
                </text:list-item>
              </text:list>
            </text:list-item>
          </text:list>
        </text:list-item>
      </text:list>
      <text:p text:style-name="P89"/>
      <text:p text:style-name="P89">dz. 852 – Pomoc społeczna – 64.146 zł</text:p>
      <text:p text:style-name="P89">rozdz. 85219 – Ośrodki pomocy społecznej – 64.146 zł</text:p>
      <text:list xml:id="list28199687" text:continue-numbering="true" text:style-name="WW8Num15">
        <text:list-item>
          <text:p text:style-name="P85">wydatki bieżące – 64.146 zł</text:p>
        </text:list-item>
      </text:list>
      <text:p text:style-name="P94">w tym:</text:p>
      <text:list xml:id="list28202349" text:continue-numbering="true" text:style-name="WW8Num15">
        <text:list-item>
          <text:list>
            <text:list-item>
              <text:p text:style-name="P96">wydatki jednostek budżetowych – 64.146 zł</text:p>
            </text:list-item>
          </text:list>
        </text:list-item>
      </text:list>
      <text:p text:style-name="P97">w tym:</text:p>
      <text:list xml:id="list28203272" text:continue-numbering="true" text:style-name="WW8Num15">
        <text:list-item>
          <text:list>
            <text:list-item>
              <text:p text:style-name="P101">wynagr. i składki od nich naliczane – 64.146 zł</text:p>
            </text:list-item>
          </text:list>
        </text:list-item>
      </text:list>
      <text:p text:style-name="P89"/>
      <text:p text:style-name="P88"><text:span text:style-name="T7">dz. 854 – Edukacyjna opieka wychowawcza – 225.330 zł</text:span></text:p>
      <text:p text:style-name="P103"><text:span text:style-name="T7">rozdz. 85415 – Pomoc materialna dla uczniów – 225.330 zł</text:span></text:p>
      <text:list xml:id="list28178693" text:continue-numbering="true" text:style-name="WW8Num15">
        <text:list-item>
          <text:p text:style-name="P82"><text:span text:style-name="T7">wydatki bieżące – 225.330 zł</text:span></text:p>
        </text:list-item>
      </text:list>
      <text:p text:style-name="P94">w tym:</text:p>
      <text:list xml:id="list28188434" text:continue-numbering="true" text:style-name="WW8Num15">
        <text:list-item>
          <text:list>
            <text:list-item>
              <text:p text:style-name="P95"><text:span text:style-name="T7">świadczenia na rzecz osób fizycznych – 225.330 zł</text:span></text:p>
            </text:list-item>
          </text:list>
        </text:list-item>
      </text:list>
      <text:p text:style-name="P89"/>
      <text:p text:style-name="P90">zadania z zakresu administracji rządowej i inne zadania zlecone ustawami</text:p>
      <text:p text:style-name="P88"><text:span text:style-name="T7">dz. 750 – Administracja publiczna – 25.504 zł</text:span></text:p>
      <text:p text:style-name="P88"><text:span text:style-name="T7">rozdz. 75056 – Spis powszechny i inne – 25.504 zł</text:span></text:p>
      <text:list xml:id="list28198802" text:continue-numbering="true" text:style-name="WW8Num15">
        <text:list-item>
          <text:p text:style-name="P82"><text:span text:style-name="T7">wydatki bieżące – 25.504 zł</text:span></text:p>
        </text:list-item>
      </text:list>
      <text:p text:style-name="P94">w tym:</text:p>
      <text:list xml:id="list28194832" text:continue-numbering="true" text:style-name="WW8Num15">
        <text:list-item>
          <text:list>
            <text:list-item>
              <text:p text:style-name="P95"><text:soft-page-break/><text:span text:style-name="T7">wydatki jednostek budżetowych – 4.504 zł</text:span></text:p>
            </text:list-item>
          </text:list>
        </text:list-item>
      </text:list>
      <text:p text:style-name="P97">w tym:</text:p>
      <text:list xml:id="list28195527" text:continue-numbering="true" text:style-name="WW8Num15">
        <text:list-item>
          <text:list>
            <text:list-item>
              <text:p text:style-name="P100"><text:span text:style-name="T7">wynagr. i składki od nich naliczane – 3.705 zł</text:span></text:p>
              <text:list>
                <text:list-item>
                  <text:p text:style-name="P99"><text:span text:style-name="T7">wydatki związ. z realizacją ich statutowych zadań – 799 zł</text:span></text:p>
                </text:list-item>
              </text:list>
            </text:list-item>
            <text:list-item>
              <text:p text:style-name="P95"><text:span text:style-name="T7">świadczenia na rzecz osób fizycznych – 21.000 zł</text:span></text:p>
            </text:list-item>
          </text:list>
        </text:list-item>
      </text:list>
      <text:p text:style-name="P89"/>
      <text:p text:style-name="P88"><text:span text:style-name="T7">dz. 852 – Pomoc społeczna – 156.807 zł</text:span></text:p>
      <text:p text:style-name="P89">rozdz. 85213 – Składki na ubezpieczenie zdrowotne opłacane za osoby</text:p>
      <text:p text:style-name="P102">pobierające niektóre świadczenia z pomocy społecznej, </text:p>
      <text:p text:style-name="P102">niektóre świadczenia rodzinne oraz za osoby uczestniczące</text:p>
      <text:p text:style-name="P102">w zajęciach w centrum integracji społecznej – 8.207 zł</text:p>
      <text:list xml:id="list28196729" text:continue-numbering="true" text:style-name="WW8Num15">
        <text:list-item>
          <text:p text:style-name="P82"><text:span text:style-name="T7">wydatki bieżące – 8.207 zł</text:span></text:p>
        </text:list-item>
      </text:list>
      <text:p text:style-name="P94">w tym:</text:p>
      <text:list xml:id="list28192408" text:continue-numbering="true" text:style-name="WW8Num15">
        <text:list-item>
          <text:list>
            <text:list-item>
              <text:p text:style-name="P95"><text:span text:style-name="T7">wydatki jednostek budżetowych – 8.207 zł</text:span></text:p>
            </text:list-item>
          </text:list>
        </text:list-item>
      </text:list>
      <text:p text:style-name="P97">w tym:</text:p>
      <text:list xml:id="list28196504" text:continue-numbering="true" text:style-name="WW8Num15">
        <text:list-item>
          <text:list>
            <text:list-item>
              <text:list>
                <text:list-item>
                  <text:p text:style-name="P99"><text:span text:style-name="T7">wydatki związ. z realizacją ich statutowych zadań – 8.207 zł</text:span></text:p>
                </text:list-item>
              </text:list>
            </text:list-item>
          </text:list>
        </text:list-item>
      </text:list>
      <text:p text:style-name="P104">rozdz. 85228 – Usługi opiekuńcze i specjalistyczne usługi opiekuńcze – 113.000 zł</text:p>
      <text:list xml:id="list28194734" text:continue-numbering="true" text:style-name="WW8Num15">
        <text:list-item>
          <text:p text:style-name="P82"><text:span text:style-name="T7">wydatki bieżące – 113.000 zł</text:span></text:p>
        </text:list-item>
      </text:list>
      <text:p text:style-name="P94">w tym:</text:p>
      <text:list xml:id="list28200349" text:continue-numbering="true" text:style-name="WW8Num15">
        <text:list-item>
          <text:list>
            <text:list-item>
              <text:p text:style-name="P95"><text:span text:style-name="T7">wydatki jednostek budżetowych – 113.000 zł</text:span></text:p>
            </text:list-item>
          </text:list>
        </text:list-item>
      </text:list>
      <text:p text:style-name="P97">w tym:</text:p>
      <text:list xml:id="list28201706" text:continue-numbering="true" text:style-name="WW8Num15">
        <text:list-item>
          <text:list>
            <text:list-item>
              <text:list>
                <text:list-item>
                  <text:p text:style-name="P99"><text:span text:style-name="T7">wydatki związ. z realizacją ich statutowych zadań – 113.000 zł</text:span></text:p>
                </text:list-item>
              </text:list>
            </text:list-item>
          </text:list>
        </text:list-item>
      </text:list>
      <text:p text:style-name="P88"><text:span text:style-name="T7">rozdz. 85278 – Usuwanie skutków klęsk żywiołowych – 35.600 zł</text:span></text:p>
      <text:list xml:id="list28200364" text:continue-numbering="true" text:style-name="WW8Num15">
        <text:list-item>
          <text:p text:style-name="P82"><text:span text:style-name="T7">wydatki bieżące – 35.600 zł</text:span></text:p>
        </text:list-item>
      </text:list>
      <text:p text:style-name="P94">w tym:</text:p>
      <text:list xml:id="list28204437" text:continue-numbering="true" text:style-name="WW8Num15">
        <text:list-item>
          <text:list>
            <text:list-item>
              <text:p text:style-name="P95"><text:span text:style-name="T7">świadczenia na rzecz osób fizycznych – 35.600 zł;</text:span></text:p>
            </text:list-item>
          </text:list>
        </text:list-item>
      </text:list>
      <text:p text:style-name="P17"/>
      <text:p text:style-name="P17"/>
      <text:p text:style-name="P90">zadania wykonywane na mocy porozumień z organami administracji rządowej</text:p>
      <text:p text:style-name="P40">dz. 710 – Działalność usługowa – 35.000 zł</text:p>
      <text:p text:style-name="P40">rozdz. 71035 – Cmentarze – 35.000 zł</text:p>
      <text:list xml:id="list28183735" text:continue-numbering="true" text:style-name="WW8Num15">
        <text:list-item>
          <text:p text:style-name="P82"><text:span text:style-name="T7">wydatki bieżące – 35.000 zł</text:span></text:p>
        </text:list-item>
      </text:list>
      <text:p text:style-name="P94">w tym:</text:p>
      <text:list xml:id="list28181611" text:continue-numbering="true" text:style-name="WW8Num15">
        <text:list-item>
          <text:list>
            <text:list-item>
              <text:p text:style-name="P95"><text:span text:style-name="T7">wydatki jednostek budżetowych – 35.000 zł</text:span></text:p>
            </text:list-item>
          </text:list>
        </text:list-item>
      </text:list>
      <text:p text:style-name="P97">w tym:</text:p>
      <text:list xml:id="list28174578" text:continue-numbering="true" text:style-name="WW8Num15">
        <text:list-item>
          <text:list>
            <text:list-item>
              <text:list>
                <text:list-item>
                  <text:p text:style-name="P99"><text:span text:style-name="T7">wydatki związ. z realizacją ich statutowych zadań – 35.000 zł</text:span></text:p>
                </text:list-item>
              </text:list>
            </text:list-item>
          </text:list>
        </text:list-item>
      </text:list>
      <text:p text:style-name="P40"/>
      <text:p text:style-name="P38"><text:span text:style-name="T4">dz. 754 – Bezpieczeństwo publiczne i ochrona przeciwpożarowa – 20.000 zł</text:span></text:p>
      <text:p text:style-name="P38"><text:span text:style-name="T4">rozdz. 75495 – Pozostała działalność – 20.000 zł</text:span></text:p>
      <text:list xml:id="list28182438" text:continue-numbering="true" text:style-name="WW8Num15">
        <text:list-item>
          <text:p text:style-name="P85">wydatki bieżące – 20.000 zł</text:p>
        </text:list-item>
      </text:list>
      <text:p text:style-name="P94">w tym:</text:p>
      <text:list xml:id="list28178718" text:continue-numbering="true" text:style-name="WW8Num15">
        <text:list-item>
          <text:list>
            <text:list-item>
              <text:p text:style-name="P96">wydatki jednostek budżetowych – 20.000 zł</text:p>
            </text:list-item>
          </text:list>
        </text:list-item>
      </text:list>
      <text:p text:style-name="P97">w tym:</text:p>
      <text:list xml:id="list28173487" text:continue-numbering="true" text:style-name="WW8Num15">
        <text:list-item>
          <text:list>
            <text:list-item>
              <text:list>
                <text:list-item>
                  <text:p text:style-name="P98">wydatki związ. z realizacją ich statutowych zadań – 20.000 zł</text:p>
                </text:list-item>
              </text:list>
            </text:list-item>
          </text:list>
        </text:list-item>
      </text:list>
      <text:p text:style-name="P40"/>
      <text:p text:style-name="P40"/>
      <text:p text:style-name="P38"><text:span text:style-name="T6">Powiat – 82.510 zł</text:span></text:p>
      <text:p text:style-name="P43">zadania własne</text:p>
      <text:p text:style-name="P38"><text:span text:style-name="T4">dz. 852 – Pomoc społeczna – 73.390 zł</text:span></text:p>
      <text:p text:style-name="P38"><text:span text:style-name="T4">rozdz. 85201 – Placówki opiekuńczo – wychowawcze – 1.500 zł</text:span></text:p>
      <text:list xml:id="list28190722" text:continue-numbering="true" text:style-name="WW8Num15">
        <text:list-item>
          <text:p text:style-name="P106"><text:soft-page-break/>wydatki bieżące – 1.500 zł</text:p>
        </text:list-item>
      </text:list>
      <text:p text:style-name="P94">w tym:</text:p>
      <text:list xml:id="list28195371" text:continue-numbering="true" text:style-name="WW8Num15">
        <text:list-item>
          <text:list>
            <text:list-item>
              <text:p text:style-name="P96">wydatki jednostek budżetowych – 1.500 zł</text:p>
            </text:list-item>
          </text:list>
        </text:list-item>
      </text:list>
      <text:p text:style-name="P97">w tym:</text:p>
      <text:list xml:id="list28173508" text:continue-numbering="true" text:style-name="WW8Num15">
        <text:list-item>
          <text:list>
            <text:list-item>
              <text:p text:style-name="P101">wynagr. i składki od nich naliczane – 1.500 zł</text:p>
            </text:list-item>
          </text:list>
        </text:list-item>
      </text:list>
      <text:p text:style-name="P40">rozdz. 85202 – Domy pomocy społecznej – 71.890 zł</text:p>
      <text:list xml:id="list28189036" text:continue-numbering="true" text:style-name="WW8Num15">
        <text:list-item>
          <text:p text:style-name="P82"><text:span text:style-name="T7">wydatki bieżące – 71.890 zł</text:span></text:p>
        </text:list-item>
      </text:list>
      <text:p text:style-name="P94">w tym:</text:p>
      <text:list xml:id="list28202762" text:continue-numbering="true" text:style-name="WW8Num15">
        <text:list-item>
          <text:list>
            <text:list-item>
              <text:p text:style-name="P95"><text:span text:style-name="T7">wydatki jednostek budżetowych – 71.890 zł</text:span></text:p>
            </text:list-item>
          </text:list>
        </text:list-item>
      </text:list>
      <text:p text:style-name="P97">w tym:</text:p>
      <text:list xml:id="list28201120" text:continue-numbering="true" text:style-name="WW8Num15">
        <text:list-item>
          <text:list>
            <text:list-item>
              <text:list>
                <text:list-item>
                  <text:p text:style-name="P99"><text:span text:style-name="T7">wydatki związ. z realizacją ich statutowych zadań – 71.890 zł</text:span></text:p>
                </text:list-item>
              </text:list>
            </text:list-item>
          </text:list>
        </text:list-item>
      </text:list>
      <text:p text:style-name="P7"/>
      <text:p text:style-name="P7"/>
      <text:p text:style-name="P107">zadania z zakresu administracji rządowej i inne zadania zlecone ustawami</text:p>
      <text:p text:style-name="P40">dz. 852 – Pomoc społeczna – 1.120 zł</text:p>
      <text:p text:style-name="P49">rozdz. 85203 – Ośrodki wsparcia – 1.120 zł</text:p>
      <text:list xml:id="list28196095" text:continue-numbering="true" text:style-name="WW8Num15">
        <text:list-item>
          <text:p text:style-name="P105"><text:span text:style-name="T7">wydatki bieżące – 1.120 zł</text:span></text:p>
        </text:list-item>
      </text:list>
      <text:p text:style-name="P94">w tym:</text:p>
      <text:list xml:id="list28193579" text:continue-numbering="true" text:style-name="WW8Num15">
        <text:list-item>
          <text:list>
            <text:list-item>
              <text:p text:style-name="P95"><text:span text:style-name="T7">wydatki jednostek budżetowych – 1.120 zł</text:span></text:p>
            </text:list-item>
          </text:list>
        </text:list-item>
      </text:list>
      <text:p text:style-name="P97">w tym:</text:p>
      <text:list xml:id="list28183225" text:continue-numbering="true" text:style-name="WW8Num15">
        <text:list-item>
          <text:list>
            <text:list-item>
              <text:p text:style-name="P100"><text:span text:style-name="T7">wynagr. i składki od nich naliczane – 1.120 zł</text:span></text:p>
            </text:list-item>
          </text:list>
        </text:list-item>
      </text:list>
      <text:p text:style-name="P35"/>
      <text:p text:style-name="P35">dz. 853 – Pozostałe zadania w zakresie polityki społecznej – 8.000 zł</text:p>
      <text:p text:style-name="P35">rozdz. 85321 – Zespoły do spraw orzekania o niepełnosprawności – 8.000 zł</text:p>
      <text:list xml:id="list28201484" text:continue-numbering="true" text:style-name="WW8Num15">
        <text:list-item>
          <text:p text:style-name="P105"><text:span text:style-name="T7">wydatki bieżące – 8.000 zł</text:span></text:p>
        </text:list-item>
      </text:list>
      <text:p text:style-name="P94">w tym:</text:p>
      <text:list xml:id="list28204431" text:continue-numbering="true" text:style-name="WW8Num15">
        <text:list-item>
          <text:list>
            <text:list-item>
              <text:p text:style-name="P95"><text:span text:style-name="T7">wydatki jednostek budżetowych – 8.000 zł</text:span></text:p>
            </text:list-item>
          </text:list>
        </text:list-item>
      </text:list>
      <text:p text:style-name="P97">w tym:</text:p>
      <text:list xml:id="list28177475" text:continue-numbering="true" text:style-name="WW8Num15">
        <text:list-item>
          <text:list>
            <text:list-item>
              <text:p text:style-name="P100"><text:span text:style-name="T7">wynagr. i składki od nich naliczane – 8.000 zł</text:span></text:p>
            </text:list-item>
          </text:list>
        </text:list-item>
      </text:list>
      <text:p text:style-name="P36"/>
      <text:p text:style-name="P36"/>
      <text:p text:style-name="P79">Przeniesienie planowanych wydatków budżetowych:</text:p>
      <text:p text:style-name="P91">Tytułem zmniejszeń:</text:p>
      <text:p text:style-name="P92">Miasto </text:p>
      <text:p text:style-name="P90">zadania własne</text:p>
      <text:p text:style-name="P89">dz. 600 – Transport i łączność – 50.000 zł</text:p>
      <text:p text:style-name="P89">rozdz. 60016 – Drogi publiczne gminne – 50.000 zł</text:p>
      <text:list xml:id="list28191583" text:continue-numbering="true" text:style-name="WW8Num15">
        <text:list-item>
          <text:p text:style-name="P82"><text:span text:style-name="T7">wydatki majątkowe –50.000 zł</text:span></text:p>
        </text:list-item>
      </text:list>
      <text:p text:style-name="P109">w tym:</text:p>
      <text:list xml:id="list28204946" text:continue-list="list28179219" text:style-name="WW8Num35">
        <text:list-item>
          <text:p text:style-name="P110">inwestycje i zakupy inwestycyjne – 50.000 zł</text:p>
        </text:list-item>
      </text:list>
      <text:p text:style-name="P89"/>
      <text:p text:style-name="P88"><text:span text:style-name="T7">dz. 758 – Różne rozliczenia – 9.278 zł</text:span></text:p>
      <text:p text:style-name="P88"><text:span text:style-name="T7">rozdz. 75818 – Rezerwy ogólne i celowe – 9.278 zł</text:span></text:p>
      <text:list xml:id="list28185821" text:continue-list="list28191583" text:style-name="WW8Num15">
        <text:list-item>
          <text:p text:style-name="P82"><text:span text:style-name="T7">wydatki bieżące – 9.278 zł</text:span></text:p>
        </text:list-item>
      </text:list>
      <text:p text:style-name="P94">w tym:</text:p>
      <text:list xml:id="list28189705" text:continue-numbering="true" text:style-name="WW8Num15">
        <text:list-item>
          <text:list>
            <text:list-item>
              <text:p text:style-name="P95"><text:span text:style-name="T7">wydatki jednostek budżetowych – 9.278 zł</text:span></text:p>
            </text:list-item>
          </text:list>
        </text:list-item>
      </text:list>
      <text:p text:style-name="P97">w tym:</text:p>
      <text:list xml:id="list28195665" text:continue-numbering="true" text:style-name="WW8Num15">
        <text:list-item>
          <text:list>
            <text:list-item>
              <text:list>
                <text:list-item>
                  <text:p text:style-name="P99"><text:span text:style-name="T7">wydatki związ. z realizacją ich statutowych zadań – 9.278 zł</text:span></text:p>
                </text:list-item>
              </text:list>
            </text:list-item>
          </text:list>
        </text:list-item>
      </text:list>
      <text:p text:style-name="P108"/>
      <text:p text:style-name="P48"><text:span text:style-name="T5">dz. 900 – Gospodarka komunalna i ochrona środowiska – 390.000 zł</text:span></text:p>
      <text:p text:style-name="P48"><text:soft-page-break/><text:span text:style-name="T5">rozdz. 90001 – Gospodarka ściekowa i ochrona wód –390.000 zł</text:span></text:p>
      <text:list xml:id="list28176707" text:continue-numbering="true" text:style-name="WW8Num15">
        <text:list-item>
          <text:p text:style-name="P85">wydatki bieżące – 30.000 zł</text:p>
        </text:list-item>
      </text:list>
      <text:p text:style-name="P94">w tym:</text:p>
      <text:list xml:id="list28196223" text:continue-numbering="true" text:style-name="WW8Num15">
        <text:list-item>
          <text:list>
            <text:list-item>
              <text:p text:style-name="P96">wydatki jednostek budżetowych - 30.000 zł</text:p>
            </text:list-item>
          </text:list>
        </text:list-item>
      </text:list>
      <text:p text:style-name="P97">w tym:</text:p>
      <text:list xml:id="list28191296" text:continue-numbering="true" text:style-name="WW8Num15">
        <text:list-item>
          <text:list>
            <text:list-item>
              <text:list>
                <text:list-item>
                  <text:p text:style-name="P98">wydatki związ. z realizacją ich statutowych zadań – 30.000 zł</text:p>
                </text:list-item>
              </text:list>
            </text:list-item>
          </text:list>
        </text:list-item>
        <text:list-item>
          <text:p text:style-name="P82"><text:span text:style-name="T7">wydatki majątkowe –360.000 zł</text:span></text:p>
        </text:list-item>
      </text:list>
      <text:p text:style-name="P109">w tym:</text:p>
      <text:list xml:id="list28204171" text:continue-list="list28204946" text:style-name="WW8Num35">
        <text:list-item>
          <text:p text:style-name="P110">inwestycje i zakupy inwestycyjne – 360.000 zł</text:p>
        </text:list-item>
      </text:list>
      <text:p text:style-name="P87"/>
      <text:p text:style-name="P87"/>
      <text:p text:style-name="P91">Tytułem zwiększeń:</text:p>
      <text:p text:style-name="P92">Miasto </text:p>
      <text:p text:style-name="P90">zadania własne</text:p>
      <text:p text:style-name="P112">dz. 600 – Transport i łączność – 50.000 zł</text:p>
      <text:p text:style-name="P112">rozdz. 60015 – Drogi publiczne w miastach na prawach powiatu – 50.000 zł</text:p>
      <text:list xml:id="list28202294" text:continue-list="list28191296" text:style-name="WW8Num15">
        <text:list-item>
          <text:p text:style-name="P82"><text:span text:style-name="T7">wydatki majątkowe –50.000 zł</text:span></text:p>
        </text:list-item>
      </text:list>
      <text:p text:style-name="P109">w tym:</text:p>
      <text:list xml:id="list28184836" text:continue-list="list28204171" text:style-name="WW8Num35">
        <text:list-item>
          <text:p text:style-name="P110">inwestycje i zakupy inwestycyjne – 50.000 zł</text:p>
        </text:list-item>
      </text:list>
      <text:p text:style-name="P112"/>
      <text:p text:style-name="P111"><text:span text:style-name="T7">dz. 700 – Gospodarka mieszkaniowa – 5.678 zł</text:span></text:p>
      <text:p text:style-name="P111"><text:span text:style-name="T7">rozdz. 70095 – Pozostała działalność – 5.678 zł</text:span></text:p>
      <text:list xml:id="list28192471" text:continue-list="list28202294" text:style-name="WW8Num15">
        <text:list-item>
          <text:p text:style-name="P82"><text:span text:style-name="T7">wydatki bieżące – 5.678 zł</text:span></text:p>
        </text:list-item>
      </text:list>
      <text:p text:style-name="P94">w tym:</text:p>
      <text:list xml:id="list28203416" text:continue-numbering="true" text:style-name="WW8Num15">
        <text:list-item>
          <text:list>
            <text:list-item>
              <text:p text:style-name="P95"><text:span text:style-name="T7">wydatki jednostek budżetowych – 5.678 zł</text:span></text:p>
            </text:list-item>
          </text:list>
        </text:list-item>
      </text:list>
      <text:p text:style-name="P97">w tym:</text:p>
      <text:list xml:id="list28189915" text:continue-numbering="true" text:style-name="WW8Num15">
        <text:list-item>
          <text:list>
            <text:list-item>
              <text:list>
                <text:list-item>
                  <text:p text:style-name="P99"><text:span text:style-name="T7">wydatki związ. z realizacją ich statutowych zadań – 5.678 zł</text:span></text:p>
                </text:list-item>
              </text:list>
            </text:list-item>
          </text:list>
        </text:list-item>
      </text:list>
      <text:p text:style-name="P114"/>
      <text:p text:style-name="P113"><text:span text:style-name="T7">dz. 852 – Pomoc społeczna – 3.600 zł</text:span></text:p>
      <text:p text:style-name="P114">rozdz. 85278 – Usuwanie skutków klęsk żywiołowych – 3.600 zł</text:p>
      <text:list xml:id="list28186607" text:continue-numbering="true" text:style-name="WW8Num15">
        <text:list-item>
          <text:p text:style-name="P82"><text:span text:style-name="T7">wydatki bieżące – 3.600 zł</text:span></text:p>
        </text:list-item>
      </text:list>
      <text:p text:style-name="P94">w tym:</text:p>
      <text:list xml:id="list28203476" text:continue-numbering="true" text:style-name="WW8Num15">
        <text:list-item>
          <text:list>
            <text:list-item>
              <text:p text:style-name="P95"><text:span text:style-name="T7">wydatki jednostek budżetowych – 3.600 zł</text:span></text:p>
            </text:list-item>
          </text:list>
        </text:list-item>
      </text:list>
      <text:p text:style-name="P97">w tym:</text:p>
      <text:list xml:id="list28194231" text:continue-numbering="true" text:style-name="WW8Num15">
        <text:list-item>
          <text:list>
            <text:list-item>
              <text:list>
                <text:list-item>
                  <text:p text:style-name="P99"><text:span text:style-name="T7">wydatki związ. z realizacją ich statutowych zadań – 3.600 zł</text:span></text:p>
                </text:list-item>
              </text:list>
            </text:list-item>
          </text:list>
        </text:list-item>
      </text:list>
      <text:p text:style-name="P114"/>
      <text:p text:style-name="P48"><text:span text:style-name="T5">dz. 900 – Gospodarka komunalna i ochrona środowiska – 390.000 zł</text:span></text:p>
      <text:p text:style-name="P50">rozdz. 90004 – Utrzymanie zieleni w miastach i gminach – 30.000 zł</text:p>
      <text:list xml:id="list28189836" text:continue-numbering="true" text:style-name="WW8Num15">
        <text:list-item>
          <text:p text:style-name="P85">wydatki bieżące – 30.000 zł</text:p>
        </text:list-item>
      </text:list>
      <text:p text:style-name="P94">w tym:</text:p>
      <text:list xml:id="list28203773" text:continue-numbering="true" text:style-name="WW8Num15">
        <text:list-item>
          <text:list>
            <text:list-item>
              <text:p text:style-name="P96">wydatki jednostek budżetowych - 30.000 zł</text:p>
            </text:list-item>
          </text:list>
        </text:list-item>
      </text:list>
      <text:p text:style-name="P97">w tym:</text:p>
      <text:list xml:id="list28200842" text:continue-numbering="true" text:style-name="WW8Num15">
        <text:list-item>
          <text:list>
            <text:list-item>
              <text:list>
                <text:list-item>
                  <text:p text:style-name="P98">wydatki związ. z realizacją ich statutowych zadań – 30.000 zł</text:p>
                </text:list-item>
              </text:list>
            </text:list-item>
          </text:list>
        </text:list-item>
      </text:list>
      <text:p text:style-name="P48"><text:span text:style-name="T5">rozdz. 90095 – Pozostała działalność –360.000 zł</text:span></text:p>
      <text:list xml:id="list28182583" text:continue-numbering="true" text:style-name="WW8Num15">
        <text:list-item>
          <text:p text:style-name="P82"><text:span text:style-name="T7">wydatki majątkowe –360.000 zł</text:span></text:p>
        </text:list-item>
      </text:list>
      <text:p text:style-name="P94">w tym:</text:p>
      <text:list xml:id="list28197221" text:continue-numbering="true" text:style-name="WW8Num15">
        <text:list-item>
          <text:list>
            <text:list-item>
              <text:p text:style-name="P95"><text:span text:style-name="T7">inwestycje i zakupy inwestycyjne – 360.000 zł</text:span></text:p>
            </text:list-item>
          </text:list>
        </text:list-item>
      </text:list>
      <text:p text:style-name="P22"/>
      <text:p text:style-name="P17"/>
      <text:list xml:id="list28195244" text:continue-list="list28174661" text:style-name="WW8Num33">
        <text:list-item>
          <text:p text:style-name="P81">w załączniku nr 3 do uchwały wprowadza się następujące zmiany:</text:p>
        </text:list-item>
      </text:list>
      <text:p text:style-name="P91"><text:soft-page-break/>Tytułem zwiększeń:</text:p>
      <text:p text:style-name="P73">Miasto</text:p>
      <text:p text:style-name="P88">dz. 750, rozdz. 75056 – Spis powszechny i inne</text:p>
      <text:list xml:id="list28196114" text:continue-list="list28197221" text:style-name="WW8Num15">
        <text:list-item>
          <text:p text:style-name="P6"><text:span text:style-name="T4">dotacje ogółem o kwotę 25.504 zł</text:span></text:p>
        </text:list-item>
        <text:list-item>
          <text:p text:style-name="P6"><text:span text:style-name="T4">wydatki ogółem o kwotę 25.504 zł</text:span></text:p>
        </text:list-item>
      </text:list>
      <text:p text:style-name="P25">w tym:</text:p>
      <text:p text:style-name="P51"><text:span text:style-name="T4">wydatki bieżące – 25.504 zł</text:span></text:p>
      <text:p text:style-name="P53">w tym:</text:p>
      <text:list xml:id="list28190499" text:continue-numbering="true" text:style-name="WW8Num15">
        <text:list-item>
          <text:list>
            <text:list-item>
              <text:p text:style-name="P115"><text:span text:style-name="T7">wydatki jednostek budżetowych – 4.504 zł</text:span></text:p>
            </text:list-item>
          </text:list>
        </text:list-item>
      </text:list>
      <text:p text:style-name="P116">w tym:</text:p>
      <text:list xml:id="list28189014" text:continue-numbering="true" text:style-name="WW8Num15">
        <text:list-item>
          <text:list>
            <text:list-item>
              <text:p text:style-name="P117"><text:span text:style-name="T7">wynagr. i składki od nich naliczane – 3.705 zł</text:span></text:p>
              <text:list>
                <text:list-item>
                  <text:p text:style-name="P118">wydatki związ. z realizacją ich statutowych zadań – 799 zł</text:p>
                </text:list-item>
              </text:list>
            </text:list-item>
            <text:list-item>
              <text:p text:style-name="P115"><text:span text:style-name="T7">świadczenia na rzecz osób fizycznych – 21.000 zł</text:span></text:p>
            </text:list-item>
          </text:list>
        </text:list-item>
      </text:list>
      <text:p text:style-name="P88"/>
      <text:p text:style-name="P88">dz. 852, rozdz. 85213 – Składki na ubezpieczenie zdrowotne opłacane za osoby pobierające niektóre świadczenia z pomocy społecznej, niektóre świadczenia rodzinne oraz za osoby uczestniczące w zajęciach w centrum integracji społecznej</text:p>
      <text:list xml:id="list28183037" text:continue-numbering="true" text:style-name="WW8Num15">
        <text:list-item>
          <text:p text:style-name="P6"><text:span text:style-name="T4">dotacje ogółem o kwotę 8.207 zł</text:span></text:p>
        </text:list-item>
        <text:list-item>
          <text:p text:style-name="P6"><text:span text:style-name="T4">wydatki ogółem o kwotę 8.207 zł</text:span></text:p>
        </text:list-item>
      </text:list>
      <text:p text:style-name="P25">w tym:</text:p>
      <text:p text:style-name="P51"><text:span text:style-name="T4">wydatki bieżące – 8.207 zł</text:span></text:p>
      <text:p text:style-name="P53">w tym:</text:p>
      <text:list xml:id="list28182778" text:continue-numbering="true" text:style-name="WW8Num15">
        <text:list-item>
          <text:list>
            <text:list-item>
              <text:p text:style-name="P120"><text:span text:style-name="T7">wydatki jednostek budżetowych – 8.207 zł</text:span></text:p>
            </text:list-item>
          </text:list>
        </text:list-item>
      </text:list>
      <text:p text:style-name="P119">w tym:</text:p>
      <text:list xml:id="list28173604" text:continue-numbering="true" text:style-name="WW8Num15">
        <text:list-item>
          <text:list>
            <text:list-item>
              <text:list>
                <text:list-item>
                  <text:p text:style-name="P122">wydatki związ. z realizacją ich statutowych zadań – 8.207 zł </text:p>
                </text:list-item>
              </text:list>
            </text:list-item>
          </text:list>
        </text:list-item>
      </text:list>
      <text:p text:style-name="P72"/>
      <text:p text:style-name="P72">dz. 852, rozdz. 85228 – Usługi opiekuńcze i specjalistyczne usługi opiekuńcze</text:p>
      <text:list xml:id="list28178807" text:continue-numbering="true" text:style-name="WW8Num15">
        <text:list-item>
          <text:p text:style-name="P6"><text:span text:style-name="T4">dotacje ogółem o kwotę 113.000 zł</text:span></text:p>
        </text:list-item>
        <text:list-item>
          <text:p text:style-name="P6"><text:span text:style-name="T4">wydatki ogółem o kwotę 113.000 zł</text:span></text:p>
        </text:list-item>
      </text:list>
      <text:p text:style-name="P25">w tym:</text:p>
      <text:p text:style-name="P51"><text:span text:style-name="T4">wydatki bieżące – 113.000 zł</text:span></text:p>
      <text:p text:style-name="P53">w tym:</text:p>
      <text:list xml:id="list28173688" text:continue-numbering="true" text:style-name="WW8Num15">
        <text:list-item>
          <text:list>
            <text:list-item>
              <text:p text:style-name="P120"><text:span text:style-name="T7">wydatki jednostek budżetowych – 113.000 zł</text:span></text:p>
            </text:list-item>
          </text:list>
        </text:list-item>
      </text:list>
      <text:p text:style-name="P119">w tym:</text:p>
      <text:list xml:id="list28179511" text:continue-numbering="true" text:style-name="WW8Num15">
        <text:list-item>
          <text:list>
            <text:list-item>
              <text:list>
                <text:list-item>
                  <text:p text:style-name="P122">wydatki związ. z realizacją ich statutowych zadań – 113.000 zł </text:p>
                </text:list-item>
              </text:list>
            </text:list-item>
          </text:list>
        </text:list-item>
      </text:list>
      <text:p text:style-name="P72"/>
      <text:p text:style-name="P72">dz. 852, rozdz. 85278 – Usuwanie skutków klęsk żywiołowych</text:p>
      <text:list xml:id="list28173986" text:continue-numbering="true" text:style-name="WW8Num15">
        <text:list-item>
          <text:p text:style-name="P6"><text:span text:style-name="T4">dotacje ogółem o kwotę 35.600 zł</text:span></text:p>
        </text:list-item>
        <text:list-item>
          <text:p text:style-name="P6"><text:span text:style-name="T4">wydatki ogółem o kwotę 35.600 zł</text:span></text:p>
        </text:list-item>
      </text:list>
      <text:p text:style-name="P25">w tym:</text:p>
      <text:p text:style-name="P51"><text:span text:style-name="T4">wydatki bieżące – 35.600 zł</text:span></text:p>
      <text:p text:style-name="P53">w tym:</text:p>
      <text:list xml:id="list28188315" text:continue-numbering="true" text:style-name="WW8Num15">
        <text:list-item>
          <text:list>
            <text:list-item>
              <text:list>
                <text:list-item>
                  <text:p text:style-name="P124"><text:span text:style-name="T7">świadczenia na rzecz osób fizycznych – 35.600 zł;</text:span></text:p>
                </text:list-item>
              </text:list>
            </text:list-item>
          </text:list>
        </text:list-item>
      </text:list>
      <text:p text:style-name="P21"/>
      <text:p text:style-name="P73">Powiat</text:p>
      <text:p text:style-name="P88">dz. 852, rozdz. 85203 – Ośrodki wsparcia</text:p>
      <text:list xml:id="list28198769" text:continue-numbering="true" text:style-name="WW8Num15">
        <text:list-item>
          <text:p text:style-name="P6"><text:span text:style-name="T4">dotacje ogółem o kwotę 1.120 zł</text:span></text:p>
        </text:list-item>
        <text:list-item>
          <text:p text:style-name="P6"><text:span text:style-name="T4">wydatki ogółem o kwotę 1.120 zł</text:span></text:p>
        </text:list-item>
      </text:list>
      <text:p text:style-name="P25">w tym:</text:p>
      <text:p text:style-name="P51"><text:span text:style-name="T4">wydatki bieżące – 1.120 zł</text:span></text:p>
      <text:p text:style-name="P53"><text:soft-page-break/>w tym:</text:p>
      <text:list xml:id="list28178273" text:continue-numbering="true" text:style-name="WW8Num15">
        <text:list-item>
          <text:list>
            <text:list-item>
              <text:p text:style-name="P121">wydatki jednostek budżetowych – 1.120 zł</text:p>
            </text:list-item>
          </text:list>
        </text:list-item>
      </text:list>
      <text:p text:style-name="P119">w tym:</text:p>
      <text:list xml:id="list28201518" text:continue-numbering="true" text:style-name="WW8Num15">
        <text:list-item>
          <text:list>
            <text:list-item>
              <text:list>
                <text:list-item>
                  <text:p text:style-name="P123">wynagr. i składki od nich naliczane – 1.120 zł</text:p>
                </text:list-item>
              </text:list>
            </text:list-item>
          </text:list>
        </text:list-item>
      </text:list>
      <text:p text:style-name="P21"/>
      <text:p text:style-name="P54"><text:span text:style-name="T4">dz. 853, rozdz. 85321 – Zespoły do spraw orzekania o niepełnosprawności</text:span></text:p>
      <text:list xml:id="list28181544" text:continue-numbering="true" text:style-name="WW8Num15">
        <text:list-item>
          <text:p text:style-name="P6"><text:span text:style-name="T4">dotacje ogółem o kwotę 8.000 zł</text:span></text:p>
        </text:list-item>
        <text:list-item>
          <text:p text:style-name="P6"><text:span text:style-name="T4">wydatki ogółem o kwotę 8.000 zł</text:span></text:p>
        </text:list-item>
      </text:list>
      <text:p text:style-name="P25">w tym:</text:p>
      <text:p text:style-name="P51"><text:span text:style-name="T4">wydatki bieżące – 8.000 zł</text:span></text:p>
      <text:p text:style-name="P53">w tym:</text:p>
      <text:list xml:id="list28172427" text:continue-numbering="true" text:style-name="WW8Num15">
        <text:list-item>
          <text:list>
            <text:list-item>
              <text:p text:style-name="P120"><text:span text:style-name="T7">wydatki jednostek budżetowych – 8.000 zł</text:span></text:p>
            </text:list-item>
          </text:list>
        </text:list-item>
      </text:list>
      <text:p text:style-name="P119">w tym:</text:p>
      <text:list xml:id="list28182559" text:continue-numbering="true" text:style-name="WW8Num15">
        <text:list-item>
          <text:list>
            <text:list-item>
              <text:list>
                <text:list-item>
                  <text:p text:style-name="P122"><text:span text:style-name="T7">wynagr. i składki od nich naliczane – 8.000 zł</text:span></text:p>
                </text:list-item>
              </text:list>
            </text:list-item>
          </text:list>
        </text:list-item>
      </text:list>
      <text:p text:style-name="P18"/>
      <text:p text:style-name="P21"/>
      <text:list xml:id="list28205084" text:continue-list="list28195244" text:style-name="WW8Num33">
        <text:list-item>
          <text:p text:style-name="P81">w załączniku nr 4 do uchwały wprowadza się następujące zmiany:</text:p>
        </text:list-item>
      </text:list>
      <text:p text:style-name="P91">Tytułem zwiększeń:</text:p>
      <text:p text:style-name="P73">Miasto</text:p>
      <text:p text:style-name="P72">dz. 710, rozdz. 71035 – Cmentarze</text:p>
      <text:list xml:id="list28187941" text:continue-list="list28182559" text:style-name="WW8Num15">
        <text:list-item>
          <text:p text:style-name="P11">dotacje ogółem o kwotę 35.000 zł</text:p>
        </text:list-item>
        <text:list-item>
          <text:p text:style-name="P11">wydatki ogółem o kwotę 35.000 zł</text:p>
        </text:list-item>
      </text:list>
      <text:p text:style-name="P25">w tym:</text:p>
      <text:p text:style-name="P52">wydatki bieżące – 35.000 zł</text:p>
      <text:p text:style-name="P53">w tym:</text:p>
      <text:list xml:id="list28197754" text:continue-numbering="true" text:style-name="WW8Num15">
        <text:list-item>
          <text:list>
            <text:list-item>
              <text:p text:style-name="P121">wydatki jednostek budżetowych – 35.000 zł</text:p>
            </text:list-item>
          </text:list>
        </text:list-item>
      </text:list>
      <text:p text:style-name="P119">w tym:</text:p>
      <text:list xml:id="list28177120" text:continue-numbering="true" text:style-name="WW8Num15">
        <text:list-item>
          <text:list>
            <text:list-item>
              <text:list>
                <text:list-item>
                  <text:p text:style-name="P122">wydatki związ. z realizacją ich statutowych zadań – 35.000 zł </text:p>
                </text:list-item>
              </text:list>
            </text:list-item>
          </text:list>
        </text:list-item>
      </text:list>
      <text:p text:style-name="P21"/>
      <text:p text:style-name="P72">dz. 754, rozdz. 75495 – Pozostała działalność</text:p>
      <text:list xml:id="list28183924" text:continue-numbering="true" text:style-name="WW8Num15">
        <text:list-item>
          <text:p text:style-name="P6"><text:span text:style-name="T4">dotacje ogółem o kwotę 20.000 zł</text:span></text:p>
        </text:list-item>
        <text:list-item>
          <text:p text:style-name="P6"><text:span text:style-name="T4">wydatki ogółem o kwotę 20.000 zł</text:span></text:p>
        </text:list-item>
      </text:list>
      <text:p text:style-name="P25">w tym:</text:p>
      <text:p text:style-name="P52">wydatki bieżące – 20.000 zł</text:p>
      <text:p text:style-name="P53">w tym:</text:p>
      <text:list xml:id="list28201877" text:continue-numbering="true" text:style-name="WW8Num15">
        <text:list-item>
          <text:list>
            <text:list-item>
              <text:p text:style-name="P121">wydatki jednostek budżetowych – 20.000 zł</text:p>
            </text:list-item>
          </text:list>
        </text:list-item>
      </text:list>
      <text:p text:style-name="P119">w tym:</text:p>
      <text:list xml:id="list28200717" text:continue-numbering="true" text:style-name="WW8Num15">
        <text:list-item>
          <text:list>
            <text:list-item>
              <text:list>
                <text:list-item>
                  <text:p text:style-name="P122">wydatki związ. z realizacją ich statutowych zadań – 20.000 zł </text:p>
                </text:list-item>
              </text:list>
            </text:list-item>
          </text:list>
        </text:list-item>
      </text:list>
      <text:p text:style-name="P21"/>
      <text:p text:style-name="P21"/>
      <text:list xml:id="list28181708" text:continue-list="list28205084" text:style-name="WW8Num33">
        <text:list-item>
          <text:p text:style-name="P81">w załączniku nr 6 do uchwały wprowadza się następujące zmiany:</text:p>
        </text:list-item>
      </text:list>
      <text:p text:style-name="P44">Tytułem zmniejszeń:</text:p>
      <text:p text:style-name="P46"><text:span text:style-name="T6">Miasto – 410.000 zł</text:span></text:p>
      <text:p text:style-name="P55">dz. 600 – Transport i łączność – 50.000 zł</text:p>
      <text:p text:style-name="P55">rozdz. 60016 – Drogi publiczne gminne – 50.000 zł</text:p>
      <text:list xml:id="list28177932" text:continue-list="list28200717" text:style-name="WW8Num15">
        <text:list-item>
          <text:p text:style-name="P85">Budowa ścieżek rowerowych z możliwością bezpiecznego wyjazdu z centrum miasta – 50.000 zł</text:p>
        </text:list-item>
      </text:list>
      <text:p text:style-name="P41"/>
      <text:p text:style-name="P46"><text:span text:style-name="T4">dz. 900 – Gospodarka komunalna i ochrona środowiska – 360.000 zł</text:span></text:p>
      <text:p text:style-name="P41">rozdz. 90001 – Gospodarka ściekowa i ochrona wód – 360.000 zł</text:p>
      <text:list xml:id="list28183043" text:continue-list="list28184836" text:style-name="WW8Num35">
        <text:list-item>
          <text:p text:style-name="P56"><text:soft-page-break/>Przebudowa rowu otwartego do rzeki Prosny na odcinku od piaskowników WSK-PZL, jako wylotu deszczowego w ul. Parafialnej – 360.000 zł</text:p>
        </text:list-item>
      </text:list>
      <text:p text:style-name="P21"/>
      <text:p text:style-name="P21"/>
      <text:p text:style-name="P45">Tytułem zwiększeń:</text:p>
      <text:p text:style-name="P47"><text:span text:style-name="T6">Miasto – 410.000 zł</text:span></text:p>
      <text:p text:style-name="P55">dz. 600 – Transport i łączność – 50.000 zł</text:p>
      <text:p text:style-name="P55">rozdz. 60015 – Drogi publiczne w miastach na prawach powiatu – 50.000 zł</text:p>
      <text:list xml:id="list28178794" text:continue-list="list28177932" text:style-name="WW8Num15">
        <text:list-item>
          <text:p text:style-name="P125">Mała architektura na rondach wzdłuż Trasy Bursztynowej – 50.000 zł</text:p>
        </text:list-item>
      </text:list>
      <text:p text:style-name="P42"/>
      <text:p text:style-name="P47"><text:span text:style-name="T4">dz. 900 – Gospodarka komunalna i ochrona środowiska – 360.000 zł</text:span></text:p>
      <text:p text:style-name="P42">rozdz. 90095 – Pozostała działalność – 360.000 zł</text:p>
      <text:list xml:id="list28197370" text:continue-list="list28183043" text:style-name="WW8Num35">
        <text:list-item>
          <text:p text:style-name="P57"><text:span text:style-name="T4">Budowa infrastruktury technicznej na istniejących i nowych osiedlach mieszkaniowych – 360.000 zł.</text:span></text:p>
        </text:list-item>
      </text:list>
      <text:p text:style-name="P17"/>
      <text:p text:style-name="P17"/>
      <text:h text:style-name="P74" text:outline-level="6">§ 2.</text:h>
      <text:p text:style-name="P61"/>
      <text:p text:style-name="P61">Zarządzenie podlega publikacji w Biuletynie Informacji Publicznej.</text:p>
      <text:p text:style-name="P80"/>
      <text:p text:style-name="P80"/>
      <text:h text:style-name="P74" text:outline-level="6">§ 3.</text:h>
      <text:p text:style-name="P61"/>
      <text:p text:style-name="Text_20_body">Zarządzenie wchodzi w życie z dniem podpisania.</text:p>
      <text:p text:style-name="Standard"><text:s/>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2" style:family="text">
      <style:text-properties style:font-name="Times New Roman"/>
    </style:style>
    <style:style style:name="WW8Num24z4" style:family="text">
      <style:text-properties style:font-name="Courier New" style:font-name-complex="Courier New"/>
    </style:style>
    <style:style style:name="WW8Num24z5" style:family="text">
      <style:text-properties style:font-name="Wingdings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fo:color="#000000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2z2" style:family="text">
      <style:text-properties style:font-name="Wingdings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fo:color="#000000"/>
    </style:style>
    <style:style style:name="WW8Num34z0" style:family="text">
      <style:text-properties style:font-name="Symbol"/>
    </style:style>
    <style:style style:name="WW8Num34z1" style:family="text">
      <style:text-properties fo:color="#000000"/>
    </style:style>
    <style:style style:name="WW8Num34z2" style:family="text">
      <style:text-properties style:font-name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Times New Roman"/>
    </style:style>
    <style:style style:name="WW8Num40z2" style:family="text">
      <style:text-properties style:font-name="Wingdings"/>
    </style:style>
    <style:style style:name="WW8Num40z4" style:family="text">
      <style:text-properties style:font-name="Courier New" style:font-name-complex="Courier New"/>
    </style:style>
    <style:style style:name="WW8Num42z0" style:family="text">
      <style:text-properties style:font-name="Symbol"/>
    </style:style>
    <style:style style:name="WW8Num42z2" style:family="text">
      <style:text-properties style:font-name="Wingdings"/>
    </style:style>
    <style:style style:name="WW8Num42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3cm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3cm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4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6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Mirosław Robak</dc:creator>
    <dc:date>2010-08-02T11:49:00</dc:date>
    <meta:print-date>2010-07-28T10:13:00</meta:print-date>
    <meta:editing-cycles>2300</meta:editing-cycles>
    <meta:editing-duration>PT234H18M00S</meta:editing-duration>
    <meta:document-statistic meta:table-count="0" meta:image-count="0" meta:object-count="0" meta:page-count="10" meta:paragraph-count="345" meta:word-count="2931" meta:character-count="16471"/>
    <meta:generator>OpenOffice.org/3.2$Win32 OpenOffice.org_project/320m12$Build-9483</meta:generator>
  </office:meta>
</office:document-meta>
</file>