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.071cm" fo:margin-bottom="0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kst_20_podstawowy_20_2">
      <style:paragraph-properties fo:text-align="center" style:justify-single-word="false"/>
    </style:style>
    <style:style style:name="P9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10" style:family="paragraph" style:parent-style-name="Tekst_20_podstawowy_20_2">
      <style:paragraph-properties fo:margin-left="5.001cm" fo:margin-right="-1.755cm" fo:text-align="start" style:justify-single-word="false" fo:text-indent="0.25cm" style:auto-text-indent="false"/>
    </style:style>
    <style:style style:name="P11" style:family="paragraph" style:parent-style-name="Tekst_20_podstawowy_20_2">
      <style:paragraph-properties fo:margin-left="0cm" fo:margin-right="-0.254cm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Arial"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302/2009</text:span></text:p>
      <text:p text:style-name="P3">Prezydenta Miasta Kalisza</text:p>
      <text:p text:style-name="P2"><text:span text:style-name="T2">z dnia 10 lipca 2009r.</text:span></text:p>
      <text:p text:style-name="P5"/>
      <text:p text:style-name="P5"/>
      <text:p text:style-name="Text_20_body">w sprawie powołania komisji przetargowej.</text:p>
      <text:p text:style-name="P5"/>
      <text:p text:style-name="P5"/>
      <text:p text:style-name="Tekst_20_podstawowy_20_2">Na podstawie art. 21 ust. 1 ustawy z dnia 29 stycznia 2004r. Prawo zamówień publicznych (tj. Dz. U. z 2007r. Nr 223, poz. 1655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5"/>
      <text:p text:style-name="P6">§ 1.</text:p>
      <text:p text:style-name="P6"/>
      <text:p text:style-name="P1">W postępowaniu o udzielenie zamówienia publicznego prowadzonym w trybie przetargu nieograniczonego na <text:span text:style-name="T1">„Budowę budynku biurowego i modernizację garażu przy ul. Łódzkiej 19-29 w Kaliszu”</text:span><text:span text:style-name="T3"> </text:span>powołuje się Komisję Przetargową do oceny spełnienia przez wykonawców warunków udziału w postępowaniu oraz do badania <text:line-break/>i oceny ofert.</text:p>
      <text:p text:style-name="P5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Tekst_20_podstawowy_20_2">1. Przewodniczący Komisji<text:tab/>- Izabela Grześkiewicz</text:p>
      <text:p text:style-name="P9"><text:tab/><text:tab/><text:tab/><text:tab/> <text:s/>Główny Specjalista ds. Realizacji Inwestycji w Wydziale <text:s/><text:tab/><text:tab/><text:tab/><text:tab/><text:tab/> <text:s/>Rozbudowy Miasta i Inwestycji,</text:p>
      <text:p text:style-name="P9">2. Członek Komisji<text:tab/><text:tab/>- Andrzej Bielewicz</text:p>
      <text:p text:style-name="P10">Inspektor w <text:s/>Wydziale Kultury i Sztuki, Sportu i Turystyki</text:p>
      <text:p text:style-name="Tekst_20_podstawowy_20_2">3. Członek Komisji<text:tab/><text:tab/>- Grażyna Jakubowska</text:p>
      <text:p text:style-name="P11"><text:tab/><text:tab/><text:tab/><text:tab/> <text:s text:c="2"/>Inspektor w Wydziale Rozbudowy Miasta i Inwestycji </text:p>
      <text:p text:style-name="Tekst_20_podstawowy_20_2">4. Sekretarz Komisji<text:tab/><text:tab/>- Maria Jarczyńska </text:p>
      <text:p text:style-name="Tekst_20_podstawowy_20_2"><text:tab/><text:tab/><text:tab/><text:tab/> <text:s text:c="2"/>Inspektor w Wydziale Rozbudowy Miasta i Inwestycji</text:p>
      <text:p text:style-name="Tekst_20_podstawowy_20_2"/>
      <text:p text:style-name="P8">§ 3.</text:p>
      <text:p text:style-name="P8"/>
      <text:p text:style-name="Tekst_20_podstawowy_20_2">Wykonanie zarządzenia powierza się Przewodniczącemu Komisji Przetargowej. </text:p>
      <text:p text:style-name="P4"/>
      <text:p text:style-name="P6">§ 4.</text:p>
      <text:p text:style-name="P6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6-09-11T13:40:00</meta:creation-date>
    <dc:creator>Matria Jarczyńska</dc:creator>
    <dc:date>2009-07-20T11:37:00</dc:date>
    <meta:print-date>2009-06-16T08:46:00</meta:print-date>
    <meta:editing-cycles>54</meta:editing-cycles>
    <meta:editing-duration>PT01H07M00S</meta:editing-duration>
    <meta:document-statistic meta:table-count="0" meta:image-count="0" meta:object-count="0" meta:page-count="1" meta:paragraph-count="22" meta:word-count="215" meta:character-count="1464"/>
    <meta:generator>OpenOffice.org/3.1$Win32 OpenOffice.org_project/310m11$Build-9399</meta:generator>
  </office:meta>
</office:document-meta>
</file>