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852cm"/>
        </style:tab-stops>
      </style:paragraph-properties>
    </style:style>
    <style:style style:name="P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text-properties style:font-weight-complex="bold"/>
    </style:style>
    <style:style style:name="P9" style:family="paragraph" style:parent-style-name="Heading_20_1">
      <style:text-properties style:font-name="Times New Roman" style:font-name-complex="Times New Roman"/>
    </style:style>
    <style:style style:name="P10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Tekst_20_podstawowy_20_2">
      <style:text-properties fo:font-weight="normal" style:font-weight-asian="normal"/>
    </style:style>
    <style:style style:name="T1" style:family="text">
      <style:text-properties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2">Zarządzenie <text:s/>Nr 302/2008</text:p>
      <text:p text:style-name="P2">Prezydenta <text:s text:c="2"/>Miasta <text:s text:c="2"/>Kalisza</text:p>
      <text:p text:style-name="P2">z dnia 09 lipca 2008 r.</text:p>
      <text:p text:style-name="Standard"/>
      <text:p text:style-name="Standard"/>
      <text:p text:style-name="Tekst_20_podstawowy_20_2">zmieniające zarządzenie w sprawie wniesienia na rzecz Kaliskiego Towarzystwa Budownictwa Społecznego Spółki z o. o. w Kaliszu aportu w postaci nieruchomości położonej w zbiegu ul. Prostej <text:s/>4 i ul. Stawiszyńskiej 18 w Kaliszu. <text:s/></text:p>
      <text:p text:style-name="P10"/>
      <text:p text:style-name="P10"/>
      <text:p text:style-name="Standard"/>
      <text:p text:style-name="Text_20_body">Na podstawie art. 30 ust. 2 pkt <text:s/>3 ustawy z dnia 8 marca 1990r. o samorządzie gminnym <text:line-break/>( Dz. U. z 2001 r. Nr 142, poz. 1591 z późn. zm.), art.11, art.13 ust.1, art.37 ust.2 pkt 7, art.67 ust.3 <text:s/>ustawy z dnia 21 sierpnia 1997 roku o gospodarce nieruchomościami (Dz. U. z 2004 r. Nr 261, poz. 2603 z późn. zm), w związku z § 9 ust.1 lit. ”e” i <text:s/>§ 31 uchwały <text:line-break/>Nr XLII/557/2002 Rady Miejskiej Kalisza z dnia 14 lutego 2002 roku w sprawie zasad gospodarowania nieruchomościami gruntowymi stanowiącymi mienie Miasta Kalisza – Miasta na prawach powiatu ( z późn. zm) i § 1 pkt 2 uchwały Nr XVIII/258/2004 Rady Miejskiej Kalisza z dnia 29 kwietnia 2004 r. w sprawie zasad wnoszenia, cofania i zbywania udziałów i akcji ( z późn. zm.) </text:p>
      <text:p text:style-name="Text_20_body"/>
      <text:p text:style-name="P1">zarządza się, co następuje :</text:p>
      <text:p text:style-name="Standard"/>
      <text:p text:style-name="P1">§ 1 .</text:p>
      <text:p text:style-name="Standard"/>
      <text:p text:style-name="Standard"/>
      <text:p text:style-name="P4">W zarządzeniu Nr 164/2008 <text:s/>Prezydenta Miasta Kalisza z dnia <text:s/>07 kwietnia 2008 r. w sprawie wniesienia na rzecz Kaliskiego Towarzystwa Budownictwa Społecznego Spółki z o. o. <text:line-break/>w Kaliszu aportu w postaci nieruchomości położonej w zbiegu ul. Prostej 4<text:line-break/>i ul. Stawiszyńskiej 18 w Kaliszu wprowadza się następujące zmiany: <text:line-break/>1) § 1. otrzymuje brzmienie:</text:p>
      <text:p text:style-name="P4">„§ 1. <text:span text:style-name="T1">Postanawia się wnieść na rzecz Kaliskiego Towarzystwa Budownictwa Społecznego <text:line-break/>Spółki z o. o. w Kaliszu <text:s/>w zamian za udziały, aport w postaci <text:s/>nieruchomości stanowiącej własność Miasta Kalisza, położonej w zbiegu <text:s/>ul. Prostej 4 i ul. Stawiszyńskiej 18<text:line-break/>w Kaliszu, oznaczonej <text:s/>w ewidencji gruntów i budynków m. Kalisza <text:s/>(obr.015 Chmielnik) jako: niezabudowana działka nr <text:s/>44/9 o pow. 3187 m</text:span><text:span text:style-name="T3">2</text:span><text:span text:style-name="T1"> zapisana w księdze wieczystej<text:line-break/>nr <text:s/>KW 63443 i <text:s/>zabudowana działka nr 43 o pow. 726 m</text:span><text:span text:style-name="T3">2 <text:s/></text:span><text:span text:style-name="T1">zapisana <text:s/>w księdze wieczystej <text:s/>KW Nr 63445 wraz <text:s/>z projektem wielobranżowym budynku mieszkalnego <text:s/>53-rodzinnego<text:line-break/>i dokumentacją projektową na rozbiórkę budynków, położonych przy ul. Stawiszyńskiej 18<text:line-break/>w Kaliszu.”<text:tab/><text:line-break/>2) </text:span>§ 2. otrzymuje brzmienie:</text:p>
      <text:p text:style-name="P4">„§ 2. <text:s/>Przyjmuje się wartość wnoszonej nieruchomości zgodnie z wycenami rzeczoznawców majątkowych <text:s/>w wysokości 1.099.074,00 złotych (słownie: jeden milion <text:s/>dziewięćdziesiąt dziewięć <text:s/>tysięcy siedemdziesiąt cztery złote) oraz koszt opracowania projektu <text:s/>budowlanego w kwocie 48.800,00 złotych <text:s/>(słownie: czterdzieści osiem tysięcy osiemset złotych) i koszt projektu na rozbiórkę budynków, położonych przy ul. Stawiszyńskiej 18 w Kaliszu wynoszący 9.150,00 złotych ( słownie: dziewięć tysięcy sto pięćdziesiąt złotych).” </text:p>
      <text:p text:style-name="P8"/>
      <text:p text:style-name="P1"><text:soft-page-break/>§ 2.</text:p>
      <text:p text:style-name="P1"/>
      <text:p text:style-name="P1"/>
      <text:p text:style-name="Text_20_body_20_indent">Wykonanie zarządzenia powierza się Naczelnikom: Wydziału Gospodarowania Mieniem, Wydziału Spraw <text:s/>Społecznych i Mieszkaniowych, Rozbudowy Miasta i Inwestycji <text:s/>przy udziale <text:s/>Skarbnika Miasta.</text:p>
      <text:p text:style-name="P1"/>
      <text:p text:style-name="P1"/>
      <text:p text:style-name="P1">§ 3.</text:p>
      <text:p text:style-name="P6"/>
      <text:p text:style-name="P4">Zarządzenie wchodzi w życie z dniem podpisania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1"><text:soft-page-break/>U z a s a d n i e n i e</text:h>
      <text:p text:style-name="P4"/>
      <text:p text:style-name="P4"/>
      <text:p text:style-name="P3">do zarządzenia nr 302/2008 Prezydenta Miasta Kalisza z dnia <text:s/>09 lipca 2008 r.</text:p>
      <text:p text:style-name="Tekst_20_podstawowy_20_2">zmieniającego zarządzenie w sprawie wniesienia na rzecz Kaliskiego Towarzystwa Budownictwa Społecznego Spółki z o. o. w Kaliszu aportu w postaci nieruchomości położonej w zbiegu ul. Prostej 4 i ul. Stawiszyńskiej 18 w Kaliszu. <text:s/></text:p>
      <text:p text:style-name="P10"/>
      <text:p text:style-name="P10"/>
      <text:p text:style-name="P4"/>
      <text:p text:style-name="P4"/>
      <text:p text:style-name="P4"/>
      <text:p text:style-name="P5">W zarządzeniu <text:s/>Nr 164/2008 z dnia 7 kwietnia <text:s/>2008 r. w sprawie wniesienia na rzecz Kaliskiego Towarzystwa Budownictwa Społecznego Spółki z o. o. w Kaliszu aportu<text:line-break/>w postaci nieruchomości położonej w zbiegu ul. Prostej 4 i ul. Stawiszyńskiej 18 w Kaliszu. <text:s/>przyjęto wartość wnoszonej nieruchomości o łącznej pow.4557 m<text:span text:style-name="T2">2 </text:span><text:s text:c="2"/>w wysokości 1.225.788 zł<text:line-break/>oraz koszt <text:s/>opracowania projektu budowlanego w kwocie <text:s/>48.800 zł.</text:p>
      <text:p text:style-name="P5">Pismem z dnia <text:s/>25 kwietnia 2008 r. Prezes <text:s/>Kaliskiego Towarzystwa Budownictwa Społecznego <text:s/>Sp. z o.o w Kaliszu <text:s/>podał, iż <text:s/>otrzymał <text:s/>również z Wydziału Rozbudowy Miasta i Inwestycji Urzędu Miejskiego w Kaliszu kompletną <text:s/>dokumentację rozbiórek <text:s/>budynków przy ul. Stawiszyńskiej 18 w Kaliszu łącznie z przedmiarami, której koszt sporządzenia wyniósł <text:s/>9.150 zł.</text:p>
      <text:p text:style-name="P11">Komisja Ochrony Środowiska, Gospodarki Komunalnej i Mienia Miasta Rady Miejskiej Kalisza na posiedzeniu w dniu <text:s/>15 maja 2008 r. <text:s/>pozytywnie zaopiniowała sprawę <text:s text:c="2"/>wniesienia w zamian za udziały <text:s/>na rzecz <text:s/>Kaliskiego Towarzystwa Budownictwa Społecznego <text:s/>aportu niepieniężnego <text:s/>w <text:s/>postaci w/w dokumentacji.</text:p>
      <text:p text:style-name="P11">Ponadto decyzją z dnia <text:s/>18 czerwca 2008 r. Nr WGK 74301-83-1/08 <text:s/>został zatwierdzony <text:s/>podział nieruchomości przy ul. Prostej 4 w Kaliszu, polegający <text:s/>na <text:s/>wydzieleniu <text:s text:c="2"/>między innymi <text:s/>działki nr 44/8 z przeznaczeniem pod ulicę lokalną – przedłużenie i poszerzenie pasa drogowego istniejącej ulicy Prostej i działki <text:s/>nr <text:s/>44/9 <text:s/>przeznaczonej w części pod tereny zabudowy mieszkaniowej i usługowej oraz w części pod teren obsługi komunikacji samochodowej ( parking dla pojazdów samochodowych),która stanowi przedmiot tego aportu.</text:p>
      <text:p text:style-name="P4">Powyższe spowodowało, że <text:s/>zmianie uległ numer i powierzchnia <text:s/>działki ewidencyjnej, związanej z nieruchomością przy ul. Prostej 4. Zmniejszyła się tym samym łączna powierzchnia wnoszonej nieruchomości <text:s/>o 644 m<text:span text:style-name="T2">2</text:span> <text:s/>oraz jej wartość o kwotę <text:s/>126.714 zł<text:line-break/>i wynosi obecnie <text:s/>1.099.074 złotych.<text:tab/><text:line-break/>Wobec powyższego zmiana <text:s text:c="2"/>zarządzenia <text:s/>w <text:s/>tej sprawie jest uzasadnion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</dc:title>
    <meta:initial-creator>bolejnik</meta:initial-creator>
    <meta:creation-date>2008-09-05T10:57:00</meta:creation-date>
    <dc:creator>Urząd Miejski w Kaliszu</dc:creator>
    <dc:date>2008-09-09T12:32:00</dc:dat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2" meta:word-count="782" meta:character-count="5178"/>
  </office:meta>
</office:document-meta>
</file>