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ew Century Schoolbook" svg:font-family="'New 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6">
      <style:paragraph-properties fo:text-align="justify" style:justify-single-word="false"/>
    </style:style>
    <style:style style:name="P3" style:family="paragraph" style:parent-style-name="Standard" style:list-style-name="WW8Num6">
      <style:paragraph-properties fo:text-align="justify" style:justify-single-word="false"/>
    </style:style>
    <style:style style:name="P4" style:family="paragraph" style:parent-style-name="Standard" style:list-style-name="WW8Num6">
      <style:paragraph-properties fo:text-align="justify" style:justify-single-word="false"/>
    </style:style>
    <style:style style:name="P5" style:family="paragraph" style:parent-style-name="Standard" style:list-style-name="WW8Num15">
      <style:paragraph-properties fo:text-align="justify" style:justify-single-word="false"/>
    </style:style>
    <style:style style:name="P6" style:family="paragraph" style:parent-style-name="Standard" style:list-style-name="WW8Num2">
      <style:paragraph-properties fo:text-align="justify" style:justify-single-word="false"/>
    </style:style>
    <style:style style:name="P7" style:family="paragraph" style:parent-style-name="Standard" style:list-style-name="WW8Num2">
      <style:paragraph-properties fo:text-align="justify" style:justify-single-word="false"/>
    </style:style>
    <style:style style:name="P8" style:family="paragraph" style:parent-style-name="Standard" style:list-style-name="WW8Num2">
      <style:paragraph-properties fo:text-align="justify" style:justify-single-word="false"/>
    </style:style>
    <style:style style:name="P9" style:family="paragraph" style:parent-style-name="Standard" style:list-style-name="WW8Num2">
      <style:paragraph-properties fo:text-align="justify" style:justify-single-word="false"/>
    </style:style>
    <style:style style:name="P10" style:family="paragraph" style:parent-style-name="Standard" style:list-style-name="WW8Num2">
      <style:paragraph-properties fo:text-align="justify" style:justify-single-word="false"/>
    </style:style>
    <style:style style:name="P11" style:family="paragraph" style:parent-style-name="Standard" style:list-style-name="WW8Num15">
      <style:paragraph-properties fo:text-align="justify" style:justify-single-word="false"/>
    </style:style>
    <style:style style:name="P12" style:family="paragraph" style:parent-style-name="Standard" style:list-style-name="WW8Num15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5" style:family="paragraph" style:parent-style-name="Standard">
      <style:paragraph-properties fo:margin-left="1.905cm" fo:margin-right="0cm" fo:text-align="justify" style:justify-single-word="false" fo:text-indent="-1.905cm" style:auto-text-indent="false"/>
    </style:style>
    <style:style style:name="P16" style:family="paragraph" style:parent-style-name="Standard">
      <style:paragraph-properties fo:margin-left="2.54cm" fo:margin-right="0cm" fo:text-align="justify" style:justify-single-word="false" fo:text-indent="-2.223cm" style:auto-text-indent="false"/>
    </style:style>
    <style:style style:name="P17" style:family="paragraph" style:parent-style-name="Standard" style:list-style-name="WW8Num4">
      <style:paragraph-properties fo:margin-left="-0.635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" style:list-style-name="WW8Num8">
      <style:paragraph-properties fo:margin-left="-3.81cm" fo:margin-right="0cm" fo:text-align="justify" style:justify-single-word="false" fo:text-indent="0cm" style:auto-text-indent="false">
        <style:tab-stops>
          <style:tab-stop style:position="5.08cm"/>
        </style:tab-stops>
      </style:paragraph-properties>
    </style:style>
    <style:style style:name="P21" style:family="paragraph" style:parent-style-name="Standard" style:list-style-name="WW8Num4">
      <style:paragraph-properties fo:margin-left="-5.08cm" fo:margin-right="0cm" fo:text-align="justify" style:justify-single-word="false" fo:text-indent="0cm" style:auto-text-indent="false">
        <style:tab-stops>
          <style:tab-stop style:position="5.715cm"/>
        </style:tab-stops>
      </style:paragraph-properties>
    </style:style>
    <style:style style:name="P22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3" style:family="paragraph" style:parent-style-name="Standard" style:list-style-name="WW8Num3">
      <style:paragraph-properties fo:margin-left="-1.27cm" fo:margin-right="0cm" fo:text-align="justify" style:justify-single-word="false" fo:text-indent="0cm" style:auto-text-indent="false">
        <style:tab-stops>
          <style:tab-stop style:position="3.175cm"/>
        </style:tab-stops>
      </style:paragraph-properties>
    </style:style>
    <style:style style:name="P24" style:family="paragraph" style:parent-style-name="Standard" style:list-style-name="WW8Num15">
      <style:paragraph-properties fo:margin-left="-1.27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25" style:family="paragraph" style:parent-style-name="Standard">
      <style:paragraph-properties fo:margin-left="7.62cm" fo:margin-right="0cm" fo:text-align="justify" style:justify-single-word="false" fo:text-indent="0cm" style:auto-text-indent="false"/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Text_20_body">
      <style:text-properties fo:font-weight="normal" style:font-weight-asian="normal" style:font-weight-complex="normal"/>
    </style:style>
    <style:style style:name="P28" style:family="paragraph" style:parent-style-name="Text_20_body" style:master-page-name="First_20_Page">
      <style:paragraph-properties fo:margin-left="5.398cm" fo:margin-right="4.89cm" fo:text-indent="0cm" style:auto-text-indent="false" style:page-number="auto"/>
    </style:style>
    <style:style style:name="P29" style:family="paragraph" style:parent-style-name="Text_20_body">
      <style:paragraph-properties fo:margin-left="0cm" fo:margin-right="0.123cm" fo:text-indent="0cm" style:auto-text-indent="false" fo:break-before="page">
        <style:tab-stops>
          <style:tab-stop style:position="15.875cm"/>
        </style:tab-stops>
      </style:paragraph-properties>
    </style:style>
    <style:style style:name="P30" style:family="paragraph" style:parent-style-name="Tekst_20_podstawowy_20_2">
      <style:paragraph-properties fo:margin-left="2.54cm" fo:margin-right="0cm" fo:text-indent="-2.223cm" style:auto-text-indent="false"/>
    </style:style>
    <style:style style:name="P31" style:family="paragraph" style:parent-style-name="Tekst_20_podstawowy_20_3">
      <style:paragraph-properties fo:margin-left="2.54cm" fo:margin-right="0cm" fo:text-indent="-2.223cm" style:auto-text-indent="false"/>
    </style:style>
    <style:style style:name="P32" style:family="paragraph" style:parent-style-name="Tekst_20_podstawowy_20_wcięty_20_2">
      <style:paragraph-properties fo:margin-left="2.54cm" fo:margin-right="0cm" fo:text-indent="-2.223cm" style:auto-text-indent="false"/>
    </style:style>
    <style:style style:name="P33" style:family="paragraph" style:parent-style-name="Tekst_20_podstawowy_20_wcięty_20_3">
      <style:paragraph-properties fo:margin-left="2.54cm" fo:margin-right="0cm" fo:text-indent="-2.223cm" style:auto-text-indent="false"/>
    </style:style>
    <style:style style:name="P34" style:family="paragraph" style:parent-style-name="Footer">
      <style:paragraph-properties fo:margin-left="0cm" fo:margin-right="0.635cm" fo:text-indent="0cm" style:auto-text-indent="false"/>
    </style:style>
    <style:style style:name="P35" style:family="paragraph" style:parent-style-name="Text_20_body_20_indent">
      <style:paragraph-properties fo:margin-left="0cm" fo:margin-right="0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="New Century Schoolbook"/>
    </style:style>
    <style:style style:name="T7" style:family="text">
      <style:text-properties fo:font-size="13.5pt" style:font-size-asian="13.5pt" style:font-size-complex="13.5pt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Zarządzenie <text:s/>Nr <text:s text:c="2"/>300/2008<text:line-break/>Prezydenta Miasta Kalisza<text:line-break/>z <text:s/>dnia <text:s/>8 <text:s/>lipca <text:s/>2008 <text:s/>roku</text:span></text:p>
      <text:p text:style-name="P35">w sprawie ustalenia procedury przygotowania informacji o przebiegu wykonania <text:line-break/>za I półrocze 2008 roku budżetu Kalisza – Miasta na prawach powiatu oraz informacji <text:line-break/>z wykonania planu finansowego instytucji kultury za I półrocze 2008 r.</text:p>
      <text:p text:style-name="P15"/>
      <text:p text:style-name="P15"/>
      <text:p text:style-name="P15"/>
      <text:p text:style-name="Tekst_20_podstawowy_20_2">Na podstawie art. 198 ustawy z dnia 30 czerwca 2005 r. o finansach publicznych (Dz. U. Nr 249, poz. 2104 z późn. zm.) w związku z uchwałą Nr XLVIII/714/2006 Rady Miejskiej Kalisza z dnia 29 czerwca 2006 roku w sprawie określenia zakresu i formy informacji <text:line-break/>o przebiegu wykonania za I półrocze budżetu Kalisza – Miasta na prawach powiatu oraz informacji o przebiegu wykonania planu finansowego samorządowych instytucji kultury</text:p>
      <text:p text:style-name="P13"/>
      <text:p text:style-name="P1">zarządza się, co następuje:</text:p>
      <text:p text:style-name="P13"/>
      <text:p text:style-name="P13"/>
      <text:p text:style-name="P13">§ 1.</text:p>
      <text:p text:style-name="P13"/>
      <text:p text:style-name="P1">Ustala się procedurę przygotowania informacji o przebiegu wykonania za I półrocze 2008 r. budżetu Kalisza – Miasta na prawach powiatu oraz informacji z wykonania planu finansowego instytucji kultury za I półrocze 2008 r.</text:p>
      <text:p text:style-name="P13"/>
      <text:p text:style-name="P13"/>
      <text:p text:style-name="P13">§ 2.</text:p>
      <text:p text:style-name="P13"/>
      <text:p text:style-name="P1">Wydział Finansowy sporządza zbiorcze sprawozdania z wykonania budżetu Kalisza – Miasta na prawach powiatu za I półrocze 2007 r. (o symbolu: Rb–27S, Rb-27ZZ, Rb–28S, Rb-30,<text:line-break/>Rb-31, Rb-33, Rb-34, Rb 50, Rb-N, Rb-Z, Rb-NDS, Rb-PDP) i przekazuje Regionalnej Izbie Obrachunkowej w Poznaniu oraz do Biura Budżetu i Analiz w terminie do dnia 25 lipca <text:line-break/>2008 r.</text:p>
      <text:p text:style-name="P13"/>
      <text:p text:style-name="P13"/>
      <text:p text:style-name="P13">§ 3.</text:p>
      <text:p text:style-name="P13"/>
      <text:p text:style-name="Tekst_20_podstawowy_20_2">Kierownicy komórek organizacyjnych Urzędu Miejskiego, kierownicy jednostek organizacyjnych Miasta, kierownicy straży i inspekcji oraz instytucji kultury sporządzają informacje o:</text:p>
      <text:list text:style-name="WW8Num6">
        <text:list-item>
          <text:p text:style-name="P2">przebiegu wykonania budżetu za I półrocze 2008 r. i składają do Biura Budżetu<text:line-break/>i Analiz w terminie do dnia 21 lipca 2008 r.,</text:p>
        </text:list-item>
        <text:list-item>
          <text:p text:style-name="P2">realizacji planu wydatków majątkowych i składają do Wydziału Rozbudowy Miasta<text:line-break/>i Inwestycji w terminie do dnia 21 lipca 2008 r.,</text:p>
        </text:list-item>
        <text:list-item>
          <text:p text:style-name="P2">przebiegu wykonania planu finansowego za I półrocze instytucji kultury i składają do Wydziału Kultury i Sztuki, Sportu i Turystyki w terminie do dnia 31 lipca 2008 r.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><text:soft-page-break/>§ 4.</text:p>
      <text:p text:style-name="P13"/>
      <text:p text:style-name="P1">Informacja o przebiegu wykonania budżetu za I półrocze 2008 r. winna być opracowana <text:line-break/>w szczegółowości nie mniejszej niż w uchwale Nr XVIII/282/2007 Rady Miejskiej Kalisza <text:line-break/>z dnia 27 grudnia 2007 r. w sprawie uchwalenia budżetu Kaliszu – Miasta na prawach powiatu na 2008 rok (po zmianach).</text:p>
      <text:p text:style-name="P13"/>
      <text:p text:style-name="P13"/>
      <text:p text:style-name="P13">§ 5.</text:p>
      <text:p text:style-name="P13"/>
      <text:p text:style-name="Tekst_20_podstawowy_20_2">Informacja, o której mowa w § 4 winna zawierać:</text:p>
      <text:p text:style-name="P1">1. CZĘŚĆ TABELARYCZNĄ, która składa się z nw. tabel:</text:p>
      <text:p text:style-name="P32">Tabela nr 1 - Realizacja planu dochodów.</text:p>
      <text:p text:style-name="P32">Tabela nr 2 - Realizacja planu wydatków.</text:p>
      <text:p text:style-name="P30">Tabela nr 3 - Realizacja planu dochodów i wydatków związanych z realizacją zadań zleconych z zakresu administracji rządowej.</text:p>
      <text:p text:style-name="P16">Tabela nr 4 - Realizacja planu dochodów i wydatków związanych z realizacją zadań w drodze porozumień z organami administracji rządowej.</text:p>
      <text:p text:style-name="P16">Tabela nr 5 - Realizacja planu dochodów i wydatków związanych z realizacją zadań w drodze porozumień z jednostkami samorządu terytorialnego.</text:p>
      <text:p text:style-name="P33">Tabela nr 6 - Realizacja planu wydatków majątkowych.</text:p>
      <text:p text:style-name="P33">Tabela nr 7 - Realizacja planu wydatków jednostek pomocniczych.</text:p>
      <text:p text:style-name="P32">Tabela nr 8 - Realizacja wydatków na programy i projekty realizowane ze środków <text:line-break/>Funduszu Spójności.</text:p>
      <text:p text:style-name="P16">Tabela nr 9 – Realizacja planu przychodów i rozchodów.</text:p>
      <text:p text:style-name="P16">Tabela nr 10 – Realizacja planu dotacji z budżetu Kalisza dla zakładów budżetowych.</text:p>
      <text:p text:style-name="P16">Tabela nr 11 – Realizacja planu pozostałych dotacji.</text:p>
      <text:p text:style-name="P16">Tabela nr 12 – Realizacja planu przychodów i wydatków zakładów budżetowych. </text:p>
      <text:p text:style-name="P16">Tabela nr 13 – Realizacja planu przychodów i wydatków gospodarstw pomocniczych.</text:p>
      <text:p text:style-name="P16">Tabela nr 14 – Realizacja planu przychodów i wydatków Gminnego Funduszu Ochrony <text:line-break/>Środowiska i Gospodarki Wodnej.</text:p>
      <text:p text:style-name="P16">Tabela nr 15 – Realizacja planu przychodów i wydatków Powiatowego Funduszu Ochrony <text:line-break/>Środowiska i Gospodarki Wodnej.</text:p>
      <text:p text:style-name="P16">Tabela nr 16 – Realizacja planu przychodów i wydatków Powiatowego Funduszu Gospodarki Zasobem Geodezyjnym i Kartograficznym.</text:p>
      <text:p text:style-name="P32">Tabela nr 17 – Realizacja planu dochodów budżetu związanych z realizacją zadań zleconych.</text:p>
      <text:p text:style-name="P31"><text:span text:style-name="T2">Tabela nr 18 – Informacja o skutkach dla budżetu udzielonych ulg, odroczeń, rozłożeń na raty i umorzeń oraz obniżek górnych stawek podatków.</text:span></text:p>
      <text:p text:style-name="Tekst_20_podstawowy_20_3">Wzory tabel dostępne w sieci informatycznej poprzez otoczenie sieciowe - grupa robocza: BBA – J_walkowska.</text:p>
      <text:p text:style-name="Tekst_20_podstawowy_20_3">Zestawienia tabelaryczne winny być uzgodnione z Wydziałem Finansowym.</text:p>
      <text:p text:style-name="Tekst_20_podstawowy_20_3"/>
      <text:p text:style-name="P1">2. CZĘŚĆ OPISOWĄ, objaśnienia o wykonanych dochodach i wydatkach, tj.:</text:p>
      <text:list text:style-name="WW8Num4">
        <text:list-item>
          <text:list>
            <text:list-item>
              <text:p text:style-name="P17">dochody porównać do planu oraz podać informację o przyczynach odchyleń <text:span text:style-name="T5">(ewentualne zagrożenia</text:span>) w realizacji dochodów budżetu w poszczególnych źródłach,</text:p>
            </text:list-item>
            <text:list-item>
              <text:p text:style-name="P17">wydatki bieżące porównać do planu oraz podać przyczyny odchyleń <text:span text:style-name="T5">(ewentualne zagrożenia)</text:span> w realizacji wydatków budżetowych w poszczególnych działach <text:line-break/>i rozdziałach klasyfikacji budżetowej w podziale na zadania, </text:p>
            </text:list-item>
          </text:list>
        </text:list-item>
      </text:list>
      <text:p text:style-name="P19"><text:soft-page-break/>3.<text:tab/>REALIZACJĘ planu dochodów i wydatków rachunku dochodów własnych, która zawiera wykaz jednostek budżetowych przy których utworzono rachunki dochodów własnych wraz z informacją o:</text:p>
      <text:list text:style-name="WW8Num8">
        <text:list-item>
          <text:p text:style-name="P20">stanie środków pieniężnych na początek roku,</text:p>
        </text:list-item>
        <text:list-item>
          <text:p text:style-name="P20">wykonaniu dochodów w I półroczu,</text:p>
        </text:list-item>
        <text:list-item>
          <text:p text:style-name="P20">wykonaniu wydatków w I półroczu,</text:p>
        </text:list-item>
        <text:list-item>
          <text:p text:style-name="P20">stanie środków pieniężnych na dzień 30.06.2008 r.</text:p>
        </text:list-item>
      </text:list>
      <text:list text:style-name="WW8Num4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list text:continue-numbering="true">
                        <text:list-item>
                          <text:p text:style-name="P21">REALIZACJĘ planu dotacji udzielonych z budżetu w I półroczu br. sporządzoną <text:line-break/>w oparciu o załącznik nr 11 do uchwały budżetowej na 2008 r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>Natomiast w części opisowej należy wskazać podmiot otrzymujący dotację oraz podać <text:line-break/>wysokość tej dotacji.</text:p>
      <text:p text:style-name="P19">5.<text:tab/>INFORMACJĘ o przebiegu wykonania planu finansowego instytucji kultury, która zawiera realizację wykonanych przychodów i poniesionych kosztów w I półroczu 2008 r.</text:p>
      <text:p text:style-name="P14"/>
      <text:p text:style-name="P14"/>
      <text:p text:style-name="P13">§ 6.</text:p>
      <text:p text:style-name="P13"/>
      <text:list text:style-name="WW8Num15">
        <text:list-item>
          <text:p text:style-name="P5">Wydział Rozbudowy Miasta i Inwestycji opracowuje zbiorcze zestawienie o przebiegu realizacji wydatków majątkowych za I półrocze br. , które po zaopiniowaniu przez Wiceprezydenta Miasta przedkłada do Biura Budżetu i Analiz w terminie do dnia 11 sierpnia 2008 r.</text:p>
        </text:list-item>
      </text:list>
      <text:p text:style-name="P18"><text:span text:style-name="T4">W części opisowej dotyczącej wydatków majątkowych</text:span> należy w sposób syntetyczny przedstawić:</text:p>
      <text:list text:style-name="WW8Num2">
        <text:list-item>
          <text:p text:style-name="P6">przebieg realizacji poszczególnych zadań, lub stopień przygotowania do realizacji (dokumentacja, pozwolenie na budowę, etap postępowania przetargowego).</text:p>
        </text:list-item>
        <text:list-item>
          <text:p text:style-name="P6">stopień zaawansowania rzeczowego, </text:p>
        </text:list-item>
        <text:list-item>
          <text:p text:style-name="P6">przyczyny ewentualnych opóźnień w realizacji,</text:p>
        </text:list-item>
        <text:list-item>
          <text:p text:style-name="P6">uzyskane efekty rzeczowe i ich koszt od początku realizacji, </text:p>
        </text:list-item>
        <text:list-item>
          <text:p text:style-name="P6">wydatki poniesione w I półroczu 2008 r. ogółem </text:p>
        </text:list-item>
      </text:list>
      <text:p text:style-name="P22">w tym </text:p>
      <text:list text:style-name="WW8Num3">
        <text:list-item>
          <text:p text:style-name="P23">z budżetu 2008 r. </text:p>
        </text:list-item>
        <text:list-item>
          <text:p text:style-name="P23">z wydatków niewygasających w 2007 r. </text:p>
        </text:list-item>
        <text:list-item>
          <text:p text:style-name="P23">z innych źródeł /podać jakie/.</text:p>
        </text:list-item>
      </text:list>
      <text:p text:style-name="P18">W przypadku pozyskania dodatkowych środków (dotacje, fundusze celowe itp.) należy podać źródło i wysokość dofinansowania, a także wykorzystanie środków w I półroczu br.</text:p>
      <text:p text:style-name="P18">Dla usprawnienia prac nad opracowaniem zbiorczej informacji z wykonania wydatków majątkowych, należy równolegle przesłać część opisową w formie elektronicznej:</text:p>
      <text:p text:style-name="P18">e-mailem na adres wrmi@um.kalisz.pl </text:p>
      <text:p text:style-name="P18">lub na public: wri – Ewa Świdowska </text:p>
      <text:list text:style-name="WW8Num15" text:continue-numbering="true">
        <text:list-item>
          <text:p text:style-name="P5">Wydział Kultury i Sztuki, Sportu i Turystyki po zaopiniowaniu przez Naczelnika sporządzonych informacji przez instytucje kultury przekazuje je do Biura Budżetu <text:line-break/>i Analiz w terminie do dnia 11 sierpnia 2008 r.</text:p>
        </text:list-item>
        <text:list-item>
          <text:p text:style-name="P5">Wydział Finansowy opracowuje zbiorcze informacje o:</text:p>
          <text:list>
            <text:list-item>
              <text:p text:style-name="P24">stanie należności ( na podstawie sprawozdań Rb – 27S)</text:p>
            </text:list-item>
            <text:list-item>
              <text:p text:style-name="P24">stanie należności ( na podstawie sprawozdań Rb – N)</text:p>
            </text:list-item>
            <text:list-item>
              <text:p text:style-name="P24">stanie zobowiązań niewymagalnych ( na podstawie sprawozdań Rb – 28S i Rb – 30 </text:p>
            </text:list-item>
            <text:list-item>
              <text:p text:style-name="P24">stanie zobowiązań ( na podstawie sprawozdań Rb – Z )</text:p>
            </text:list-item>
          </text:list>
        </text:list-item>
      </text:list>
      <text:p text:style-name="P1">i przedkłada do Biura Budżetu i Analiz w terminie do 11 sierpnia 2008 r.</text:p>
      <text:p text:style-name="P18"/>
      <text:p text:style-name="P25"/>
      <text:p text:style-name="P25"/>
      <text:p text:style-name="P25"><text:soft-page-break/></text:p>
      <text:p text:style-name="P25"/>
      <text:p text:style-name="P25">§ 7.</text:p>
      <text:p text:style-name="P25"/>
      <text:p text:style-name="Tekst_20_podstawowy_20_2">Biuro Budżetu i Analiz na podstawie materiałów, o których mowa w § 2, § 4 i <text:span text:style-name="T6">§</text:span> 6 sporządza informację o przebiegu wykonania za I półrocze budżetu Kalisza – Miasta na prawach powiatu i przedkłada Skarbnikowi Miasta wraz z informacją o przebiegu wykonania planu finansowego za I półrocze 2008 r. instytucji kultury w terminie do dnia 22 sierpnia 2008 r.</text:p>
      <text:p text:style-name="P13"/>
      <text:p text:style-name="P13"/>
      <text:p text:style-name="P13">§ 8.</text:p>
      <text:p text:style-name="P13"/>
      <text:p text:style-name="Tekst_20_podstawowy_20_2">Skarbnik Miasta po zapoznaniu się z informacją, o której mowa w § 7 przedstawia<text:line-break/>ją Prezydentowi Miasta Kalisza w terminie do dnia 27 sierpnia 2008 r.</text:p>
      <text:p text:style-name="P13"/>
      <text:p text:style-name="P13"/>
      <text:p text:style-name="P13">§ 9.</text:p>
      <text:p text:style-name="P13"/>
      <text:p text:style-name="Tekst_20_podstawowy_20_2">Prezydent Miasta Kalisza przedstawia informację, o której mowa w § 7 Regionalnej Izbie Obrachunkowej w Poznaniu i Radzie Miejskiej Kalisza w terminie do dnia 29 sierpnia 2008 r.</text:p>
      <text:p text:style-name="P13"/>
      <text:p text:style-name="P13"/>
      <text:p text:style-name="P13">§ 10.</text:p>
      <text:p text:style-name="P13"/>
      <text:p text:style-name="Tekst_20_podstawowy_20_2">Wykonanie zarządzenia powierza się Skarbnikowi Miasta Kalisza i kierownikom komórek organizacyjnych Urzędu Miejskiego, kierownikom jednostek organizacyjnych Miasta, kierownikom straży i inspekcji oraz instytucji kultury.</text:p>
      <text:p text:style-name="P13"/>
      <text:p text:style-name="P13"/>
      <text:p text:style-name="P13">§ 11.</text:p>
      <text:p text:style-name="P13"/>
      <text:p text:style-name="Standard">Zarządzenie wchodzi w życie z dniem podpisania.</text:p>
      <text:p text:style-name="P29"><text:span text:style-name="T1">Uzasadnienie<text:line-break/></text:span><text:span text:style-name="T7">do Zarządzenia Nr 300/2008 Prezydenta Miasta Kalisza z dnia 8 lipca 2008 r.</text:span></text:p>
      <text:p text:style-name="P26">w sprawie ustalenia procedury przygotowania informacji o przebiegu wykonania za I półrocze 2008 roku budżetu Kalisza – Miasta na prawach powiatu oraz informacji z wykonania planu finansowego instytucji kultury za I półrocze 2008 r.</text:p>
      <text:p text:style-name="P27"/>
      <text:p text:style-name="P27"/>
      <text:p text:style-name="P27"/>
      <text:p text:style-name="P26"><text:span text:style-name="T3"><text:tab/>Zgodnie z art. 198 ust. 2 ustawy z dnia 30 czerwca 2005 r. o finansach publicznych /Dz. U. Nr 249, poz. 2104 z późn. zm./ Prezydent Miasta Kalisza przedstawia Radzie Miejskiej Kalisza i Regionalnej Izbie Obrachunkowej w Kaliszu informację z wykonania budżetu za I półrocze 2008 r. W związku z powyższym niniejszym zarządzeniem, Prezydent Miasta sprecyzował procedurę opracowania informacji o przebiegu wykonania budżetu<text:line-break/>za I półrocze przez: kierowników komórek organizacyjnych Urzędu Miejskiego, kierowników jednostek organizacyjnych Miasta, kierowników straży i inspekcji oraz samorządowych instytucji kultur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ew Century Schoolbook" svg:font-family="'New 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text-indent="-1.905cm" style:auto-text-indent="false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1.588cm" fo:margin-right="0cm" fo:text-align="justify" style:justify-single-word="false" fo:text-indent="-0.953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3" style:family="text">
      <style:text-properties style:font-name="Wingdings"/>
    </style:style>
    <style:style style:name="WW8Num2z1" style:family="text">
      <style:text-properties fo:color="#000000" style:font-name="Symbol"/>
    </style:style>
    <style:style style:name="WW8Num3z0" style:family="text">
      <style:text-properties style:font-name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1" style:family="text">
      <style:text-properties fo:color="#000000"/>
    </style:style>
    <style:style style:name="WW8Num4z3" style:family="text">
      <style:text-properties style:font-name="Wingdings"/>
    </style:style>
    <style:style style:name="WW8Num6z0" style:family="text">
      <style:text-properties style:font-name="Times New Roman" style:font-name-complex="Times New Roman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8z0" style:family="text">
      <style:text-properties style:font-name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0z2" style:family="text">
      <style:text-properties style:font-name="Times New Roman" style:font-name-complex="Times New Roman"/>
    </style:style>
    <style:style style:name="WW8Num10z3" style:family="text">
      <style:text-properties style:font-name="Wingdings"/>
    </style:style>
    <style:style style:name="WW8Num11z1" style:family="text">
      <style:text-properties fo:color="#000000" style:font-name="Symbol"/>
    </style:style>
    <style:style style:name="WW8Num12z1" style:family="text">
      <style:text-properties fo:color="#000000"/>
    </style:style>
    <style:style style:name="WW8Num12z3" style:family="text">
      <style:text-properties style:font-name="Wingdings"/>
    </style:style>
    <style:style style:name="WW8Num13z0" style:family="text">
      <style:text-properties style:font-name="Wingdings"/>
    </style:style>
    <style:style style:name="WW8Num13z1" style:family="text">
      <style:text-properties style:font-name="Courier New"/>
    </style:style>
    <style:style style:name="WW8Num13z3" style:family="text">
      <style:text-properties style:font-name="Symbol"/>
    </style:style>
    <style:style style:name="WW8Num15z1" style:family="text">
      <style:text-properties style:font-name="Times New Roman" style:font-name-complex="Times New Roman"/>
    </style:style>
    <style:style style:name="WW8Num16z2" style:family="text">
      <style:text-properties style:font-name="Times New Roman" style:font-name-complex="Times New Roman"/>
    </style:style>
    <style:style style:name="WW8Num17z3" style:family="text">
      <style:text-properties style:font-name="Wingdings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2.858cm" text:min-label-width="0.635cm"/>
      </text:list-level-style-number>
      <text:list-level-style-bullet text:level="4" text:style-name="WW8Num1z3" style:num-suffix="." text:bullet-char="">
        <style:list-level-properties text:space-before="3.81cm" text:min-label-width="0.635cm"/>
        <style:text-properties style:font-name="Wingdings"/>
      </text:list-level-style-bullet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bullet text:level="2" text:style-name="WW8Num2z1" style:num-suffix="." text:bullet-char="">
        <style:list-level-properties text:space-before="1.905cm" text:min-label-width="-0.004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space-before="2.54cm" text:min-label-width="0.635cm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3.81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7.62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11.43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)" style:num-format="1">
        <style:list-level-properties text:min-label-width="0.635cm"/>
      </text:list-level-style-number>
      <text:list-level-style-number text:level="2" text:style-name="WW8Num4z1" style:num-suffix=")" style:num-format="1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2.858cm" text:min-label-width="0.635cm"/>
      </text:list-level-style-number>
      <text:list-level-style-bullet text:level="4" text:style-name="WW8Num4z3" style:num-suffix="." text:bullet-char="">
        <style:list-level-properties text:space-before="3.81cm" text:min-label-width="0.635cm"/>
        <style:text-properties style:font-name="Wingdings"/>
      </text:list-level-style-bullet>
      <text:list-level-style-number text:level="5" style:num-suffix="." style:num-format="1" text:start-value="4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)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–">
        <style:list-level-properties text:min-label-width="0.635cm"/>
        <style:text-properties style:font-name="Times New Roman"/>
      </text:list-level-style-bullet>
      <text:list-level-style-bullet text:level="2" text:style-name="WW8Num6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–">
        <style:list-level-properties text:space-before="4.445cm" text:min-label-width="0.635cm"/>
        <style:text-properties style:font-name="Times New Roman"/>
      </text:list-level-style-bullet>
      <text:list-level-style-bullet text:level="2" text:style-name="WW8Num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12.06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13.335cm" text:min-label-width="0.635cm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14.60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bullet text:level="3" text:style-name="WW8Num10z2" style:num-suffix="." text:bullet-char="–">
        <style:list-level-properties text:space-before="2.858cm" text:min-label-width="0.635cm"/>
        <style:text-properties style:font-name="Times New Roman"/>
      </text:list-level-style-bullet>
      <text:list-level-style-bullet text:level="4" text:style-name="WW8Num10z3" style:num-suffix="." text:bullet-char="">
        <style:list-level-properties text:space-before="3.81cm" text:min-label-width="0.635cm"/>
        <style:text-properties style:font-name="Wingdings"/>
      </text:list-level-style-bullet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1z1" style:num-suffix="." text:bullet-char="">
        <style:list-level-properties text:space-before="1.905cm" text:min-label-width="-0.004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)" style:num-format="1">
        <style:list-level-properties text:min-label-width="0.635cm"/>
      </text:list-level-style-number>
      <text:list-level-style-number text:level="2" text:style-name="WW8Num12z1" style:num-suffix=")" style:num-format="1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2.858cm" text:min-label-width="0.635cm"/>
      </text:list-level-style-number>
      <text:list-level-style-bullet text:level="4" text:style-name="WW8Num12z3" style:num-suffix="." text:bullet-char="">
        <style:list-level-properties text:space-before="3.81cm" text:min-label-width="0.635cm"/>
        <style:text-properties style:font-name="Wingdings"/>
      </text:list-level-style-bullet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3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3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3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3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>
        <style:list-level-properties text:min-label-width="0.635cm"/>
      </text:list-level-style-number>
      <text:list-level-style-bullet text:level="2" text:style-name="WW8Num15z1" style:num-suffix="." text:bullet-char="–">
        <style:list-level-properties text:space-before="1.905cm" text:min-label-width="0.635cm"/>
        <style:text-properties style:font-name="Times New Roman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bullet text:level="3" text:style-name="WW8Num16z2" style:num-suffix="." text:bullet-char="–">
        <style:list-level-properties text:space-before="2.858cm" text:min-label-width="0.635cm"/>
        <style:text-properties style:font-name="Times New Roman"/>
      </text:list-level-style-bullet>
      <text:list-level-style-bullet text:level="4" text:style-name="WW8Num16z2" style:num-suffix="." text:bullet-char="–">
        <style:list-level-properties text:space-before="3.81cm" text:min-label-width="0.635cm"/>
        <style:text-properties style:font-name="Times New Roman"/>
      </text:list-level-style-bullet>
      <text:list-level-style-number text:level="5" style:num-suffix="." style:num-format="1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2.858cm" text:min-label-width="0.635cm"/>
      </text:list-level-style-number>
      <text:list-level-style-bullet text:level="4" text:style-name="WW8Num17z3" style:num-suffix="." text:bullet-char="">
        <style:list-level-properties text:space-before="3.81cm" text:min-label-width="0.635cm"/>
        <style:text-properties style:font-name="Wingdings"/>
      </text:list-level-style-bullet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draw:frame draw:style-name="fr1" draw:name="Ramka1" text:anchor-type="paragraph" svg:y="0.002cm" fo:min-width="0cm" draw:z-index="3"><draw:text-box fo:min-height="0.37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</dc:title>
    <meta:initial-creator>Urząd Miejski w Kaliszu</meta:initial-creator>
    <meta:creation-date>2006-07-11T12:23:00</meta:creation-date>
    <dc:creator>Walkowska Janina</dc:creator>
    <dc:date>2008-07-09T08:07:00</dc:date>
    <meta:print-date>2008-06-24T11:12:00</meta:print-date>
    <meta:editing-cycles>24</meta:editing-cycles>
    <meta:editing-duration>PT7H54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5" meta:paragraph-count="86" meta:word-count="1298" meta:character-count="8950"/>
  </office:meta>
</office:document-meta>
</file>