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rządzenie Nr 299/2009</text:span></text:p>
      <text:p text:style-name="P1"><text:span text:style-name="T2">Prezydenta Miasta Kalisza</text:span></text:p>
      <text:p text:style-name="P1"><text:span text:style-name="T2">z dnia 3 lipca 2009 r.</text:span></text:p>
      <text:p text:style-name="P2"/>
      <text:p text:style-name="P3">w sprawie oddania w użyczenie na rzecz Ośrodka Sportu, Rehabilitacji i Rekreacji <text:line-break/>w Kaliszu nieruchomości, położonej w Kaliszu przy ul. Granicznej 54-58.</text:p>
      <text:p text:style-name="P7"/>
      <text:p text:style-name="P7"/>
      <text:p text:style-name="P6"><text:span text:style-name="T3"><text:tab/></text:span>Na podstawie art. 30 ust.1 i ust.2 pkt 3 ustawy z dnia 8 marca 1990 r. o samorządzie gminnym ( Dz. U. z 2001 r. Nr 142, poz. 1591 z późn. zm. ), <text:s/>art.11 ust 1, art.13 ust. 1, art. 18 ustawy z dnia 21 sierpnia 1997 r. o gospodarce nieruchomościami (Dz. U. z 2004 r. Nr 261, poz. 2603, z późn. zm.), oraz § 23 ust. 1 i 2 uchwały Nr XLII/557/2002 Rady Miejskiej Kalisza z dnia 14 lutego 2002 roku w sprawie zasad gospodarowania <text:s/>nieruchomościami gruntowymi stanowiącymi mienie Miasta Kalisza - Miasta na prawach powiatu późniejszymi zmianami zarządza się, co następuje:</text:p>
      <text:p text:style-name="P1"><text:span text:style-name="T5">§ 1.</text:span><text:span text:style-name="T4"> </text:span></text:p>
      <text:p text:style-name="P6">Postanawia się oddać w użyczenie Ośrodkowi Sportu, Rehabilitacji i Rekreacji w Kaliszu, na okres od dnia 03.07.2009 r. do dnia 02.07.2012 r., nieruchomość o pow. 1.1702 ha, położoną w Kaliszu przy ulicy Granicznej 54-58, stanowiącą część działki nr 2/17, w obrębie 071, będącej własnością Miasta Kalisza, dla której Sąd Rejonowy w Kaliszu Wydział Ksiąg Wieczystych prowadzi Księgę Wieczystą KW Nr 19298. Na przedmiotowej nieruchomości znajduje się kompleks sportowy - boiska sportowe wraz z zapleczem socjalnym - wybudowany w ramach programu inwestycyjnego MOJE BOISKO – ORLIK 2012.</text:p>
      <text:p text:style-name="P6"/>
      <text:p text:style-name="P1"><text:span text:style-name="T1">§ 2.</text:span><text:span text:style-name="T2"> </text:span></text:p>
      <text:p text:style-name="P5">Nieruchomość zabudowaną wraz z budynkami i budowlami opisaną w § 1, Ośrodek Sportu, Rehabilitacji i Rekreacji w Kaliszu wykorzystywał będzie zgodnie z działalnością statutową zakładu budżetowego określoną uchwałą Nr XXIV/401/2004 Rady Miejskiej Kalisza z dnia 25 listopada 2004 roku w sprawie nadania statutu Ośrodkowi Sportu, Rehabilitacji i Rekreacji w Kaliszu.</text:p>
      <text:p text:style-name="P2">§ 3.</text:p>
      <text:p text:style-name="P6">Szczegółowe zasady użyczenia zostaną określone w umowie.</text:p>
      <text:p text:style-name="P6"/>
      <text:p text:style-name="P1"><text:span text:style-name="T2">§ 4.</text:span></text:p>
      <text:p text:style-name="P5">Wykonanie zarządzenia powierza się Naczelnikowi Wydziału Gospodarowania Mieniem, Naczelnikowi Wydziału Kultury i Sztuki, Sportu i Turystyki, Dyrektorowi Ośrodka Sportu, Rehabilitacji i Rekreacji w Kaliszu, przy udziale Naczelnika Wydziału Finansowego. </text:p>
      <text:p text:style-name="P5"/>
      <text:p text:style-name="P1"><text:span text:style-name="T2">§ 5.</text:span></text:p>
      <text:p text:style-name="P8">Zarządzenie wchodzi w życie z dniem podpisania.</text:p>
      <text:p text:style-name="P6"><text:s/></text:p>
      <text:p text:style-name="P9"/>
      <text:p text:style-name="P13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2">Uzasadnienie</text:p>
      <text:p text:style-name="P2"/>
      <text:p text:style-name="P2"/>
      <text:p text:style-name="P8"><text:span text:style-name="T2">do zarządzenia Nr…………… r. Prezydenta Miasta Kalisza z dnia………………..2009 r.</text:span></text:p>
      <text:p text:style-name="P4"/>
      <text:p text:style-name="P4"/>
      <text:p text:style-name="P3">w sprawie oddania w użyczenie na rzecz Ośrodka Sportu, Rehabilitacji i Rekreacji <text:line-break/>w Kaliszu nieruchomości gruntowej, położonej w Kaliszu przy ul. Granicznej 54-58.</text:p>
      <text:p text:style-name="P3"><text:s/></text:p>
      <text:p text:style-name="P14"/>
      <text:p text:style-name="P14"/>
      <text:p text:style-name="P6"><text:span text:style-name="T3"><text:tab/></text:span>Ośrodek Sportu<text:span text:style-name="T2"> </text:span><text:span text:style-name="T3">Rehabilitacji i Rekreacji w Kaliszu</text:span> zwrócił się<text:span text:style-name="T3"> z wnioskiem <text:line-break/>o użyczenie nieruchomości położonej w Kaliszu </text:span>przy ul. Granicznej 54-58 na którym powstał obiekt sportowy z zapleczem socjalnym, wybudowany w ramach programu inwestycyjnego MOJE BOISKA-ORLIK 2012. Obiekt ten posiada: boisko do gry w piłkę nożną <text:line-break/>o nawierzchni ze sztucznej trawy, boisko do gry w piłkę koszykową i siatkową o nawierzchni poliuretanowej, budynek sanitarno - szatniowy wraz z niezbędnymi mediami, składający się z czterech szatni, pokoju trenera, pięciu WC+ prysznic, magazynu sprzętu sportowego oraz WC ogólnodostępnego. Nieruchomość została ogrodzona, odwodniona, boiska oświetlone <text:line-break/>i wyposażona w sprzęt sportowy.</text:p>
      <text:p text:style-name="P6">Ośrodek Sportu Rehabilitacji i Rekreacji w Kaliszu zgodnie ze statutem zatwierdzonym Uchwałą Nr XXIV/401/2004 Rady Miejskiej Kalisza z dnia 25 listopada 2004 r. powołany został do zapewnienia prawidłowej realizacji procesu wychowania fizycznego, uprawiania sportu, rekreacji i rehabilitacji ruchowej oraz upowszechniania kultury i turystyki.</text:p>
      <text:p text:style-name="P6">W tych okolicznościach uzasadnionym jest przekazanie nowo wybudowanego obiektu sportowego Ośrodkowi celem realizowania zadań statutowych. </text:p>
      <text:p text:style-name="P6">W związku z powyższym podjęcie niniejszego zarządzenia jest celowe.</text:p>
      <text:p text:style-name="P5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299/2009</dc:title>
    <meta:initial-creator>Twoja nazwa użytkownika</meta:initial-creator>
    <meta:creation-date>2009-09-01T09:28:00</meta:creation-date>
    <dc:creator>Twoja nazwa użytkownika</dc:creator>
    <dc:date>2009-09-01T09:28:00</dc:date>
    <meta:editing-cycles>2</meta:editing-cycles>
    <meta:editing-duration>PT00H01M00S</meta:editing-duration>
    <meta:document-statistic meta:table-count="0" meta:image-count="0" meta:object-count="0" meta:page-count="2" meta:paragraph-count="25" meta:word-count="524" meta:character-count="3616"/>
    <meta:generator>OpenOffice.org/3.1$Win32 OpenOffice.org_project/310m11$Build-9399</meta:generator>
  </office:meta>
</office:document-meta>
</file>