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Times New Roman" fo:font-size="13pt" style:font-size-asian="13pt" style:font-size-complex="13pt" style:font-weight-complex="bold"/>
    </style:style>
    <style:style style:name="P10" style:family="paragraph" style:parent-style-name="Standard">
      <style:paragraph-properties fo:margin-left="4.995cm" fo:margin-right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3.747cm" fo:margin-right="0cm" fo:text-align="start" style:justify-single-word="false" fo:text-indent="1.249cm" style:auto-text-indent="false"/>
    </style:style>
    <style:style style:name="P12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6" style:family="paragraph" style:parent-style-name="Standard" style:list-style-name="WW8Num5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WW8Num3">
      <style:paragraph-properties fo:margin-left="1.376cm" fo:margin-right="0cm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 style:list-style-name="WW8Num4">
      <style:paragraph-properties fo:margin-left="1.27cm" fo:margin-right="0cm" fo:margin-top="0cm" fo:margin-bottom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Text_20_body" style:list-style-name="WW8Num4">
      <style:paragraph-properties fo:margin-left="1.27cm" fo:margin-right="0cm" fo:margin-top="0cm" fo:margin-bottom="0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Text_20_body">
      <style:paragraph-properties fo:margin-top="0cm" fo:margin-bottom="0cm" fo:text-align="start" style:justify-single-word="false"/>
    </style:style>
    <style:style style:name="P2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 style:font-weight-complex="bold"/>
    </style:style>
    <style:style style:name="P25" style:family="paragraph" style:parent-style-name="Tekst_20_podstawowy_20_3">
      <style:paragraph-properties fo:text-align="justify" style:justify-single-word="false"/>
    </style:style>
    <style:style style:name="P26" style:family="paragraph" style:parent-style-name="Footer">
      <style:paragraph-properties fo:text-align="justify" style:justify-single-word="false">
        <style:tab-stops/>
      </style:paragraph-properties>
    </style:style>
    <style:style style:name="P27" style:family="paragraph" style:parent-style-name="Footer" style:list-style-name="WW8Num3">
      <style:paragraph-properties fo:margin-left="1.376cm" fo:margin-right="0cm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28" style:family="paragraph" style:parent-style-name="Tekst_20_podstawowy_20_wcięty_20_2">
      <style:paragraph-properties fo:margin-left="0cm" fo:margin-right="0cm" fo:text-indent="0cm" style:auto-text-indent="false"/>
    </style:style>
    <style:style style:name="P29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rządzenie <text:s/>Nr 298/2009</text:p>
      <text:p text:style-name="P10"><text:span text:style-name="T1"><text:s text:c="4"/>Prezydenta <text:s text:c="2"/>Miasta <text:s text:c="2"/>Kalisza</text:span></text:p>
      <text:p text:style-name="P11"><text:span text:style-name="T1"><text:s text:c="4"/>z dnia 3.07.2009 r.</text:span></text:p>
      <text:p text:style-name="P7"/>
      <text:p text:style-name="P25">w sprawie przeznaczenia nieruchomości położonej przy ul. Kazimierza Wielkiego 2 <text:s text:c="6"/>w Kaliszu do sprzedaży w formie przetargu ustnego nieograniczonego .</text:p>
      <text:p text:style-name="P8"/>
      <text:p text:style-name="P20">Na podstawie art. 30 ust. 1 i ust. 2 pkt. 3 ustawy z dnia 8 marca 1990 r. o samorządzie gminnym ( Dz. U. z 2001 r. Nr 142, poz. 1591 z późn. zm.), oraz art.11 ust.1, art.13 ust.1, <text:s text:c="4"/>art. 35 ust.1, art.38, art .40 ust.1 pkt 1, art. 67 ust.1 ustawy z dnia 21 sierpnia 1997 r. <text:s text:c="19"/>o gospodarce nieruchomościami (Dz. U. z 2004 r. Nr 261, poz. 2603 z późn. zm.), § 3 ust.1, <text:s/>§ 4, <text:s/>§ 6, § 8 ust.1 i 2 i § 13 <text:s/>rozporządzenia Rady Ministrów z dnia 14 września 2004 r. <text:s text:c="9"/>w sprawie sposobu i trybu przeprowadzania przetargów oraz rokowań na zbycie nieruchomości (Dz. U. Nr 207, poz.2108 <text:s/>z późn. zm.) w związku z § 9 ust.1 lit. ”a”i § 33 uchwały Rady Miejskiej Kalisza Nr XLII/557/2002 z dnia 14 lutego 2002 r. w sprawie zasad gospodarowania nieruchomościami gruntowymi stanowiącymi mienie Miasta Kalisza – Miasta na prawach powiatu z późn. zm. <text:span text:style-name="T1">zarządza się, co następuje :</text:span></text:p>
      <text:p text:style-name="P2"/>
      <text:p text:style-name="P2"/>
      <text:p text:style-name="P2">§ 1 .</text:p>
      <text:p text:style-name="Standard"/>
      <text:list xml:id="list30243256" text:style-name="WW8Num4">
        <text:list-item>
          <text:p text:style-name="P21">Przeznacza się do sprzedaży na własność w formie przetargu ustnego nieograniczonego nieruchomość niezabudowaną, stanowiącą własność Miasta Kalisza, położoną w Kaliszu przy ul. Kazimierza Wielkiego 2, oznaczoną w ewidencji gruntów i budynków m. Kalisza <text:s/>w obrębie geodezyjnym nr 046 Rypinek jako działka nr 159 <text:s text:c="5"/>o pow. 908 m², zapisaną w księdze wieczystej KZ1A/00057694/3, przeznaczoną pod budowę budynku mieszkalno-usługowego (usługi nieuciążliwe).</text:p>
        </text:list-item>
        <text:list-item>
          <text:p text:style-name="P22">Na nieruchomości opisanej w ust. 1 znajduje się :</text:p>
        </text:list-item>
      </text:list>
      <text:p text:style-name="P23"><text:tab/>a) nieczynny kanał deszczowy o 400 mm</text:p>
      <text:p text:style-name="P23"><text:tab/>b) zapas kabli elektroenergetycznych stanowiących własność Energa – Operator S.A.</text:p>
      <text:p text:style-name="P6"/>
      <text:p text:style-name="P2">§ 2.</text:p>
      <text:p text:style-name="P2"/>
      <text:p text:style-name="P8">Ustala się :</text:p>
      <text:list xml:id="list30261777" text:style-name="WW8Num2">
        <text:list-item>
          <text:p text:style-name="P12">cenę wywoławczą zbywanej nieruchomości w wysokości brutto<text:span text:style-name="T2"> </text:span><text:span text:style-name="T3">160.000,00 zł</text:span><text:span text:style-name="T1"> </text:span>(słownie złotych: sto sześćdziesiąt tysięcy), </text:p>
        </text:list-item>
        <text:list-item>
          <text:p text:style-name="P12">wadium w wysokości<text:span text:style-name="T1"> <text:s/></text:span><text:span text:style-name="T3">20.000,00 zł </text:span>(słownie złotych: dwadzieścia tysięcy),<text:span text:style-name="T1"> </text:span>które należy wnieść w pieniądzu na konto Urzędu Miejskiego w Kaliszu.</text:p>
        </text:list-item>
      </text:list>
      <text:p text:style-name="P1"/>
      <text:p text:style-name="P2">§ 3.</text:p>
      <text:p text:style-name="P26"/>
      <text:list xml:id="list30259700" text:style-name="WW8Num3">
        <text:list-item>
          <text:p text:style-name="P27">Powołuje się komisję do przeprowadzenia przetargu na sprzedaż nieruchomości, <text:s text:c="13"/>o której mowa w § 1 w następującym składzie :<text:span text:style-name="T1"><text:tab/><text:tab/></text:span><text:tab/></text:p>
        </text:list-item>
      </text:list>
      <text:p text:style-name="P8"><text:s text:c="11"/>- Marzena Wojterska <text:tab/>- przewodnicząca,</text:p>
      <text:p text:style-name="P13"><text:s text:c="8"/>- Sławomir Miłek <text:s text:c="7"/>- zastępca przewodniczącego,</text:p>
      <text:p text:style-name="P13"><text:s text:c="8"/>- Hieronim Tomczyk <text:s text:c="2"/>- członek,</text:p>
      <text:p text:style-name="P13"><text:s text:c="8"/>- Małgorzata Brzęcka <text:s/>- członek,</text:p>
      <text:p text:style-name="P13"><text:s text:c="8"/>- Teresa Olejnik<text:tab/> <text:s text:c="8"/>- członek,</text:p>
      <text:p text:style-name="P13"><text:s text:c="8"/>- Krzysztof Życiński <text:s text:c="2"/>- członek</text:p>
      <text:p text:style-name="P14"><text:s/>Przedstawiciel Komisji Rewizyjnej Rady Miejskiej Kalisza – obserwator.</text:p>
      <text:list xml:id="list30241229" text:style-name="WW8Num5">
        <text:list-item>
          <text:p text:style-name="P16"><text:soft-page-break/>2 -</text:p>
        </text:list-item>
      </text:list>
      <text:p text:style-name="P15"/>
      <text:p text:style-name="P14"/>
      <text:list xml:id="list30259173" text:continue-list="list30259700" text:style-name="WW8Num3">
        <text:list-item>
          <text:p text:style-name="P18">Zastępca przewodniczącego komisji przetargowej może wykonywać czynności <text:s/>przewodniczącego komisji.</text:p>
        </text:list-item>
      </text:list>
      <text:p text:style-name="P2"/>
      <text:p text:style-name="P2">§ 4.</text:p>
      <text:p text:style-name="P8"/>
      <text:p text:style-name="P8">Wykaz nieruchomości przeznaczonej do sprzedaży na własność w formie przetargu ustnego nieograniczonego zostanie podany <text:s/>do publicznej wiadomości poprzez wywieszenie go na tablicy ogłoszeń w siedzibie Urzędu Miejskiego w Kaliszu na okres 21 dni oraz zamieszczenie informacji w gazecie „Nowe Fakty Kaliskie”.</text:p>
      <text:p text:style-name="P8"/>
      <text:p text:style-name="P8"/>
      <text:p text:style-name="P2">§ 5.</text:p>
      <text:p text:style-name="P2"/>
      <text:p text:style-name="P28">Ogłoszenie o przetargu zostanie podane do publicznej wiadomości poprzez zamieszczenie we właściwej gazecie i na stronie internetowej Miasta Kalisza oraz wywieszenie na tablicy ogłoszeń w siedzibie Urzędu Miejskiego w Kaliszu.</text:p>
      <text:p text:style-name="P3"/>
      <text:p text:style-name="P3"/>
      <text:p text:style-name="P2">§ 6.</text:p>
      <text:p text:style-name="P1"/>
      <text:p text:style-name="P8">Wykonanie zarządzenia powierza się Naczelnikowi Wydziału Gospodarowania Mieniem przy udziale Skarbnika Miasta Kalisza.</text:p>
      <text:p text:style-name="Standard"/>
      <text:p text:style-name="Standard"/>
      <text:p text:style-name="P2">§ 7.</text:p>
      <text:p text:style-name="Standard"/>
      <text:p text:style-name="Text_20_body">Zarządzenie wchodzi w życie z dniem podpisani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9"/>
      <text:h text:style-name="P24" text:outline-level="1">Uzasadnienie</text:h>
      <text:p text:style-name="P4"/>
      <text:p text:style-name="P5">do zarządzenia Nr 298/2009 Prezydenta Miasta Kalisza z dnia 3.07.2009 r. w sprawie przeznaczenia nieruchomości położonej w Kaliszu przy ul. Kazimierza Wielkiego 2 do sprzedaży w <text:s/>formie <text:s/>przetargu ustnego nieograniczonego .</text:p>
      <text:p text:style-name="P8"/>
      <text:p text:style-name="P8"/>
      <text:p text:style-name="P8"><text:tab/>Miasto Kalisz posiada tytuł prawny do działki nr 159 o pow. 908 m<text:span text:style-name="T4">2</text:span> <text:s/>poł. w Kaliszu przy ul. Kazimierza Wielkiego 2, zapisanej w księdze wieczystej nr KZ1A/00057694/3. </text:p>
      <text:p text:style-name="P8"><text:tab/>Teren obejmujacy w/w działkę nie posiada miejscowego planu zagospodarowania przestrzennego. Decyzją Nr 110/09 z dnia 06.04.2009 r. Prezydent Miasta Kalisza <text:s text:c="2"/>z wniosku Wydziału Gospodarowania Mieniem ustalił dla tego terenu warunki zabudowy dla inwestycji polegającej na budowie budynku mieszkalno-usługowego (usługi nieuciążliwe). Na przedmiotowej działce znajduje się nieczynny kanał deszczowy o 400 mm oraz zapas kabli <text:s/>elektroenergetycznych stanowiących własność <text:s/>Energa-Operator S.A Oddział w Kaliszu. </text:p>
      <text:p text:style-name="P8"><text:tab/>Zgodnie z art. 40 ustawy o gospodarce nieruchomościami przetarg przeprowadza się <text:s text:c="5"/>w formie:</text:p>
      <text:list xml:id="list30251612" text:style-name="WW8Num6">
        <text:list-item>
          <text:p text:style-name="P17">przetargu ustnego nieograniczonego,</text:p>
        </text:list-item>
        <text:list-item>
          <text:p text:style-name="P17">przetargu ustnego ograniczonego,</text:p>
        </text:list-item>
        <text:list-item>
          <text:p text:style-name="P17">przetargu pisemnego nieograniczonego,</text:p>
        </text:list-item>
        <text:list-item>
          <text:p text:style-name="P17">przetargu pisemnego ograniczonego.</text:p>
        </text:list-item>
      </text:list>
      <text:p text:style-name="P8"><text:tab/>Zbycie w/w nieruchomości w <text:s/>formie przetargu ustnego nieograniczonego pozwoli na uzyskanie najwyższej ceny.</text:p>
      <text:p text:style-name="P8"><text:tab/>Rzeczoznawca majątkowy w operacie szacunkowym z dnia 27.04.2009 r. określił wartość działki<text:span text:style-name="T2"> </text:span><text:span text:style-name="T3">na kwotę 129.000 zł netto.</text:span></text:p>
      <text:p text:style-name="P29"><text:tab/>Zgodnie z art. 67 ust.2 pkt 1 ustawy o gospodarce nieruchomościami / Dz. U. z 2004 r. Nr 261, poz. 2603 – z późn. zm. / cenę wywoławczą w pierwszym przetargu ustala się <text:line-break/>w wysokości nie niższej niż jej wartość. Nawiązując do w/w przepisu oraz uwzględniając 22% podatek VAT i koszty przygotowania nieruchomości do zbycia - cenę wywoławczą <text:span text:style-name="T3">działki ustala się na kwotę 160.000 zł (brutto).</text:span></text:p>
      <text:p text:style-name="P29"><text:tab/>Wysokość wadium określono zgodnie z przepisami rozporządzenia Rady Ministrów <text:s text:c="6"/>z dnia 14 września 2004 r. w sprawie sposobu i trybu przeprowadzania przetargów oraz rokowań na zbycie nieruchomości (Dz. U. Nr 207 z <text:s/>28 września 2004 r., poz. 2108 <text:s text:c="16"/>z późn. zm.). <text:s/></text:p>
      <text:p text:style-name="P8"><text:tab/>W związku z powyższym podjęcie zarządzenia jest zasadne.</text:p>
      <text:p text:style-name="P8"/>
      <text:p text:style-name="P8"/>
      <text:p text:style-name="P6"><text:bookmark-start text:name="CASENR1"/><text:bookmark-end text:name="CASENR1"/></text:p>
      <text:p text:style-name="P6"/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Tekst_20_podstawowy_20_3" style:display-name="Tekst podstawowy 3" style:family="paragraph" style:parent-style-name="Standard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print-date>2009-06-25T11:12:00</meta:print-date>
    <meta:editing-cycles>2</meta:editing-cycles>
    <meta:editing-duration>PT02H00M00S</meta:editing-duration>
    <meta:document-statistic meta:table-count="0" meta:image-count="0" meta:object-count="0" meta:page-count="3" meta:paragraph-count="47" meta:word-count="795" meta:character-count="5437"/>
    <meta:generator>OpenOffice.org/3.1$Win32 OpenOffice.org_project/310m11$Build-9399</meta:generator>
  </office:meta>
</office:document-meta>
</file>