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-3.251cm"/>
          <style:tab-stop style:position="-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7.30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  <style:tab-stop style:position="7.62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6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 style:list-style-name="WW8Num1"/>
    <style:style style:name="P15" style:family="paragraph" style:parent-style-name="Tekst_20_podstawowy_20_31">
      <style:paragraph-properties fo:text-align="justify" style:justify-single-word="false">
        <style:tab-stops>
          <style:tab-stop style:position="6.251cm"/>
          <style:tab-stop style:position="7.502cm"/>
        </style:tab-stops>
      </style:paragraph-properties>
      <style:text-properties fo:font-weight="normal" style:font-weight-asian="normal"/>
    </style:style>
    <style:style style:name="P16" style:family="paragraph" style:parent-style-name="Tekst_20_podstawowy_20_31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7" style:family="paragraph" style:parent-style-name="Tekst_20_podstawowy_20_31">
      <style:paragraph-properties fo:margin-left="1.588cm" fo:margin-right="0cm" fo:text-indent="-0.587cm" style:auto-text-indent="false">
        <style:tab-stops>
          <style:tab-stop style:position="28.476cm"/>
          <style:tab-stop style:position="29.727cm"/>
        </style:tab-stops>
      </style:paragraph-properties>
    </style:style>
    <style:style style:name="P18" style:family="paragraph" style:parent-style-name="Tekst_20_podstawowy_20_31">
      <style:paragraph-properties fo:margin-left="1.588cm" fo:margin-right="0cm" fo:text-align="center" style:justify-single-word="false" fo:text-indent="-0.953cm" style:auto-text-indent="false">
        <style:tab-stops>
          <style:tab-stop style:position="28.476cm"/>
        </style:tab-stops>
      </style:paragraph-properties>
      <style:text-properties fo:font-weight="normal" style:font-weight-asian="normal"/>
    </style:style>
    <style:style style:name="P19" style:family="paragraph" style:parent-style-name="Tekst_20_podstawowy_20_wcięty_20_21">
      <style:paragraph-properties fo:margin-left="0cm" fo:margin-right="0cm" fo:text-indent="0cm" style:auto-text-indent="false"/>
    </style:style>
    <style:style style:name="P2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2.037cm"/>
        </style:tab-stops>
      </style:paragraph-properties>
    </style:style>
    <style:style style:name="P2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Tekst_20_podstawowy_20_wcięty_20_21">
      <style:paragraph-properties fo:margin-left="0.265cm" fo:margin-right="0cm" fo:text-indent="-0.318cm" style:auto-text-indent="false">
        <style:tab-stops>
          <style:tab-stop style:position="3.545cm"/>
        </style:tab-stops>
      </style:paragraph-properties>
    </style:style>
    <style:style style:name="P23" style:family="paragraph" style:parent-style-name="Tekst_20_podstawowy_20_wcięty_20_21">
      <style:paragraph-properties fo:margin-left="0.318cm" fo:margin-right="0cm" fo:text-indent="-0.318cm" style:auto-text-indent="false">
        <style:tab-stops>
          <style:tab-stop style:position="3.8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Zarządzenie Nr 296/2010</text:p>
      <text:p text:style-name="P6">Prezydenta Miasta Kalisza</text:p>
      <text:p text:style-name="P6">z dnia 23 lipca 2010r.</text:p>
      <text:p text:style-name="P1"/>
      <text:p text:style-name="Text_20_body"><text:span text:style-name="T1">w sprawie nowego ustalenia wysokości udziałów w nieruchomości wspólnej oraz <text:s/></text:span><text:s/><text:span text:style-name="T1">ustalenia jednego terminu trwania prawa użytkowania wieczystego.</text:span></text:p>
      <text:p text:style-name="Text_20_body"/>
      <text:p text:style-name="Text_20_body"/>
      <text:p text:style-name="Text_20_body">Na podstawie art.30 ust. 1 i 2 pkt 3 ustawy <text:s/>z dnia 8 marca 1990 r. o samorządzie gminnym (Dz. U. z 2001 r. Nr 142 <text:s/>poz.1591 z późn. zm.), art. 11 ust. 1 ustawy z dnia 21 sierpnia 1997r. o gospodarce nieruchomościami (Dz. U. z 2010 r. Nr 102 poz. 651 z późn. zm.), art. 3 ust. 7, art 3a ust. 2 ustawy z dnia 24 czerwca 1994 r. o własności lokali ( Dz. U. z 2000 r. Nr 80 poz. 903z późn. zm.) zarządza się co następuje:</text:p>
      <text:p text:style-name="Text_20_body"/>
      <text:p text:style-name="Text_20_body"/>
      <text:p text:style-name="P11">§ 1.</text:p>
      <text:p text:style-name="P12"/>
      <text:p text:style-name="P13"/>
      <text:p text:style-name="Text_20_body">Postanawia się <text:s/>dokonać w drodze <text:s/>umowy <text:s/>nowego <text:s/>ustalenia <text:s text:c="2"/>wysokości <text:s text:c="3"/>udziałów<text:line-break/>w nieruchomości wspólnej przysługujących właścicielom lokali mieszkalnych nr 1, nr 5,<text:line-break/>nr 6 wyodrębnionych z <text:s/>nieruchomości położonej w Kaliszu, oznaczonej<text:line-break/>w ewidencji gruntów i budynków jako działka 88/1, obręb 025, objętej księgą wieczystą KZ1A/00042349/2 <text:s/>i Miastu Kalisz jako właścicielowi niewyodrębnionych lokali. </text:p>
      <text:p text:style-name="Text_20_body"/>
      <text:p text:style-name="Text_20_body"/>
      <text:p text:style-name="P17"><text:s text:c="128"/></text:p>
      <text:p text:style-name="P11">§ 2.</text:p>
      <text:p text:style-name="P15"/>
      <text:p text:style-name="P18"/>
      <text:p text:style-name="P16"><text:span text:style-name="T3">Postanawia się ustanowić <text:s/>jeden termin trwania prawa użytkowania wieczystego<text:line-break/>w odniesieniu do wszystkich udziałów we współużytkowaniu wieczystym działki położonej w Kaliszu, oznaczonej w ewidencji gruntów i budynków jako działka 88/1, obręb 025, objętej księgą wieczystą KZ1A/00042349/2 do najdłuższego ustalonego terminu tj. do dnia 18.10.2093r. </text:span></text:p>
      <text:p text:style-name="Text_20_body"/>
      <text:p text:style-name="Text_20_body"><text:s text:c="154"/></text:p>
      <text:p text:style-name="P11">§ 3.</text:p>
      <text:p text:style-name="P11"/>
      <text:p text:style-name="P9"/>
      <text:list xml:id="list28107579" text:style-name="WW8Num1">
        <text:list-item>
          <text:p text:style-name="P14">Dokonanie zmian opisanych w § 1 i § 2 <text:span text:style-name="T1"><text:s/></text:span>nastąpi bez rozliczeń finansowych.</text:p>
        </text:list-item>
        <text:list-item>
          <text:p text:style-name="P14">Koszty sporządzenia umowy notarialnej i opłat sądowych ponosi Miasto Kalisz.</text:p>
        </text:list-item>
      </text:list>
      <text:p text:style-name="Text_20_body"/>
      <text:p text:style-name="Text_20_body"/>
      <text:p text:style-name="Text_20_body"/>
      <text:p text:style-name="P11">§ 4.</text:p>
      <text:p text:style-name="P11"/>
      <text:p text:style-name="P11"/>
      <text:p text:style-name="P20">1. <text:s/>Nadzór nad <text:s/>wykonaniem <text:s/>zarządzenia <text:s/>powierza <text:s/>się <text:s/>Wiceprezydentowi <text:s/>Miasta <text:s/>Kalisza</text:p>
      <text:p text:style-name="P22"><text:s text:c="6"/>Danielowi Sztanderze.</text:p>
      <text:p text:style-name="P22"><text:soft-page-break/></text:p>
      <text:p text:style-name="P21">2. <text:s/>Wykonanie <text:s/>zarządzenia <text:s/>powierza <text:s/>się Naczelnikowi Wydziału Gospodarowania Mieniem</text:p>
      <text:p text:style-name="P23"><text:s text:c="6"/>i <text:s/>Dyrektorowi <text:s/>Miejskiego <text:s/>Zarządu <text:s/>Budynków <text:s/>Mieszkalnych <text:s/>przy <text:s/>udziale <text:s text:c="2"/>Skarbnika</text:p>
      <text:p text:style-name="P23"><text:s text:c="6"/>Miasta.</text:p>
      <text:p text:style-name="P23"><text:s text:c="6"/></text:p>
      <text:p text:style-name="P19"/>
      <text:p text:style-name="Tekst_20_podstawowy_20_wcięty_20_21"/>
      <text:p text:style-name="P2">§ 5.</text:p>
      <text:p text:style-name="P5"/>
      <text:p text:style-name="P5"/>
      <text:p text:style-name="P7">Zarządzenie podlega publikacji w Biuletynie Informacji Publicznej.</text:p>
      <text:p text:style-name="P7"/>
      <text:p text:style-name="P7"/>
      <text:p text:style-name="P3">§ 6.</text:p>
      <text:p text:style-name="P4"/>
      <text:p text:style-name="P4"/>
      <text:p text:style-name="P7">Zarządzenie wchodzi w życie z dniem podpisania.</text:p>
      <text:p text:style-name="P10"/>
      <text:p text:style-name="Text_20_body"/>
      <text:p text:style-name="Text_20_body"/>
      <text:p text:style-name="Text_20_body"><text:s text:c="76"/></text:p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</style:style>
    <style:style style:name="Tekst_20_podstawowy_20_31" style:display-name="Tekst podstawowy 31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09/06/00964;0;1  ZARZĄDZENIE - Alfonsa Parczewskiego 2-3</dc:title>
    <meta:initial-creator>RStradomska</meta:initial-creator>
    <meta:creation-date>2003-12-02T18:02:00</meta:creation-date>
    <dc:creator>Mirosław Robak</dc:creator>
    <dc:date>2010-08-02T14:17:00</dc:date>
    <meta:print-date>2010-01-20T14:59:00</meta:print-date>
    <meta:editing-cycles>5</meta:editing-cycles>
    <meta:editing-duration>PT00H02M00S</meta:editing-duration>
    <meta:document-statistic meta:table-count="0" meta:image-count="0" meta:object-count="0" meta:page-count="2" meta:paragraph-count="26" meta:word-count="294" meta:character-count="2340"/>
    <meta:generator>OpenOffice.org/3.2$Win32 OpenOffice.org_project/320m12$Build-9483</meta:generator>
    <meta:user-defined meta:name="LTE Capitel Number">1</meta:user-defined>
    <meta:user-defined meta:name="LTE Document Number">2009/06/00964</meta:user-defined>
    <meta:user-defined meta:name="LTE Revision Number">0</meta:user-defined>
    <meta:user-defined meta:name="LTE Status">W1</meta:user-defined>
  </office:meta>
</office:document-meta>
</file>