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 text:c="71"/></text:p>
      <text:p text:style-name="P8"><text:span text:style-name="T2">Zarządzenie Nr <text:s/>296/2008</text:span></text:p>
      <text:p text:style-name="Heading_20_1">Prezydenta Miasta Kalisza</text:p>
      <text:p text:style-name="P8"><text:span text:style-name="T2">z dnia 3 lipca 2008 r. <text:s/></text:span></text:p>
      <text:p text:style-name="P7"/>
      <text:p text:style-name="P12"><text:span text:style-name="T1">w sprawie rozstrzygnięcia otwartego konkursu ofert na realizację w 2008 roku zadania publicznego z zakresu upowszechniania kultury fizycznej i sportu pn. „szkolenie sportowe w <text:s/>kolarstwie w kategorii młodzieżowca”.</text:span></text:p>
      <text:p text:style-name="P2"/>
      <text:p text:style-name="P2"/>
      <text:p text:style-name="Tekst_20_podstawowy_20_2">Na podstawie art.30 ust. 2 pkt. 4 <text:s/>ustawy z dnia 8 marca 1990 r. o samorządzie gminnym <text:line-break/>( Dz. U. z 2001 r. Nr 142, poz. 1591 z późn. zm.), uchwały Nr XVIII/282/2007 Rady Miejskiej Kalisza z dnia 27 grudnia 2007 r. w sprawie uchwalenia budżetu Kalisza – Miasta na prawach powiatu na 2007 r. – w wyniku <text:s/>otwartego konkursu ofert przeprowadzonego <text:line-break/>w oparciu <text:s/>o przepisy ustawy z dnia 24 kwietnia 2003 r. o działalności pożytku publicznego<text:line-break/> i o wolontariacie ( Dz. U. Nr 96, poz. 873 z późn. zm. ), <text:s/>zarządza się co następuje:</text:p>
      <text:p text:style-name="P2"/>
      <text:p text:style-name="P2"/>
      <text:p text:style-name="P3">§ 1.</text:p>
      <text:p text:style-name="P1"/>
      <text:p text:style-name="P9"><text:span text:style-name="T3">Ustala się wysokość dotacji dla Kaliskiego Towarzystwa Kolarskiego w Kaliszu na realizację zadania publicznego z zakresu upowszechniania kultury fizycznej i sportu pn. ”szkolenie sportowe w kolarstwie w kategorii młodzieżowca” w wysokości 66.200 zł.</text:span></text:p>
      <text:p text:style-name="P2"/>
      <text:p text:style-name="P3">§ 2.</text:p>
      <text:p text:style-name="P1"/>
      <text:p text:style-name="P1">Wykonanie zarządzenia powierza się Skarbnikowi Miasta Kalisza i Naczelnikowi Wydziału Kultury i Sztuki, Sportu i Turystyki Urzędu Miejskiego w Kaliszu.</text:p>
      <text:p text:style-name="P2"/>
      <text:p text:style-name="P3">§ 3. </text:p>
      <text:p text:style-name="P1"/>
      <text:p text:style-name="Standard"><text:span text:style-name="T3">Zarządzenie wchodzi w życie z dniem podpisani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6"><text:s text:c="50"/>Uzasadnienie</text:p>
      <text:p text:style-name="P9"><text:span text:style-name="T2">do Zarządzenia Nr 296/2008 Prezydenta Miasta Kalisza z dnia <text:line-break/>3 lipca 2008 r.</text:span></text:p>
      <text:p text:style-name="P9"><text:span text:style-name="T4">w sprawie rozstrzygnięcia otwartego konkursu ofert na realizację w 2008 roku zadania publicznego z zakresu upowszechniania kultury fizycznej i sportu pn. „szkolenie sportowe w kolarstwie w kategorii młodzieżowca ”</text:span><text:span text:style-name="T3"> <text:s text:c="13"/></text:span></text:p>
      <text:p text:style-name="P1"/>
      <text:p text:style-name="P1"/>
      <text:p text:style-name="P1"/>
      <text:p text:style-name="Tekst_20_podstawowy_20_2"><text:s text:c="11"/>Zarządzeniem Nr 227/2008 Prezydenta Miasta Kalisza z dnia 27 maja 2008 roku został ogłoszony otwarty konkurs ofert na realizację w 2008 roku zadania publicznego<text:line-break/>z zakresu upowszechniania kultury fizycznej i sportu pn. „szkolenie sportowe w kolarstwie <text:line-break/>w kategorii młodzieżowca” oraz określona została kwota dotacji budżetowej na realizację tego zadania.</text:p>
      <text:p text:style-name="P9"><text:span text:style-name="T3"><text:s text:c="11"/>Zgodnie z Zarządzeniem Nr 281/2008 Prezydenta Miasta Kalisza z dnia 27 czerwca <text:line-break/>2008 r. w sprawie powołania <text:s/>Komisji Konkursowej do oceny ofert na realizację w 2008 r. ww. zadania, pozytywnie zaopiniowano jedną, złożoną w obowiązującym terminie, spełniającą wymogi formalne ofertę.</text:span></text:p>
      <text:p text:style-name="P9"><text:span text:style-name="T3"><text:s text:c="11"/>Komisja Konkursowa na posiedzeniu w dniu 3 lipca 2008 r. zaproponowała przyznanie wydzielonej dotacji budżetowej w wysokości 66.200 zł. Kaliskiemu Towarzystwu Kolarskiemu w Kaliszu na wsparcie szkolenia sportowego w kolarstwie w kategorii młodzieżowca.</text:span></text:p>
      <text:p text:style-name="P9"><text:span text:style-name="T3"><text:s text:c="11"/>W związku z powyższym <text:s/>zaistniała potrzeba wydania Zarządzenia Prezydenta Miasta Kalisza zatwierdzającego propozycję Komisji Konkursowej dotyczącej zlecenia zadania będącego przedmiotem konkursu do realizacji w 2008 rok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8Num5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I">
        <style:list-level-properties text:min-label-width="1.27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4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space-before="0.68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WKiSSiT</meta:initial-creator>
    <meta:creation-date>2008-07-11T13:39:00</meta:creation-date>
    <dc:creator>Urząd Miejski w Kaliszu</dc:creator>
    <dc:date>2008-07-11T13:39:00</dc:date>
    <meta:print-date>2007-03-27T15:2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90" meta:character-count="2856"/>
  </office:meta>
</office:document-meta>
</file>