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" svg:font-family="a, Arial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6" style:family="paragraph" style:parent-style-name="Standard" style:list-style-name="WW8Num13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7" style:family="paragraph" style:parent-style-name="Standard" style:list-style-name="WW8Num8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8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1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6">
      <style:paragraph-properties fo:text-align="justify" style:justify-single-word="false"/>
    </style:style>
    <style:style style:name="P14" style:family="paragraph" style:parent-style-name="Standard" style:list-style-name="WW8Num12">
      <style:paragraph-properties fo:text-align="justify" style:justify-single-word="false">
        <style:tab-stops>
          <style:tab-stop style:position="-0.496cm"/>
        </style:tab-stops>
      </style:paragraph-properties>
    </style:style>
    <style:style style:name="P15" style:family="paragraph" style:parent-style-name="Standard" style:list-style-name="WW8Num9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502cm"/>
        </style:tab-stops>
      </style:paragraph-properties>
    </style:style>
    <style:style style:name="P20" style:family="paragraph" style:parent-style-name="Standard" style:list-style-name="WW8Num15">
      <style:paragraph-properties>
        <style:tab-stops>
          <style:tab-stop style:position="6.5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 style:list-style-name="WW8Num11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 style:list-style-name="WW8Num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1.535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1" style:family="paragraph" style:parent-style-name="Standard" style:list-style-name="WW8Num5">
      <style:paragraph-properties fo:margin-left="1.535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2" style:family="paragraph" style:parent-style-name="Standard">
      <style:paragraph-properties fo:margin-left="1.535cm" fo:margin-right="0cm" fo:text-align="justify" style:justify-single-word="false" fo:text-indent="0cm" style:auto-text-indent="false">
        <style:tab-stops>
          <style:tab-stop style:position="2.598cm"/>
        </style:tab-stops>
      </style:paragraph-properties>
    </style:style>
    <style:style style:name="P33" style:family="paragraph" style:parent-style-name="Standard" style:list-style-name="WW8Num5">
      <style:paragraph-properties fo:margin-left="1.535cm" fo:margin-right="0cm" fo:text-align="justify" style:justify-single-word="false" fo:text-indent="0cm" style:auto-text-indent="false">
        <style:tab-stops>
          <style:tab-stop style:position="2.598cm"/>
        </style:tab-stops>
      </style:paragraph-properties>
    </style:style>
    <style:style style:name="P34" style:family="paragraph" style:parent-style-name="Standard">
      <style:paragraph-properties fo:margin-left="0.071cm" fo:margin-right="0cm" fo:text-align="justify" style:justify-single-word="false" fo:text-indent="-0.0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-0.023cm" style:auto-text-indent="false">
        <style:tab-stops>
          <style:tab-stop style:position="6.502cm"/>
        </style:tab-stops>
      </style:paragraph-properties>
    </style:style>
    <style:style style:name="P36" style:family="paragraph" style:parent-style-name="Standard" style:list-style-name="WW8Num14">
      <style:paragraph-properties fo:margin-left="0.732cm" fo:margin-right="0cm" fo:text-align="justify" style:justify-single-word="false" fo:text-indent="0cm" style:auto-text-indent="false">
        <style:tab-stops>
          <style:tab-stop style:position="0.684cm"/>
          <style:tab-stop style:position="6.502cm"/>
        </style:tab-stops>
      </style:paragraph-properties>
    </style:style>
    <style:style style:name="P37" style:family="paragraph" style:parent-style-name="Standard">
      <style:paragraph-properties fo:margin-left="0.048cm" fo:margin-right="0cm" fo:text-align="justify" style:justify-single-word="false" fo:text-indent="-0.023cm" style:auto-text-indent="false"/>
    </style:style>
    <style:style style:name="P38" style:family="paragraph" style:parent-style-name="Standard" style:list-style-name="WW8Num4">
      <style:paragraph-properties fo:margin-left="0.048cm" fo:margin-right="0cm" fo:text-align="justify" style:justify-single-word="false" fo:text-indent="-0.023cm" style:auto-text-indent="false"/>
    </style:style>
    <style:style style:name="P39" style:family="paragraph" style:parent-style-name="Standard">
      <style:paragraph-properties fo:margin-left="11.24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Nr 295/2010</text:p>
      <text:p text:style-name="P24">Prezydenta Miasta Kalisza</text:p>
      <text:p text:style-name="P24">z dnia 23 lipca 2010r.</text:p>
      <text:p text:style-name="P1"/>
      <text:p text:style-name="P1"/>
      <text:p text:style-name="P1">w sprawie sposobu przeprowadzenia służby przygotowawczej i organizowania egzaminu kończącego tę służbę.</text:p>
      <text:p text:style-name="P2"/>
      <text:p text:style-name="P1"/>
      <text:p text:style-name="P1"/>
      <text:p text:style-name="P3">Na podstawie art. 19 ust. 8 ustawy z dnia 21 listopada 2008r. o pracownikach samorządowych (Dz. U. Nr 223, poz. 1458 ) w związku z art. 33 ust. 3 i ust. 5 ustawy z dnia 8 marca 1990r.o samorządzie gminnym (Dz. U. z 2001 Nr 142, poz. 1591 z późn. zm.) zarządza się, co następuje:</text:p>
      <text:p text:style-name="P3"/>
      <text:p text:style-name="P3"/>
      <text:p text:style-name="P17">§ 1.</text:p>
      <text:p text:style-name="P17"/>
      <text:p text:style-name="P3">Zarządzenie reguluje szczegółowy sposób przeprowadzania służby przygotowawczej<text:line-break/>i organizowania egzaminu kończącego tę służbę dla osób podejmujących po raz pierwszy pracę na stanowisku urzędniczym w tym kierowniczym stanowisku urzędniczym<text:line-break/>w Urzędzie Miejskim w Kaliszu oraz na stanowisku Kierownika jednostki organizacyjnej Miasta.</text:p>
      <text:p text:style-name="Standard"/>
      <text:p text:style-name="P18">§ 2.</text:p>
      <text:p text:style-name="P18"/>
      <text:p text:style-name="P4">Ilekroć w zarządzeniu jest mowa o:</text:p>
      <text:p text:style-name="P4"/>
      <text:list xml:id="list31108366" text:style-name="WW8Num2">
        <text:list-item>
          <text:p text:style-name="P5">Prezydencie - należy przez to rozumieć Prezydenta Miasta Kalisza,</text:p>
        </text:list-item>
        <text:list-item>
          <text:p text:style-name="P5">Wiceprezydencie - należy przez to rozumieć Wiceprezydenta Miasta Kalisza<text:line-break/>- <text:s/>Zastępcę Prezydenta Miasta Kalisza,</text:p>
        </text:list-item>
        <text:list-item>
          <text:p text:style-name="P5">Sekretarzu - należy przez to rozumieć Sekretarza Miasta Kalisza,</text:p>
        </text:list-item>
        <text:list-item>
          <text:p text:style-name="P5">pracownikach – należy przez to rozumieć pracowników podejmujących po raz pierwszy pracę na stanowisku urzędniczym, w tym kierowniczym stanowisku urzędniczym w Urzędzie Miejskim w Kaliszu,</text:p>
        </text:list-item>
        <text:list-item>
          <text:p text:style-name="P5">stanowiskach urzędniczych – należy przez to rozumieć stanowiska określone<text:line-break/>w przepisach wykonawczych do ustawy o pracownikach samorządowych,</text:p>
        </text:list-item>
        <text:list-item>
          <text:p text:style-name="P5">komórkach organizacyjnych - należy przez to rozumieć wydziały, biura<text:line-break/>i samodzielne stanowiska pracy,</text:p>
        </text:list-item>
        <text:list-item>
          <text:p text:style-name="P5">kierownikach komórek organizacyjnych – należy przez to rozumieć naczelników wydziałów, kierowników biur i samodzielne stanowiska pracy,</text:p>
        </text:list-item>
        <text:list-item>
          <text:p text:style-name="P5">egzaminie – należy przez to rozumieć<text:span text:style-name="T1"> </text:span>egzamin kończący służbę przygotowawczą;</text:p>
        </text:list-item>
        <text:list-item>
          <text:p text:style-name="P5"><text:s/>Urzędzie - należy przez to rozumieć Urząd Miejski w Kaliszu,</text:p>
        </text:list-item>
        <text:list-item>
          <text:p text:style-name="P5">ustawie – należy przez to rozumieć ustawę z dnia 21 listopada 2008r. –<text:line-break/>o pracownikach samorządowych,</text:p>
        </text:list-item>
        <text:list-item>
          <text:p text:style-name="P5">portalu internetowym- należy przez to rozumieć portal za pośrednictwem którego stworzona jest możliwość odbycia służby przygotowawczej i przeprowadzenie egzaminu kończącego tę służbę. </text:p>
        </text:list-item>
      </text:list>
      <text:p text:style-name="P17"/>
      <text:p text:style-name="P18"/>
      <text:p text:style-name="P18"><text:soft-page-break/>§ 3.</text:p>
      <text:p text:style-name="P17"/>
      <text:p text:style-name="P3">Służba przygotowawcza ma na celu teoretyczne i praktyczne przygotowanie pracownika do należytego wykonywania obowiązków służbowych.</text:p>
      <text:p text:style-name="P3"/>
      <text:p text:style-name="P18">§ 4.</text:p>
      <text:p text:style-name="P18"/>
      <text:list xml:id="list31115963" text:style-name="WW8Num13">
        <text:list-item>
          <text:p text:style-name="P6">Bezpośredni nadzór nad przebiegiem służby przygotowawczej i organizowaniem egzaminu kończącego tę <text:s/>służbę sprawuje Sekretarz.</text:p>
        </text:list-item>
      </text:list>
      <text:p text:style-name="P19"/>
      <text:list xml:id="list31126071" text:style-name="WW8Num10">
        <text:list-item>
          <text:p text:style-name="P8">Kierownicy komórek organizacyjnych są zobowiązani do współpracy przy organizowaniu służby przygotowawczej i egzaminu kończącego tę służbę oraz wyznaczenia opiekuna pracownika.</text:p>
        </text:list-item>
      </text:list>
      <text:p text:style-name="P3"/>
      <text:p text:style-name="P18">§ 5.</text:p>
      <text:p text:style-name="P17"/>
      <text:list xml:id="list31106530" text:style-name="WW8Num7">
        <text:list-item>
          <text:p text:style-name="P26">Do odbycia służby przygotowawczej kieruje się osobę, o której mowa w art. 16 <text:tab/>ust. 3 <text:s text:c="6"/><text:tab/>ustawy.</text:p>
        </text:list-item>
      </text:list>
      <text:p text:style-name="P28"/>
      <text:p text:style-name="P28"/>
      <text:list xml:id="list31130549" text:continue-numbering="true" text:style-name="WW8Num7">
        <text:list-item>
          <text:p text:style-name="P29">Informację o spełnieniu przez pracownika przesłanek zobowiązujących go do odbycia<text:tab/>służby przygotowawczej przygotowuje Wydział Organizacyjny i przekazuje<text:tab/>Kierownikowi komórki organizacyjnej w której pracownik jest zatrudniony.</text:p>
        </text:list-item>
      </text:list>
      <text:p text:style-name="P28"/>
      <text:p text:style-name="P28"/>
      <text:list xml:id="list31131236" text:continue-numbering="true" text:style-name="WW8Num7">
        <text:list-item>
          <text:p text:style-name="P29">Kierownik komórki organizacyjnej sporządza opinię o której mowa w art. 19 ust. 2<text:tab/>ustawy lub biorąc pod uwagę wiedzę i umiejętności pracownika wnioskuje<text:line-break/><text:tab/>o zwolnienie go z odbycia służby przygotowawczej przygotowując umotywowany<text:tab/>wniosek. </text:p>
        </text:list-item>
      </text:list>
      <text:p text:style-name="P21"/>
      <text:p text:style-name="P18">§ 6.</text:p>
      <text:p text:style-name="P22"/>
      <text:list xml:id="list31111585" text:style-name="WW8Num1">
        <text:list-item>
          <text:p text:style-name="P9">Prezydent na podstawie opinii lub wniosku o których mowa w § 5 ust 3 podejmuje decyzję o skierowaniu <text:s/>pracownika do służby przygotowawczej lub zwolnieniu z jej odbycia.</text:p>
        </text:list-item>
      </text:list>
      <text:p text:style-name="P3"/>
      <text:list xml:id="list31113332" text:continue-numbering="true" text:style-name="WW8Num1">
        <text:list-item>
          <text:p text:style-name="P9">Decyzję o skierowaniu Kierownika jednostki organizacyjnej do odbycia służby przygotowawczej lub o zwolnieniu z jej odbycia podejmuje Prezydent.</text:p>
        </text:list-item>
      </text:list>
      <text:p text:style-name="P3"/>
      <text:list xml:id="list31132897" text:continue-numbering="true" text:style-name="WW8Num1">
        <text:list-item>
          <text:p text:style-name="P9">Służba przygotowawcza trwa nie dłużej niż 3 miesiące i obejmuje szkolenia wewnętrzne prowadzone przez pracowników Urzędu dysponujących odpowiednią wiedzą oraz szkolenia przeprowadzane za pośrednictwem portalu internetowego.</text:p>
        </text:list-item>
      </text:list>
      <text:p text:style-name="P3"><text:s/></text:p>
      <text:list xml:id="list31143152" text:continue-numbering="true" text:style-name="WW8Num1">
        <text:list-item>
          <text:p text:style-name="P9">Szczegółowy zakres służby przygotowawczej jest określony w planie służby, stanowiącym załącznik do decyzji, o której mowa w ust. 1.</text:p>
        </text:list-item>
      </text:list>
      <text:p text:style-name="P3"/>
      <text:list xml:id="list31120684" text:continue-numbering="true" text:style-name="WW8Num1">
        <text:list-item>
          <text:p text:style-name="P9">Plan służby przygotowuje Wydział Organizacyjny.</text:p>
        </text:list-item>
      </text:list>
      <text:p text:style-name="P27"/>
      <text:p text:style-name="P18"/>
      <text:p text:style-name="P18"/>
      <text:p text:style-name="P18"><text:soft-page-break/>§ 7.</text:p>
      <text:p text:style-name="P18"/>
      <text:p text:style-name="P3">Plan służby przygotowawczej określa w szczególności:</text:p>
      <text:p text:style-name="P3"/>
      <text:list xml:id="list31121463" text:style-name="WW8Num5">
        <text:list-item>
          <text:p text:style-name="P31">okres odbywania służby,</text:p>
        </text:list-item>
      </text:list>
      <text:p text:style-name="P3"/>
      <text:list xml:id="list31123947" text:continue-numbering="true" text:style-name="WW8Num5">
        <text:list-item>
          <text:p text:style-name="P31">wykaz aktów prawnych, których znajomość jest obowiązkowa,</text:p>
        </text:list-item>
      </text:list>
      <text:p text:style-name="P30"/>
      <text:list xml:id="list31113032" text:continue-numbering="true" text:style-name="WW8Num5">
        <text:list-item>
          <text:p text:style-name="P33">wykaz szkoleń odbywanych za pośrednictwem portalu internetowego,<text:tab/></text:p>
        </text:list-item>
      </text:list>
      <text:p text:style-name="P32"/>
      <text:list xml:id="list31123604" text:continue-numbering="true" text:style-name="WW8Num5">
        <text:list-item>
          <text:p text:style-name="P31">przewidywany termin egzaminu.</text:p>
        </text:list-item>
      </text:list>
      <text:p text:style-name="P22"/>
      <text:p text:style-name="P3"/>
      <text:p text:style-name="P17">§ 8.</text:p>
      <text:p text:style-name="P17"/>
      <text:p text:style-name="P34">Okres odbywania <text:s/>służby przygotowawczej może ulec przedłużeniu o czas nieobecności pracownika w pracy. Czasu takiej nieobecności nie zalicza się do okresu służby przygotowawczej</text:p>
      <text:p text:style-name="P3"/>
      <text:p text:style-name="P3"/>
      <text:p text:style-name="P18">§ 9.</text:p>
      <text:p text:style-name="P3"/>
      <text:p text:style-name="P3">W czasie odbywania służby przygotowawczej pracownik ma obowiązek zapoznać się<text:line-break/>w szczególności z :</text:p>
      <text:p text:style-name="P3"/>
      <text:list xml:id="list31131251" text:style-name="WW8Num11">
        <text:list-item>
          <text:p text:style-name="P10">organizacją i zadaniami Urzędu, zwłaszcza z funkcjonowaniem komórki organizacyjnej, w której <text:s/>jest zatrudniony,</text:p>
        </text:list-item>
      </text:list>
      <text:p text:style-name="P3"/>
      <text:list xml:id="list31120372" text:continue-numbering="true" text:style-name="WW8Num11">
        <text:list-item>
          <text:p text:style-name="P10">obowiązującymi w Urzędzie zasadami ochrony informacji niejawnych, ochrony danych osobowych,</text:p>
        </text:list-item>
      </text:list>
      <text:p text:style-name="P3"/>
      <text:list xml:id="list31142328" text:continue-numbering="true" text:style-name="WW8Num11">
        <text:list-item>
          <text:p text:style-name="P10">sposobem obiegu i rejestracji dokumentów – instrukcją kancelaryjną dla organów gmin i związków międzygminnych, elektronicznym systemem zarządzania obiegiem korespondencji i prowadzenia spraw – DDM,</text:p>
        </text:list-item>
      </text:list>
      <text:p text:style-name="P3"/>
      <text:list xml:id="list31123374" text:continue-numbering="true" text:style-name="WW8Num11">
        <text:list-item>
          <text:p text:style-name="P10">podstawowymi zagadnieniami dot. finansów i dyscypliny finansów publicznych,</text:p>
        </text:list-item>
      </text:list>
      <text:p text:style-name="P3"/>
      <text:list xml:id="list31132474" text:continue-numbering="true" text:style-name="WW8Num11">
        <text:list-item>
          <text:p text:style-name="P10">zadaniami realizowanymi na przydzielonym mu stanowisku pracy,</text:p>
        </text:list-item>
      </text:list>
      <text:p text:style-name="P3"/>
      <text:list xml:id="list31116990" text:continue-numbering="true" text:style-name="WW8Num11">
        <text:list-item>
          <text:p text:style-name="P10">procedurami i przepisami dot. realizacji zadań na danym stanowisku pracy,</text:p>
        </text:list-item>
      </text:list>
      <text:p text:style-name="P3"/>
      <text:list xml:id="list31112808" text:continue-numbering="true" text:style-name="WW8Num11">
        <text:list-item>
          <text:p text:style-name="P23">obsługą systemów informatycznych, niezbędnych do pracy na przydzielonym stanowisku pracy.</text:p>
        </text:list-item>
      </text:list>
      <text:p text:style-name="P18"/>
      <text:p text:style-name="P18"/>
      <text:p text:style-name="P18">§ 10.</text:p>
      <text:p text:style-name="P18"/>
      <text:p text:style-name="P4">Kierownik jednostki organizacyjnej Miasta w czasie odbywania służby przygotowawczej ma obowiązek zapoznać się w szczególności z :</text:p>
      <text:p text:style-name="P19"/>
      <text:list xml:id="list31107100" text:style-name="WW8Num15">
        <text:list-item>
          <text:p text:style-name="P20"><text:soft-page-break/>zasadami funkcjonowania samorządu gminnego,</text:p>
        </text:list-item>
      </text:list>
      <text:p text:style-name="P19"/>
      <text:list xml:id="list31142592" text:continue-numbering="true" text:style-name="WW8Num15">
        <text:list-item>
          <text:p text:style-name="P20">zagadnieniami dot. ochrony informacji niejawnych, ochrony danych osobowych,</text:p>
        </text:list-item>
      </text:list>
      <text:p text:style-name="P19"/>
      <text:list xml:id="list31127024" text:continue-numbering="true" text:style-name="WW8Num15">
        <text:list-item>
          <text:p text:style-name="P20">zagadnieniami dot. finansów i dyscypliny finansów publicznych,</text:p>
        </text:list-item>
      </text:list>
      <text:p text:style-name="P19"/>
      <text:list xml:id="list31116602" text:continue-numbering="true" text:style-name="WW8Num15">
        <text:list-item>
          <text:p text:style-name="P20">zagadnieniami dot. zamówień publicznych.</text:p>
        </text:list-item>
      </text:list>
      <text:p text:style-name="P18"/>
      <text:p text:style-name="P18"/>
      <text:p text:style-name="P18">§ 11.</text:p>
      <text:p text:style-name="P18"/>
      <text:p text:style-name="P35">Zadaniem opiekuna służby przygotowawczej jest zapoznanie pracownika z przepisami prawa i procedurami wewnętrznymi regulującymi funkcjonowanie stanowiska pracy oraz<text:line-break/>z zadaniami realizowanymi na tym stanowisku.</text:p>
      <text:p text:style-name="P18"/>
      <text:p text:style-name="P18">§ 12.</text:p>
      <text:p text:style-name="P18"/>
      <text:list xml:id="list31130992" text:style-name="WW8Num8">
        <text:list-item>
          <text:p text:style-name="P11">Kierownik komórki organizacyjnej, w której pracownik jest zatrudniony sporządza opinię o przebiegu pracy w trakcie służby przygotowawczej, w szczególności<text:line-break/>o sposobie wywiązywania się pracownika z przydzielonych zadań i predyspozycjach pracownika do ich wykonywania.</text:p>
        </text:list-item>
      </text:list>
      <text:p text:style-name="P3"/>
      <text:list xml:id="list31137914" text:continue-numbering="true" text:style-name="WW8Num8">
        <text:list-item>
          <text:p text:style-name="P7">Opinię, o której mowa w ust. 1 przekazuje się Sekretarzowi. </text:p>
        </text:list-item>
      </text:list>
      <text:p text:style-name="P18"/>
      <text:p text:style-name="P18">§ 13.</text:p>
      <text:p text:style-name="P3"/>
      <text:list xml:id="list31118239" text:style-name="WW8Num3">
        <text:list-item>
          <text:p text:style-name="P12">Służba przygotowawcza zakończona jest egzaminem.</text:p>
        </text:list-item>
      </text:list>
      <text:p text:style-name="P3"/>
      <text:list xml:id="list31139920" text:continue-numbering="true" text:style-name="WW8Num3">
        <text:list-item>
          <text:p text:style-name="P12">Do egzaminu przystępują również osoby zwolnione z odbycia służby przygotowawczej.</text:p>
        </text:list-item>
      </text:list>
      <text:p text:style-name="P3"/>
      <text:p text:style-name="P18">§ 14.</text:p>
      <text:p text:style-name="P3"/>
      <text:list xml:id="list31110401" text:style-name="WW8Num6">
        <text:list-item>
          <text:p text:style-name="P13">Egzamin przeprowadza Komisja Egzaminacyjna wyznaczona przez Sekretarza.</text:p>
        </text:list-item>
      </text:list>
      <text:p text:style-name="P3"/>
      <text:list xml:id="list31139135" text:continue-numbering="true" text:style-name="WW8Num6">
        <text:list-item>
          <text:p text:style-name="P13">Komisja pracuje w co najmniej 3 osobowym składzie pod przewodnictwem Sekretarza lub osoby przez niego wyznaczonej.</text:p>
        </text:list-item>
      </text:list>
      <text:p text:style-name="P3"/>
      <text:list xml:id="list31122827" text:continue-numbering="true" text:style-name="WW8Num6">
        <text:list-item>
          <text:p text:style-name="P13">Członkami Komisji są: kierownik właściwej komórki organizacyjnej lub jego zastępca, pracownicy Urzędu dysponujący odpowiednią wiedzą.</text:p>
        </text:list-item>
      </text:list>
      <text:p text:style-name="P3"/>
      <text:list xml:id="list31121934" text:continue-numbering="true" text:style-name="WW8Num6">
        <text:list-item>
          <text:p text:style-name="P13">W pracach komisji ponadto bierze udział bez prawa głosu pracownik Wydziału Organizacyjnego jako sekretarz Komisji.</text:p>
        </text:list-item>
      </text:list>
      <text:p text:style-name="P3"/>
      <text:list xml:id="list31116356" text:continue-numbering="true" text:style-name="WW8Num6">
        <text:list-item>
          <text:p text:style-name="P13">W uzasadnionych przypadkach Prezydent może wyznaczyć inny skład Komisji Egzaminacyjnej.</text:p>
        </text:list-item>
      </text:list>
      <text:p text:style-name="P3"/>
      <text:list xml:id="list31123089" text:continue-numbering="true" text:style-name="WW8Num6">
        <text:list-item>
          <text:p text:style-name="P13">Komisja Egzaminacyjna podejmuje decyzje kolegialnie, w przypadku równej ilości głosów rozstrzyga głos Przewodniczącego Komisji.</text:p>
        </text:list-item>
      </text:list>
      <text:p text:style-name="P3"/>
      <text:list xml:id="list31122507" text:continue-numbering="true" text:style-name="WW8Num6">
        <text:list-item>
          <text:p text:style-name="P13"><text:soft-page-break/>Egzamin składa się z części pisemnej i ustnej.</text:p>
        </text:list-item>
      </text:list>
      <text:p text:style-name="P3"/>
      <text:list xml:id="list31112933" text:continue-numbering="true" text:style-name="WW8Num6">
        <text:list-item>
          <text:p text:style-name="P13">Część pisemna jest przeprowadzana w formie testu zamkniętego obejmującego zagadnienia z odbytych szkoleń za pośrednictwem portalu internetowego.</text:p>
        </text:list-item>
      </text:list>
      <text:p text:style-name="P3"/>
      <text:list xml:id="list31114927" text:continue-numbering="true" text:style-name="WW8Num6">
        <text:list-item>
          <text:p text:style-name="P13">W czasie przeprowadzania części pisemnej egzaminu w pomieszczeniu wraz<text:line-break/>z egzaminowaną osobą musi stale przebywać co najmniej 2 członków Komisji.</text:p>
        </text:list-item>
      </text:list>
      <text:p text:style-name="P3"/>
      <text:list xml:id="list31125434" text:continue-numbering="true" text:style-name="WW8Num6">
        <text:list-item>
          <text:p text:style-name="P13">Zdającemu przysługuje prawo zapoznania się z ocenionym testem. Udostępnienie dokumentu odbywa się w obecności co najmniej jednego członka komisji.</text:p>
        </text:list-item>
      </text:list>
      <text:p text:style-name="P3"/>
      <text:list xml:id="list31120851" text:continue-numbering="true" text:style-name="WW8Num6">
        <text:list-item>
          <text:p text:style-name="P13">Podczas przeprowadzania części ustnej osoba egzaminowana udziela odpowiedzi na 10 pytań obejmujących zagadnienia objęte planem służby przygotowawczej.</text:p>
        </text:list-item>
      </text:list>
      <text:p text:style-name="P3"/>
      <text:list xml:id="list31135885" text:continue-numbering="true" text:style-name="WW8Num6">
        <text:list-item>
          <text:p text:style-name="P13">Komisja Egzaminacyjna ocenia udzielane odpowiedzi na poszczególne pytania biorąc pod uwagę ich poprawność i kompletność.</text:p>
        </text:list-item>
      </text:list>
      <text:p text:style-name="P3"/>
      <text:p text:style-name="P3"/>
      <text:p text:style-name="P18">§ 15.</text:p>
      <text:p text:style-name="P18"/>
      <text:list xml:id="list31135592" text:style-name="WW8Num12">
        <text:list-item>
          <text:p text:style-name="P14">Po przeprowadzeniu części ustnej i pisemnej egzaminu Komisja przystępuje<text:line-break/>do ustalenia wyniku egzaminu.</text:p>
        </text:list-item>
      </text:list>
      <text:p text:style-name="P3"/>
      <text:list xml:id="list31133792" text:style-name="WW8Num9">
        <text:list-item>
          <text:p text:style-name="P15">Wynik egzaminu jest pozytywny w przypadku osiągnięcia przez egzaminowanego <text:s/>ogółem ponad 50% maksymalnej ilości punktów.</text:p>
        </text:list-item>
      </text:list>
      <text:p text:style-name="P3"/>
      <text:list xml:id="list31119164" text:continue-numbering="true" text:style-name="WW8Num9">
        <text:list-item>
          <text:p text:style-name="P15">Egzaminowanego informuje się o wyniku egzaminu niezwłocznie po jego ustaleniu.</text:p>
        </text:list-item>
      </text:list>
      <text:p text:style-name="P3"/>
      <text:p text:style-name="P18"/>
      <text:p text:style-name="P18">§ 16.</text:p>
      <text:p text:style-name="P18"/>
      <text:list xml:id="list31117467" text:style-name="WW8Num14">
        <text:list-item>
          <text:p text:style-name="P36">Z przeprowadzonego egzaminu sekretarz Komisji sporządza protokół. Protokół zawiera<text:line-break/>w szczególności:</text:p>
        </text:list-item>
      </text:list>
      <text:p text:style-name="P3"/>
      <text:list xml:id="list31117905" text:style-name="WW8Num4">
        <text:list-item>
          <text:list>
            <text:list-item>
              <text:p text:style-name="P16">imię i nazwisko pracownika, </text:p>
            </text:list-item>
            <text:list-item>
              <text:p text:style-name="P16">nazwę stanowiska pracy, </text:p>
            </text:list-item>
            <text:list-item>
              <text:p text:style-name="P16">komórkę organizacyjną, </text:p>
            </text:list-item>
            <text:list-item>
              <text:p text:style-name="P16">datę odbycia egzaminu,</text:p>
            </text:list-item>
            <text:list-item>
              <text:p text:style-name="P16">skład Komisji Egzaminacyjnej,</text:p>
            </text:list-item>
            <text:list-item>
              <text:p text:style-name="P16">wynik egzaminu,</text:p>
            </text:list-item>
            <text:list-item>
              <text:p text:style-name="P16">do protokołu załącza się plan służby przygotowawczej, opinię o której mowa w § 12 <text:s/>ust.<text:span text:style-name="T2"> </text:span>1, test, listę pytań oraz punktację za udzielone odpowiedzi.</text:p>
            </text:list-item>
          </text:list>
        </text:list-item>
      </text:list>
      <text:p text:style-name="P3"/>
      <text:p text:style-name="P3"/>
      <text:list xml:id="list31134924" text:continue-numbering="true" text:style-name="WW8Num4">
        <text:list-item>
          <text:p text:style-name="P38">Protokół podpisują <text:s/>członkowie Komisji Egzaminacyjnej i osoba egzaminowana.. </text:p>
        </text:list-item>
      </text:list>
      <text:p text:style-name="P37"/>
      <text:list xml:id="list31120569" text:continue-numbering="true" text:style-name="WW8Num4">
        <text:list-item>
          <text:p text:style-name="P16">Przewodniczący Komisji przekazuje protokół do zatwierdzenia Prezydentowi.<text:line-break/>Po zatwierdzeniu protokół włącza się do akt osobowych pracownika.</text:p>
        </text:list-item>
      </text:list>
      <text:p text:style-name="P3"/>
      <text:list xml:id="list31128276" text:continue-numbering="true" text:style-name="WW8Num4">
        <text:list-item>
          <text:p text:style-name="P16"><text:soft-page-break/>Osobie, która uzyskała pozytywny wynik egzaminu Sekretarz wystawia zaświadczenie<text:line-break/>o odbyciu służby przygotowawczej i zaliczeniu egzaminu z wynikiem pozytywnym. Jeden egzemplarz zaświadczenia otrzymuje pracownik, drugi włącza się do jego <text:s/>akt osobowych.</text:p>
        </text:list-item>
      </text:list>
      <text:p text:style-name="P3"/>
      <text:p text:style-name="P17">§ 17.</text:p>
      <text:p text:style-name="P17"/>
      <text:p text:style-name="P3">Wobec pracownika zatrudnionego na samodzielnym stanowisku pracy lub na stanowisku kierownika komórki organizacyjnej zadania kierownika komórki organizacyjnej określone<text:line-break/>w zarządzeniu wykonuje bezpośredni przełożony zgodnie z Regulaminem Organizacyjnym Urzędu.</text:p>
      <text:p text:style-name="P3"/>
      <text:p text:style-name="P17"/>
      <text:p text:style-name="P17">§ 18.</text:p>
      <text:p text:style-name="P17"/>
      <text:p text:style-name="P3">W sprawach nieuregulowanych niniejszym zarządzeniem mają zastosowanie przepisy ustawy oraz odpowiednio inne przepisy prawa.</text:p>
      <text:p text:style-name="P17"/>
      <text:p text:style-name="P17">§ 19.</text:p>
      <text:p text:style-name="Standard"/>
      <text:p text:style-name="Standard">Wykonanie zarządzenia powierza się Wiceprezydentom Miasta Kalisza, Sekretarzowi Miasta, Skarbnikowi Miasta oraz kierownikom komórek organizacyjnych.</text:p>
      <text:p text:style-name="Standard"/>
      <text:p text:style-name="P17">§ 20.</text:p>
      <text:p text:style-name="P17"/>
      <text:p text:style-name="P3">Zarządzenie podlega publikacji w Biuletynie Informacji Publicznej Urzędu Miejskiego<text:line-break/>w Kaliszu</text:p>
      <text:p text:style-name="P17">§ 21.</text:p>
      <text:p text:style-name="P17"/>
      <text:p text:style-name="P3">Traci moc Zarządzenie Nr 294/09 Prezydenta Miasta Kalisza z dnia 30 czerwca 2009r.<text:line-break/>w sprawie sposobu przeprowadzania służby przygotowawczej i organizowania egzaminu kończącego tę służbę w Urzędzie Miejskim w Kaliszu</text:p>
      <text:p text:style-name="P3"/>
      <text:p text:style-name="P3"/>
      <text:p text:style-name="P17">§ 22.</text:p>
      <text:p text:style-name="Standard"/>
      <text:p text:style-name="P3">Zarządzenie wchodzi w życie z dniem podpisania.</text:p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" svg:font-family="a, Arial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502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fo:font-size="12pt" style:font-size-asian="12pt"/>
    </style:style>
    <style:style style:name="Domyślna_20_czcionka_20_akapitu" style:display-name="Domyślna czcionka akapitu" style:family="text"/>
    <style:style style:name="Absatz-Standardschriftart" style:family="text"/>
    <style:style style:name="WW8Num4z1" style:family="text">
      <style:text-properties style:font-name="a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fo:font-size="12pt" style:font-size-asian="12pt"/>
    </style:style>
    <style:style style:name="WW8Num5z1" style:family="text">
      <style:text-properties style:font-name="a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6z1" style:family="text">
      <style:text-properties style:font-name="a" style:font-name-complex="Times New Roman"/>
    </style:style>
    <style:style style:name="WW8Num15z0" style:family="text">
      <style:text-properties style:font-name="a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28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4875;1  Zarządzenie nr 295/2010</dc:title>
    <meta:initial-creator>???NOT_EXIST???</meta:initial-creator>
    <meta:creation-date>2010-08-13T12:51:00</meta:creation-date>
    <dc:creator>Mirosław Robak</dc:creator>
    <dc:date>2010-08-13T12:51:00</dc:date>
    <meta:print-date>2010-07-16T11:52:00</meta:print-date>
    <meta:editing-cycles>2</meta:editing-cycles>
    <meta:editing-duration>PT00H01M00S</meta:editing-duration>
    <meta:document-statistic meta:table-count="0" meta:image-count="0" meta:object-count="0" meta:page-count="6" meta:paragraph-count="108" meta:word-count="1303" meta:character-count="962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