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weight="bold" style:font-weight-asian="bold" style:font-name-complex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name-complex="Times New Roman"/>
    </style:style>
    <style:style style:name="P4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5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 fo:font-weight="bold" style:font-weight-asian="bold" style:font-name-complex="Times New Roman"/>
    </style:style>
    <style:style style:name="T2" style:family="text">
      <style:text-properties style:font-name="Times New Roman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<text:s text:c="51"/>Zarządzenie Nr 295/2009</text:span></text:p>
      <text:p text:style-name="P1"><text:s text:c="51"/>Prezydenta Miasta Kalisza</text:p>
      <text:p text:style-name="P6"><text:span text:style-name="T1"><text:s text:c="10"/>z dnia 2 lipca 2009 r.</text:span></text:p>
      <text:p text:style-name="P2"/>
      <text:p text:style-name="P3"/>
      <text:p text:style-name="P7"><text:span text:style-name="T1">zmieniające zarządzenie w sprawie powołania Kapituły ds. przyznawania stypendiów Miasta Kalisza im. Jana Pawła II i przewodniczącego Kapituły.</text:span></text:p>
      <text:p text:style-name="P4"/>
      <text:p text:style-name="P4"/>
      <text:p text:style-name="P8"><text:span text:style-name="T2">Na podstawie art. 30 ust. 1 ustawy z dnia 8 marca 1990 r. o samorządzie gminnym ( Dz. U. z 2001 r. Nr 142, poz. 1591 z późn. zm.) w związku z § 5 ust. 2 i 3 Regulaminu przyznawania Stypendium Miasta Kalisza im. Jana Pawła II dla uczniów, stanowiącego załącznik do uchwały XXXVIII/611/2005 Rady Miejskiej Kalisza z dnia 24 listopada 2005 w sprawie ustanowienia Stypendium Miasta Kalisza im. Jana Pawła II, funduszu stypendialnego oraz zasad, warunków i trybu przyznawania stypendiów (Dz. Urz. Woj. Wlkp. Nr 197, poz. 5462 z późn. zm.) i § 65 Regulaminu Organizacyjnego Urzędu Miejskiego w Kaliszu, stanowiącego załącznik do zarządzenia Nr 468/2003 Prezydenta Miasta Kalisza z dnia 7 listopada 2003 r. w sprawie ustalenia Regulaminu Organizacyjnego Urzędu Miejskiego w Kaliszu (z późn. zm.) zarządza się, co następuje: </text:span></text:p>
      <text:p text:style-name="P4"/>
      <text:p text:style-name="P5">§ 1.</text:p>
      <text:p text:style-name="P5"/>
      <text:p text:style-name="P5"/>
      <text:p text:style-name="Standard"><text:span text:style-name="T2">W zarządzeniu Nr 9/2009 Prezydenta Miasta Kalisza z dnia 8 stycznia 2009 r. </text:span></text:p>
      <text:p text:style-name="Standard"><text:span text:style-name="T2">w sprawie powołania Kapituły ds. przyznawania stypendiów Miasta Kalisza im. Jana Pawła II i przewodniczącego Kapituły, § 1 ust. 2 pkt 6 otrzymuje brzmienie:</text:span></text:p>
      <text:p text:style-name="Standard"><text:span text:style-name="T2">„6) Justyna Lichy<text:tab/><text:tab/><text:tab/> Radna Młodzieżowej Rady Miasta Kalisza” <text:s text:c="2"/></text:span></text:p>
      <text:p text:style-name="P4"/>
      <text:p text:style-name="P4"/>
      <text:p text:style-name="P6"><text:span text:style-name="T2">§ 2.</text:span></text:p>
      <text:p text:style-name="P4"/>
      <text:p text:style-name="P4"/>
      <text:p text:style-name="P7"><text:span text:style-name="T2">Wykonanie zarządzenia powierza się Naczelnikowi Wydziału Edukacji.</text:span></text:p>
      <text:p text:style-name="P4"/>
      <text:p text:style-name="P4"/>
      <text:p text:style-name="P6"><text:span text:style-name="T2">§ 3.</text:span></text:p>
      <text:p text:style-name="P5"/>
      <text:p text:style-name="P5"/>
      <text:p text:style-name="P4">Zarządzenie wchodzi w życie z dniem podpisania. </text:p>
      <text:p text:style-name="P5"/>
      <text:p text:style-name="P5"/>
      <text:p text:style-name="P5"/>
      <text:p text:style-name="P5"/>
      <text:p text:style-name="P5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pl" fo:country="PL" style:font-name-asian="Times New Roman" style:font-size-asian="12pt" style:font-name-complex="Arial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Times New Roman" fo:font-size="14pt" style:font-size-asian="14pt" style:font-name-complex="Times New Roman" style:font-size-complex="10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                                                  Zarządzenie  Nr ……………</dc:title>
    <meta:initial-creator>MAsperska</meta:initial-creator>
    <meta:creation-date>2009-07-03T08:09:00</meta:creation-date>
    <dc:creator>jdemski</dc:creator>
    <dc:date>2009-07-03T08:09:00</dc:date>
    <meta:print-date>2007-01-30T11:22:00</meta:print-date>
    <meta:editing-cycles>2</meta:editing-cycles>
    <meta:editing-duration>PT00H01M00S</meta:editing-duration>
    <meta:generator>OpenOffice.org/3.1$Win32 OpenOffice.org_project/310m11$Build-9399</meta:generator>
    <meta:document-statistic meta:table-count="0" meta:image-count="0" meta:object-count="0" meta:page-count="1" meta:paragraph-count="13" meta:word-count="228" meta:character-count="1562"/>
    <meta:template xlink:type="simple" xlink:actuate="onRequest" xlink:title="Normal" xlink:href=""/>
  </office:meta>
</office:document-meta>
</file>