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fo:text-align="center" style:justify-single-word="false" style:text-autospace="non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style:text-autospace="none"/>
    </style:style>
    <style:style style:name="P7" style:family="paragraph" style:parent-style-name="Standard">
      <style:paragraph-properties fo:text-align="justify" style:justify-single-word="false" style:text-autospace="none"/>
      <style:text-properties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/>
    </style:style>
    <style:style style:name="P9" style:family="paragraph" style:parent-style-name="Standard">
      <style:paragraph-properties fo:text-align="center" style:justify-single-word="false" style:text-autospace="none"/>
      <style:text-properties fo:color="#000000" fo:font-weight="bold" style:font-weight-asian="bold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000000" fo:font-weight="bold" style:font-weight-asian="bold" style:font-weight-complex="bold"/>
    </style:style>
    <style:style style:name="P11" style:family="paragraph" style:parent-style-name="Standard">
      <style:paragraph-properties style:text-autospace="none"/>
      <style:text-properties fo:color="#000000"/>
    </style:style>
    <style:style style:name="P12" style:family="paragraph" style:parent-style-name="Standard">
      <style:paragraph-properties fo:text-align="center" style:justify-single-word="false" style:text-autospace="none"/>
      <style:text-properties fo:color="#000000"/>
    </style:style>
    <style:style style:name="P13" style:family="paragraph" style:parent-style-name="Standard">
      <style:paragraph-properties style:text-autospace="none"/>
    </style:style>
    <style:style style:name="P14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</style:style>
    <style:style style:name="P15" style:family="paragraph" style:parent-style-name="Standard" style:list-style-name="WW8Num2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0.635cm"/>
        </style:tab-stops>
      </style:paragraph-properties>
    </style:style>
    <style:style style:name="P16" style:family="paragraph" style:parent-style-name="Standard" style:master-page-name="Standard">
      <style:paragraph-properties fo:text-align="center" style:justify-single-word="false" style:page-number="auto" style:text-autospace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fo:font-weight="bold" style:font-weight-asian="bold"/>
    </style:style>
    <style:style style:name="T6" style:family="text">
      <style:text-properties fo:color="#000000" style:font-weight-complex="bold"/>
    </style:style>
    <style:style style:name="T7" style:family="text">
      <style:text-properties style:text-position="super 58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<text:tab/><text:tab/><text:tab/><text:tab/><text:tab/><text:tab/></text:span><text:span text:style-name="T3"> </text:span></text:p>
      <text:p text:style-name="P1"><text:span text:style-name="T1"><text:s text:c="3"/>Zarządzenie Nr 294/2010<text:tab/></text:span></text:p>
      <text:p text:style-name="P1"><text:span text:style-name="T1"><text:s text:c="2"/>Prezydenta Miasta Kalisza</text:span></text:p>
      <text:p text:style-name="P1"><text:span text:style-name="T1">z dnia 21 lipca 2010r.</text:span></text:p>
      <text:p text:style-name="P3"/>
      <text:p text:style-name="P3"/>
      <text:p text:style-name="P6"><text:span text:style-name="T1">w sprawie oddania w użyczenie na rzecz Rodzinnego Domu Dziecka w Kaliszu <text:line-break/>nieruchomości zabudowanej, położonej w Kaliszu przy ulicy Smrekowej 4. </text:span></text:p>
      <text:p text:style-name="P7"/>
      <text:p text:style-name="P7"/>
      <text:p text:style-name="P6"><text:span text:style-name="T4">Na podstawie art. 30 ust.1 i ust. 2 pkt 3 ustawy z dnia 8 marca 1990 r. o samorządzie gminnym ( Dz. U. z 2001 r. Nr 142, poz. 1591 z późn. zm. ), <text:s/>art.13 ust 1, art.18 ustawy z dnia 21 sierpnia 1997 r. o gospodarce nieruchomościami ( Dz. U. z 2010 r. Nr 102, poz. 651 <text:line-break/>z późn. zm.), oraz § 24 ust. 2 pkt. 1 uchwały Nr XXXVIII/542/2009 Rady Miejskiej Kalisza <text:line-break/>z dnia 3 września 2009 roku w sprawie zasad gospodarowania <text:s/>nieruchomościami stanowiącymi mienie Kalisza - Miasta na prawach powiatu ( Dz. Urz. Woj. Wielkp. z 2009 r. <text:s/>Nr 185, poz. 3139 ), w związku z § 8 ust. 2 Statutu Rodzinnego Domu Dziecka w Kaliszu stanowiącego załącznik do uchwały Nr LI/701/2010 Rady Miejskiej Kalisza z dnia <text:line-break/>24 czerwca 2010 roku w sprawie utworzenia i nadania statutu Rodzinnemu Domowi Dziecka <text:line-break/>w Kaliszu, zarządza się, co następuje:</text:span></text:p>
      <text:p text:style-name="P8"/>
      <text:p text:style-name="P3">§ 1.</text:p>
      <text:p text:style-name="P3"/>
      <text:p text:style-name="P6">Postanawia się oddać w użyczenie Rodzinnemu Domowi Dziecka w Kaliszu, na czas nieoznaczony nieruchomość zabudowaną dwukondygnacyjnym budynkiem jednorodzinnym w zabudowie bliźniaczej, położoną w Kaliszu przy ulicy Smrekowej 4, stanowiącą własność Miasta Kalisza, oznaczoną <text:s/>w obrębie 096 Zagorzynek jako działka nr 197 o pow. 0.0293 ha, dla której Sąd Rejonowy w Kaliszu prowadzi <text:s/>Księgę <text:s/>Wieczystą KW <text:s/>Nr KZ1A/00020041/3. </text:p>
      <text:p text:style-name="P14"><text:s text:c="2"/></text:p>
      <text:p text:style-name="P2">§ 2.</text:p>
      <text:p text:style-name="P2"/>
      <text:p text:style-name="P6">Nieruchomość zabudowaną, o której mowa w § 1, Rodzinny Dom Dziecka w Kaliszu wykorzystywał będzie na prowadzenie działalności statutowej określonej w załączniku do uchwały Nr<text:span text:style-name="T4"> LI/701/2010 Rady Miejskiej Kalisza z dnia 24 czerwca 2010 roku w sprawie utworzenia i nadania statutu Rodzinnemu Domowi Dziecka.</text:span></text:p>
      <text:p text:style-name="P6"/>
      <text:p text:style-name="P1"><text:span text:style-name="T1">§ 3.</text:span></text:p>
      <text:p text:style-name="P3"/>
      <text:p text:style-name="P13">Szczegółowe zasady użyczenia zostaną określone w umowie.</text:p>
      <text:p text:style-name="P13"/>
      <text:p text:style-name="P9">§ 4.</text:p>
      <text:p text:style-name="P9"/>
      <text:list xml:id="list33519218" text:style-name="WW8Num2">
        <text:list-item>
          <text:p text:style-name="P15"><text:span text:style-name="T4">Nadzór nad wykonaniem zarządzenia powierza się Wiceprezydentowi Miasta Kalisza Danielowi Sztanderze.</text:span></text:p>
        </text:list-item>
        <text:list-item>
          <text:p text:style-name="P15"><text:span text:style-name="T4">Wykonanie zarządzenia powierza się Naczelnikom Wydziałów Gospodarowania Mieniem, Spraw Społecznych i Mieszkaniowych, Finansowego, Rozbudowy Miasta <text:line-break/>i Inwestycji oraz Dyrektorowi Miejskiego Ośrodka Pomocy Społecznej w Kaliszu. </text:span></text:p>
        </text:list-item>
      </text:list>
      <text:p text:style-name="P8"/>
      <text:p text:style-name="P9"/>
      <text:p text:style-name="P9"/>
      <text:p text:style-name="P1"><text:soft-page-break/><text:span text:style-name="T5">§ 5.</text:span></text:p>
      <text:p text:style-name="P9"/>
      <text:p text:style-name="P13"><text:span text:style-name="T4">Zarządzenie podlega publikacji w Biuletynie Informacji Publicznej.</text:span></text:p>
      <text:p text:style-name="P11"/>
      <text:p text:style-name="P1"><text:span text:style-name="T5">§ 6.</text:span></text:p>
      <text:p text:style-name="P9"/>
      <text:p text:style-name="P13"><text:span text:style-name="T4">Zarządzenie wchodzi w życie z dniem podpisania. <text:s/></text:span></text:p>
      <text:p text:style-name="P11"/>
      <text:p text:style-name="P10"/>
      <text:p text:style-name="P8"/>
      <text:p text:style-name="P9"/>
      <text:p text:style-name="P9"/>
      <text:p text:style-name="P9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2"/>
      <text:p text:style-name="P3"><text:soft-page-break/>Uzasadnienie</text:p>
      <text:p text:style-name="P3"/>
      <text:p text:style-name="P13"><text:span text:style-name="T1">do zarządzenia Nr…………… r. Prezydenta Miasta Kalisza z dnia………………………</text:span></text:p>
      <text:p text:style-name="P6"><text:span text:style-name="T1">w sprawie oddania w użyczenie na rzecz Rodzinnego Domu Dziecka w Kaliszu <text:line-break/>nieruchomości zabudowanej, położonej w Kaliszu <text:s/>przy ulicy Smrekowej 4. </text:span></text:p>
      <text:p text:style-name="P4"/>
      <text:p text:style-name="P4"/>
      <text:p text:style-name="P4"/>
      <text:p text:style-name="P6"><text:span text:style-name="T2"><text:tab/>Miasto Kalisz aktem notarialnym Nr </text:span>Rep. A : 2927/2010 z dnia 07.04.2010 r. nabyło nieruchomość zabudowaną, położoną w Kaliszu przy ulicy Smrekowej 4, oznaczoną<text:line-break/> w obrębie 096 Zagorzynek, jako działka nr 197 o powierzchni 0.0293 ha <text:s text:c="2"/>w celu utworzenia Rodzinnego Domu Dziecka w Kaliszu. <text:s/></text:p>
      <text:p text:style-name="P6"><text:tab/>Przedmiotowa nieruchomość jest zabudowana budynkiem jednorodzinnym <text:line-break/>w zabudowie bliźniaczej, dwukondygnacyjnym, tj. parter o pow.52,70 m <text:span text:style-name="T7">2 </text:span>i piętro o pow. 56,48 m <text:span text:style-name="T7">2 </text:span>. W piwnicy mieści się garaż, <text:s/>kotłownia i inne pomieszczenia gospodarcze. Jest ogrodzona, zagospodarowana, posiada dostęp do drogi publicznej, zaopatrzona jest w media sieci infrastruktury technicznej. <text:s/></text:p>
      <text:p text:style-name="P6"><text:tab/>Rada Miejska Kalisza uchwałą Nr LI/701/2010 z dnia 24 czerwca 2010 roku <text:s/>postanowiła o utworzeniu z dniem 01 lipca 2010 r. publicznej całodobowej placówki opiekuńczo-wychowawczej, typu rodzinnego pod nazwą Rodzinny Dom Dziecka w Kaliszu <text:line-break/>i nadaniu statutu tej jednostce. </text:p>
      <text:p text:style-name="P6">Przedmiotem działalności tej jednostki jest wykonywanie zadań opiekuńczo – wychowawczych wobec dzieci całkowicie lub częściowo pozbawionych opieki rodzicielskiej, w warunkach naturalnego środowiska rodzinnego.</text:p>
      <text:p text:style-name="P6"><text:tab/>Powołanie placówki rodzinnej dla 4 - 8 dzieci pozwoli na skrócenie czasu oczekiwania na realizację postanowień sądowych o umieszczenie dzieci w placówce opiekuńczo – wychowawczej, a jednocześnie <text:s/>pozwoli na stworzenie klimatu najbardziej zbliżonego do warunków rodziny naturalnej.</text:p>
      <text:p text:style-name="P6"><text:tab/>Zgodnie z <text:s/>treścią <text:span text:style-name="T4">§ 8</text:span><text:span text:style-name="T5"> </text:span><text:span text:style-name="T4">ust. 2 Statutu</text:span><text:span text:style-name="T5"> </text:span><text:span text:style-name="T4">Rodzinnego Domu Dziecka, stanowiącego załącznik do uchwały Nr </text:span>LI/701/2010 Rady Miejskiej Kalisza z dnia 24 czerwca 2010 roku, Dom dysponuje na podstawie umowy użyczenia nieruchomością położoną <text:s/>Kaliszu przy ulicy Smrekowej 4.</text:p>
      <text:p text:style-name="P6"><text:tab/>W świetle przytoczonych okoliczności uzasadnionym jest przekazanie przedmiotowej nieruchomości w użyczenie Rodzinnemu Domowi Dziecka w celu realizacji zadań statutowych.</text:p>
      <text:p text:style-name="P5"><text:tab/> <text:span text:style-name="T6">Wobec powyższego podjęcie niniejszego zarządzenia jest celowe. 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okument 2010/07/07879;1  zarządzenie PMK w sprawie oddania w użyczenie na rzecz</dc:title>
    <meta:initial-creator>???NOT_EXIST???</meta:initial-creator>
    <meta:creation-date>2010-08-10T12:30:00</meta:creation-date>
    <dc:creator>Mirosław Robak</dc:creator>
    <dc:date>2010-08-10T12:30:00</dc:date>
    <meta:print-date>2010-07-21T13:23:00</meta:print-date>
    <meta:editing-cycles>2</meta:editing-cycles>
    <meta:editing-duration>PT00H02M00S</meta:editing-duration>
    <meta:document-statistic meta:table-count="0" meta:image-count="0" meta:object-count="0" meta:page-count="3" meta:paragraph-count="31" meta:word-count="641" meta:character-count="4442"/>
    <meta:generator>OpenOffice.org/3.2$Win32 OpenOffice.org_project/320m12$Build-9483</meta:generator>
    <meta:user-defined meta:name="LTE Capitel Number">???NOT_EXIST???</meta:user-defined>
    <meta:user-defined meta:name="LTE Document Number">???NOT_EXIST???</meta:user-defined>
    <meta:user-defined meta:name="LTE Revision Number">???NOT_EXIST???</meta:user-defined>
    <meta:user-defined meta:name="LTE Status">???NOT_EXIST???</meta:user-defined>
  </office:meta>
</office:document-meta>
</file>