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" svg:font-family="a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</style:style>
    <style:style style:name="P5" style:family="paragraph" style:parent-style-name="Standard" style:list-style-name="WW8Num3">
      <style:paragraph-properties fo:text-align="justify" style:justify-single-word="false">
        <style:tab-stops>
          <style:tab-stop style:position="6.502cm"/>
        </style:tab-stops>
      </style:paragraph-properties>
    </style:style>
    <style:style style:name="P6" style:family="paragraph" style:parent-style-name="Standard" style:list-style-name="WW8Num12">
      <style:paragraph-properties fo:text-align="justify" style:justify-single-word="false">
        <style:tab-stops>
          <style:tab-stop style:position="6.502cm"/>
        </style:tab-stops>
      </style:paragraph-properties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14">
      <style:paragraph-properties fo:text-align="justify" style:justify-single-word="false"/>
    </style:style>
    <style:style style:name="P9" style:family="paragraph" style:parent-style-name="Standard" style:list-style-name="WW8Num16">
      <style:paragraph-properties fo:text-align="justify" style:justify-single-word="false"/>
    </style:style>
    <style:style style:name="P10" style:family="paragraph" style:parent-style-name="Standard" style:list-style-name="WW8Num12">
      <style:paragraph-properties fo:text-align="justify" style:justify-single-word="false"/>
    </style:style>
    <style:style style:name="P11" style:family="paragraph" style:parent-style-name="Standard" style:list-style-name="WW8Num5">
      <style:paragraph-properties fo:text-align="justify" style:justify-single-word="false"/>
    </style:style>
    <style:style style:name="P12" style:family="paragraph" style:parent-style-name="Standard" style:list-style-name="WW8Num8">
      <style:paragraph-properties fo:text-align="justify" style:justify-single-word="false"/>
    </style:style>
    <style:style style:name="P13" style:family="paragraph" style:parent-style-name="Standard" style:list-style-name="WW8Num6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  <style:text-properties fo:font-style="italic" style:font-style-asian="italic"/>
    </style:style>
    <style:style style:name="P19" style:family="paragraph" style:parent-style-name="Standard">
      <style:paragraph-properties>
        <style:tab-stops>
          <style:tab-stop style:position="6.502cm"/>
        </style:tab-stops>
      </style:paragraph-properties>
    </style:style>
    <style:style style:name="P20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 style:list-style-name="WW8Num10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WW8Num9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8Num7">
      <style:paragraph-properties fo:margin-left="1.535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26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1.24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color="#000000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Zarządzenie Nr 294/09</text:span></text:p>
      <text:p text:style-name="P20">Prezydenta Miasta Kalisza</text:p>
      <text:p text:style-name="P20">z dnia 30 czerwca 2009r.</text:p>
      <text:p text:style-name="P1"/>
      <text:p text:style-name="P3"><text:span text:style-name="T1">w sprawie sposobu przeprowadzenia służby przygotowawczej i organizowania egzaminu kończącego tę służbę w Urzędzie Miejskim w Kaliszu.</text:span></text:p>
      <text:p text:style-name="P2"/>
      <text:p text:style-name="P1"/>
      <text:p text:style-name="P1"/>
      <text:p text:style-name="P3">Na podstawie art. 19 ust. 8 ustawy z dnia 21 listopada 2008r. o pracownikach samorządowych (Dz. U. Nr 223, poz. 1458 ) w związku z art. 33 ust. 3 i ust. 5 ustawy z dnia 8 marca 1990r. <text:line-break/>o samorządzie gminnym (Dz. U. z 2001 Nr 142, poz. 1591 z późn. zm.) zarządza się co następuje:</text:p>
      <text:p text:style-name="P3"/>
      <text:p text:style-name="P3"/>
      <text:p text:style-name="P15">§ 1.</text:p>
      <text:p text:style-name="P15"/>
      <text:p text:style-name="P3">Zarządzenie reguluje szczegółowy sposób przeprowadzania służby przygotowawczej <text:line-break/>i organizowania egzaminu kończącego służbę, pracowników samorządowych zatrudnionych w Urzędzie Miejskim w Kaliszu.</text:p>
      <text:p text:style-name="Standard"/>
      <text:p text:style-name="P16"><text:span text:style-name="T3">§</text:span> 2.</text:p>
      <text:p text:style-name="P16"/>
      <text:p text:style-name="P4">Ilekroć w zarządzeniu jest mowa o:</text:p>
      <text:p text:style-name="P4"/>
      <text:list xml:id="list34351924" text:style-name="WW8Num3">
        <text:list-item>
          <text:p text:style-name="P5">Prezydencie - należy przez to rozumieć Prezydenta Miasta Kalisza;</text:p>
        </text:list-item>
        <text:list-item>
          <text:p text:style-name="P5">Wiceprezydencie - należy przez to rozumieć Wiceprezydenta Miasta Kalisza<text:line-break/>- <text:s/>Zastępcę Prezydenta Miasta Kalisza;</text:p>
        </text:list-item>
        <text:list-item>
          <text:p text:style-name="P5">Sekretarzu - należy przez to rozumieć Sekretarza Miasta Kalisza;</text:p>
        </text:list-item>
        <text:list-item>
          <text:p text:style-name="P5">Pracownikach – należy przez to rozumieć pracowników podejmujących po raz pierwszy pracę na stanowisku urzędniczym, w tym kierowniczym stanowisku urzędniczym w Urzędzie Miejskim w Kaliszu;</text:p>
        </text:list-item>
        <text:list-item>
          <text:p text:style-name="P5">Stanowiskach urzędniczych – należy przez to rozumieć stanowiska określone <text:line-break/>w przepisach wykonawczych do ustawy o pracownikach samorządowych;</text:p>
        </text:list-item>
        <text:list-item>
          <text:p text:style-name="P5">Komórkach organizacyjnych - należy przez to rozumieć wydziały, biura <text:line-break/>i samodzielne stanowiska pracy;</text:p>
        </text:list-item>
        <text:list-item>
          <text:p text:style-name="P5">Kierownikach komórek organizacyjnych – należy przez to rozumieć naczelników wydziałów, kierowników biur i samodzielne stanowiska pracy;</text:p>
        </text:list-item>
        <text:list-item>
          <text:p text:style-name="P5">Egzaminie – należy przez to rozumieć<text:span text:style-name="T4"> </text:span>egzamin kończący służbę przygotowawczą;</text:p>
        </text:list-item>
        <text:list-item>
          <text:p text:style-name="P5">Urzędzie - należy przez to rozumieć Urząd Miejski w Kaliszu;</text:p>
        </text:list-item>
        <text:list-item>
          <text:p text:style-name="P5">Ustawie – należy przez to rozumieć ustawę z dnia 21 listopada 2008r. – <text:line-break/>o pracownikach samorządowych.</text:p>
        </text:list-item>
      </text:list>
      <text:p text:style-name="P15"/>
      <text:p text:style-name="Standard"/>
      <text:p text:style-name="P16"><text:span text:style-name="T3">§</text:span> 3.</text:p>
      <text:p text:style-name="P15"/>
      <text:p text:style-name="P3">Służba przygotowawcza ma na celu teoretyczne i praktyczne przygotowanie pracownika do należytego wykonywania obowiązków służbowych.</text:p>
      <text:p text:style-name="P15"/>
      <text:p text:style-name="P15"/>
      <text:p text:style-name="P16"><text:soft-page-break/><text:span text:style-name="T3">§</text:span> 4.</text:p>
      <text:p text:style-name="P15"/>
      <text:list xml:id="list34356295" text:style-name="WW8Num10">
        <text:list-item>
          <text:p text:style-name="P23">Bezpośredni nadzór nad przebiegiem służby przygotowawczej i organizowaniem egzaminów dla pracowników Urzędu sprawuje Sekretarz.</text:p>
        </text:list-item>
      </text:list>
      <text:p text:style-name="P3"/>
      <text:list xml:id="list34362085" text:continue-numbering="true" text:style-name="WW8Num10">
        <text:list-item>
          <text:p text:style-name="P23">Kierownicy komórek organizacyjnych są zobowiązani do współpracy przy organizowaniu służby przygotowawczej i egzaminów oraz wyznaczenia opiekuna pracownika.</text:p>
        </text:list-item>
      </text:list>
      <text:p text:style-name="P3"/>
      <text:p text:style-name="P16"><text:span text:style-name="T3">§</text:span> 5.</text:p>
      <text:p text:style-name="P15"/>
      <text:p text:style-name="P15"/>
      <text:list xml:id="list34327563" text:style-name="WW8Num9">
        <text:list-item>
          <text:p text:style-name="P24">Do odbycia służby przygotowawczej kieruje się pracownika, o którym mowa w art. 16 ust. 2 ustawy.</text:p>
        </text:list-item>
      </text:list>
      <text:p text:style-name="P3"/>
      <text:list xml:id="list34351648" text:continue-numbering="true" text:style-name="WW8Num9">
        <text:list-item>
          <text:p text:style-name="P24">Pracownik zatrudniony na stanowisku ds. kadrowych w Wydziale Organizacyjnym przekazuje Sekretarzowi i kierownikom odpowiednich komórek organizacyjnych lub osobom pełniącym bezpośredni nadzór nad kierownikami komórek organizacyjnych informację, czy nowozatrudniony pracownik spełnia przesłanki, o których mowa w ust. 1. </text:p>
        </text:list-item>
      </text:list>
      <text:p text:style-name="P3"/>
      <text:p text:style-name="P3"/>
      <text:p text:style-name="P16"><text:span text:style-name="T3">§</text:span> 6.</text:p>
      <text:p text:style-name="P3"/>
      <text:list xml:id="list34331250" text:style-name="WW8Num1">
        <text:list-item>
          <text:p text:style-name="P7">Decyzję w sprawie skierowania do służby przygotowawczej i jej zakresu podejmuje Prezydent lub wyznaczona przez niego osoba.</text:p>
        </text:list-item>
      </text:list>
      <text:p text:style-name="P22"/>
      <text:list xml:id="list34356998" text:continue-numbering="true" text:style-name="WW8Num1">
        <text:list-item>
          <text:p text:style-name="P7">Zakres służby przygotowawczej jest określony w planie służby, stanowiącym załącznik do decyzji, o której mowa w ust. 1.</text:p>
        </text:list-item>
      </text:list>
      <text:p text:style-name="P22"/>
      <text:list xml:id="list34367810" text:continue-numbering="true" text:style-name="WW8Num1">
        <text:list-item>
          <text:p text:style-name="P7">Decyzję wraz z planem służby przygotowuje Wydział Organizacyjny.</text:p>
        </text:list-item>
      </text:list>
      <text:p text:style-name="P17"/>
      <text:p text:style-name="P17"/>
      <text:p text:style-name="P16"><text:span text:style-name="T3">§</text:span> 7.</text:p>
      <text:p text:style-name="P18"/>
      <text:p text:style-name="P4"/>
      <text:p text:style-name="P3">Plan służby przygotowawczej określa w szczególności:</text:p>
      <text:p text:style-name="P3"/>
      <text:list xml:id="list34327642" text:style-name="WW8Num7">
        <text:list-item>
          <text:p text:style-name="P25">okres odbywania służby;</text:p>
        </text:list-item>
      </text:list>
      <text:p text:style-name="P3"/>
      <text:list xml:id="list34358711" text:continue-numbering="true" text:style-name="WW8Num7">
        <text:list-item>
          <text:p text:style-name="P25">wykaz aktów prawnych , których znajomość jest dla pracownika obowiązkowa;</text:p>
        </text:list-item>
      </text:list>
      <text:p text:style-name="P3"/>
      <text:list xml:id="list34348299" text:continue-numbering="true" text:style-name="WW8Num7">
        <text:list-item>
          <text:p text:style-name="P25">przewidywany termin egzaminu.</text:p>
        </text:list-item>
      </text:list>
      <text:p text:style-name="P17"/>
      <text:p text:style-name="P17"/>
      <text:p text:style-name="P3"/>
      <text:p text:style-name="P19"/>
      <text:p text:style-name="P15"><text:span text:style-name="T3">§</text:span> 8.</text:p>
      <text:p text:style-name="P15"/>
      <text:p text:style-name="P3">Służba przygotowawcza trwa nie dłużej niż 3 miesiące.</text:p>
      <text:p text:style-name="P3"><text:soft-page-break/></text:p>
      <text:p text:style-name="P3"/>
      <text:p text:style-name="P16"><text:span text:style-name="T3">§</text:span> 9.</text:p>
      <text:p text:style-name="P3"/>
      <text:p text:style-name="P3">Na umotywowany wniosek kierownika komórki organizacyjnej lub osoby sprawującej nadzór nad kierownikiem komórki organizacyjnej, w której pracownik jest zatrudniony, Prezydent lub wyznaczona przez niego osoba, mogą zwolnić z obowiązku odbywania służby przygotowawczej pracownika, którego wiedza lub umiejętności umożliwiają należyte wykonywanie obowiązków służbowych.</text:p>
      <text:p text:style-name="P3"/>
      <text:p text:style-name="P3"/>
      <text:p text:style-name="P16"><text:span text:style-name="T3">§</text:span> 10.</text:p>
      <text:p text:style-name="P3"/>
      <text:p text:style-name="P3">W czasie odbywania służby przygotowawczej pracownik ma obowiązek zapoznać się w szczególności z :</text:p>
      <text:p text:style-name="P3"/>
      <text:list xml:id="list34337928" text:style-name="WW8Num14">
        <text:list-item>
          <text:p text:style-name="P8">organizacją i zadaniami Urzędu, w szczególności z funkcjonowaniem komórki organizacyjnej, w której <text:s/>jest zatrudniony;</text:p>
        </text:list-item>
      </text:list>
      <text:p text:style-name="P3"/>
      <text:list xml:id="list34346600" text:continue-numbering="true" text:style-name="WW8Num14">
        <text:list-item>
          <text:p text:style-name="P8">obowiązującymi w Urzędzie zasadami ochrony informacji niejawnych, ochrony danych osobowych;</text:p>
        </text:list-item>
      </text:list>
      <text:p text:style-name="P3"/>
      <text:list xml:id="list34348024" text:continue-numbering="true" text:style-name="WW8Num14">
        <text:list-item>
          <text:p text:style-name="P8">sposobem obiegu i rejestracji dokumentów – instrukcją kancelaryjną dla organów gmin i związków międzygminnych, elektronicznym systemem zarządzania obiegiem korespondencji i prowadzenia spraw – DDM;</text:p>
        </text:list-item>
      </text:list>
      <text:p text:style-name="P3"/>
      <text:list xml:id="list34350912" text:continue-numbering="true" text:style-name="WW8Num14">
        <text:list-item>
          <text:p text:style-name="P8">podstawowymi zagadnieniami dot. finansów publicznych, dyscypliny finansów publicznych;</text:p>
        </text:list-item>
      </text:list>
      <text:p text:style-name="P3"/>
      <text:list xml:id="list34350877" text:style-name="WW8Num16">
        <text:list-item>
          <text:p text:style-name="P9">zadaniami realizowanymi na przydzielonym mu stanowisku pracy;</text:p>
        </text:list-item>
      </text:list>
      <text:p text:style-name="P3"/>
      <text:list xml:id="list34348719" text:continue-numbering="true" text:style-name="WW8Num16">
        <text:list-item>
          <text:p text:style-name="P9">procedurami i przepisami dot. realizacji zadań na danym stanowisku pracy;</text:p>
        </text:list-item>
      </text:list>
      <text:p text:style-name="P3"/>
      <text:list xml:id="list34366733" text:continue-numbering="true" text:style-name="WW8Num16">
        <text:list-item>
          <text:p text:style-name="P9"><text:span text:style-name="T5">obsługą systemów informatycznych, niezbędnych do pracy na przydzielonym stanowisku pracy.</text:span></text:p>
        </text:list-item>
      </text:list>
      <text:p text:style-name="P16"/>
      <text:p text:style-name="P16"/>
      <text:p text:style-name="P16"/>
      <text:p text:style-name="P16"><text:span text:style-name="T3">§</text:span> 11.</text:p>
      <text:p text:style-name="P16"/>
      <text:list xml:id="list34334617" text:style-name="WW8Num12">
        <text:list-item>
          <text:p text:style-name="P6">Praca w komórce organizacyjnej, w której pracownik jest zatrudniony w okresie służby przygotowawczej polega przede wszystkim na praktycznym zaznajomieniu się z obowiązkami i przepisami prawa dotyczącymi spraw załatwianych w danej komórce organizacyjnej oraz na przydzielonym stanowisku pracy i prowadzeniu dla nich niezbędnej dokumentacji.</text:p>
        </text:list-item>
      </text:list>
      <text:p text:style-name="P4"/>
      <text:list xml:id="list34366129" text:continue-numbering="true" text:style-name="WW8Num12">
        <text:list-item>
          <text:p text:style-name="P10">Kierownik komórki organizacyjnej, w której zatrudniony jest pracownik lub osoba sprawującą bezpośredni nadzór nad kierownikiem komórki organizacyjnej, sporządza informację o przebiegu pracy w trakcie służby przygotowawczej, w szczególności <text:soft-page-break/>powierzonych pracownikowi czynnościach, sposobie wywiązywania się pracownika z przydzielonych zadań i predyspozycjach pracownika do wykonywania tych zadań.</text:p>
        </text:list-item>
      </text:list>
      <text:p text:style-name="P3"/>
      <text:list xml:id="list34354044" text:continue-numbering="true" text:style-name="WW8Num12">
        <text:list-item>
          <text:p text:style-name="P6">Informację, o której mowa w ust. 2 przekazuje się Sekretarzowi. Informacje są jawne dla pracownika.</text:p>
        </text:list-item>
      </text:list>
      <text:p text:style-name="P16"/>
      <text:p text:style-name="P16"/>
      <text:p text:style-name="P16"><text:span text:style-name="T3">§</text:span> 12.</text:p>
      <text:p text:style-name="P3"/>
      <text:list xml:id="list34344998" text:style-name="WW8Num5">
        <text:list-item>
          <text:p text:style-name="P11">Służba przygotowawcza zakończona jest egzaminem.</text:p>
        </text:list-item>
      </text:list>
      <text:p text:style-name="P3"/>
      <text:list xml:id="list34369579" text:continue-numbering="true" text:style-name="WW8Num5">
        <text:list-item>
          <text:p text:style-name="P11">Do egzaminu przystępują również osoby zwolnione z odbycia służby przygotowawczej.</text:p>
        </text:list-item>
      </text:list>
      <text:p text:style-name="P3"/>
      <text:list xml:id="list34359389" text:continue-numbering="true" text:style-name="WW8Num5">
        <text:list-item>
          <text:p text:style-name="P11">Sekretarz pisemnie informuje pracownika o egzaminie na <text:span text:style-name="T6">7 </text:span>dni roboczych przed jego terminem.</text:p>
        </text:list-item>
      </text:list>
      <text:p text:style-name="P3"/>
      <text:p text:style-name="P3"/>
      <text:p text:style-name="P16"><text:span text:style-name="T3">§</text:span> 13.</text:p>
      <text:p text:style-name="P3"/>
      <text:list xml:id="list34343219" text:style-name="WW8Num8">
        <text:list-item>
          <text:p text:style-name="P12">Egzamin przeprowadza Komisja Egzaminacyjna wyznaczona przez Sekretarza lub wskazaną przez niego osobę.</text:p>
        </text:list-item>
      </text:list>
      <text:p text:style-name="P3"/>
      <text:list xml:id="list34341561" text:continue-numbering="true" text:style-name="WW8Num8">
        <text:list-item>
          <text:p text:style-name="P12">Komisja pracuje w co najmniej 3 osobowym składzie pod przewodnictwem Sekretarza lub osoby przez niego wyznaczonej.</text:p>
        </text:list-item>
      </text:list>
      <text:p text:style-name="P3"/>
      <text:list xml:id="list34341314" text:continue-numbering="true" text:style-name="WW8Num8">
        <text:list-item>
          <text:p text:style-name="P12">Członkami Komisji są: kierownik właściwej komórki organizacyjnej lub jego zastępca, pracownicy Urzędu dysponujący odpowiednią wiedzą.</text:p>
        </text:list-item>
      </text:list>
      <text:p text:style-name="P3"/>
      <text:list xml:id="list34362751" text:continue-numbering="true" text:style-name="WW8Num8">
        <text:list-item>
          <text:p text:style-name="P12">W pracach komisji ponadto bierze udział bez prawa głosu pracownik Wydziału Organizacyjnego jako sekretarz Komisji.</text:p>
        </text:list-item>
      </text:list>
      <text:p text:style-name="P3"/>
      <text:list xml:id="list34346541" text:continue-numbering="true" text:style-name="WW8Num8">
        <text:list-item>
          <text:p text:style-name="P12">W uzasadnionych przypadkach Prezydent może wyznaczyć inny skład Komisji Egzaminacyjnej.</text:p>
        </text:list-item>
      </text:list>
      <text:p text:style-name="P3"/>
      <text:list xml:id="list34362658" text:continue-numbering="true" text:style-name="WW8Num8">
        <text:list-item>
          <text:p text:style-name="P12">Komisja Egzaminacyjna podejmuje decyzje kolegialnie, w przypadku równej ilości głosów rozstrzyga głos Przewodniczącego Komisji.</text:p>
        </text:list-item>
      </text:list>
      <text:p text:style-name="P3"/>
      <text:list xml:id="list34354997" text:continue-numbering="true" text:style-name="WW8Num8">
        <text:list-item>
          <text:p text:style-name="P12"><text:s/>Komisja Egzaminacyjna ocenia odpowiedzi oraz ustala wynik egzaminu.</text:p>
        </text:list-item>
      </text:list>
      <text:p text:style-name="P3"/>
      <text:list xml:id="list34344537" text:continue-numbering="true" text:style-name="WW8Num8">
        <text:list-item>
          <text:p text:style-name="P12">Z przeprowadzonego egzaminu sekretarz Komisji sporządza protokół. Protokół zawiera <text:line-break/>w szczególności:</text:p>
        </text:list-item>
      </text:list>
      <text:p text:style-name="P3"/>
      <text:list xml:id="list34327535" text:style-name="WW8Num6">
        <text:list-item>
          <text:list>
            <text:list-item>
              <text:p text:style-name="P13">imię i nazwisko pracownika, </text:p>
            </text:list-item>
            <text:list-item>
              <text:p text:style-name="P13">nazwę stanowiska pracy, </text:p>
            </text:list-item>
            <text:list-item>
              <text:p text:style-name="P13">komórkę organizacyjną, datę odbycia egzaminu,</text:p>
            </text:list-item>
            <text:list-item>
              <text:p text:style-name="P13">skład Komisji Egzaminacyjnej,</text:p>
            </text:list-item>
            <text:list-item>
              <text:p text:style-name="P13">wynik egzaminu,</text:p>
            </text:list-item>
            <text:list-item>
              <text:p text:style-name="P13">do protokołu załącza się plan służby przygotowawczej, informację, o których mowa w § 11 <text:s/>ust.<text:span text:style-name="T6"> </text:span>2, listę pytań oraz punktację za udzielone odpowiedzi. </text:p>
            </text:list-item>
          </text:list>
        </text:list-item>
      </text:list>
      <text:p text:style-name="P26"/>
      <text:list xml:id="list34341411" text:style-name="WW8Num2">
        <text:list-item>
          <text:p text:style-name="P14"><text:soft-page-break/>Protokół podpisują wszyscy członkowie Komisji Egzaminacyjnej i egzaminowany <text:s/>pracownik. </text:p>
        </text:list-item>
      </text:list>
      <text:p text:style-name="P3"/>
      <text:list xml:id="list34357829" text:continue-numbering="true" text:style-name="WW8Num2">
        <text:list-item>
          <text:p text:style-name="P14">Przewodniczący Komisji przekazuje protokół do zatwierdzenia Prezydentowi lub osobie nadzorującej realizację zadań przez podległe komórki organizacyjne Urzędu, zgodnie ze schematem organizacyjnym, stanowiącym załącznik do Regulaminu Organizacyjnego Urzędu Miejskiego w Kaliszu. Po zatwierdzeniu protokół włącza się do akt osobowych pracownika.</text:p>
        </text:list-item>
      </text:list>
      <text:p text:style-name="P3"/>
      <text:list xml:id="list34350640" text:continue-numbering="true" text:style-name="WW8Num2">
        <text:list-item>
          <text:p text:style-name="P14">Wynik egzaminu jest pozytywny w razie osiągnięcia przez egzaminowanego pracownika ponad 50% maksymalnej ilości punktów.</text:p>
        </text:list-item>
      </text:list>
      <text:p text:style-name="P3"/>
      <text:list xml:id="list34355296" text:continue-numbering="true" text:style-name="WW8Num2">
        <text:list-item>
          <text:p text:style-name="P14">Pracownikowi, który uzyskał pozytywny wynik egzaminu Sekretarz wystawia zaświadczenie o odbyciu służby przygotowawczej i zaliczeniu egzaminu z wynikiem pozytywnym. Jeden egzemplarz zaświadczenia otrzymuje pracownik, drugi włącza się do jego <text:s/>akt osobowych.</text:p>
        </text:list-item>
      </text:list>
      <text:p text:style-name="P3"/>
      <text:list xml:id="list34361646" text:continue-numbering="true" text:style-name="WW8Num2">
        <text:list-item>
          <text:p text:style-name="P14">Pracownikowi przysługuje prawo zapoznania się z protokołem z przeprowadzonego egzaminu w obecności członka Komisji.</text:p>
        </text:list-item>
      </text:list>
      <text:p text:style-name="Standard"/>
      <text:p text:style-name="Standard"/>
      <text:p text:style-name="P15">§ 14.</text:p>
      <text:p text:style-name="P3"/>
      <text:p text:style-name="P3">W sprawach nieuregulowanych niniejszym zarządzeniem mają zastosowanie przepisy ustawy oraz odpowiednio inne przepisy prawa.</text:p>
      <text:p text:style-name="P15"/>
      <text:p text:style-name="P15"/>
      <text:p text:style-name="P15">§ 15.</text:p>
      <text:p text:style-name="Standard"/>
      <text:p text:style-name="Standard">Wykonanie zarządzenia powierza się Wiceprezydentom Miasta Kalisza, Sekretarzowi Miasta, Skarbnikowi Miasta oraz kierownikom komórek organizacyjnych.</text:p>
      <text:p text:style-name="Standard"/>
      <text:p text:style-name="Standard"/>
      <text:p text:style-name="P15"/>
      <text:p text:style-name="P15">§ 16.</text:p>
      <text:p text:style-name="Standard"/>
      <text:p text:style-name="P3">Zarządzenie wchodzi w życie z dniem podpisania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" svg:font-family="a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502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Times New Roman" fo:font-size="12pt" style:font-size-asian="12pt"/>
    </style:style>
    <style:style style:name="WW8Num6z1" style:family="text">
      <style:text-properties style:font-name="a" style:font-name-complex="Times New Roman"/>
    </style:style>
    <style:style style:name="WW8Num15z0" style:family="text">
      <style:text-properties style:font-name="a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…</dc:title>
    <meta:initial-creator>Katarzyna Tomczyk</meta:initial-creator>
    <meta:creation-date>2009-07-02T10:12:00</meta:creation-date>
    <dc:creator>Katarzyna Tomczyk</dc:creator>
    <dc:date>2009-07-06T10:59:00</dc:date>
    <meta:print-date>2009-07-02T10:42:00</meta:print-date>
    <meta:editing-cycles>21</meta:editing-cycles>
    <meta:editing-duration>PT00H33M00S</meta:editing-duration>
    <meta:document-statistic meta:table-count="0" meta:image-count="0" meta:object-count="0" meta:page-count="6" meta:paragraph-count="83" meta:word-count="1060" meta:character-count="7890"/>
    <meta:generator>OpenOffice.org/3.1$Win32 OpenOffice.org_project/310m11$Build-9399</meta:generator>
  </office:meta>
</office:document-meta>
</file>