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color="#000000" fo:font-size="14pt" fo:font-weight="bold" style:font-size-asian="14pt" style:font-weight-asian="bold"/>
    </style:style>
    <style:style style:name="P5" style:family="paragraph" style:parent-style-name="Standard">
      <style:text-properties fo:color="#000000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1">
      <style:paragraph-properties fo:text-align="justify" style:justify-single-word="false"/>
    </style:style>
    <style:style style:name="P11" style:family="paragraph" style:parent-style-name="Standard" style:list-style-name="WW8Num1">
      <style:paragraph-properties fo:text-align="justify" style:justify-single-word="false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 style:list-style-name="WW8Num1">
      <style:paragraph-properties fo:text-align="justify" style:justify-single-word="false"/>
    </style:style>
    <style:style style:name="P14" style:family="paragraph" style:parent-style-name="Standard" style:list-style-name="WW8Num1">
      <style:paragraph-properties fo:text-align="justify" style:justify-single-word="false"/>
    </style:style>
    <style:style style:name="P15" style:family="paragraph" style:parent-style-name="Standard" style:list-style-name="WW8Num1">
      <style:paragraph-properties fo:text-align="justify" style:justify-single-word="false"/>
    </style:style>
    <style:style style:name="P16" style:family="paragraph" style:parent-style-name="Standard" style:list-style-name="WW8Num1">
      <style:paragraph-properties fo:text-align="justify" style:justify-single-word="false"/>
    </style:style>
    <style:style style:name="P17" style:family="paragraph" style:parent-style-name="Standard" style:list-style-name="WW8Num1">
      <style:paragraph-properties fo:text-align="justify" style:justify-single-word="false"/>
    </style:style>
    <style:style style:name="P18" style:family="paragraph" style:parent-style-name="Standard" style:list-style-name="WW8Num1">
      <style:paragraph-properties fo:text-align="justify" style:justify-single-word="false"/>
    </style:style>
    <style:style style:name="P19" style:family="paragraph" style:parent-style-name="Standard" style:list-style-name="WW8Num1">
      <style:paragraph-properties fo:text-align="justify" style:justify-single-word="false"/>
    </style:style>
    <style:style style:name="P20" style:family="paragraph" style:parent-style-name="Standard" style:list-style-name="WW8Num1">
      <style:paragraph-properties fo:text-align="justify" style:justify-single-word="false"/>
    </style:style>
    <style:style style:name="P21" style:family="paragraph" style:parent-style-name="Standard" style:list-style-name="WW8Num1">
      <style:paragraph-properties fo:text-align="justify" style:justify-single-word="false"/>
    </style:style>
    <style:style style:name="P22" style:family="paragraph" style:parent-style-name="Standard" style:list-style-name="WW8Num1">
      <style:paragraph-properties fo:text-align="justify" style:justify-single-word="false"/>
    </style:style>
    <style:style style:name="P23" style:family="paragraph" style:parent-style-name="Standard" style:list-style-name="WW8Num1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font-weight="bold" style:font-size-asian="14pt" style:font-weight-asian="bold"/>
    </style:style>
    <style:style style:name="P26" style:family="paragraph" style:parent-style-name="Text_20_body">
      <style:text-properties fo:font-size="12pt" style:font-size-asian="12pt"/>
    </style:style>
    <style:style style:name="P27" style:family="paragraph" style:parent-style-name="Text_20_body_20_indent">
      <style:text-properties fo:font-weight="bold" style:font-weight-asian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text-position="super 58%"/>
    </style:style>
    <style:style style:name="T4" style:family="text">
      <style:text-properties fo:font-style="italic" style:font-style-asian="italic"/>
    </style:style>
    <text:list-style style:name="L1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rządzenie Nr 294/2008</text:p>
      <text:h text:style-name="Heading_20_1" text:outline-level="1">Prezydenta Miasta Kalisza</text:h>
      <text:p text:style-name="P4">z dnia 2 lipca 2008</text:p>
      <text:p text:style-name="P5"/>
      <text:p text:style-name="P1"><text:span text:style-name="T2">w sprawie</text:span><text:span text:style-name="T1"> </text:span><text:span text:style-name="T2">przekazania środków trwałych w celu sprawowania nadzoru nad dalszą <text:line-break/>eksploatacją tego majątku.</text:span></text:p>
      <text:p text:style-name="P8"/>
      <text:p text:style-name="P8">Na podstawie art. 30 ust. 1 i ust. 2 pkt. 3 ustawy z dnia 8 marca 1990 r. o samorządzie gminnym (Dz. U. z 2001r. Nr 142, poz. 1591 z późn. zm.), w związku z zarządzeniem Prezydenta Miasta Kalisza Nr 3/2002 z dnia 4 stycznia 2002 r. w sprawie „Zasad Rachunkowości w Urzędzie Miejskim w Kaliszu”(ze zmianami),</text:p>
      <text:p text:style-name="P6">zarządza się, co następuje:</text:p>
      <text:p text:style-name="P6"/>
      <text:p text:style-name="P7">§ 1.</text:p>
      <text:p text:style-name="P7"/>
      <text:p text:style-name="P8">Postanawia się przekazać niżej wymienione środki trwałe:</text:p>
      <text:list text:style-name="WW8Num1">
        <text:list-item>
          <text:p text:style-name="P10"><text:span text:style-name="T1">działka gruntu o numerze geodezyjnym 259/4 o powierzchni 152 m</text:span><text:span text:style-name="T3">2</text:span><text:span text:style-name="T1"> w obrębie <text:s/>geodezyjnym 161 Sulisławice, nabyta na rzecz Miasta Kalisza na podstawie aktu notarialnego; <text:s/></text:span></text:p>
        </text:list-item>
        <text:list-item>
          <text:p text:style-name="P10"><text:span text:style-name="T1">działki gruntu o numerze geodezyjnym 144/2, 1443 i 144/5 o łącznej powierzchni 854 m</text:span><text:span text:style-name="T3">2</text:span><text:span text:style-name="T1"> w obrębie <text:s/>geodezyjnym 161 Sulisławice, nabyte na rzecz Miasta Kalisza na podstawie aktu notarialnego; <text:s/></text:span></text:p>
        </text:list-item>
        <text:list-item>
          <text:p text:style-name="P10"><text:span text:style-name="T1">działka gruntu o numerze geodezyjnym 67/61 o powierzchni 621 m</text:span><text:span text:style-name="T3">2</text:span><text:span text:style-name="T1"> w obrębie <text:s/>geodezyjnym 079 Dobrzec, nabyta na rzecz Miasta Kalisza w drodze licytacji komorniczej;</text:span></text:p>
        </text:list-item>
        <text:list-item>
          <text:p text:style-name="P10"><text:span text:style-name="T1">działka gruntu o numerze geodezyjnym 259/7 o powierzchni 154 m</text:span><text:span text:style-name="T3">2</text:span><text:span text:style-name="T1"> w obrębie <text:s/>geodezyjnym 161 Sulisławice, nabyta na rzecz Miasta Kalisza na podstawie aktu notarialnego; <text:s/></text:span></text:p>
        </text:list-item>
        <text:list-item>
          <text:p text:style-name="P10"><text:span text:style-name="T1">działka gruntu o numerze geodezyjnym 11/1 o powierzchni 1.442 m</text:span><text:span text:style-name="T3">2</text:span><text:span text:style-name="T1"> w obrębie <text:s/>geodezyjnym 005 Chmielnik, nabyta na rzecz Miasta Kalisza na podstawie aktu notarialnego; <text:s/></text:span></text:p>
        </text:list-item>
        <text:list-item>
          <text:p text:style-name="P10"><text:span text:style-name="T1">działki gruntu o numerze geodezyjnym 185/2 i 185/4 o łącznej powierzchni 538 m</text:span><text:span text:style-name="T3">2</text:span><text:span text:style-name="T1"> <text:line-break/>w obrębie <text:s/>geodezyjnym 161 Sulisławice, nabyte na rzecz Miasta Kalisza na podstawie aktu notarialnego; <text:s/></text:span></text:p>
        </text:list-item>
        <text:list-item>
          <text:p text:style-name="P10"><text:span text:style-name="T1">działki gruntu o numerze geodezyjnym 187/4 i 187/6 o łącznej powierzchni 933 m</text:span><text:span text:style-name="T3">2</text:span><text:span text:style-name="T1"> <text:line-break/>w obrębie <text:s/>geodezyjnym 161 Sulisławice, nabyte na rzecz Miasta Kalisza na podstawie aktu notarialnego; <text:s/></text:span></text:p>
        </text:list-item>
        <text:list-item>
          <text:p text:style-name="P10"><text:span text:style-name="T1">działka gruntu o numerze geodezyjnym 44/6 o powierzchni 458 m</text:span><text:span text:style-name="T3">2</text:span><text:span text:style-name="T1"> w obrębie <text:s/>geodezyjnym 015 Chmielnik, nabyta na rzecz Miasta Kalisza na podstawie aktu notarialnego; <text:s/></text:span></text:p>
        </text:list-item>
        <text:list-item>
          <text:p text:style-name="P10"><text:span text:style-name="T1">działka gruntu o numerze geodezyjnym 44/8 o powierzchni 592 m</text:span><text:span text:style-name="T3">2</text:span><text:span text:style-name="T1"> w obrębie <text:s/>geodezyjnym 015 Chmielnik, wydzielona <text:s/>na podstawie decyzji podziałowej</text:span></text:p>
        </text:list-item>
      </text:list>
      <text:p text:style-name="Text_20_body_20_indent"><text:span text:style-name="T4">Zarządowi Dróg Miejskich w Kaliszu</text:span> w celu sprawowania pieczy nad dalszą eksploatacją tego majątku.</text:p>
      <text:p text:style-name="P27"/>
      <text:p text:style-name="P7">§ 2.</text:p>
      <text:p text:style-name="P7"/>
      <text:p text:style-name="Text_20_body_20_indent">Zobowiązuje się Dyrektora <text:s/>Zarządu Dróg Miejskich w Kaliszu do wprowadzenia środków trwałych opisanych w § 1 na ewidencję pozabilansową.</text:p>
      <text:p text:style-name="P7"><text:soft-page-break/></text:p>
      <text:p text:style-name="P7"/>
      <text:p text:style-name="P7"/>
      <text:p text:style-name="P7"/>
      <text:p text:style-name="P7">§3.</text:p>
      <text:p text:style-name="P7"/>
      <text:p text:style-name="P26">Wykonanie zarządzenia powierza się Naczelnikowi Wydziału Gospodarowania Mieniem, Dyrektorowi Zarządu Dróg Miejskich w Kaliszu <text:s/>przy udziale Skarbnika Miasta Kalisza.</text:p>
      <text:p text:style-name="P26"/>
      <text:p text:style-name="P7">§ 4.</text:p>
      <text:p text:style-name="P7"/>
      <text:p text:style-name="P2">Zarządzenie wchodzi w życie z dniem podpisania.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U z a s a d n i e n i e</text:p>
      <text:p text:style-name="P3"/>
      <text:p text:style-name="P9"><text:span text:style-name="T2">do Zarządzenia Nr 294/2008 Prezydenta Miasta Kalisza z dnia 2 lipca 2008 r. w sprawie</text:span><text:span text:style-name="T1"> </text:span><text:span text:style-name="T2">przekazania środków trwałych w celu sprawowania nadzoru nad dalszą eksploatacją tego majątku.</text:span></text:p>
      <text:p text:style-name="P6"/>
      <text:p text:style-name="P8">Nieruchomości gruntowe nabyte na rzecz Miasta Kalisza położone w Kaliszu oznaczone jako:</text:p>
      <text:p text:style-name="Text_20_body_20_indent"/>
      <text:list text:style-name="WW8Num1">
        <text:list-item>
          <text:p text:style-name="P10"><text:span text:style-name="T1">działki gruntu o numerze geodezyjnym : 259/4, 144/2, 1443, 144/5, 259/7, 185/2, 185/4, 187/4 i 187/6 o łącznej powierzchni 2.631 m</text:span><text:span text:style-name="T3">2</text:span><text:span text:style-name="T1"> w obrębie <text:s/>geodezyjnym 161 Sulisławice, nabyte zostały <text:s/>z przeznaczeniem pod nowoprojektowane układy komunikacyjne, <text:s/></text:span></text:p>
        </text:list-item>
        <text:list-item>
          <text:p text:style-name="P10"><text:span text:style-name="T1">działka gruntu o numerze geodezyjnym 67/61 o powierzchni 621 m</text:span><text:span text:style-name="T3">2</text:span><text:span text:style-name="T1"> w obrębie <text:s/>geodezyjnym 079 Dobrzec, nabyta została z przeznaczeniem pod <text:s/>układ komunikacyjny – droga istniejąca; </text:span></text:p>
        </text:list-item>
        <text:list-item>
          <text:p text:style-name="P10"><text:span text:style-name="T1">działka gruntu o numerze geodezyjnym 11/1 o powierzchni 1.442 m</text:span><text:span text:style-name="T3">2</text:span><text:span text:style-name="T1"> w obrębie <text:s/>geodezyjnym 005 Chmielnik, nabyta została pod nowoprojektowany układ komunikacyjny; </text:span></text:p>
        </text:list-item>
        <text:list-item>
          <text:p text:style-name="P10"><text:span text:style-name="T1">działka gruntu o numerze geodezyjnym 44/6 o powierzchni 458 m</text:span><text:span text:style-name="T3">2</text:span><text:span text:style-name="T1"> w obrębie <text:s/>geodezyjnym 015 Chmielnik, nabyta została pod nowoprojektowany układ komunikacyjny; <text:s text:c="3"/></text:span></text:p>
        </text:list-item>
        <text:list-item>
          <text:p text:style-name="P10"><text:span text:style-name="T1">działka gruntu o numerze geodezyjnym 44/8 o powierzchni 592 m</text:span><text:span text:style-name="T3">2</text:span><text:span text:style-name="T1"> w obrębie <text:s/>geodezyjnym 015 Chmielnik, wydzielona została pod poszerzenie i przedłużenie istniejącego pasa drogowego.</text:span></text:p>
        </text:list-item>
      </text:list>
      <text:p text:style-name="P8"/>
      <text:p text:style-name="P8"/>
      <text:p text:style-name="P9">Wobec powyższego wyrażenie zgody na przejęcie i powierzenie pieczy jednostce <text:s text:c="8"/>organizacyjnej – Zarządowi Dróg Miejskich w Kaliszu nad w/w środkami trwałymi jest zasadne.</text:p>
      <text:p text:style-name="P9"/>
      <text:p text:style-name="P9">Podjęcie zarządzenia w sprawie przyjęcia i przekazania środków trwałych zgodne <text:line-break/>jest z instrukcją obiegu i kontroli dokumentów księgowych w Urzędzie Miejskim <text:line-break/>w Kaliszu.</text:p>
      <text:p text:style-name="P24"/>
      <text:p text:style-name="P24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3pt" style:font-size-asian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color="#000000"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color="#000000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6/01752;0;1  Zarządzenie PMK - śr trwałe</dc:title>
    <meta:initial-creator>BSzymczak</meta:initial-creator>
    <meta:creation-date>2008-08-11T14:01:00</meta:creation-date>
    <dc:date>2008-08-12T13:28:40</dc:date>
    <meta:print-date>2008-06-30T14:28:00</meta:print-date>
    <meta:editing-cycles>5</meta:editing-cycles>
    <meta:editing-duration>PT5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PP</meta:user-defined>
    <meta:user-defined meta:name="LTE Document Number" meta:value-type="string">2008/06/01752</meta:user-defined>
    <meta:user-defined meta:name="LTE Capitel Number" meta:value-type="string">1</meta:user-defined>
    <meta:document-statistic meta:table-count="0" meta:image-count="0" meta:object-count="0" meta:page-count="3" meta:paragraph-count="34" meta:word-count="625" meta:character-count="4118"/>
  </office:meta>
</office:document-meta>
</file>