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-asian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asian="Times New Roman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-asian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-asian="Times New Roman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-asian="Times New Roman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-asian="Times New Roman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 style:text-autospace="none"/>
      <style:text-properties fo:font-weight="normal" style:font-name-asian="Times New Roman" style:font-weight-asian="normal" style:font-weight-complex="normal"/>
    </style:style>
    <style:style style:name="P12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>
        <style:tab-stops>
          <style:tab-stop style:position="1.289cm"/>
        </style:tab-stops>
      </style:paragraph-properties>
      <style:text-properties style:font-name-asian="Times New Roman"/>
    </style:style>
    <style:style style:name="P13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/>
      <style:text-properties style:font-name-asian="Times New Roman"/>
    </style:style>
    <style:style style:name="P14" style:family="paragraph" style:parent-style-name="Standard">
      <style:paragraph-properties fo:margin-left="0.019cm" fo:margin-right="0cm" fo:text-align="center" style:justify-single-word="false" fo:text-indent="0cm" style:auto-text-indent="false" style:text-autospace="none"/>
      <style:text-properties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left="0.019cm" fo:margin-right="0cm" fo:text-align="justify" style:justify-single-word="false" fo:text-indent="0cm" style:auto-text-indent="false" style:text-autospace="none"/>
      <style:text-properties fo:font-weight="normal" style:font-name-asian="Times New Roman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weight="bold" style:font-name-asian="Times New Roman" style:font-weight-asian="bold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18" style:family="paragraph" style:parent-style-name="Standard" style:list-style-name="WW8Num4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19" style:family="paragraph" style:parent-style-name="Standard" style:list-style-name="WW8Num5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0" style:family="paragraph" style:parent-style-name="Standard" style:list-style-name="WW8Num6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1" style:family="paragraph" style:parent-style-name="Standard" style:list-style-name="WW8Num10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2" style:family="paragraph" style:parent-style-name="Standard" style:list-style-name="WW8Num12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3" style:family="paragraph" style:parent-style-name="Standard" style:list-style-name="WW8Num9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4" style:family="paragraph" style:parent-style-name="Standard" style:list-style-name="WW8Num8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5" style:family="paragraph" style:parent-style-name="Standard" style:list-style-name="WW8Num7">
      <style:paragraph-properties fo:margin-left="0.654cm" fo:margin-right="0cm" fo:text-align="justify" style:justify-single-word="false" fo:text-indent="-0.635cm" style:auto-text-indent="false" style:text-autospace="none">
        <style:tab-stops>
          <style:tab-stop style:position="0.654cm"/>
        </style:tab-stops>
      </style:paragraph-properties>
      <style:text-properties style:font-name-asian="Times New Roman"/>
    </style:style>
    <style:style style:name="P26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-asian="Times New Roman"/>
    </style:style>
    <style:style style:name="P2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-asian="Times New Roman"/>
    </style:style>
    <style:style style:name="P28" style:family="paragraph" style:parent-style-name="Standard" style:list-style-name="WW8Num3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-asian="Times New Roman"/>
    </style:style>
    <style:style style:name="P29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-asian="Times New Roman"/>
    </style:style>
    <style:style style:name="P30" style:family="paragraph" style:parent-style-name="Standard" style:list-style-name="WW8Num13">
      <style:paragraph-properties fo:margin-left="1.905cm" fo:margin-right="0cm" fo:text-align="justify" style:justify-single-word="false" fo:text-indent="-0.635cm" style:auto-text-indent="false" style:text-autospace="none">
        <style:tab-stops>
          <style:tab-stop style:position="1.905cm"/>
        </style:tab-stops>
      </style:paragraph-properties>
      <style:text-properties style:font-name-asian="Times New Roman"/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-asian="Times New Roman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-asian="Times New Roman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name-asian="Times New Roman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293/2009</text:p>
      <text:p text:style-name="P2">Prezydenta Miasta Kalisza</text:p>
      <text:p text:style-name="P2">z dnia 30 czerwca 2009 r.</text:p>
      <text:p text:style-name="P4"/>
      <text:p text:style-name="P3">w sprawie dokonywania okresowych ocen pracowników samorządowych w Urzędzie Miejskim w Kaliszu.</text:p>
      <text:p text:style-name="P5"/>
      <text:p text:style-name="P8"><text:span text:style-name="T1">Na podstawie art. 28 ustawy z dnia 21 listopada 2008 r. o pracownikach samorządowych ( Dz. U. Nr 223, poz. 1458) w związku z art. 33 ust. 3 i 5 ustawy z dnia 8 marca 1990 r. o samorządzie gminnym ( Dz. U z 2001 r. <text:s/>Nr 142, poz. 1591 z późn. zm.) oraz § <text:s/>65 Regulaminu Organizacyjnego Urzędu Miejskiego w Kaliszu stanowiącego załącznik do zarządzenia nr 468/2003 Prezydenta Miasta Kalisza z dnia 7 listopada 2003 r. w sprawie ustalenia Regulaminu Organizacyjnego Urzędu Miejskiego w Kaliszu ( z późn. zm.) </text:span><text:span text:style-name="T2">zarządza się co następuje:</text:span></text:p>
      <text:p text:style-name="P5"/>
      <text:p text:style-name="P2">§ 1.</text:p>
      <text:p text:style-name="P5"/>
      <text:list xml:id="list33248752" text:style-name="WW8Num4">
        <text:list-item>
          <text:p text:style-name="P18">Pracownicy zatrudnieni na stanowiskach urzędniczych, w tym kierowniczych stanowiskach urzędniczych zwani dalej Ocenianymi podlegają okresowym ocenom na zasadach określonych, w ustawie z dnia 21 listopada <text:s/>2008 r. o pracownikach samorządowych oraz w niniejszym zarządzeniu.</text:p>
        </text:list-item>
        <text:list-item>
          <text:p text:style-name="P18">Ocenie okresowej nie podlegają pracownicy: </text:p>
        </text:list-item>
      </text:list>
      <text:p text:style-name="P9">1) wobec których nie przeprowadzono egzaminu kończącego służbę przygotowawczą;</text:p>
      <text:p text:style-name="P9">2) którzy pracują na zajmowanym stanowisku krócej niż sześć miesięcy.</text:p>
      <text:p text:style-name="P7"/>
      <text:p text:style-name="P2">§ 2.</text:p>
      <text:p text:style-name="P5"/>
      <text:list xml:id="list33260907" text:style-name="WW8Num5">
        <text:list-item>
          <text:p text:style-name="P19">Ocen okresowych dokonują bezpośredni przełożeni Ocenianych, zwani dalej Oceniającymi.</text:p>
        </text:list-item>
        <text:list-item>
          <text:p text:style-name="P19">Przez bezpośredniego przełożonego rozumie się także kierownika komórki organizacyjnej wchodzącej w skład wydziału (kierownika referatu). </text:p>
        </text:list-item>
      </text:list>
      <text:p text:style-name="P5"/>
      <text:p text:style-name="P2">§ 3. </text:p>
      <text:p text:style-name="P5"/>
      <text:list xml:id="list33241011" text:style-name="WW8Num6">
        <text:list-item>
          <text:p text:style-name="P20">Ocenę okresową przeprowadza się raz na dwa lata, w terminie do 30 września za okres od rozpoczęcia pracy na danym stanowisku, zdania egzaminu kończącego służbę przygotowawczą lub przeprowadzenia poprzedniej oceny.</text:p>
        </text:list-item>
        <text:list-item>
          <text:p text:style-name="P20">Termin przeprowadzenia oceny może ulec przesunięciu w przypadku usprawiedliwionej nieobecności Ocenianego.</text:p>
        </text:list-item>
        <text:list-item>
          <text:p text:style-name="P20">W sytuacji określonej w ust. 2 ocenę przeprowadza się nie później niż w ciągu 30 dni od dnia powrotu pracownika do pracy.</text:p>
        </text:list-item>
        <text:list-item>
          <text:p text:style-name="P20">Nowy termin oceny wyznacza Oceniający i nie później niż na 7 dni przed jego upływem pisemnie o nim zawiadamia Ocenianego.</text:p>
        </text:list-item>
      </text:list>
      <text:p text:style-name="P3"/>
      <text:p text:style-name="P2">§ 4.</text:p>
      <text:p text:style-name="P5"/>
      <text:p text:style-name="P5">Ocen okresowych dokonuje się przy zachowaniu:</text:p>
      <text:list xml:id="list33236032" text:style-name="WW8Num1">
        <text:list-item>
          <text:p text:style-name="P26"><text:s/>zasady jawności oceny wobec Ocenianego,</text:p>
        </text:list-item>
        <text:list-item>
          <text:p text:style-name="P26">zasady poufności – polegającej na nie udzielaniu informacji o ocenie osobom nieupoważnionym i postronnym,</text:p>
        </text:list-item>
        <text:list-item>
          <text:p text:style-name="P26"><text:s/>zasady bezstronności.</text:p>
        </text:list-item>
      </text:list>
      <text:p text:style-name="P7"/>
      <text:p text:style-name="P2"><text:soft-page-break/>§ 5.</text:p>
      <text:p text:style-name="P7"/>
      <text:p text:style-name="P6">Oceny dokonuje się w oparciu o 10 kryteriów określonych w „Arkuszu rozmowy wstępnej”, wyznaczonych odpowiednio dla pracowników zatrudnionych na: </text:p>
      <text:list xml:id="list33242965" text:style-name="WW8Num2">
        <text:list-item>
          <text:p text:style-name="P27"><text:s/>kierowniczych stanowiskach urzędniczych,</text:p>
        </text:list-item>
        <text:list-item>
          <text:p text:style-name="P27"><text:s/>stanowiskach urzędniczych.</text:p>
        </text:list-item>
      </text:list>
      <text:p text:style-name="P2"/>
      <text:p text:style-name="P2"><text:s/>§ 6.</text:p>
      <text:p text:style-name="P5"/>
      <text:p text:style-name="P6">Po zakończeniu poprzedniej oceny okresowej, w terminie do 31 grudnia każdego roku albo w ciągu 30 dni od egzaminu kończącego służbę przygotowawczą lub od zawarcia z pracownikiem umowy o pracę na czas określony co najmniej na 6 miesięcy, Oceniający przeprowadza z Ocenianym rozmowę wstępną, w toku której:</text:p>
      <text:list xml:id="list33259034" text:style-name="WW8Num3">
        <text:list-item>
          <text:p text:style-name="P28"><text:s/>omawia z Ocenianym kryteria oceny oraz sposób realizacji obowiązków,</text:p>
        </text:list-item>
        <text:list-item>
          <text:p text:style-name="P28"><text:s/>wypełnia się „Arkusz rozmowy wstępnej”.</text:p>
        </text:list-item>
      </text:list>
      <text:p text:style-name="P5"><text:s/></text:p>
      <text:p text:style-name="P2">§ 7.</text:p>
      <text:p text:style-name="P5"><text:s/></text:p>
      <text:list xml:id="list33253101" text:style-name="WW8Num10">
        <text:list-item>
          <text:p text:style-name="P21">Przed dokonaniem ostatecznej oceny, Oceniający przeprowadza rozmowę podsumowującą.</text:p>
        </text:list-item>
        <text:list-item>
          <text:p text:style-name="P21">Ocenianego należy uprzedzić o terminie oceny co najmniej na 5 dni wcześniej.</text:p>
        </text:list-item>
        <text:list-item>
          <text:p text:style-name="P21">Podczas rozmowy Oceniający, w szczególności:</text:p>
        </text:list-item>
      </text:list>
      <text:list xml:id="list33254765" text:style-name="WW8Num11">
        <text:list-item>
          <text:p text:style-name="P29">omawia z Ocenianym wykonywanie obowiązków w okresie, w którym podlegał ocenie, w tym trudności napotykane przez niego podczas realizacji zadań oraz spełnianie przez ocenianego ustalonych kryteriów oceny;</text:p>
        </text:list-item>
        <text:list-item>
          <text:p text:style-name="P29">przeprowadza kontrolę realizacji wyznaczonych zadań;</text:p>
        </text:list-item>
        <text:list-item>
          <text:p text:style-name="P29">określa w porozumieniu z Ocenianym zakres wiedzy i umiejętności wymagających rozwinięcia;</text:p>
        </text:list-item>
        <text:list-item>
          <text:p text:style-name="P29">wypełnia „Arkusz okresowej oceny pracownika”, stanowiący załącznik nr 2 do niniejszego zarządzenia.</text:p>
        </text:list-item>
      </text:list>
      <text:p text:style-name="P1"/>
      <text:p text:style-name="P1"><text:span text:style-name="T2">§ 8</text:span><text:span text:style-name="T1">.</text:span></text:p>
      <text:p text:style-name="P5"/>
      <text:list xml:id="list33247268" text:style-name="WW8Num12">
        <text:list-item>
          <text:p text:style-name="P22">Ostatecznej oceny dokonuje się na piśmie w „Arkuszu okresowej oceny pracownika”.</text:p>
        </text:list-item>
        <text:list-item>
          <text:p text:style-name="P22">W arkuszu wymienionym w ust. 1 wskazuje się:</text:p>
        </text:list-item>
      </text:list>
      <text:list xml:id="list33246937" text:style-name="WW8Num13">
        <text:list-item>
          <text:p text:style-name="P30">ilość punktów przyznanych za każde z kryteriów,</text:p>
        </text:list-item>
        <text:list-item>
          <text:p text:style-name="P30">podanie ostatecznej oceny,</text:p>
        </text:list-item>
        <text:list-item>
          <text:p text:style-name="P30">uzasadnienie dla w przypadku przyznania punktów dodatkowych lub oceny negatywnej,</text:p>
        </text:list-item>
        <text:list-item>
          <text:p text:style-name="P30">wskazanie dziedzin, które wymagają dalszego rozwoju lub doskonalenia – w celu zaplanowania właściwych szkoleń.</text:p>
        </text:list-item>
      </text:list>
      <text:p text:style-name="P6">3. „ Arkusz oceny okresowej” sporządza się w dwóch egzemplarzach i bezpośrednio po dokonaniu oceny, jeden przekazuje Ocenianemu.</text:p>
      <text:p text:style-name="P11"><text:s text:c="9"/></text:p>
      <text:p text:style-name="P2">§ 9.</text:p>
      <text:p text:style-name="P5"/>
      <text:list xml:id="list33249219" text:style-name="WW8Num9">
        <text:list-item>
          <text:p text:style-name="P23">Ostateczną ocenę ustala się sumując punkty przyznane za każde z kryteriów przy uwzględnieniu punktów wskazanych w § 10.</text:p>
        </text:list-item>
        <text:list-item>
          <text:p text:style-name="P23">Za każde z kryteriów przyznaje się od 0 do 10 punktów.</text:p>
        </text:list-item>
        <text:list-item>
          <text:p text:style-name="P23">Ustala się następującą skalę ocen, uzależnioną od liczby przyznanych punktów: </text:p>
        </text:list-item>
      </text:list>
      <text:p text:style-name="P9">1) bardzo dobra – 85 – 100 punktów,</text:p>
      <text:p text:style-name="P9">2) dobra – 75 – 85 punktów,</text:p>
      <text:p text:style-name="P9"><text:soft-page-break/>3) zadowalająca – 51 – 74 punktów, </text:p>
      <text:p text:style-name="P9">4) negatywna – 0 do 50 punktów.</text:p>
      <text:p text:style-name="P2">§ 10.</text:p>
      <text:p text:style-name="P5"/>
      <text:p text:style-name="P12">Oceniający doceniając szczególne osiągnięcia Ocenianego może przyznać mu dodatkowe 10 punktów, przy czym ostateczna liczba przyznanych punktów nie może przekroczyć 100 punktów.</text:p>
      <text:p text:style-name="P5"/>
      <text:p text:style-name="P2">§ 11.</text:p>
      <text:p text:style-name="P5"/>
      <text:p text:style-name="P5">Nagrody roczne przyznawane zgodnie z zarządzeniem nr 264/2009 Prezydenta Miasta Kalisza z dnia 19 czerwca 2009 r. w sprawie Regulaminu wynagradzania Pracowników Urzędu Miejskiego w Kaliszu, <text:s/>nie mogą zostać przyznane osobom, które za dany rok podlegający ocenie otrzymały ocenę zadowalającą lub negatywną.</text:p>
      <text:p text:style-name="P1"/>
      <text:p text:style-name="P2"><text:s/>§ 12. </text:p>
      <text:p text:style-name="P5"/>
      <text:list xml:id="list33257626" text:style-name="WW8Num8">
        <text:list-item>
          <text:p text:style-name="P24">Od przyznanej oceny Ocenianemu, w terminie 7 dni od doręczenia oceny przysługuje odwołanie do Prezydenta lub wyznaczonej przez niego osoby.</text:p>
        </text:list-item>
        <text:list-item>
          <text:p text:style-name="P24">Prezydent lub wyznaczona osoba rozpatruje odwołanie w ciągu 14 dni od jego wniesienia.</text:p>
        </text:list-item>
        <text:list-item>
          <text:p text:style-name="P24">Odwołanie oraz odpowiedź powinny być sporządzone na piśmie wraz z uzasadnieniem.</text:p>
        </text:list-item>
        <text:list-item>
          <text:p text:style-name="P24">W przypadku uwzględnienia odwołania ocenę zmienia się albo dokonuje się oceny po raz drugi.</text:p>
        </text:list-item>
        <text:list-item>
          <text:p text:style-name="P24">W przypadku uzyskania przez Ocenianego negatywnej oceny, ponownej jego oceny dokonuje się nie wcześniej niż po upływie 3 miesięcy od dnia zakończenia poprzedniej oceny.</text:p>
        </text:list-item>
        <text:list-item>
          <text:p text:style-name="P24">Uzyskanie ponownej negatywnej oceny, o której mowa w ust. 5, skutkuje rozwiązaniem umowy <text:s/>o pracę z zachowaniem okresów wypowiedzenia. <text:s text:c="3"/></text:p>
        </text:list-item>
      </text:list>
      <text:p text:style-name="P5"/>
      <text:p text:style-name="P2">§ 13.</text:p>
      <text:p text:style-name="P5"/>
      <text:list xml:id="list33254822" text:style-name="WW8Num7">
        <text:list-item>
          <text:p text:style-name="P25">„Arkusze oceny okresowej pracownika” oraz pisma dokumentujące postępowanie odwoławcze włącza się do akt osobowych.</text:p>
        </text:list-item>
        <text:list-item>
          <text:p text:style-name="P25">„Arkusze rozmowy wstępnej” przechowuje się w komórce organizacyjnej, co najmniej do zakończenia oceny lub postępowania odwoławczego.</text:p>
        </text:list-item>
      </text:list>
      <text:p text:style-name="P5"/>
      <text:p text:style-name="P2">§ 14.</text:p>
      <text:p text:style-name="P10"/>
      <text:p text:style-name="P12">Zarządzenie nr 210/2007 Prezydenta Miasta Kalisza z dnia 18 maja 2007 r. w sprawie dokonywania okresowych ocen kwalifikacyjnych pracowników samorządowych zatrudnionych w Urzędzie Miejskim w Kaliszu obowiązuje w zakresie ocen rozpoczętych przed 1 stycznia 2009 r., a pozostałym zakresie traci moc. </text:p>
      <text:p text:style-name="P5"/>
      <text:p text:style-name="P2">§ 15.</text:p>
      <text:p text:style-name="P2"/>
      <text:p text:style-name="P5">Wszyscy pracownicy Urzędu podlegający ocenie, mają obowiązek zapoznania się z treścią niniejszego zarządzenia i w tym celu podpisują oświadczenie stanowiące załącznik nr 3 do zarządzenia oraz przekazują je w ciągu dwóch tygodni do Wydziału Organizacyjnego.</text:p>
      <text:p text:style-name="P2"/>
      <text:p text:style-name="P2">§ 17.</text:p>
      <text:p text:style-name="P5"/>
      <text:p text:style-name="P13">Zarządzenie powierza się do wykonania Wiceprezydentom, Sekretarzowi Miasta, Skarbnikowi Miasta oraz kierownikom komórek organizacyjnych.</text:p>
      <text:p text:style-name="P13"><text:soft-page-break/></text:p>
      <text:p text:style-name="P2">§ 18.</text:p>
      <text:p text:style-name="P2"/>
      <text:p text:style-name="P5">Nadzór nad wykonaniem zarządzenia powierza się Sekretarzowi Miasta.</text:p>
      <text:p text:style-name="P13"/>
      <text:p text:style-name="P14">§ 19.</text:p>
      <text:p text:style-name="P14"/>
      <text:p text:style-name="P15">Zarządzenie wchodzi w życie z dniem podpisania.</text:p>
      <text:p text:style-name="P31"><text:s text:c="3"/></text:p>
      <text:p text:style-name="P31"/>
      <text:p text:style-name="P32">Załączniki: </text:p>
      <text:p text:style-name="P32"><text:a xlink:type="simple" xlink:href="http://bip.kalisz.pl/ogloszenia/zarz/293zarz2009-1.doc">http://bip.kalisz.pl/ogloszenia/zarz/293zarz2009-1.doc</text:a></text:p>
      <text:p text:style-name="P32"><text:a xlink:type="simple" xlink:href="http://bip.kalisz.pl/ogloszenia/zarz/293zarz2009-2.doc">http://bip.kalisz.pl/ogloszenia/zarz/293zarz2009-2.doc</text:a></text:p>
      <text:p text:style-name="P32"><text:a xlink:type="simple" xlink:href="http://bip.kalisz.pl/ogloszenia/zarz/293zarz2009-3.doc">http://bip.kalisz.pl/ogloszenia/zarz/293zarz2009-3.doc</text:a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019cm" fo:margin-right="0cm" fo:text-align="justify" style:justify-single-word="false" fo:text-indent="0cm" style:auto-text-indent="false" style:text-autospace="none">
        <style:tab-stops>
          <style:tab-stop style:position="0.019cm"/>
        </style:tab-stops>
      </style:paragraph-properties>
      <style:text-properties style:font-name-asian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30T14:42:00</meta:creation-date>
    <dc:creator>Aleksander Andrzej Góral</dc:creator>
    <dc:date>2009-08-17T13:15:55.45</dc:date>
    <meta:print-date>2009-07-02T14:37:00</meta:print-date>
    <meta:editing-cycles>12</meta:editing-cycles>
    <meta:editing-duration>PT02H01M16S</meta:editing-duration>
    <meta:generator>OpenOffice.org/3.1$Win32 OpenOffice.org_project/310m11$Build-9399</meta:generator>
    <meta:document-statistic meta:table-count="0" meta:image-count="0" meta:object-count="0" meta:page-count="4" meta:paragraph-count="88" meta:word-count="1000" meta:character-count="6907"/>
  </office:meta>
</office:document-meta>
</file>