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center" style:justify-single-word="false"/>
      <style:text-properties fo:font-weight="normal" style:font-weight-asian="normal" style:font-weight-complex="normal"/>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Text_20_body" style:list-style-name="WW8Num1">
      <style:paragraph-properties fo:margin-left="0.635cm" fo:margin-right="0cm" fo:text-indent="0cm" style:auto-text-indent="false">
        <style:tab-stops>
          <style:tab-stop style:position="0.635cm"/>
        </style:tab-stops>
      </style:paragraph-properties>
    </style:style>
    <style:style style:name="P6" style:family="paragraph" style:parent-style-name="Text_20_body" style:list-style-name="WW8Num1">
      <style:paragraph-properties fo:margin-left="0.635cm" fo:margin-right="0cm" fo:text-indent="0cm" style:auto-text-indent="false">
        <style:tab-stops>
          <style:tab-stop style:position="0.635cm"/>
        </style:tab-stops>
      </style:paragraph-properties>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weight-complex="bold"/>
    </style:style>
    <style:style style:name="T2" style:family="text">
      <style:text-properties style:font-weight-complex="normal"/>
    </style:style>
    <style:style style:name="T3"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Zarządzenie Nr 292/2010</text:span></text:p>
      <text:p text:style-name="P9">Prezydenta Miasta Kalisza</text:p>
      <text:p text:style-name="P7"><text:span text:style-name="T1">z dnia 19 lipca 2010r.</text:span></text:p>
      <text:p text:style-name="Text_20_body">w sprawie wyrażenia zgody na nieodpłatne udostępnienie obiektów sportowych Ośrodka Sportu, Rehabilitacji i Rekreacji w Kaliszu <text:span text:style-name="T2">przy ul. Łódzkiej 19</text:span> i ul. Wał Matejki 2-4 </text:p>
      <text:p text:style-name="Text_20_body"/>
      <text:p text:style-name="Text_20_body"/>
      <text:p text:style-name="Text_20_body"/>
      <text:p text:style-name="P2"><text:s/>Na podstawie art.30 ust.2 pkt.3 ustawy z dnia 8 marca 1990 roku o samorządzie gminnym (Dz.U.142 poz.1591 z późn.zm.) oraz §21 uchwały nr XXXVIII/542/09 Rady Miejskiej Kalisza z dnia 3 września 2009 r. w sprawie zasad gospodarowania nieruchomościami stanowiącymi mienie Kalisza – Miasta na prawach powiatu zarządza się, co następuje :</text:p>
      <text:p text:style-name="P2"/>
      <text:p text:style-name="P2"/>
      <text:p text:style-name="P3">§ 1</text:p>
      <text:p text:style-name="Text_20_body"><text:span text:style-name="T3">Wyraża się zgodę na nieodpłatne udostępnienie przez Ośrodek Sportu, Rehabilitacji <text:s text:c="16"/>i Rekreacji w Kaliszu obiektu sportowego pawilonu wielofunkcyjnego oraz płyty boiska piłkarskiego przy ul. Wał Matejki 2-4 oraz boisk sportowych na terenie stadionu przy <text:s text:c="11"/>ul. Łódzkiej 19 na czas określony tj. od 01 sierpnia 2010 do 30 czerwca 2013 roku Klubowi Piłkarskiemu „Calisia”, ul. Wał Jagielloński 13, 62-800 Kalisz.</text:span></text:p>
      <text:p text:style-name="P2"/>
      <text:p text:style-name="P1"><text:span text:style-name="T3">§ 2</text:span></text:p>
      <text:p text:style-name="Text_20_body"><text:span text:style-name="T3">Wyraża się zgodę na nieodpłatne udostępnienie przez Ośrodek Sportu, Rehabilitacji <text:s text:c="16"/>i Rekreacji w Kaliszu obiektu sportowego pawilonu wielofunkcyjnego oraz płyty boiska piłkarskiego przy ul. Wał Matejki 2-4 oraz boisk sportowych na terenie stadionu przy ul. Łódzkiej 19 na czas określony tj. od 01 sierpnia 2010 do 30 czerwca 2013 Kaliskiemu Klubowi Sportowemu Włókniarz 1925 Kalisz, ul. Wał Matejki2, 62-800 Kalisz.</text:span></text:p>
      <text:p text:style-name="P2"/>
      <text:p text:style-name="P3">§ 3</text:p>
      <text:list xml:id="list30520320" text:style-name="WW8Num1">
        <text:list-item>
          <text:p text:style-name="P6">Nadzór nad wykonaniem zarządzenia powierza się Wiceprezydentowi Miasta Kalisza.</text:p>
        </text:list-item>
        <text:list-item>
          <text:p text:style-name="P5"><text:span text:style-name="T3">Wykonanie zarządzenia powierza się Dyrektorowi Ośrodka Sportu, Rehabilitacji <text:s text:c="15"/>i Rekreacji w Kaliszu.</text:span></text:p>
        </text:list-item>
      </text:list>
      <text:p text:style-name="P2"/>
      <text:p text:style-name="P3">§ 4</text:p>
      <text:p text:style-name="P4">Zarządzenie podlega publikacji w Biuletynie Informacji Publicznej.</text:p>
      <text:p text:style-name="P4"/>
      <text:p text:style-name="P3">§ 5</text:p>
      <text:p text:style-name="P2">Zarządzenie wchodzi w życie z dniem podpisania.</text:p>
      <text:p text:style-name="P2"/>
      <text:p text:style-name="P2"/>
      <text:p text:style-name="P11"/>
      <text:p text:style-name="P8"/>
      <text:p text:style-name="P8"/>
      <text:p text:style-name="P10"><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dc:title>
    <meta:initial-creator>promocja</meta:initial-creator>
    <meta:creation-date>2010-09-24T09:43:00</meta:creation-date>
    <dc:creator>Mirosław Robak</dc:creator>
    <dc:date>2010-09-24T09:43:00</dc:date>
    <meta:print-date>2010-07-02T14:38:00</meta:print-date>
    <meta:editing-cycles>2</meta:editing-cycles>
    <meta:editing-duration>PT00H01M00S</meta:editing-duration>
    <meta:document-statistic meta:table-count="0" meta:image-count="0" meta:object-count="0" meta:page-count="1" meta:paragraph-count="17" meta:word-count="254" meta:character-count="1768"/>
    <meta:generator>OpenOffice.org/3.2$Win32 OpenOffice.org_project/320m12$Build-9483</meta:generator>
  </office:meta>
</office:document-meta>
</file>