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kst_20_podstawowy_20_wcięty_20_2">
      <style:paragraph-properties fo:margin-left="0cm" fo:margin-right="0cm" fo:text-indent="0cm" style:auto-text-indent="false"/>
    </style:style>
    <style:style style:name="P17" style:family="paragraph" style:parent-style-name="Tekst_20_podstawowy_20_3">
      <style:paragraph-properties fo:text-align="justify" style:justify-single-word="false"/>
    </style:style>
    <style:style style:name="P18" style:family="paragraph" style:parent-style-name="Body_20_Text_20_2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rządzenie <text:s/>Nr <text:s/>292/2008</text:span></text:p>
      <text:p text:style-name="P3">Prezydenta <text:s text:c="2"/>Miasta <text:s text:c="2"/>Kalisza</text:p>
      <text:p text:style-name="P1"><text:span text:style-name="T1">z dnia <text:s text:c="2"/>01 lipca 1008 r.</text:span></text:p>
      <text:p text:style-name="P5"/>
      <text:p text:style-name="P2">w sprawie przeznaczenia nieruchomości <text:s text:c="2"/>położonej przy ul. Stawiszyńskiej Nr <text:s/>3, 5 i 7<text:line-break/>w Kaliszu do sprzedaży w drodze <text:s/>przetargu ustnego nieograniczonego .</text:p>
      <text:p text:style-name="Standard"/>
      <text:p text:style-name="Standard"/>
      <text:p text:style-name="Text_20_body">Na podstawie art. 30 ust. 1 i ust. 2 pkt. 3 ustawy z dnia 8 marca 1990r. o samorządzie gminnym ( Dz. U. z 2001 r. Nr 142, poz. 1591 z późn. zm.), w związku z § 9 ust.1 lit. ”a”<text:line-break/>i § 33 uchwały Rady Miejskiej Kalisza Nr XLII/557/2002 z dnia 14 lutego 2002 roku<text:line-break/>w sprawie zasad gospodarowania nieruchomościami gruntowymi stanowiącymi mienie Miasta Kalisza – Miasta na prawach powiatu z późn. zm. oraz art.11, art.13 ust.1, art.35 ust.1, art.38, art.40 ust.1 pkt 1,art.67 ust.1 ustawy z dnia 21 sierpnia 1997 r. o gospodarce nieruchomościami (Dz. U. z 2004 r. Nr 261, poz. 2603 z późn.zm.), § 3 , § 4, <text:s/>§ 6, § 8 ust.1 i 2 i § 13 <text:s/>rozporządzenia Rady Ministrów z 14 września 2004 <text:s/>roku w sprawie sposobu i trybu przeprowadzania przetargów oraz rokowań na zbycie nieruchomości (Dz. U. Nr 207, poz.2108) <text:span text:style-name="T1">zarządza się, co następuje :</text:span></text:p>
      <text:p text:style-name="Standard"/>
      <text:p text:style-name="P3"/>
      <text:p text:style-name="P3">§ 1 .</text:p>
      <text:p text:style-name="Standard"/>
      <text:p text:style-name="Standard"/>
      <text:p text:style-name="Text_20_body">Przeznacza się do sprzedaży na własność w drodze przetargu ustnego nieograniczonego nieruchomość o łącznej <text:s/>pow. 2820 m², stanowiącą własność Miasta Kalisza, położoną przy<text:line-break/>ul. Stawiszyńskiej Nr 3,5 i 7 w <text:s/>Kaliszu, oznaczoną w ewidencji gruntów i budynków<text:line-break/>m. Kalisza w obrębie geodezyjnym nr 027 Chmielnik <text:s/>jako działki: nr <text:s/>3/3 , nr 4/1 i <text:s/>nr 4/2 <text:line-break/>o łącznej pow.2560 m<text:span text:style-name="T2">2</text:span>, zapisane w księdze wieczystej <text:s/>KZ1A/00008778/8 <text:s/>i <text:s/>działka nr <text:s/>5/2<text:line-break/>o pow. 260 m<text:span text:style-name="T2">2</text:span>, zapisana w księdze wieczystej nr <text:s/>KZ1A/00057701/6 <text:s text:c="3"/>z przeznaczeniem pod zabudowę mieszkaniową wielorodzinną. <text:s/></text:p>
      <text:p text:style-name="P3"/>
      <text:p text:style-name="P3">§ 2.</text:p>
      <text:p text:style-name="P3"/>
      <text:p text:style-name="P3"/>
      <text:p text:style-name="P6">Na <text:s/>nieruchomości <text:s/>zapisanej w <text:s/>księdze wieczystej nr KZ1A/00008778/8 <text:s/>znajduje się <text:s text:c="3"/>rozkwaterowany budynek <text:s/>mieszkalny wielorodzinny.</text:p>
      <text:p text:style-name="Standard"/>
      <text:p text:style-name="P1"><text:span text:style-name="T1">§ 3.</text:span></text:p>
      <text:p text:style-name="P3"/>
      <text:p text:style-name="P6">Ustala się :</text:p>
      <text:list text:style-name="WW8Num1">
        <text:list-item>
          <text:p text:style-name="P7">cenę wywoławczą zbywanej nieruchomości w wysokości <text:s/>brutto <text:s/><text:span text:style-name="T1">863.160,00 zł </text:span>(słownie złotych: osiemset sześćdziesiąt trzy tysiące sto sześćdziesiąt), <text:s/>w tym <text:s/>22% podatek VAT w wysokości 17.160,00 <text:s/>zł (słownie złotych: siedemnaście tysięcy sto sześćdziesiąt) <text:s/>od ceny sprzedaży <text:s/>niezabudowanej <text:s/>działki <text:s/>nr 5/2 , wynoszącej <text:s text:c="2"/>netto <text:s/>78.000,00 <text:s/>zł (słownie złotych: siedemdziesiąt osiem tysięcy) .</text:p>
        </text:list-item>
        <text:list-item>
          <text:p text:style-name="P7">wadium w wysokości<text:span text:style-name="T1"> <text:s/>100.000,00 zł </text:span>(słownie złotych: sto tysięcy),<text:span text:style-name="T1"> </text:span>które należy wnieść w pieniądzu na konto Urzędu <text:s text:c="2"/>Miejskiego <text:s/>w Kaliszu.</text:p>
        </text:list-item>
      </text:list>
      <text:p text:style-name="P3"><text:soft-page-break/>§ 4.</text:p>
      <text:p text:style-name="Standard"/>
      <text:p text:style-name="P19">1. Powołuje się komisję do przeprowadzenia przetargu na sprzedaż nieruchomości, </text:p>
      <text:p text:style-name="P6"><text:s text:c="4"/>o której mowa w § 1 <text:s/>w następującym składzie :<text:span text:style-name="T1"><text:tab/><text:tab/></text:span><text:tab/></text:p>
      <text:p text:style-name="P13">- Hieronim Tomczyk<text:tab/>- przewodniczący,</text:p>
      <text:p text:style-name="P13">- Jan Kłysz<text:tab/><text:tab/><text:tab/>- zastępca przewodniczącego,</text:p>
      <text:p text:style-name="P13">- Marzena Wojterska<text:tab/>- członek,</text:p>
      <text:p text:style-name="P13">- Małgorzata Brzęcka<text:tab/>- członek,</text:p>
      <text:p text:style-name="P13">- Teresa Olejnik<text:tab/><text:tab/>- członek,</text:p>
      <text:p text:style-name="P13">- Krzysztof Życiński <text:tab/>- członek,</text:p>
      <text:p text:style-name="P13">- Jolanta Smolińska<text:tab/><text:tab/>- członek,</text:p>
      <text:p text:style-name="P6"><text:s text:c="3"/>- Przedstawiciel Komisji Rewizyjnej Rady Miejskiej <text:s/>Kalisza – obserwator.</text:p>
      <text:p text:style-name="P6">2. Zastępca przewodniczącego komisji przetargowej może wykonywać czynności </text:p>
      <text:p text:style-name="P6"><text:s text:c="4"/>przewodniczącego komisji.</text:p>
      <text:p text:style-name="P6"/>
      <text:p text:style-name="P3"/>
      <text:p text:style-name="P3">§ 5.</text:p>
      <text:p text:style-name="P6"/>
      <text:p text:style-name="P6">Wykaz nieruchomości przeznaczonej do sprzedaży na własność w formie przetargu ustnego nieograniczonego zostanie podany <text:s/>do publicznej wiadomości poprzez wywieszenie go na tablicy ogłoszeń <text:s/>w siedzibie Urzędu Miejskiego w Kaliszu na okres 21 dni oraz zamieszczenie informacji <text:s/>w <text:s/>gazecie <text:s/>„Nowe Fakty Kaliskie”.</text:p>
      <text:p text:style-name="P6"/>
      <text:p text:style-name="P6"/>
      <text:p text:style-name="P3">§ 6.</text:p>
      <text:p text:style-name="P3"/>
      <text:p text:style-name="P16">Ogłoszenie <text:s/>o przetargu <text:s/>zostanie <text:s/>podane do publicznej <text:s/>wiadomości poprzez zamieszczenie we właściwej gazecie i <text:s/>na stronie internetowej Miasta Kalisza oraz wywieszenie na tablicy ogłoszeń w siedzibie Urzędu Miejskiego w Kaliszu.</text:p>
      <text:p text:style-name="P4"/>
      <text:p text:style-name="P4"/>
      <text:p text:style-name="P3">§ 7.</text:p>
      <text:p text:style-name="P2"/>
      <text:p text:style-name="P6">Wykonanie zarządzenia powierza się Naczelnikowi Wydziału Gospodarowania Mieniem.</text:p>
      <text:p text:style-name="Standard"/>
      <text:p text:style-name="Standard"/>
      <text:p text:style-name="P3">§ 8.</text:p>
      <text:p text:style-name="Standard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<text:span text:style-name="T3">Uzasadnienie</text:span></text:h>
      <text:p text:style-name="Standard"/>
      <text:p text:style-name="P4">do zarządzenia Nr .................Prezydenta Miasta Kalisza z dnia <text:s/>..........................................</text:p>
      <text:p text:style-name="P17">w sprawie przeznaczenia nieruchomości <text:s/>położonej przy ul. Stawiszyńskiej Nr 3, 5 i 7<text:line-break/>w Kaliszu do sprzedaży w <text:s/>drodze <text:s/>przetargu ustnego nieograniczonego.</text:p>
      <text:p text:style-name="P6"/>
      <text:p text:style-name="P6"/>
      <text:p text:style-name="P14">Miasto Kalisz jest właścicielem nieruchomości zabudowanej, położonej przy <text:line-break/>ul. Stawiszyńskiej 3,5 <text:s/>w Kaliszu, <text:s/>oznaczonej <text:s/>w ewidencji gruntów i budynków m. Kalisza w obrębie 027 Chmielnik <text:s/>jako działki <text:s/>nr <text:s/>3/3, nr <text:s/>4/1 i <text:s/>nr 4/2 <text:s text:c="2"/>o łącznej <text:s/>pow. 2560 <text:s/>m<text:span text:style-name="T2">2</text:span>, zapisanej <text:s/>w księdze wieczystej <text:s/>KZ1A/00008778/8 i niezabudowanej działki nr 5/2 <text:s/>o pow. 260 m<text:span text:style-name="T2">2 </text:span>położonej przy ul. Stawiszyńskiej 7 w Kaliszu, zapisanej w księdze wieczystej <text:s/>KZ1A/00057701/6.</text:p>
      <text:p text:style-name="P6">Nieruchomość <text:s/>składająca się z w/w działek położona jest <text:s/>na <text:s/>obszarze podlegającym ścisłej <text:s/>ochronie <text:s/>konserwatorskiej <text:s/>i <text:s/>znajduje się na niej rozkwaterowany budynek mieszkalny wielorodzinny. Dla obszaru <text:s/>tego brak jest <text:s/>miejscowego planu zagospodarowania przestrzennego. W studium uwarunkowań i kierunków zagospodarowania przestrzennego miasta Kalisza uchwalonego uchwałą Nr XXXVI/527/2005 Rady Miejskiej Kalisza z dnia 30.06.2005 r. <text:s/>przedmiotowa nieruchomości położona jest <text:s/>na terenie zabudowy mieszkaniowej wielorodzinnej.<text:tab/> <text:line-break/>Powyższe zapisy studium <text:s/>oraz fakt, iż zbywana nieruchomość <text:s/>położona jest w centrum miasta, w sąsiedztwie <text:s/>ścisłej zabudowy, <text:s/>dają <text:s/>podstawę do przeznaczenia jej <text:s/>pod zabudowę mieszkaniową wielorodzinną.</text:p>
      <text:p text:style-name="P6">Zgodnie z art. 40 ustawy o gospodarce nieruchomościami przetarg przeprowadza się<text:line-break/>w formie:</text:p>
      <text:list text:style-name="WW8Num2">
        <text:list-item>
          <text:p text:style-name="P9">przetargu ustnego nieograniczonego,</text:p>
        </text:list-item>
        <text:list-item>
          <text:p text:style-name="P9">przetargu ustnego ograniczonego,</text:p>
        </text:list-item>
        <text:list-item>
          <text:p text:style-name="P9">przetargu pisemnego nieograniczonego,</text:p>
        </text:list-item>
        <text:list-item>
          <text:p text:style-name="P9">przetargu pisemnego ograniczonego.</text:p>
        </text:list-item>
      </text:list>
      <text:p text:style-name="P18"><text:span text:style-name="T4">Zbycie w/w nieruchomości w formie przetargu ustnego nieograniczonego pozwoli na uzyskanie najwyższej ceny.</text:span></text:p>
      <text:p text:style-name="P6">Cenę wywoławczą tej nieruchomości, <text:s/>z uwzględnieniem <text:s/>kosztów: podziału, wyceny <text:line-break/>i ogłoszenia <text:s/>przetargu ustalono na kwotę <text:s/>brutto <text:s/>863.160,00 zł tj. <text:s/>netto 300 <text:s/>zł/m<text:span text:style-name="T2">2</text:span>, w tym <text:s/>22 % podatek VAT <text:s/>w wysokości <text:s/>17.160,00 zł <text:s/>od ceny sprzedaży niezabudowanej działki<text:line-break/>nr 5/2 <text:s/>o pow. 260 m<text:span text:style-name="T2">2</text:span> wynoszącej netto 78.000,00 zł. Natomiast sprzedaż pozostałej <text:s/>części tej nieruchomości, zabudowanej budynkiem mieszkalnym, spełniającym warunki towaru używanego (co w tym przypadku ma miejsce) korzysta ze zwolnienia określonego<text:line-break/>w przepisach art.43 ust.1 pkt 2 ustawy z dnia 11 marca 2004 r. o podatku <text:s/>od towarów<text:line-break/>i usług (Dz.U. z 2004 r. Nr 54,poz.535 z późn. zm.), zatem <text:s/>cena sprzedaży <text:s/>działek nr 3/3,<text:line-break/>nr 4/1 i <text:s/>nr <text:s/>4/2 <text:s/>w <text:s/>kwocie 768.000,00 zł <text:s text:c="2"/>podlega zwolnieniu z podatku VAT.</text:p>
      <text:p text:style-name="P6">Stosownie do przepisami rozporządzenia Rady Ministrów z dnia 14 września 2004 r.<text:line-break/>w sprawie sposobu i trybu przeprowadzania przetargów oraz rokowań na zbycie nieruchomości <text:s/>(Dz.U. Nr 207 z <text:s/>28 września 2004 r., poz. 2108) wadium ustalono<text:line-break/>w wysokości <text:s/>ca 11,59 % ceny wywoławczej w kwocie <text:s text:c="2"/>100.000 zł. </text:p>
      <text:p text:style-name="P6">Ponadto sprawa sprzedaży przedmiotowej nieruchomości uzyskała dwie <text:s/>pozytywne opinie <text:s/>Komisji Ochrony Środowiska, Gospodarki Komunalnej i Mienia Miasta Rady Miejskiej Kalisza <text:s/>Nr 0063-7/116/08 <text:s/>i <text:s/>Nr <text:s text:c="2"/>0063-7/140/8.</text:p>
      <text:p text:style-name="P6"><text:soft-page-break/>Biorąc pod uwagę <text:s/>powyższe <text:s/>i zainteresowanie kupnem tej nieruchomości <text:s/>zasadnym jest zbycie przedmiotowej <text:s/>nieruchomości w formie przetargu ustnego nieograniczon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fo:font-size="13pt" style:font-size-asian="13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fo:font-weight="normal" style:font-weight-asian="norm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-" style:num-format="" text:start-value="6">
        <style:list-level-properties text:min-label-width="0.635cm"/>
      </text:list-level-style-number>
      <text:list-level-style-number text:level="2" text:style-name="WW8Num2z1" style:num-prefix="o" style:num-format="">
        <style:list-level-properties text:space-before="0.635cm" text:min-label-width="0.635cm"/>
      </text:list-level-style-number>
      <text:list-level-style-number text:level="3" text:style-name="WW8Num2z2" style:num-prefix="" style:num-format="">
        <style:list-level-properties text:space-before="1.27cm" text:min-label-width="0.635cm"/>
      </text:list-level-style-number>
      <text:list-level-style-number text:level="4" text:style-name="WW8Num2z3" style:num-prefix="" style:num-format="">
        <style:list-level-properties text:space-before="1.905cm" text:min-label-width="0.635cm"/>
      </text:list-level-style-number>
      <text:list-level-style-number text:level="5" text:style-name="WW8Num2z1" style:num-prefix="o" style:num-format="">
        <style:list-level-properties text:space-before="2.54cm" text:min-label-width="0.635cm"/>
      </text:list-level-style-number>
      <text:list-level-style-number text:level="6" text:style-name="WW8Num2z2" style:num-prefix="" style:num-format="">
        <style:list-level-properties text:space-before="3.175cm" text:min-label-width="0.635cm"/>
      </text:list-level-style-number>
      <text:list-level-style-number text:level="7" text:style-name="WW8Num2z3" style:num-prefix="" style:num-format="">
        <style:list-level-properties text:space-before="3.81cm" text:min-label-width="0.635cm"/>
      </text:list-level-style-number>
      <text:list-level-style-number text:level="8" text:style-name="WW8Num2z1" style:num-prefix="o" style:num-format="">
        <style:list-level-properties text:space-before="4.445cm" text:min-label-width="0.635cm"/>
      </text:list-level-style-number>
      <text:list-level-style-number text:level="9" text:style-name="WW8Num2z2" style:num-prefix="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01cm" fo:margin-bottom="2.401cm" fo:margin-left="2.501cm" fo:margin-right="2.5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Nr  292/2008</dc:title>
    <meta:initial-creator>Urząd Miejski w Kaliszu</meta:initial-creator>
    <meta:creation-date>2008-07-03T09:45:00</meta:creation-date>
    <dc:creator>Urząd Miejski w Kaliszu</dc:creator>
    <dc:date>2008-07-03T09:49:00</dc:date>
    <meta:editing-cycles>1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9" meta:word-count="977" meta:character-count="6794"/>
  </office:meta>
</office:document-meta>
</file>