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31">
      <style:paragraph-properties fo:line-height="150%"/>
    </style:style>
    <style:style style:name="P8" style:family="paragraph" style:parent-style-name="Standard" style:list-style-name="WW8Num46">
      <style:paragraph-properties fo:line-height="150%"/>
    </style:style>
    <style:style style:name="P9" style:family="paragraph" style:parent-style-name="Standard" style:list-style-name="WW8Num16">
      <style:paragraph-properties fo:line-height="150%"/>
    </style:style>
    <style:style style:name="P10" style:family="paragraph" style:parent-style-name="Standard" style:list-style-name="WW8Num40">
      <style:paragraph-properties fo:line-height="150%"/>
    </style:style>
    <style:style style:name="P11" style:family="paragraph" style:parent-style-name="Standard" style:list-style-name="WW8Num23">
      <style:paragraph-properties fo:line-height="150%"/>
    </style:style>
    <style:style style:name="P12" style:family="paragraph" style:parent-style-name="Standard" style:list-style-name="WW8Num3">
      <style:paragraph-properties fo:line-height="150%"/>
    </style:style>
    <style:style style:name="P13" style:family="paragraph" style:parent-style-name="Standard" style:list-style-name="WW8Num9">
      <style:paragraph-properties fo:line-height="150%"/>
    </style:style>
    <style:style style:name="P14" style:family="paragraph" style:parent-style-name="Standard" style:list-style-name="WW8Num21">
      <style:paragraph-properties fo:line-height="150%"/>
    </style:style>
    <style:style style:name="P15" style:family="paragraph" style:parent-style-name="Standard" style:list-style-name="WW8Num29">
      <style:paragraph-properties fo:line-height="150%"/>
    </style:style>
    <style:style style:name="P16" style:family="paragraph" style:parent-style-name="Standard" style:list-style-name="WW8Num17">
      <style:paragraph-properties fo:line-height="150%"/>
    </style:style>
    <style:style style:name="P17" style:family="paragraph" style:parent-style-name="Standard" style:list-style-name="WW8Num4">
      <style:paragraph-properties fo:line-height="150%"/>
    </style:style>
    <style:style style:name="P18" style:family="paragraph" style:parent-style-name="Standard" style:list-style-name="WW8Num24">
      <style:paragraph-properties fo:line-height="150%"/>
    </style:style>
    <style:style style:name="P19" style:family="paragraph" style:parent-style-name="Standard" style:list-style-name="WW8Num36">
      <style:paragraph-properties fo:line-height="150%"/>
    </style:style>
    <style:style style:name="P20" style:family="paragraph" style:parent-style-name="Standard" style:list-style-name="WW8Num37">
      <style:paragraph-properties fo:line-height="150%"/>
    </style:style>
    <style:style style:name="P21" style:family="paragraph" style:parent-style-name="Standard" style:list-style-name="WW8Num30">
      <style:paragraph-properties fo:line-height="150%"/>
    </style:style>
    <style:style style:name="P22" style:family="paragraph" style:parent-style-name="Standard" style:list-style-name="WW8Num15">
      <style:paragraph-properties fo:line-height="150%"/>
    </style:style>
    <style:style style:name="P23" style:family="paragraph" style:parent-style-name="Standard" style:list-style-name="WW8Num35">
      <style:paragraph-properties fo:line-height="150%"/>
    </style:style>
    <style:style style:name="P24" style:family="paragraph" style:parent-style-name="Standard" style:list-style-name="WW8Num19">
      <style:paragraph-properties fo:line-height="150%"/>
    </style:style>
    <style:style style:name="P25" style:family="paragraph" style:parent-style-name="Standard" style:list-style-name="WW8Num25">
      <style:paragraph-properties fo:line-height="150%"/>
    </style:style>
    <style:style style:name="P26" style:family="paragraph" style:parent-style-name="Standard" style:list-style-name="WW8Num25">
      <style:paragraph-properties fo:line-height="150%">
        <style:tab-stops>
          <style:tab-stop style:position="0.66cm"/>
        </style:tab-stops>
      </style:paragraph-properties>
    </style:style>
    <style:style style:name="P27" style:family="paragraph" style:parent-style-name="Standard" style:list-style-name="WW8Num41">
      <style:paragraph-properties fo:line-height="150%">
        <style:tab-stops>
          <style:tab-stop style:position="0.66cm"/>
        </style:tab-stops>
      </style:paragraph-properties>
    </style:style>
    <style:style style:name="P28" style:family="paragraph" style:parent-style-name="Standard" style:list-style-name="WW8Num18">
      <style:paragraph-properties fo:line-height="150%">
        <style:tab-stops>
          <style:tab-stop style:position="0.66cm"/>
        </style:tab-stops>
      </style:paragraph-properties>
    </style:style>
    <style:style style:name="P29" style:family="paragraph" style:parent-style-name="Standard" style:list-style-name="WW8Num41">
      <style:paragraph-properties fo:line-height="150%"/>
    </style:style>
    <style:style style:name="P30" style:family="paragraph" style:parent-style-name="Standard" style:list-style-name="WW8Num10">
      <style:paragraph-properties fo:line-height="150%"/>
    </style:style>
    <style:style style:name="P31" style:family="paragraph" style:parent-style-name="Standard" style:list-style-name="WW8Num18">
      <style:paragraph-properties fo:line-height="150%"/>
    </style:style>
    <style:style style:name="P32" style:family="paragraph" style:parent-style-name="Standard" style:list-style-name="WW8Num34">
      <style:paragraph-properties fo:line-height="150%"/>
    </style:style>
    <style:style style:name="P33" style:family="paragraph" style:parent-style-name="Standard" style:list-style-name="WW8Num12">
      <style:paragraph-properties fo:line-height="150%"/>
    </style:style>
    <style:style style:name="P34" style:family="paragraph" style:parent-style-name="Standard" style:list-style-name="WW8Num2">
      <style:paragraph-properties fo:line-height="150%"/>
    </style:style>
    <style:style style:name="P35" style:family="paragraph" style:parent-style-name="Standard" style:list-style-name="WW8Num38">
      <style:paragraph-properties fo:line-height="150%"/>
    </style:style>
    <style:style style:name="P36" style:family="paragraph" style:parent-style-name="Standard" style:list-style-name="WW8Num8">
      <style:paragraph-properties fo:line-height="150%"/>
    </style:style>
    <style:style style:name="P37" style:family="paragraph" style:parent-style-name="Standard" style:list-style-name="WW8Num33">
      <style:paragraph-properties fo:line-height="150%"/>
    </style:style>
    <style:style style:name="P38" style:family="paragraph" style:parent-style-name="Standard" style:list-style-name="WW8Num22">
      <style:paragraph-properties fo:line-height="150%"/>
    </style:style>
    <style:style style:name="P39" style:family="paragraph" style:parent-style-name="Standard" style:list-style-name="WW8Num20">
      <style:paragraph-properties fo:line-height="150%"/>
    </style:style>
    <style:style style:name="P40" style:family="paragraph" style:parent-style-name="Standard" style:list-style-name="WW8Num5">
      <style:paragraph-properties fo:line-height="150%"/>
    </style:style>
    <style:style style:name="P41" style:family="paragraph" style:parent-style-name="Standard" style:list-style-name="WW8Num14">
      <style:paragraph-properties fo:line-height="150%"/>
    </style:style>
    <style:style style:name="P42" style:family="paragraph" style:parent-style-name="Standard" style:list-style-name="WW8Num6">
      <style:paragraph-properties fo:line-height="150%"/>
    </style:style>
    <style:style style:name="P43" style:family="paragraph" style:parent-style-name="Standard" style:list-style-name="WW8Num26">
      <style:paragraph-properties fo:line-height="150%"/>
    </style:style>
    <style:style style:name="P44" style:family="paragraph" style:parent-style-name="Standard" style:list-style-name="WW8Num27">
      <style:paragraph-properties fo:line-height="150%"/>
    </style:style>
    <style:style style:name="P45" style:family="paragraph" style:parent-style-name="Standard" style:list-style-name="WW8Num28">
      <style:paragraph-properties fo:line-height="150%"/>
    </style:style>
    <style:style style:name="P46" style:family="paragraph" style:parent-style-name="Standard" style:list-style-name="WW8Num45">
      <style:paragraph-properties fo:line-height="150%"/>
    </style:style>
    <style:style style:name="P47" style:family="paragraph" style:parent-style-name="Standard" style:list-style-name="WW8Num42">
      <style:paragraph-properties fo:line-height="150%"/>
    </style:style>
    <style:style style:name="P48" style:family="paragraph" style:parent-style-name="Standard" style:list-style-name="WW8Num44">
      <style:paragraph-properties fo:line-height="150%"/>
    </style:style>
    <style:style style:name="P49" style:family="paragraph" style:parent-style-name="Standard" style:list-style-name="WW8Num1">
      <style:paragraph-properties fo:line-height="150%"/>
    </style:style>
    <style:style style:name="P50" style:family="paragraph" style:parent-style-name="Standard" style:list-style-name="WW8Num11">
      <style:paragraph-properties fo:line-height="150%"/>
    </style:style>
    <style:style style:name="P51" style:family="paragraph" style:parent-style-name="Standard" style:list-style-name="WW8Num39">
      <style:paragraph-properties fo:line-height="150%"/>
    </style:style>
    <style:style style:name="P52" style:family="paragraph" style:parent-style-name="Standard" style:list-style-name="WW8Num32">
      <style:paragraph-properties fo:line-height="150%"/>
    </style:style>
    <style:style style:name="P53" style:family="paragraph" style:parent-style-name="Standard" style:list-style-name="WW8Num7">
      <style:paragraph-properties fo:line-height="150%"/>
    </style:style>
    <style:style style:name="P54" style:family="paragraph" style:parent-style-name="Standard" style:list-style-name="WW8Num43">
      <style:paragraph-properties fo:line-height="150%"/>
    </style:style>
    <style:style style:name="P55" style:family="paragraph" style:parent-style-name="Standard" style:list-style-name="WW8Num13">
      <style:paragraph-properties fo:line-height="150%"/>
    </style:style>
    <style:style style:name="P56" style:family="paragraph" style:parent-style-name="Standard">
      <style:paragraph-properties fo:margin-left="0cm" fo:margin-right="0cm" fo:text-indent="8.255cm" style:auto-text-indent="false"/>
    </style:style>
    <style:style style:name="P57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.635cm" fo:margin-right="0cm" fo:line-height="150%" fo:text-indent="0cm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Zarządzenie Nr 291/2010</text:span></text:p>
      <text:p text:style-name="P4">Prezydenta Miasta Kalisza</text:p>
      <text:p text:style-name="P1"><text:span text:style-name="T2">z dnia 19 lipca 2010 r.</text:span></text:p>
      <text:p text:style-name="P2"/>
      <text:p text:style-name="P2"/>
      <text:p text:style-name="Standard"><text:span text:style-name="T1">w sprawie ustalenia składów komisji egzaminacyjnych.</text:span></text:p>
      <text:p text:style-name="P2"/>
      <text:p text:style-name="P60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Ustala się składy imienne komisji egzaminacyjnych dla nauczycieli ubiegających się o awans na stopień nauczyciela mianowanego, zgodnie z załącznikiem do niniejszego zarządzenia.</text:p>
      <text:p text:style-name="Standard"/>
      <text:p text:style-name="P3">§ 2.</text:p>
      <text:p text:style-name="Standard"/>
      <text:p text:style-name="P5">Komisje przeprowadzą odpowiednie postępowanie w miesiącu sierpniu 2010r.</text:p>
      <text:p text:style-name="Standard"/>
      <text:p text:style-name="Standard"/>
      <text:p text:style-name="P3">§ 3.</text:p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3">§ 4.</text:p>
      <text:p text:style-name="P2"/>
      <text:p text:style-name="Standard">Zarządzenie podlega publikacji w Biuletynie Informacji Publicznej.</text:p>
      <text:p text:style-name="P2"/>
      <text:p text:style-name="P2"/>
      <text:p text:style-name="P1"><text:span text:style-name="T1">§ 5.</text:span>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oft-page-break/>Załącznik </text:p>
      <text:p text:style-name="P56">do Zarządzenia Nr 291/2010</text:p>
      <text:p text:style-name="P56">Prezydenta Miasta Kalisza</text:p>
      <text:p text:style-name="P56">z dnia 19 lipca 2010 r.</text:p>
      <text:p text:style-name="P5"/>
      <text:p text:style-name="P5"/>
      <text:p text:style-name="P5"/>
      <text:p text:style-name="P5"/>
      <text:p text:style-name="P5"/>
      <text:p text:style-name="P5">1. Powołuje się komisję egzaminacyjną dla <text:span text:style-name="T1">Wiesława Grochowiny - nauczyciela wychowania fizycznego,</text:span> ubiegającego się o awans na stopień nauczyciela mianowanego.</text:p>
      <text:p text:style-name="Standard"/>
      <text:p text:style-name="Standard"/>
      <text:list xml:id="list34314023" text:style-name="WW8Num31">
        <text:list-item>
          <text:p text:style-name="P7">Krzysztof Jurek – przewodniczący komisji – przedstawiciel organu prowadzącego,</text:p>
        </text:list-item>
        <text:list-item>
          <text:p text:style-name="P7">Elżbieta Garbicz – dyrektor szkoły, <text:s text:c="12"/></text:p>
        </text:list-item>
        <text:list-item>
          <text:p text:style-name="P7">Anita Jesiołowska - Rygas <text:s/>– ekspert, </text:p>
        </text:list-item>
        <text:list-item>
          <text:p text:style-name="P7">Stanisław Olender – ekspert, </text:p>
        </text:list-item>
        <text:list-item>
          <text:p text:style-name="P7">Marzena Bierła– przedstawiciel organu sprawującego nadzór pedagogiczny,</text:p>
        </text:list-item>
        <text:list-item>
          <text:p text:style-name="P7">Barbara Bobowska – przedstawiciel związku zawodowego.</text:p>
        </text:list-item>
      </text:list>
      <text:p text:style-name="P57"/>
      <text:p text:style-name="P5"/>
      <text:p text:style-name="P5"/>
      <text:p text:style-name="P5"/>
      <text:p text:style-name="P5">2. Powołuje się komisję egzaminacyjną dla <text:span text:style-name="T1">Anety Raszewskiej - nauczyciela wychowania fizycznego,</text:span> ubiegającej się o awans na stopień nauczyciela mianowanego.</text:p>
      <text:p text:style-name="Standard"/>
      <text:p text:style-name="Standard"/>
      <text:list xml:id="list34337952" text:style-name="WW8Num46">
        <text:list-item>
          <text:p text:style-name="P8">Krzysztof Jurek – przewodniczący komisji – przedstawiciel organu prowadzącego,</text:p>
        </text:list-item>
        <text:list-item>
          <text:p text:style-name="P8">Tomasz Wasela – wicedyrektor szkoły, <text:s text:c="12"/></text:p>
        </text:list-item>
        <text:list-item>
          <text:p text:style-name="P8">Anita Jesiołowska - Rygas <text:s/>– ekspert, </text:p>
        </text:list-item>
        <text:list-item>
          <text:p text:style-name="P8">Stanisław Olender – ekspert, </text:p>
        </text:list-item>
        <text:list-item>
          <text:p text:style-name="P8">Marzena Bierła– przedstawiciel organu sprawującego nadzór pedagogiczn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3. Powołuje się komisję egzaminacyjną dla <text:span text:style-name="T1">Macieja Rosiewicza - nauczyciela wychowania fizycznego,</text:span> ubiegającego się o awans na stopień nauczyciela mianowanego.</text:p>
      <text:p text:style-name="Standard"/>
      <text:p text:style-name="Standard"/>
      <text:list xml:id="list34343765" text:style-name="WW8Num16">
        <text:list-item>
          <text:p text:style-name="P9">Krzysztof Jurek – przewodniczący komisji – przedstawiciel organu prowadzącego,</text:p>
        </text:list-item>
        <text:list-item>
          <text:p text:style-name="P9">Tomasz Kwinta – dyrektor szkoły, <text:s text:c="12"/></text:p>
        </text:list-item>
        <text:list-item>
          <text:p text:style-name="P9">Anita Jesiołowska - Rygas <text:s/>– ekspert, </text:p>
        </text:list-item>
        <text:list-item>
          <text:p text:style-name="P9">Stanisław Olender – ekspert, </text:p>
        </text:list-item>
        <text:list-item>
          <text:p text:style-name="P9">Marzena Bierła– przedstawiciel organu sprawującego nadzór pedagogiczny.</text:p>
        </text:list-item>
      </text:list>
      <text:p text:style-name="Standard"/>
      <text:p text:style-name="Standard"/>
      <text:p text:style-name="P5">4. Powołuje się komisję egzaminacyjną dla <text:span text:style-name="T1">Krzysztofa Żyżniewskiego - nauczyciela wychowania fizycznego,</text:span> ubiegającego się o awans na stopień nauczyciela mianowanego.</text:p>
      <text:p text:style-name="Standard"/>
      <text:p text:style-name="Standard"/>
      <text:list xml:id="list34311983" text:style-name="WW8Num40">
        <text:list-item>
          <text:p text:style-name="P10">Krzysztof Jurek – przewodniczący komisji – przedstawiciel organu prowadzącego,</text:p>
        </text:list-item>
        <text:list-item>
          <text:p text:style-name="P10">Katarzyna Hybś – dyrektor szkoły, <text:s text:c="12"/></text:p>
        </text:list-item>
        <text:list-item>
          <text:p text:style-name="P10">Anita Jesiołowska - Rygas <text:s/>– ekspert, </text:p>
        </text:list-item>
        <text:list-item>
          <text:p text:style-name="P10">Stanisław Olender – ekspert, </text:p>
        </text:list-item>
        <text:list-item>
          <text:p text:style-name="P10">Marzena Bierła– przedstawiciel organu sprawującego nadzór pedagogiczny.</text:p>
        </text:list-item>
      </text:list>
      <text:p text:style-name="Standard"/>
      <text:p text:style-name="Standard"/>
      <text:p text:style-name="Standard"/>
      <text:p text:style-name="P5">5. Powołuje się komisję egzaminacyjną dla <text:span text:style-name="T1">Katarzyny Kruczkowskiej - nauczyciela chemii i matematyki,</text:span> ubiegającej się o awans na stopień nauczyciela mianowanego.</text:p>
      <text:p text:style-name="Standard"/>
      <text:p text:style-name="Standard"/>
      <text:list xml:id="list34334474" text:style-name="WW8Num23">
        <text:list-item>
          <text:p text:style-name="P11">Krzysztof Jurek – przewodniczący komisji – przedstawiciel organu prowadzącego,</text:p>
        </text:list-item>
        <text:list-item>
          <text:p text:style-name="P11">Agata Dziedzic – dyrektor szkoły, <text:s text:c="12"/></text:p>
        </text:list-item>
        <text:list-item>
          <text:p text:style-name="P11">Elżbieta Kubiak <text:s/>– ekspert, </text:p>
        </text:list-item>
        <text:list-item>
          <text:p text:style-name="P11">Genowefa Mutke – ekspert, </text:p>
        </text:list-item>
        <text:list-item>
          <text:p text:style-name="P11">Zbigniew Taranek – przedstawiciel organu sprawującego nadzór pedagogiczny.</text:p>
        </text:list-item>
      </text:list>
      <text:p text:style-name="Standard"/>
      <text:p text:style-name="Standard"/>
      <text:p text:style-name="Standard"/>
      <text:p text:style-name="Standard"/>
      <text:p text:style-name="P5"><text:soft-page-break/></text:p>
      <text:p text:style-name="P5">6. Powołuje się komisję egzaminacyjną dla <text:span text:style-name="T1">Zbigniewa Nowicz - nauczyciela matematyki,</text:span> ubiegającego się o awans na stopień nauczyciela mianowanego.</text:p>
      <text:p text:style-name="Standard"/>
      <text:p text:style-name="Standard"/>
      <text:list xml:id="list34340383" text:style-name="WW8Num3">
        <text:list-item>
          <text:p text:style-name="P12">Krzysztof Jurek – przewodniczący komisji – przedstawiciel organu prowadzącego,</text:p>
        </text:list-item>
        <text:list-item>
          <text:p text:style-name="P12">Maria Zalewicz – wicedyrektor szkoły, <text:s text:c="12"/></text:p>
        </text:list-item>
        <text:list-item>
          <text:p text:style-name="P12">Elżbieta Kubiak <text:s/>– ekspert, </text:p>
        </text:list-item>
        <text:list-item>
          <text:p text:style-name="P12">Genowefa Mutke – ekspert, </text:p>
        </text:list-item>
        <text:list-item>
          <text:p text:style-name="P12">Zbigniew Taranek – przedstawiciel organu sprawującego nadzór pedagogiczny.</text:p>
        </text:list-item>
      </text:list>
      <text:p text:style-name="Standard"/>
      <text:p text:style-name="Standard"/>
      <text:p text:style-name="P5">7. Powołuje się komisję egzaminacyjną dla <text:span text:style-name="T1">Ewy Trzęsowskiej - nauczyciela matematyki,</text:span> ubiegającej się o awans na stopień nauczyciela mianowanego.</text:p>
      <text:p text:style-name="Standard"/>
      <text:p text:style-name="Standard"/>
      <text:list xml:id="list34329275" text:style-name="WW8Num9">
        <text:list-item>
          <text:p text:style-name="P13">Krzysztof Jurek – przewodniczący komisji – przedstawiciel organu prowadzącego,</text:p>
        </text:list-item>
        <text:list-item>
          <text:p text:style-name="P13">Genowefa Mutke – wicedyrektor szkoły, <text:s text:c="12"/></text:p>
        </text:list-item>
        <text:list-item>
          <text:p text:style-name="P13">Elżbieta Kubiak <text:s/>– ekspert, </text:p>
        </text:list-item>
        <text:list-item>
          <text:p text:style-name="P13">Marita Walęcka – ekspert, </text:p>
        </text:list-item>
        <text:list-item>
          <text:p text:style-name="P13">Zbigniew Taranek – przedstawiciel organu sprawującego nadzór pedagogiczny,</text:p>
        </text:list-item>
        <text:list-item>
          <text:p text:style-name="P13">Alicja Tomczyk – przedstawiciel związku zawodowego.</text:p>
        </text:list-item>
      </text:list>
      <text:p text:style-name="Standard"/>
      <text:p text:style-name="P5"/>
      <text:p text:style-name="P5">8. Powołuje się komisję egzaminacyjną dla <text:span text:style-name="T1">Kamili Juszczak - nauczyciela informatyki,</text:span> ubiegającej się o awans na stopień nauczyciela mianowanego.</text:p>
      <text:p text:style-name="Standard"/>
      <text:p text:style-name="Standard"/>
      <text:list xml:id="list34336575" text:style-name="WW8Num21">
        <text:list-item>
          <text:p text:style-name="P14">Krzysztof Jurek – przewodniczący komisji – przedstawiciel organu prowadzącego,</text:p>
        </text:list-item>
        <text:list-item>
          <text:p text:style-name="P14">Genowefa Mutke – wicedyrektor szkoły, <text:s text:c="12"/></text:p>
        </text:list-item>
        <text:list-item>
          <text:p text:style-name="P14">Elżbieta Kubiak <text:s/>– ekspert, </text:p>
        </text:list-item>
        <text:list-item>
          <text:p text:style-name="P14">Marita Walęcka – ekspert, </text:p>
        </text:list-item>
        <text:list-item>
          <text:p text:style-name="P14">Zbigniew Taranek – przedstawiciel organu sprawującego nadzór pedagogiczny,</text:p>
        </text:list-item>
        <text:list-item>
          <text:p text:style-name="P14">Alicja Tomczyk – przedstawiciel związku zawodowego.</text:p>
        </text:list-item>
      </text:list>
      <text:p text:style-name="P6"/>
      <text:p text:style-name="P6"/>
      <text:p text:style-name="P5"><text:soft-page-break/></text:p>
      <text:p text:style-name="P5">9. Powołuje się komisję egzaminacyjną dla <text:span text:style-name="T1">Macieja Gramza – nauczyciela fizyki,</text:span> ubiegającego się o awans na stopień nauczyciela mianowanego.</text:p>
      <text:p text:style-name="Standard"/>
      <text:p text:style-name="Standard"/>
      <text:list xml:id="list34322818" text:style-name="WW8Num29">
        <text:list-item>
          <text:p text:style-name="P15">Krzysztof Jurek – przewodniczący komisji – przedstawiciel organu prowadzącego,</text:p>
        </text:list-item>
        <text:list-item>
          <text:p text:style-name="P15">Violetta Słupianek – wicedyrektor szkoły, <text:s text:c="12"/></text:p>
        </text:list-item>
        <text:list-item>
          <text:p text:style-name="P15">Elżbieta Kubiak <text:s/>– ekspert, </text:p>
        </text:list-item>
        <text:list-item>
          <text:p text:style-name="P15">Marita Walęcka – ekspert, </text:p>
        </text:list-item>
        <text:list-item>
          <text:p text:style-name="P15">Barbara Szkudlarek – przedstawiciel organu sprawującego nadzór pedagogiczny,</text:p>
        </text:list-item>
        <text:list-item>
          <text:p text:style-name="P15">Anna Werbińska – przedstawiciel związku zawodowego.</text:p>
        </text:list-item>
      </text:list>
      <text:p text:style-name="P6"/>
      <text:p text:style-name="P5">10. Powołuje się komisję egzaminacyjną dla <text:span text:style-name="T1">Agnieszki Jagielskiej – nauczyciela fizyki i informatyki,</text:span> ubiegającej się o awans na stopień nauczyciela mianowanego.</text:p>
      <text:p text:style-name="Standard"/>
      <text:p text:style-name="Standard"/>
      <text:list xml:id="list34320536" text:style-name="WW8Num17">
        <text:list-item>
          <text:p text:style-name="P16">Krzysztof Jurek – przewodniczący komisji – przedstawiciel organu prowadzącego,</text:p>
        </text:list-item>
        <text:list-item>
          <text:p text:style-name="P16">Maria Zalewicz – wicedyrektor szkoły, <text:s text:c="12"/></text:p>
        </text:list-item>
        <text:list-item>
          <text:p text:style-name="P16">Elżbieta Kubiak <text:s/>– ekspert, </text:p>
        </text:list-item>
        <text:list-item>
          <text:p text:style-name="P16">Marita Walęcka – ekspert, </text:p>
        </text:list-item>
        <text:list-item>
          <text:p text:style-name="P16">Barbara Szkudlarek – przedstawiciel organu sprawującego nadzór pedagogiczny.</text:p>
        </text:list-item>
      </text:list>
      <text:p text:style-name="P5"/>
      <text:p text:style-name="P5"/>
      <text:p text:style-name="P5"/>
      <text:p text:style-name="P5">11. Powołuje się komisję egzaminacyjną dla <text:span text:style-name="T1">Karola Krawczyńskiego – nauczyciela fizyki i informatyki,</text:span> ubiegającego się o awans na stopień nauczyciela mianowanego.</text:p>
      <text:p text:style-name="Standard"/>
      <text:p text:style-name="Standard"/>
      <text:list xml:id="list34333027" text:style-name="WW8Num4">
        <text:list-item>
          <text:p text:style-name="P17">Krzysztof Jurek – przewodniczący komisji – przedstawiciel organu prowadzącego,</text:p>
        </text:list-item>
        <text:list-item>
          <text:p text:style-name="P17">Tomasz Stępniak – dyrektor szkoły, <text:s text:c="12"/></text:p>
        </text:list-item>
        <text:list-item>
          <text:p text:style-name="P17">Elżbieta Kubiak <text:s/>– ekspert, </text:p>
        </text:list-item>
        <text:list-item>
          <text:p text:style-name="P17">Marita Walęcka – ekspert, </text:p>
        </text:list-item>
        <text:list-item>
          <text:p text:style-name="P17">Barbara Szkudlarek – przedstawiciel organu sprawującego nadzór pedagogiczny.</text:p>
        </text:list-item>
      </text:list>
      <text:p text:style-name="P5"><text:soft-page-break/>12. Powołuje się komisję egzaminacyjną dla <text:span text:style-name="T1">Beaty Wietrzych – nauczyciela fizyki,</text:span> ubiegającej się o awans na stopień nauczyciela mianowanego.</text:p>
      <text:p text:style-name="Standard"/>
      <text:p text:style-name="Standard"/>
      <text:list xml:id="list34316163" text:style-name="WW8Num24">
        <text:list-item>
          <text:p text:style-name="P18">Krzysztof Jurek – przewodniczący komisji – przedstawiciel organu prowadzącego,</text:p>
        </text:list-item>
        <text:list-item>
          <text:p text:style-name="P18">Małgorzata Jackowska – dyrektor szkoły, <text:s text:c="12"/></text:p>
        </text:list-item>
        <text:list-item>
          <text:p text:style-name="P18">Elżbieta Kubiak <text:s/>– ekspert, </text:p>
        </text:list-item>
        <text:list-item>
          <text:p text:style-name="P18">Marita Walęcka – ekspert, </text:p>
        </text:list-item>
        <text:list-item>
          <text:p text:style-name="P18">Barbara Szkudlarek – przedstawiciel organu sprawującego nadzór pedagogiczny.</text:p>
        </text:list-item>
      </text:list>
      <text:p text:style-name="Standard"/>
      <text:p text:style-name="P5"/>
      <text:p text:style-name="P5">13. Powołuje się komisję egzaminacyjną dla <text:span text:style-name="T1">Szymona Wilk – nauczyciela informatyki i teoretycznych przedmiotów zawodowych,</text:span> ubiegającego się o awans na stopień nauczyciela mianowanego.</text:p>
      <text:p text:style-name="Standard"/>
      <text:p text:style-name="Standard"/>
      <text:list xml:id="list34335123" text:style-name="WW8Num36">
        <text:list-item>
          <text:p text:style-name="P19">Krzysztof Jurek – przewodniczący komisji – przedstawiciel organu prowadzącego,</text:p>
        </text:list-item>
        <text:list-item>
          <text:p text:style-name="P19">Wojciech Piasecki – dyrektor szkoły, <text:s text:c="12"/></text:p>
        </text:list-item>
        <text:list-item>
          <text:p text:style-name="P19">Marita Walęcka – ekspert, </text:p>
        </text:list-item>
        <text:list-item>
          <text:p text:style-name="P19">Jadwiga Płuska – ekspert, </text:p>
        </text:list-item>
        <text:list-item>
          <text:p text:style-name="P19">Barbara Szkudlarek – przedstawiciel organu sprawującego nadzór pedagogiczny.</text:p>
        </text:list-item>
      </text:list>
      <text:p text:style-name="P6"/>
      <text:p text:style-name="P5"/>
      <text:p text:style-name="P5">14. Powołuje się komisję egzaminacyjną dla <text:span text:style-name="T1">Magdaleny Mierkiewicz – nauczyciela teoretycznych przedmiotów zawodowych,</text:span> ubiegającej się o awans na stopień nauczyciela mianowanego.</text:p>
      <text:p text:style-name="Standard"/>
      <text:p text:style-name="Standard"/>
      <text:list xml:id="list34329476" text:style-name="WW8Num37">
        <text:list-item>
          <text:p text:style-name="P20">Krzysztof Jurek – przewodniczący komisji – przedstawiciel organu prowadzącego,</text:p>
        </text:list-item>
        <text:list-item>
          <text:p text:style-name="P20">Tomasz Kwinta – dyrektor szkoły, <text:s text:c="12"/></text:p>
        </text:list-item>
        <text:list-item>
          <text:p text:style-name="P20">Marita Walęcka – ekspert, </text:p>
        </text:list-item>
        <text:list-item>
          <text:p text:style-name="P20">Jadwiga Płuska – ekspert, </text:p>
        </text:list-item>
        <text:list-item>
          <text:p text:style-name="P20">Barbara Szkudlarek – przedstawiciel organu sprawującego nadzór pedagogiczny.</text:p>
        </text:list-item>
      </text:list>
      <text:p text:style-name="P5"><text:soft-page-break/></text:p>
      <text:p text:style-name="P5">15 Powołuje się komisję egzaminacyjną dla <text:span text:style-name="T1">Agnieszki Drytkiewicz – nauczyciela przedmiotów artystycznych,</text:span> ubiegającej się o awans na stopień nauczyciela mianowanego.</text:p>
      <text:p text:style-name="Standard"/>
      <text:p text:style-name="Standard"/>
      <text:list xml:id="list34314407" text:style-name="WW8Num30">
        <text:list-item>
          <text:p text:style-name="P21">Krzysztof Jurek – przewodniczący komisji – przedstawiciel organu prowadzącego,</text:p>
        </text:list-item>
        <text:list-item>
          <text:p text:style-name="P21">Katarzyna Piątkowska – Pinczewska – dyrektor szkoły, <text:s text:c="12"/></text:p>
        </text:list-item>
        <text:list-item>
          <text:p text:style-name="P21">Bogdana Janikowska <text:s/>– ekspert, </text:p>
        </text:list-item>
        <text:list-item>
          <text:p text:style-name="P21">Aleksandra Tomaszewska - Bączyk – ekspert, </text:p>
        </text:list-item>
        <text:list-item>
          <text:p text:style-name="P21">Małgorzata Bednarek – przedstawiciel organu sprawującego nadzór pedagogiczny.</text:p>
        </text:list-item>
      </text:list>
      <text:p text:style-name="P6"/>
      <text:p text:style-name="Standard"/>
      <text:p text:style-name="P5">16. Powołuje się komisję egzaminacyjną dla <text:span text:style-name="T1">Fryderyka Stankiewicz – nauczyciela przedmiotów artystycznych,</text:span> ubiegającego się o awans na stopień nauczyciela mianowanego.</text:p>
      <text:p text:style-name="Standard"/>
      <text:p text:style-name="Standard"/>
      <text:list xml:id="list34322267" text:style-name="WW8Num15">
        <text:list-item>
          <text:p text:style-name="P22">Krzysztof Jurek – przewodniczący komisji – przedstawiciel organu prowadzącego,</text:p>
        </text:list-item>
        <text:list-item>
          <text:p text:style-name="P22">Katarzyna Piątkowska – Pinczewska – dyrektor szkoły, <text:s text:c="12"/></text:p>
        </text:list-item>
        <text:list-item>
          <text:p text:style-name="P22">Bogdana Janikowska <text:s/>– ekspert, </text:p>
        </text:list-item>
        <text:list-item>
          <text:p text:style-name="P22">Aleksandra Tomaszewska - Bączyk – ekspert, </text:p>
        </text:list-item>
        <text:list-item>
          <text:p text:style-name="P22">Małgorzata Bednarek – przedstawiciel organu sprawującego nadzór pedagogiczny.</text:p>
        </text:list-item>
      </text:list>
      <text:p text:style-name="P5"/>
      <text:p text:style-name="P5">17. Powołuje się komisję egzaminacyjną dla <text:span text:style-name="T1">Katarzyny Szcześniak – nauczyciela przedmiotów artystycznych,</text:span> ubiegającej się o awans na stopień nauczyciela mianowanego.</text:p>
      <text:p text:style-name="Standard"/>
      <text:p text:style-name="Standard"/>
      <text:list xml:id="list34341321" text:style-name="WW8Num35">
        <text:list-item>
          <text:p text:style-name="P23">Krzysztof Jurek – przewodniczący komisji – przedstawiciel organu prowadzącego,</text:p>
        </text:list-item>
        <text:list-item>
          <text:p text:style-name="P23">Katarzyna Piątkowska – Pinczewska – dyrektor szkoły, <text:s text:c="12"/></text:p>
        </text:list-item>
        <text:list-item>
          <text:p text:style-name="P23">Bogdana Janikowska <text:s/>– ekspert, </text:p>
        </text:list-item>
        <text:list-item>
          <text:p text:style-name="P23">Aleksandra Tomaszewska - Bączyk – ekspert, </text:p>
        </text:list-item>
        <text:list-item>
          <text:p text:style-name="P23">Małgorzata Bednarek – przedstawiciel organu sprawującego nadzór pedagogiczny.</text:p>
        </text:list-item>
      </text:list>
      <text:p text:style-name="P5"><text:soft-page-break/>18. Powołuje się komisję egzaminacyjną dla <text:span text:style-name="T1">Katarzyny Wieczorek – nauczyciela przedmiotów artystycznych,</text:span> ubiegającej się o awans na stopień nauczyciela mianowanego.</text:p>
      <text:p text:style-name="Standard"/>
      <text:p text:style-name="Standard"/>
      <text:list xml:id="list34329246" text:style-name="WW8Num19">
        <text:list-item>
          <text:p text:style-name="P24">Krzysztof Jurek – przewodniczący komisji – przedstawiciel organu prowadzącego,</text:p>
        </text:list-item>
        <text:list-item>
          <text:p text:style-name="P24">Katarzyna Piątkowska – Pinczewska – dyrektor szkoły, <text:s text:c="12"/></text:p>
        </text:list-item>
        <text:list-item>
          <text:p text:style-name="P24">Bogdana Janikowska <text:s/>– ekspert, </text:p>
        </text:list-item>
        <text:list-item>
          <text:p text:style-name="P24">Aleksandra Tomaszewska - Bączyk – ekspert, </text:p>
        </text:list-item>
        <text:list-item>
          <text:p text:style-name="P24">Małgorzata Bednarek – przedstawiciel organu sprawującego nadzór pedagogiczny.</text:p>
        </text:list-item>
      </text:list>
      <text:p text:style-name="P6"/>
      <text:p text:style-name="P5"/>
      <text:p text:style-name="P5">19. Powołuje się komisję egzaminacyjną dla <text:span text:style-name="T1">Anety Plota – nauczyciela edukacji wczesnoszkolnej,</text:span> ubiegającej się o awans na stopień nauczyciela mianowanego.</text:p>
      <text:p text:style-name="Standard"/>
      <text:p text:style-name="Standard"/>
      <text:list xml:id="list34324700" text:style-name="WW8Num25">
        <text:list-item>
          <text:p text:style-name="P25">Krzysztof Jurek – przewodniczący komisji – przedstawiciel organu prowadzącego,</text:p>
        </text:list-item>
        <text:list-item>
          <text:p text:style-name="P25">Monika Karpisiewicz – dyrektor szkoły, <text:s text:c="12"/></text:p>
        </text:list-item>
        <text:list-item>
          <text:p text:style-name="P25">Maria Figlak <text:s/>– ekspert, </text:p>
        </text:list-item>
        <text:list-item>
          <text:p text:style-name="P25">Ewa Jabłońska – ekspert, </text:p>
        </text:list-item>
        <text:list-item>
          <text:p text:style-name="P26">Małgorzata Kasprzycka – przedstawiciel organu sprawującego nadzór pedagogiczny.</text:p>
        </text:list-item>
      </text:list>
      <text:p text:style-name="P6"/>
      <text:p text:style-name="P5"/>
      <text:p text:style-name="P5">20. Powołuje się komisję egzaminacyjną dla <text:span text:style-name="T1">Anny Balcerzyk – nauczyciela wspomagającego,</text:span> ubiegającej się o awans na stopień nauczyciela mianowanego.</text:p>
      <text:p text:style-name="Standard"/>
      <text:p text:style-name="Standard"/>
      <text:list xml:id="list34318573" text:style-name="WW8Num41">
        <text:list-item>
          <text:p text:style-name="P29">Krzysztof Jurek – przewodniczący komisji – przedstawiciel organu prowadzącego,</text:p>
        </text:list-item>
        <text:list-item>
          <text:p text:style-name="P29">Małgorzata Jackowska – dyrektor szkoły, <text:s text:c="12"/></text:p>
        </text:list-item>
        <text:list-item>
          <text:p text:style-name="P29">Maria Figlak <text:s/>– ekspert, </text:p>
        </text:list-item>
        <text:list-item>
          <text:p text:style-name="P29">Ewa Jabłońska – ekspert, </text:p>
        </text:list-item>
        <text:list-item>
          <text:p text:style-name="P27">Małgorzata Kasprzycka – przedstawiciel organu sprawującego nadzór pedagogiczny.</text:p>
        </text:list-item>
      </text:list>
      <text:p text:style-name="P6"/>
      <text:p text:style-name="P5"><text:soft-page-break/>21. Powołuje się komisję egzaminacyjną dla <text:span text:style-name="T1">Barbary Cieśla – nauczyciela kształcenia specjalnego,</text:span> ubiegającej się o awans na stopień nauczyciela mianowanego.</text:p>
      <text:p text:style-name="Standard"/>
      <text:p text:style-name="Standard"/>
      <text:list xml:id="list34313003" text:style-name="WW8Num10">
        <text:list-item>
          <text:p text:style-name="P30">Krzysztof Jurek – przewodniczący komisji – przedstawiciel organu prowadzącego,</text:p>
        </text:list-item>
        <text:list-item>
          <text:p text:style-name="P30">Anna Krzyżanowska – wicedyrektor szkoły, <text:s text:c="12"/></text:p>
        </text:list-item>
        <text:list-item>
          <text:p text:style-name="P30">Maria Figlak <text:s/>– ekspert, </text:p>
        </text:list-item>
        <text:list-item>
          <text:p text:style-name="P30">Ewa Jabłońska – ekspert, </text:p>
        </text:list-item>
        <text:list-item>
          <text:p text:style-name="P30">Małgorzata Kasprzycka – przedstawiciel organu sprawującego nadzór pedagogiczny,</text:p>
        </text:list-item>
        <text:list-item>
          <text:p text:style-name="P30">Alicja Tomczyk – przedstawiciel związku zawodowego.</text:p>
        </text:list-item>
      </text:list>
      <text:p text:style-name="P6"/>
      <text:p text:style-name="Standard"/>
      <text:p text:style-name="P5"/>
      <text:p text:style-name="P5">22. Powołuje się komisję egzaminacyjną dla <text:span text:style-name="T1">Dagmary Kołacińskiej – nauczyciela kształcenia specjalnego,</text:span> ubiegającej się o awans na stopień nauczyciela mianowanego.</text:p>
      <text:p text:style-name="Standard"/>
      <text:p text:style-name="Standard"/>
      <text:list xml:id="list34343721" text:style-name="WW8Num18">
        <text:list-item>
          <text:p text:style-name="P31">Krzysztof Jurek – przewodniczący komisji – przedstawiciel organu prowadzącego,</text:p>
        </text:list-item>
        <text:list-item>
          <text:p text:style-name="P31">Gabriela Danis – dyrektor szkoły, <text:s text:c="12"/></text:p>
        </text:list-item>
        <text:list-item>
          <text:p text:style-name="P31">Maria Figlak <text:s/>– ekspert, </text:p>
        </text:list-item>
        <text:list-item>
          <text:p text:style-name="P31">Ewa Jabłońska – ekspert, </text:p>
        </text:list-item>
        <text:list-item>
          <text:p text:style-name="P28">Małgorzata Kasprzycka – przedstawiciel organu sprawującego nadzór pedagogiczny.</text:p>
        </text:list-item>
      </text:list>
      <text:p text:style-name="P6"/>
      <text:p text:style-name="P5"/>
      <text:p text:style-name="P5">23. Powołuje się komisję egzaminacyjną dla <text:span text:style-name="T1">Anny Oleksy – nauczyciela - psychologa,</text:span> ubiegającej się o awans na stopień nauczyciela mianowanego.</text:p>
      <text:p text:style-name="Standard"/>
      <text:p text:style-name="Standard"/>
      <text:list xml:id="list34335547" text:style-name="WW8Num34">
        <text:list-item>
          <text:p text:style-name="P32">Krzysztof Jurek – przewodniczący komisji – przedstawiciel organu prowadzącego,</text:p>
        </text:list-item>
        <text:list-item>
          <text:p text:style-name="P32">Katarzyna Hybś – dyrektor szkoły, <text:s text:c="12"/></text:p>
        </text:list-item>
        <text:list-item>
          <text:p text:style-name="P32">Maria Figlak <text:s/>– ekspert, </text:p>
        </text:list-item>
        <text:list-item>
          <text:p text:style-name="P32">Ewa Jabłońska – ekspert, </text:p>
        </text:list-item>
        <text:list-item>
          <text:p text:style-name="P32">Małgorzata Kasprzycka – przedstawiciel organu sprawującego nadzór</text:p>
        </text:list-item>
      </text:list>
      <text:p text:style-name="P58"><text:s text:c="5"/>pedagogiczny.</text:p>
      <text:p text:style-name="P5"><text:soft-page-break/></text:p>
      <text:p text:style-name="P5">24. Powołuje się komisję egzaminacyjną dla <text:span text:style-name="T1">Ilony Kapitaniak <text:s/>– nauczyciela języka polskiego,</text:span> ubiegającej się o awans na stopień nauczyciela mianowanego.</text:p>
      <text:p text:style-name="Standard"/>
      <text:p text:style-name="Standard"/>
      <text:list xml:id="list34328153" text:style-name="WW8Num12">
        <text:list-item>
          <text:p text:style-name="P33">Krzysztof Jurek – przewodniczący komisji – przedstawiciel organu prowadzącego,</text:p>
        </text:list-item>
        <text:list-item>
          <text:p text:style-name="P33">Maria Żubrowska - Gil – dyrektor szkoły, <text:s text:c="12"/></text:p>
        </text:list-item>
        <text:list-item>
          <text:p text:style-name="P33">Izabela Kurek <text:s/>– ekspert, </text:p>
        </text:list-item>
        <text:list-item>
          <text:p text:style-name="P33">Sławomira Roumieh – ekspert, </text:p>
        </text:list-item>
        <text:list-item>
          <text:p text:style-name="P33">Jerzy Bojda – przedstawiciel organu sprawującego nadzór pedagogiczny,</text:p>
        </text:list-item>
        <text:list-item>
          <text:p text:style-name="P33">Anna Werbińska – przedstawiciel związku zawodowego.</text:p>
        </text:list-item>
      </text:list>
      <text:p text:style-name="P6"/>
      <text:p text:style-name="P5"/>
      <text:p text:style-name="P5">25. Powołuje się komisję egzaminacyjną dla <text:span text:style-name="T1">Joanny Montlatic <text:s/>– nauczyciela języka polskiego,</text:span> ubiegającej się o awans na stopień nauczyciela mianowanego.</text:p>
      <text:p text:style-name="Standard"/>
      <text:p text:style-name="Standard"/>
      <text:list xml:id="list34340899" text:style-name="WW8Num2">
        <text:list-item>
          <text:p text:style-name="P34">Krzysztof Jurek – przewodniczący komisji – przedstawiciel organu prowadzącego,</text:p>
        </text:list-item>
        <text:list-item>
          <text:p text:style-name="P34">Andrzej Urbaniak – dyrektor szkoły, <text:s text:c="12"/></text:p>
        </text:list-item>
        <text:list-item>
          <text:p text:style-name="P34">Izabela Kurek <text:s/>– ekspert, </text:p>
        </text:list-item>
        <text:list-item>
          <text:p text:style-name="P34">Sławomira Roumieh – ekspert, </text:p>
        </text:list-item>
        <text:list-item>
          <text:p text:style-name="P34">Jerzy Bojda – przedstawiciel organu sprawującego nadzór pedagogiczny,</text:p>
        </text:list-item>
        <text:list-item>
          <text:p text:style-name="P34">Maria Bocheńska – przedstawiciel związku zawodowego.</text:p>
        </text:list-item>
      </text:list>
      <text:p text:style-name="P6"/>
      <text:p text:style-name="P5"/>
      <text:p text:style-name="P5">26. Powołuje się komisję egzaminacyjną dla <text:span text:style-name="T1">Witolda Torbiarczyka <text:s/>– nauczyciela języka polskiego,</text:span> ubiegającego się o awans na stopień nauczyciela mianowanego.</text:p>
      <text:p text:style-name="Standard"/>
      <text:p text:style-name="Standard"/>
      <text:list xml:id="list34342578" text:style-name="WW8Num38">
        <text:list-item>
          <text:p text:style-name="P35">Krzysztof Jurek – przewodniczący komisji – przedstawiciel organu prowadzącego,</text:p>
        </text:list-item>
        <text:list-item>
          <text:p text:style-name="P35">Anna Marciniak – wicedyrektor szkoły, <text:s text:c="12"/></text:p>
        </text:list-item>
        <text:list-item>
          <text:p text:style-name="P35">Izabela Kurek <text:s/>– ekspert, </text:p>
        </text:list-item>
        <text:list-item>
          <text:p text:style-name="P35">Sławomira Roumieh – ekspert, </text:p>
        </text:list-item>
        <text:list-item>
          <text:p text:style-name="P35">Jerzy Bojda – przedstawiciel organu sprawującego nadzór pedagogiczny.</text:p>
        </text:list-item>
      </text:list>
      <text:p text:style-name="P6"/>
      <text:p text:style-name="Standard"/>
      <text:p text:style-name="P5"><text:soft-page-break/>27. Powołuje się komisję egzaminacyjną dla <text:span text:style-name="T1">Małgorzaty Wrześniewskiej <text:s/>– nauczyciela języka polskiego,</text:span> ubiegającej się o awans na stopień nauczyciela mianowanego.</text:p>
      <text:p text:style-name="Standard"/>
      <text:p text:style-name="Standard"/>
      <text:list xml:id="list34315511" text:style-name="WW8Num8">
        <text:list-item>
          <text:p text:style-name="P36">Krzysztof Jurek – przewodniczący komisji – przedstawiciel organu prowadzącego,</text:p>
        </text:list-item>
        <text:list-item>
          <text:p text:style-name="P36">Agnieszka Wańka – wicedyrektor szkoły, <text:s text:c="12"/></text:p>
        </text:list-item>
        <text:list-item>
          <text:p text:style-name="P36">Izabela Kurek <text:s/>– ekspert, </text:p>
        </text:list-item>
        <text:list-item>
          <text:p text:style-name="P36">Sławomira Roumieh – ekspert, </text:p>
        </text:list-item>
        <text:list-item>
          <text:p text:style-name="P36">Jerzy Bojda – przedstawiciel organu sprawującego nadzór pedagogiczny.</text:p>
        </text:list-item>
      </text:list>
      <text:p text:style-name="P6"/>
      <text:p text:style-name="Standard"/>
      <text:p text:style-name="P5">28. Powołuje się komisję egzaminacyjną dla <text:span text:style-name="T1">Michała Orczykowskiego <text:s/>– nauczyciela Historii i WOS,</text:span> ubiegającego się o awans na stopień nauczyciela mianowanego.</text:p>
      <text:p text:style-name="Standard"/>
      <text:p text:style-name="Standard"/>
      <text:list xml:id="list34323875" text:style-name="WW8Num33">
        <text:list-item>
          <text:p text:style-name="P37">Krzysztof Jurek – przewodniczący komisji – przedstawiciel organu prowadzącego,</text:p>
        </text:list-item>
        <text:list-item>
          <text:p text:style-name="P37">Małgorzata Jackowska – dyrektor szkoły, <text:s text:c="12"/></text:p>
        </text:list-item>
        <text:list-item>
          <text:p text:style-name="P37">Izabela Kurek <text:s/>– ekspert, </text:p>
        </text:list-item>
        <text:list-item>
          <text:p text:style-name="P37">Sławomira Roumieh – ekspert, </text:p>
        </text:list-item>
        <text:list-item>
          <text:p text:style-name="P37">Jerzy Bojda – przedstawiciel organu sprawującego nadzór pedagogiczny.</text:p>
        </text:list-item>
      </text:list>
      <text:p text:style-name="Standard"/>
      <text:p text:style-name="Standard"/>
      <text:p text:style-name="P5">29. Powołuje się komisję egzaminacyjną dla <text:span text:style-name="T1">Agnieszki Bełzowskiej-Maślak <text:s/>– nauczyciela języka niemieckiego,</text:span> ubiegającej się o awans na stopień nauczyciela mianowanego.</text:p>
      <text:p text:style-name="Standard"/>
      <text:p text:style-name="Standard"/>
      <text:list xml:id="list34342822" text:style-name="WW8Num22">
        <text:list-item>
          <text:p text:style-name="P38">Krzysztof Jurek – przewodniczący komisji – przedstawiciel organu prowadzącego,</text:p>
        </text:list-item>
        <text:list-item>
          <text:p text:style-name="P38">Irena Bartolik – wicedyrektor szkoły, <text:s text:c="12"/></text:p>
        </text:list-item>
        <text:list-item>
          <text:p text:style-name="P38">Daria Wróblewska <text:s/>– ekspert, </text:p>
        </text:list-item>
        <text:list-item>
          <text:p text:style-name="P38">Maria Ciesielska - Ciupek – ekspert, </text:p>
        </text:list-item>
        <text:list-item>
          <text:p text:style-name="P38">Barbara Szkudlarek – przedstawiciel organu sprawującego nadzór pedagogiczny,</text:p>
        </text:list-item>
        <text:list-item>
          <text:p text:style-name="P38">Maria Bocheńska – przedstawiciel związku zawodowego.</text:p>
        </text:list-item>
      </text:list>
      <text:p text:style-name="P6"/>
      <text:p text:style-name="P5"><text:soft-page-break/>30. Powołuje się komisję egzaminacyjną dla <text:span text:style-name="T1">Ewy Ignor – nauczyciela języka niemieckiego,</text:span> ubiegającej się o awans na stopień nauczyciela mianowanego.</text:p>
      <text:p text:style-name="Standard"/>
      <text:p text:style-name="Standard"/>
      <text:list xml:id="list34313268" text:style-name="WW8Num20">
        <text:list-item>
          <text:p text:style-name="P39">Krzysztof Jurek – przewodniczący komisji – przedstawiciel organu prowadzącego,</text:p>
        </text:list-item>
        <text:list-item>
          <text:p text:style-name="P39">Katarzyna Garnuszewska-Goździewicz – dyrektor szkoły, <text:s text:c="12"/></text:p>
        </text:list-item>
        <text:list-item>
          <text:p text:style-name="P39">Daria Wróblewska <text:s/>– ekspert, </text:p>
        </text:list-item>
        <text:list-item>
          <text:p text:style-name="P39">Maria Ciesielska - Ciupek – ekspert, </text:p>
        </text:list-item>
        <text:list-item>
          <text:p text:style-name="P39">Barbara Szkudlarek – przedstawiciel organu sprawującego nadzór pedagogiczny.</text:p>
        </text:list-item>
      </text:list>
      <text:p text:style-name="P6"/>
      <text:p text:style-name="P5"/>
      <text:p text:style-name="P5">31. Powołuje się komisję egzaminacyjną dla <text:span text:style-name="T1">Katarzyny Mikołajczyk – nauczyciela języka niemieckiego,</text:span> ubiegającej się o awans na stopień nauczyciela mianowanego.</text:p>
      <text:p text:style-name="Standard"/>
      <text:p text:style-name="Standard"/>
      <text:list xml:id="list34327457" text:style-name="WW8Num5">
        <text:list-item>
          <text:p text:style-name="P40">Krzysztof Jurek – przewodniczący komisji – przedstawiciel organu prowadzącego,</text:p>
        </text:list-item>
        <text:list-item>
          <text:p text:style-name="P40">Aneta Matczak – wicedyrektor szkoły, <text:s text:c="12"/></text:p>
        </text:list-item>
        <text:list-item>
          <text:p text:style-name="P40">Daria Wróblewska <text:s/>– ekspert, </text:p>
        </text:list-item>
        <text:list-item>
          <text:p text:style-name="P40">Maria Ciesielska - Ciupek – ekspert, </text:p>
        </text:list-item>
        <text:list-item>
          <text:p text:style-name="P40">Barbara Szkudlarek – przedstawiciel organu sprawującego nadzór pedagogiczny.</text:p>
        </text:list-item>
      </text:list>
      <text:p text:style-name="P6"/>
      <text:p text:style-name="P5"/>
      <text:p text:style-name="P5"/>
      <text:p text:style-name="P5">32. Powołuje się komisję egzaminacyjną dla <text:span text:style-name="T1">Moniki Piechowicz-Kruk – nauczyciela języka niemieckiego,</text:span> ubiegającej się o awans na stopień nauczyciela mianowanego.</text:p>
      <text:p text:style-name="Standard"/>
      <text:p text:style-name="Standard"/>
      <text:list xml:id="list34325351" text:style-name="WW8Num14">
        <text:list-item>
          <text:p text:style-name="P41">Krzysztof Jurek – przewodniczący komisji – przedstawiciel organu prowadzącego,</text:p>
        </text:list-item>
        <text:list-item>
          <text:p text:style-name="P41">Gabriela Danis – dyrektor szkoły, <text:s text:c="12"/></text:p>
        </text:list-item>
        <text:list-item>
          <text:p text:style-name="P41">Daria Wróblewska <text:s/>– ekspert, </text:p>
        </text:list-item>
        <text:list-item>
          <text:p text:style-name="P41">Maria Ciesielska - Ciupek – ekspert, </text:p>
        </text:list-item>
        <text:list-item>
          <text:p text:style-name="P41">Barbara Szkudlarek – przedstawiciel organu sprawującego nadzór pedagogiczny.</text:p>
        </text:list-item>
      </text:list>
      <text:p text:style-name="P6"/>
      <text:p text:style-name="P5"><text:soft-page-break/></text:p>
      <text:p text:style-name="P5">33. Powołuje się komisję egzaminacyjną dla <text:span text:style-name="T1">Agnieszki Żmurkiewicz – nauczyciela języka niemieckiego,</text:span> ubiegającej się o awans na stopień nauczyciela mianowanego.</text:p>
      <text:p text:style-name="Standard"/>
      <text:p text:style-name="Standard"/>
      <text:list xml:id="list34311607" text:style-name="WW8Num6">
        <text:list-item>
          <text:p text:style-name="P42">Krzysztof Jurek – przewodniczący komisji – przedstawiciel organu prowadzącego,</text:p>
        </text:list-item>
        <text:list-item>
          <text:p text:style-name="P42">Anna Marciniak – wicedyrektor szkoły, <text:s text:c="12"/></text:p>
        </text:list-item>
        <text:list-item>
          <text:p text:style-name="P42">Daria Wróblewska <text:s/>– ekspert, </text:p>
        </text:list-item>
        <text:list-item>
          <text:p text:style-name="P42">Maria Ciesielska - Ciupek – ekspert, </text:p>
        </text:list-item>
        <text:list-item>
          <text:p text:style-name="P42">Barbara Szkudlarek – przedstawiciel organu sprawującego nadzór pedagogiczny.</text:p>
        </text:list-item>
      </text:list>
      <text:p text:style-name="P6"/>
      <text:p text:style-name="P5"/>
      <text:p text:style-name="P5">34. Powołuje się komisję egzaminacyjną dla <text:span text:style-name="T1">Iwony Ignaczak – nauczyciela języka angielskiego,</text:span> ubiegającej się o awans na stopień nauczyciela mianowanego.</text:p>
      <text:p text:style-name="Standard"/>
      <text:p text:style-name="Standard"/>
      <text:list xml:id="list34328692" text:style-name="WW8Num26">
        <text:list-item>
          <text:p text:style-name="P43">Krzysztof Jurek – przewodniczący komisji – przedstawiciel organu prowadzącego,</text:p>
        </text:list-item>
        <text:list-item>
          <text:p text:style-name="P43">Beata Prus – dyrektor szkoły, <text:s text:c="12"/></text:p>
        </text:list-item>
        <text:list-item>
          <text:p text:style-name="P43">Maria Ciesielska – Ciupek <text:s/>– ekspert, </text:p>
        </text:list-item>
        <text:list-item>
          <text:p text:style-name="P43">Daria Wróblewska <text:s/>– ekspert, </text:p>
        </text:list-item>
        <text:list-item>
          <text:p text:style-name="P43">Sławomir Sobczyk – przedstawiciel organu sprawującego nadzór pedagogiczny.</text:p>
        </text:list-item>
      </text:list>
      <text:p text:style-name="P6"/>
      <text:p text:style-name="P5"/>
      <text:p text:style-name="P5">35. Powołuje się komisję egzaminacyjną dla <text:span text:style-name="T1">Karoliny Prętczyńskiej – nauczyciela języka angielskiego,</text:span> ubiegającej się o awans na stopień nauczyciela mianowanego.</text:p>
      <text:p text:style-name="Standard"/>
      <text:p text:style-name="Standard"/>
      <text:list xml:id="list34343666" text:style-name="WW8Num27">
        <text:list-item>
          <text:p text:style-name="P44">Krzysztof Jurek – przewodniczący komisji – przedstawiciel organu prowadzącego,</text:p>
        </text:list-item>
        <text:list-item>
          <text:p text:style-name="P44">Beata Prus – dyrektor szkoły, <text:s text:c="12"/></text:p>
        </text:list-item>
        <text:list-item>
          <text:p text:style-name="P44">Maria Ciesielska – Ciupek <text:s/>– ekspert, </text:p>
        </text:list-item>
        <text:list-item>
          <text:p text:style-name="P44">Daria Wróblewska <text:s/>– ekspert, </text:p>
        </text:list-item>
        <text:list-item>
          <text:p text:style-name="P44">Sławomir Sobczyk – przedstawiciel organu sprawującego nadzór pedagogiczny.</text:p>
        </text:list-item>
      </text:list>
      <text:p text:style-name="P6"/>
      <text:p text:style-name="Standard"/>
      <text:p text:style-name="Standard"/>
      <text:p text:style-name="P5"><text:soft-page-break/>36. Powołuje się komisję egzaminacyjną dla <text:span text:style-name="T1">Joanny Kasperczak – nauczyciela języka angielskiego,</text:span> ubiegającej się o awans na stopień nauczyciela mianowanego.</text:p>
      <text:p text:style-name="Standard"/>
      <text:p text:style-name="Standard"/>
      <text:list xml:id="list34312982" text:style-name="WW8Num28">
        <text:list-item>
          <text:p text:style-name="P45">Krzysztof Jurek – przewodniczący komisji – przedstawiciel organu prowadzącego,</text:p>
        </text:list-item>
        <text:list-item>
          <text:p text:style-name="P45">Beata Knop – dyrektor szkoły, <text:s text:c="12"/></text:p>
        </text:list-item>
        <text:list-item>
          <text:p text:style-name="P45">Maria Ciesielska – Ciupek <text:s/>– ekspert, </text:p>
        </text:list-item>
        <text:list-item>
          <text:p text:style-name="P45">Daria Wróblewska <text:s/>– ekspert, </text:p>
        </text:list-item>
        <text:list-item>
          <text:p text:style-name="P45">Sławomir Sobczyk – przedstawiciel organu sprawującego nadzór pedagogiczny.</text:p>
        </text:list-item>
      </text:list>
      <text:p text:style-name="P6"/>
      <text:p text:style-name="P5"/>
      <text:p text:style-name="P5">37. Powołuje się komisję egzaminacyjną dla <text:span text:style-name="T1">Joanny Kania – nauczyciela języka angielskiego,</text:span> ubiegającej się o awans na stopień nauczyciela mianowanego.</text:p>
      <text:p text:style-name="Standard"/>
      <text:p text:style-name="Standard"/>
      <text:list xml:id="list34316581" text:style-name="WW8Num45">
        <text:list-item>
          <text:p text:style-name="P46">Krzysztof Jurek – przewodniczący komisji – przedstawiciel organu prowadzącego,</text:p>
        </text:list-item>
        <text:list-item>
          <text:p text:style-name="P46">Elżbieta Kubiak – dyrektor szkoły, <text:s text:c="12"/></text:p>
        </text:list-item>
        <text:list-item>
          <text:p text:style-name="P46">Maria Ciesielska – Ciupek <text:s/>– ekspert, </text:p>
        </text:list-item>
        <text:list-item>
          <text:p text:style-name="P46">Daria Wróblewska <text:s/>– ekspert, </text:p>
        </text:list-item>
        <text:list-item>
          <text:p text:style-name="P46">Sławomir Sobczyk – przedstawiciel organu sprawującego nadzór pedagogiczny.</text:p>
        </text:list-item>
      </text:list>
      <text:p text:style-name="P6"/>
      <text:p text:style-name="Standard"/>
      <text:p text:style-name="P5"/>
      <text:p text:style-name="P5"/>
      <text:p text:style-name="P5">38. Powołuje się komisję egzaminacyjną dla <text:span text:style-name="T1">Beaty Arshad – nauczyciela wychowania przedszkolnego,</text:span> ubiegającej się o awans na stopień nauczyciela mianowanego.</text:p>
      <text:p text:style-name="Standard"/>
      <text:p text:style-name="Standard"/>
      <text:list xml:id="list34315261" text:style-name="WW8Num42">
        <text:list-item>
          <text:p text:style-name="P47">Krzysztof Jurek – przewodniczący komisji – przedstawiciel organu prowadzącego,</text:p>
        </text:list-item>
        <text:list-item>
          <text:p text:style-name="P47">Joanna Adamczyk – dyrektor przedszkola, <text:s text:c="12"/></text:p>
        </text:list-item>
        <text:list-item>
          <text:p text:style-name="P47">Aneta Rychel <text:s/>– ekspert, </text:p>
        </text:list-item>
        <text:list-item>
          <text:p text:style-name="P47">Monika Karpisiewicz <text:s/>– ekspert, </text:p>
        </text:list-item>
        <text:list-item>
          <text:p text:style-name="P47">Irena Dobra – przedstawiciel organu sprawującego nadzór pedagogiczny.</text:p>
        </text:list-item>
      </text:list>
      <text:p text:style-name="P6"/>
      <text:p text:style-name="Standard"/>
      <text:p text:style-name="Standard"/>
      <text:p text:style-name="Standard"/>
      <text:p text:style-name="P5"><text:soft-page-break/></text:p>
      <text:p text:style-name="P5">39. Powołuje się komisję egzaminacyjną dla <text:span text:style-name="T1">Ewy Kwaśniewskiej – nauczyciela wychowania przedszkolnego,</text:span> ubiegającej się o awans na stopień nauczyciela mianowanego.</text:p>
      <text:p text:style-name="Standard"/>
      <text:p text:style-name="Standard"/>
      <text:list xml:id="list34328888" text:style-name="WW8Num44">
        <text:list-item>
          <text:p text:style-name="P48">Krzysztof Jurek – przewodniczący komisji – przedstawiciel organu prowadzącego,</text:p>
        </text:list-item>
        <text:list-item>
          <text:p text:style-name="P48">Beata Knop – dyrektor przedszkola, <text:s text:c="12"/></text:p>
        </text:list-item>
        <text:list-item>
          <text:p text:style-name="P48">Aneta Rychel <text:s/>– ekspert, </text:p>
        </text:list-item>
        <text:list-item>
          <text:p text:style-name="P48">Monika Karpisiewicz <text:s/>– ekspert, </text:p>
        </text:list-item>
        <text:list-item>
          <text:p text:style-name="P48">Irena Dobra – przedstawiciel organu sprawującego nadzór pedagogiczny.</text:p>
        </text:list-item>
      </text:list>
      <text:p text:style-name="P6"/>
      <text:p text:style-name="P5"/>
      <text:p text:style-name="P5">40. Powołuje się komisję egzaminacyjną dla <text:span text:style-name="T1">Marcina Gaj – nauczyciela przedmiotów artystycznych,</text:span> ubiegającego się o awans na stopień nauczyciela mianowanego.</text:p>
      <text:p text:style-name="Standard"/>
      <text:p text:style-name="Standard"/>
      <text:list xml:id="list34312845" text:style-name="WW8Num1">
        <text:list-item>
          <text:p text:style-name="P49">Krzysztof Jurek – przewodniczący komisji – przedstawiciel organu prowadzącego,</text:p>
        </text:list-item>
        <text:list-item>
          <text:p text:style-name="P49">Aneta Matczak – wicedyrektor szkoły, <text:s text:c="12"/></text:p>
        </text:list-item>
        <text:list-item>
          <text:p text:style-name="P49">Natalia Iwanow <text:s/>– ekspert, </text:p>
        </text:list-item>
        <text:list-item>
          <text:p text:style-name="P49">Monika Karpisiewicz <text:s/>– ekspert, </text:p>
        </text:list-item>
        <text:list-item>
          <text:p text:style-name="P49">Włodzimierz Gorzelańczyk – przedstawiciel organu sprawującego nadzór pedagogiczny.</text:p>
        </text:list-item>
      </text:list>
      <text:p text:style-name="P6"/>
      <text:p text:style-name="P5"/>
      <text:p text:style-name="P5">41. Powołuje się komisję egzaminacyjną dla <text:span text:style-name="T1">Izabeli Symanowicz – nauczyciela przedmiotów artystycznych,</text:span> ubiegającej się o awans na stopień nauczyciela mianowanego.</text:p>
      <text:p text:style-name="Standard"/>
      <text:p text:style-name="Standard"/>
      <text:list xml:id="list34313428" text:style-name="WW8Num11">
        <text:list-item>
          <text:p text:style-name="P50">Krzysztof Jurek – przewodniczący komisji – przedstawiciel organu prowadzącego,</text:p>
        </text:list-item>
        <text:list-item>
          <text:p text:style-name="P50">Aneta Matczak – wicedyrektor szkoły, <text:s text:c="12"/></text:p>
        </text:list-item>
        <text:list-item>
          <text:p text:style-name="P50">Natalia Iwanow <text:s/>– ekspert, </text:p>
        </text:list-item>
        <text:list-item>
          <text:p text:style-name="P50">Monika Karpisiewicz <text:s/>– ekspert, </text:p>
        </text:list-item>
        <text:list-item>
          <text:p text:style-name="P50">Włodzimierz Gorzelańczyk – przedstawiciel organu sprawującego nadzór pedagogiczny.</text:p>
        </text:list-item>
      </text:list>
      <text:p text:style-name="P5"><text:soft-page-break/>42. Powołuje się komisję egzaminacyjną dla <text:span text:style-name="T1">Romana Walendowskiego – nauczyciela biologii i geografii,</text:span> ubiegającego się o awans na stopień nauczyciela mianowanego.</text:p>
      <text:p text:style-name="Standard"/>
      <text:p text:style-name="Standard"/>
      <text:list xml:id="list34331484" text:style-name="WW8Num39">
        <text:list-item>
          <text:p text:style-name="P51">Krzysztof Jurek – przewodniczący komisji – przedstawiciel organu prowadzącego,</text:p>
        </text:list-item>
        <text:list-item>
          <text:p text:style-name="P51">Ewa Dąbrowska – dyrektor szkoły, <text:s text:c="12"/></text:p>
        </text:list-item>
        <text:list-item>
          <text:p text:style-name="P51">Elżbieta Mikołajczyk <text:s/>– ekspert, </text:p>
        </text:list-item>
        <text:list-item>
          <text:p text:style-name="P51">Przemysław Zimniak <text:s/>– ekspert, </text:p>
        </text:list-item>
        <text:list-item>
          <text:p text:style-name="P51">Alicja Januszkiewicz – przedstawiciel organu sprawującego nadzór pedagogiczny.</text:p>
        </text:list-item>
      </text:list>
      <text:p text:style-name="P6"/>
      <text:p text:style-name="P5"/>
      <text:p text:style-name="P5">43. Powołuje się komisję egzaminacyjną dla <text:span text:style-name="T1">Sebastiana Kwaśniewskiego – nauczyciela geografii,</text:span> ubiegającego się o awans na stopień nauczyciela mianowanego.</text:p>
      <text:p text:style-name="Standard"/>
      <text:p text:style-name="Standard"/>
      <text:list xml:id="list34328140" text:style-name="WW8Num32">
        <text:list-item>
          <text:p text:style-name="P52">Krzysztof Jurek – przewodniczący komisji – przedstawiciel organu prowadzącego,</text:p>
        </text:list-item>
        <text:list-item>
          <text:p text:style-name="P52">Elżbieta Wilk – dyrektor szkoły, <text:s text:c="12"/></text:p>
        </text:list-item>
        <text:list-item>
          <text:p text:style-name="P52">Elżbieta Mikołajczyk <text:s/>– ekspert, </text:p>
        </text:list-item>
        <text:list-item>
          <text:p text:style-name="P52">Przemysław Zimniak <text:s/>– ekspert, </text:p>
        </text:list-item>
        <text:list-item>
          <text:p text:style-name="P52">Alicja Januszkiewicz – przedstawiciel organu sprawującego nadzór pedagogiczny.</text:p>
        </text:list-item>
      </text:list>
      <text:p text:style-name="P6"/>
      <text:p text:style-name="Standard"/>
      <text:p text:style-name="P5">44. Powołuje się komisję egzaminacyjną dla <text:span text:style-name="T1">Agnieszki Nowak – nauczyciela geografii,</text:span> ubiegającej się o awans na stopień nauczyciela mianowanego.</text:p>
      <text:p text:style-name="Standard"/>
      <text:p text:style-name="Standard"/>
      <text:list xml:id="list34328114" text:style-name="WW8Num7">
        <text:list-item>
          <text:p text:style-name="P53">Krzysztof Jurek – przewodniczący komisji – przedstawiciel organu prowadzącego,</text:p>
        </text:list-item>
        <text:list-item>
          <text:p text:style-name="P53">Izabela Kurek – dyrektor szkoły, <text:s text:c="12"/></text:p>
        </text:list-item>
        <text:list-item>
          <text:p text:style-name="P53">Elżbieta Mikołajczyk <text:s/>– ekspert, </text:p>
        </text:list-item>
        <text:list-item>
          <text:p text:style-name="P53">Przemysław Zimniak <text:s/>– ekspert, </text:p>
        </text:list-item>
        <text:list-item>
          <text:p text:style-name="P53">Alicja Januszkiewicz – przedstawiciel organu sprawującego nadzór pedagogiczny,</text:p>
        </text:list-item>
        <text:list-item>
          <text:p text:style-name="P53">Alicja Tomczyk – przedstawiciel związku zawodowego. </text:p>
        </text:list-item>
      </text:list>
      <text:p text:style-name="P5"><text:soft-page-break/></text:p>
      <text:p text:style-name="P5">45. Powołuje się komisję egzaminacyjną dla <text:span text:style-name="T1">Marty Pietrusiak – nauczyciela geografii,</text:span> ubiegającej się o awans na stopień nauczyciela mianowanego.</text:p>
      <text:p text:style-name="Standard"/>
      <text:p text:style-name="Standard"/>
      <text:list xml:id="list34316830" text:style-name="WW8Num43">
        <text:list-item>
          <text:p text:style-name="P54">Krzysztof Jurek – przewodniczący komisji – przedstawiciel organu prowadzącego,</text:p>
        </text:list-item>
        <text:list-item>
          <text:p text:style-name="P54">Małgorzata Jackowska – dyrektor szkoły, <text:s text:c="12"/></text:p>
        </text:list-item>
        <text:list-item>
          <text:p text:style-name="P54">Elżbieta Mikołajczyk <text:s/>– ekspert, </text:p>
        </text:list-item>
        <text:list-item>
          <text:p text:style-name="P54">Przemysław Zimniak <text:s/>– ekspert, </text:p>
        </text:list-item>
        <text:list-item>
          <text:p text:style-name="P54">Alicja Januszkiewicz – przedstawiciel organu sprawującego nadzór pedagogiczny.</text:p>
        </text:list-item>
      </text:list>
      <text:p text:style-name="P6"/>
      <text:p text:style-name="Standard"/>
      <text:p text:style-name="P5">46. Powołuje się komisję egzaminacyjną dla <text:span text:style-name="T1">Klaudii Socha – nauczyciela geografii,</text:span> ubiegającej się o awans na stopień nauczyciela mianowanego.</text:p>
      <text:p text:style-name="Standard"/>
      <text:p text:style-name="Standard"/>
      <text:list xml:id="list34312188" text:style-name="WW8Num13">
        <text:list-item>
          <text:p text:style-name="P55">Krzysztof Jurek – przewodniczący komisji – przedstawiciel organu prowadzącego,</text:p>
        </text:list-item>
        <text:list-item>
          <text:p text:style-name="P55">Małgorzata Jackowska – dyrektor szkoły, <text:s text:c="12"/></text:p>
        </text:list-item>
        <text:list-item>
          <text:p text:style-name="P55">Elżbieta Mikołajczyk <text:s/>– ekspert, </text:p>
        </text:list-item>
        <text:list-item>
          <text:p text:style-name="P55">Przemysław Zimniak <text:s/>– ekspert, </text:p>
        </text:list-item>
        <text:list-item>
          <text:p text:style-name="P55">Alicja Januszkiewicz – przedstawiciel organu sprawującego nadzór pedagogiczny.</text:p>
        </text:list-item>
      </text:list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…</dc:title>
    <meta:initial-creator>Urząd Miejski w Kaliszu</meta:initial-creator>
    <meta:creation-date>2010-07-14T10:52:00</meta:creation-date>
    <dc:creator>Urząd Miejski w Kaliszu</dc:creator>
    <dc:date>2010-07-30T08:59:00</dc:date>
    <meta:print-date>2010-07-15T11:41:00</meta:print-date>
    <meta:editing-cycles>6</meta:editing-cycles>
    <meta:editing-duration>PT07H19M00S</meta:editing-duration>
    <meta:document-statistic meta:table-count="0" meta:image-count="0" meta:object-count="0" meta:page-count="17" meta:paragraph-count="305" meta:word-count="2784" meta:character-count="21257"/>
    <meta:generator>OpenOffice.org/3.2$Win32 OpenOffice.org_project/320m12$Build-9483</meta:generator>
  </office:meta>
</office:document-meta>
</file>