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3" style:family="paragraph" style:parent-style-name="Text_20_body">
      <style:text-properties fo:font-size="12pt" fo:font-weight="bold" style:font-size-asian="12pt" style:font-weight-asian="bold"/>
    </style:style>
    <style:style style:name="P4" style:family="paragraph" style:parent-style-name="Text_20_body">
      <style:text-properties fo:color="#000000" fo:font-size="12pt" style:font-size-asian="12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P7" style:family="paragraph" style:parent-style-name="Standard"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style:page-number="auto"/>
      <style:text-properties fo:font-size="13pt" style:font-size-asian="13pt"/>
    </style:style>
    <style:style style:name="T1" style:family="text">
      <style:text-properties fo:font-size="14pt" style:font-size-asian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color="#000000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7"/>
      <text:p text:style-name="P10">Zarządzenie Nr <text:s/>291/2008</text:p>
      <text:p text:style-name="P10">Prezydenta Miasta Kalisza</text:p>
      <text:p text:style-name="P11"><text:s text:c="42"/>z dnia 01 lipca 2008 r.</text:p>
      <text:p text:style-name="P12"/>
      <text:p text:style-name="P8"/>
      <text:p text:style-name="Text_20_body"><text:span text:style-name="T2">zmieniające zarządzenie w sprawie ustanowienia nieodpłatnej służebności gruntowej na nieruchomości Miasta Kalisza położonej przy ul. Granicznej 13.</text:span></text:p>
      <text:p text:style-name="P1"/>
      <text:p text:style-name="P1">Na podstawie art.30 ust. 1 i 2 pkt 3 ustawy <text:s/>z dnia 8 marca 1990 r. o samorządzie gminnym (Dz. U. z 2001 r. Nr 142 <text:s/>poz.1591 z późn. zm.) , art. 11 ust. 1, art. 12, art. 13 ust. 1 ustawy <text:line-break/>z dnia 21 sierpnia 1997r. o gospodarce nieruchomościami (Dz. U. z 2004 r. Nr 261 poz. 2603 z późn. zm.), zarządza się co następuje:</text:p>
      <text:p text:style-name="P1"/>
      <text:p text:style-name="P1"/>
      <text:p text:style-name="P2">§ 1.</text:p>
      <text:p text:style-name="P2"/>
      <text:p text:style-name="P2"/>
      <text:p text:style-name="Text_20_body">W zarządzeniu Nr 173/2008 z dnia 11 kwietnia 2008r. <text:span text:style-name="T3">w sprawie ustanowienia nieodpłatnej służebności gruntowej na nieruchomości Miasta Kalisza położonej przy <text:line-break/>ul. Granicznej 13 wprowadza się następującą zmianę:</text:span></text:p>
      <text:p text:style-name="P1">w § 1. <text:s/>tiret <text:s/>4 i 5 otrzymują brzmienie :</text:p>
      <text:p text:style-name="Text_20_body"><text:span text:style-name="T4">„ - nr 66/7 - opisanej w KW KZ1A/00071673/4 - zabudowanej garażem, będącej <text:line-break/> <text:s text:c="8"/></text:span><text:span text:style-name="T3">w użytkowaniu wieczystym osoby fizycznej,</text:span></text:p>
      <text:p text:style-name="Text_20_body"><text:span text:style-name="T4"><text:s text:c="4"/>- <text:s/>nr 66/3 oraz 66/6 - opisanych w KW 2436 – będących własnością Miasta Kalisza,<text:line-break/> <text:s text:c="9"/>zabudowanych garażami dzierżawionymi przez osoby fizyczne”.</text:span></text:p>
      <text:p text:style-name="P4"/>
      <text:p text:style-name="P1"/>
      <text:p text:style-name="P2">§ 2.</text:p>
      <text:p text:style-name="P1"/>
      <text:p text:style-name="P1">Wykonanie zarządzenia powierza się Naczelnikowi Wydziału Gospodarowania Mieniem.<text:line-break/></text:p>
      <text:p text:style-name="P1"/>
      <text:p text:style-name="P1"/>
      <text:p text:style-name="P2">§ 3.</text:p>
      <text:p text:style-name="P2"/>
      <text:p text:style-name="P1">Zarządzenie wchodzi w życie z dniem podpisa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5">Uzasadnienie</text:p>
      <text:p text:style-name="P10"><text:s/>do Zarządzenia Nr 291/2008</text:p>
      <text:p text:style-name="P9"><text:s text:c="40"/>Prezydenta <text:s/>Miasta <text:s/>Kalisza</text:p>
      <text:p text:style-name="P11"><text:s text:c="40"/>z dnia 01 lipca 2008 r. </text:p>
      <text:p text:style-name="P13"/>
      <text:p text:style-name="P1"/>
      <text:p text:style-name="P3">zmieniającego zarządzenie w sprawie ustanowienia nieodpłatnej służebności gruntowej na nieruchomości Miasta Kalisza położonej przy ul. Granicznej 13.</text:p>
      <text:p text:style-name="P1"/>
      <text:p text:style-name="P1"/>
      <text:p text:style-name="P1"/>
      <text:p text:style-name="P1"/>
      <text:p text:style-name="P6">W dniu wydania Zarządzenia Nr 173/2008 Prezydenta Miasta Kalisza działka nr 66/7 opisana była w KW 37913, jednakże księga ta została zamknięta i dla przedmiotowej działki założono nową księgę wieczystą KZ1A/00071673/4. W związku z powyższym ustanawia się nieodpłatną służebność gruntową polegającą na prawie swobodnego przejścia i przejazdu przez nieruchomość będącą własnością Miasta Kalisza, objętą księgą wieczystą KW 65156 na rzecz właścicieli, użytkowników wieczystych przedmiotowej nieruchomości zabudowanej garażem. W tirecie 5 usunięto <text:s/>zwrot „na wypadek sprzedaży”, gdyż ustanowienie służebności nastąpi przy sprzedaży pierwszego lokalu mieszkalnego z w/w budynku.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 291/2008</dc:title>
    <meta:initial-creator>Elżbieta Burzyńska</meta:initial-creator>
    <meta:creation-date>2008-07-02T11:22:00</meta:creation-date>
    <dc:creator>Elżbieta Burzyńska</dc:creator>
    <dc:date>2008-07-02T11:24:00</dc:dat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0" meta:word-count="313" meta:character-count="2243"/>
  </office:meta>
</office:document-meta>
</file>