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 style:list-style-name="WW8Num3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3" style:family="paragraph" style:parent-style-name="Standard">
      <style:paragraph-properties fo:text-align="justify" style:justify-single-word="false" fo:break-before="pag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Standard"/>
      <text:p text:style-name="Standard"/>
      <text:p text:style-name="P4">Zarządzenie Nr 290/2008</text:p>
      <text:p text:style-name="P1"><text:span text:style-name="T2">Prezydenta Miasta Kalisza</text:span></text:p>
      <text:p text:style-name="P3"><text:s text:c="38"/>z <text:s/>dnia 01 <text:s/>lipca <text:s/>2008 r. </text:p>
      <text:p text:style-name="P4"/>
      <text:p text:style-name="P5"><text:span text:style-name="T1">w sprawie powołania zespołu do oceny i weryfikacji dokumentów składanych przez przedsiębiorców ubiegających się o zwolnienie od podatku od nieruchomości w ramach pomocy de minimis na podstawie uchwały Nr XXI/334/2008 Rady Miejskiej Kalisza z dnia 3 kwietnia 2008 r. w sprawie zwolnienia od podatku od nieruchomości w ramach pomocy de minimis </text:span></text:p>
      <text:p text:style-name="P2"/>
      <text:p text:style-name="P2"/>
      <text:p text:style-name="P2"/>
      <text:p text:style-name="P5">Na podstawie § 65 Regulaminu Organizacyjnego Urzędu Miejskiego w Kaliszu stanowiącego załącznik do zarządzenia Nr 468/2003 Prezydenta Miasta Kalisza z dnia <text:s text:c="3"/>7 listopada 2003 r. <text:s/>w sprawie ustalenia Regulaminu Organizacyjnego Urzędu Miejskiego ( ze zm.), w związku z <text:s/>uchwałą Nr XXI/334/2008 Rady Miejskiej Kalisza <text:s text:c="15"/>z dnia 3 kwietnia 2008 r. w sprawie zwolnienia od podatku od nieruchomości w ramach pomocy de minimis <text:s/>zarządza się, co następuje: </text:p>
      <text:p text:style-name="P5"/>
      <text:p text:style-name="P5"/>
      <text:p text:style-name="P1">§ 1.</text:p>
      <text:p text:style-name="P1"/>
      <text:p text:style-name="P5">Do oceny dokumentów potwierdzających spełnienie warunków uprawniających do w/w zwolnienia wyznacza się zespół w składzie: </text:p>
      <text:list text:style-name="WW8Num2">
        <text:list-item>
          <text:p text:style-name="P6">Krystyna Frąckowiak – Z-ca Naczelnika Wydziału Finansowego,</text:p>
        </text:list-item>
        <text:list-item>
          <text:p text:style-name="P6">Anna Wcisła – Kierownik Referatu Wymiaru Podatków i Opłat Wydziału Finansowego,</text:p>
        </text:list-item>
        <text:list-item>
          <text:p text:style-name="P6">Sylwia Marszał – inspektor Referatu Wymiaru Podatków i Opłat Wydziału Finansowego, </text:p>
        </text:list-item>
        <text:list-item>
          <text:p text:style-name="P6">Iwona Łuszcz – inspektor Referatu Wymiaru Podatków i Opłat Wydziału Finansowego. </text:p>
        </text:list-item>
      </text:list>
      <text:p text:style-name="P5"/>
      <text:p text:style-name="P5"/>
      <text:p text:style-name="P1">§ 2.</text:p>
      <text:p text:style-name="P1"/>
      <text:p text:style-name="P5">Do obowiązków zespołu należy: </text:p>
      <text:list text:style-name="WW8Num3">
        <text:list-item>
          <text:p text:style-name="P10">weryfikacja złożonych przez przedsiębiorców dokumentów pod względem formalnym <text:s text:c="4"/>oraz zbadanie kompletności materiału, </text:p>
        </text:list-item>
        <text:list-item>
          <text:p text:style-name="P10">analiza dokumentów i ocena spełnienia warunków uprawniających do korzystania ze <text:s text:c="3"/>zwolnienia z podatku od nieruchomości, </text:p>
        </text:list-item>
        <text:list-item>
          <text:p text:style-name="P10">obliczenie wielkości zwolnienia przysługującego przedsiębiorcy, <text:s text:c="31"/>z uwzględnieniem dopuszczalnej wielkości pomocy de minimis. </text:p>
        </text:list-item>
      </text:list>
      <text:p text:style-name="P13"/>
      <text:p text:style-name="P5"/>
      <text:p text:style-name="P1">§ 3.</text:p>
      <text:p text:style-name="P1"/>
      <text:p text:style-name="P5">Wykonanie zarządzenia powierza się Naczelnikowi Wydziału Finansowego. </text:p>
      <text:p text:style-name="P5"/>
      <text:p text:style-name="P5"/>
      <text:p text:style-name="P1">§ 4.</text:p>
      <text:p text:style-name="P1"/>
      <text:p text:style-name="Standard">Zarządzenie wchodzi w życie z dniem podpisania. 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……………</dc:title>
    <meta:initial-creator>Twoja nazwa użytkownika</meta:initial-creator>
    <meta:creation-date>2008-08-14T11:32:00</meta:creation-date>
    <dc:creator>Twoja nazwa użytkownika</dc:creator>
    <dc:date>2008-08-14T11:32:00</dc:date>
    <meta:print-date>2008-06-30T13:41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0" meta:word-count="247" meta:character-count="1902"/>
  </office:meta>
</office:document-meta>
</file>