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 style:list-style-name="WW8Num3">
      <style:paragraph-properties fo:text-align="justify" style:justify-single-word="false">
        <style:tab-stops>
          <style:tab-stop style:position="15.134cm"/>
        </style:tab-stops>
      </style:paragraph-properties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3">
      <style:paragraph-properties fo:text-align="justify" style:justify-single-word="false">
        <style:tab-stops>
          <style:tab-stop style:position="15.134cm"/>
        </style:tab-stops>
      </style:paragraph-properties>
    </style:style>
    <style:style style:name="P11" style:family="paragraph" style:parent-style-name="Standard" style:list-style-name="WW8Num4">
      <style:paragraph-properties fo:text-align="justify" style:justify-single-word="false">
        <style:tab-stops>
          <style:tab-stop style:position="13.97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3pt" style:font-size-asian="13pt" style:font-size-complex="13pt" style:font-weight-complex="bold"/>
    </style:style>
    <style:style style:name="P14" style:family="paragraph" style:parent-style-name="Standard">
      <style:paragraph-properties fo:margin-left="4.995cm" fo:margin-right="0cm" fo:text-indent="0cm" style:auto-text-indent="false"/>
      <style:text-properties fo:font-weight="bold" style:font-weight-asian="bold"/>
    </style:style>
    <style:style style:name="P15" style:family="paragraph" style:parent-style-name="Standard" style:master-page-name="Standard">
      <style:paragraph-properties fo:margin-left="4.995cm" fo:margin-right="0cm" fo:text-indent="0cm" style:auto-text-indent="false" style:page-number="auto"/>
      <style:text-properties fo:font-weight="bold" style:font-weight-asian="bold"/>
    </style:style>
    <style:style style:name="P16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 style:list-style-name="WW8Num2">
      <style:paragraph-properties fo:margin-top="0cm" fo:margin-bottom="0cm" fo:text-align="justify" style:justify-single-word="false">
        <style:tab-stops>
          <style:tab-stop style:position="13.97cm"/>
        </style:tab-stops>
      </style:paragraph-properties>
    </style:style>
    <style:style style:name="P21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fo:font-weight="bold" style:font-weight-asian="bold"/>
    </style:style>
    <style:style style:name="P2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 style:font-weight-complex="bold"/>
    </style:style>
    <style:style style:name="P23" style:family="paragraph" style:parent-style-name="Text_20_body_20_indent">
      <style:paragraph-properties fo:margin-left="0cm" fo:margin-right="0cm" fo:text-indent="0cm" style:auto-text-indent="false"/>
    </style:style>
    <style:style style:name="P24" style:family="paragraph" style:parent-style-name="Tekst_20_podstawowy_20_wcięty_20_21">
      <style:paragraph-properties fo:margin-left="0cm" fo:margin-right="0cm" fo:text-indent="0cm" style:auto-text-indent="false"/>
    </style:style>
    <style:style style:name="P25" style:family="paragraph" style:parent-style-name="Tekst_20_podstawowy_20_31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rządzenie <text:s/>Nr 289/2010</text:p>
      <text:p text:style-name="P14">Prezydenta <text:s text:c="2"/>Miasta <text:s text:c="2"/>Kalisza</text:p>
      <text:p text:style-name="P16">z dnia 19 lipca 2010r.</text:p>
      <text:p text:style-name="P8"/>
      <text:p text:style-name="P8"/>
      <text:p text:style-name="P25">w sprawie przeznaczenia nieruchomości do sprzedaży w formie przetargu ustnego ograniczonego .</text:p>
      <text:p text:style-name="Standard"/>
      <text:p text:style-name="Standard"/>
      <text:p text:style-name="P19"/>
      <text:p text:style-name="P19">Na podstawie art. 30 ust. 1 i ust. 2 pkt. 3 ustawy z dnia 8 marca 1990 r. o samorządzie gminnym ( Dz. U. z 2001 r. Nr 142, poz. 1591 z późn. zm.), art.11, art.13 ust.1, art. 28, art. 37 ust. 1, art. 38 ust. 1, art.40 ust.1 pkt 2, art. 67 ust.1 ustawy z dnia 21 sierpnia 1997 r.<text:line-break/>o gospodarce nieruchomościami (Dz. U. z 2010 r. Nr 102, poz. 651 z późn. zm.), § 3 , § 4,<text:line-break/>§ 6, § 8 ust.1 i 2 i § 15 <text:s/>rozporządzenia Rady Ministrów z dnia 14 września 2004 r. w sprawie sposobu i trybu przeprowadzania przetargów oraz rokowań na zbycie nieruchomości (Dz. U. Nr 207, poz. 2108 z późn. zm.) <text:s/>oraz <text:s/>§ 7 pkt 1, § 8 ust. 1 uchwały Rady Miejskiej Kalisza Nr XXXVIII/542/2009 z dnia 3 września 2009 r. w sprawie zasad gospodarowania nieruchomościami stanowiącymi mienie Kalisza – Miasta na prawach powiatu (Dz. U. Woj. Wielkopolskiego z 2009r. Nr 185, poz. 3139) <text:s/>zarządza się, co następuje :</text:p>
      <text:p text:style-name="P3"/>
      <text:p text:style-name="P4">§ 1.</text:p>
      <text:p text:style-name="Standard"/>
      <text:list xml:id="list33516326" text:style-name="WW8Num2">
        <text:list-item>
          <text:p text:style-name="P20">Przeznacza się nieruchomość położoną w Kaliszu, oznaczoną w ewidencji gruntów <text:s text:c="18"/>i budynków m. Kalisza w obrębie geodezyjnym 017 Piskorzewie jako działki nr 40/18<text:line-break/>i nr 40/19 o łącznej powierzchni 85m², zapisaną w księdze wieczystej KZ1A/00009487/8 do sprzedaży na własność w trybie przetargu ustnego ograniczonego do osób, których nieruchomość bezpośrednio graniczy<text:line-break/>z przedmiotowymi działkami tj. do właścicieli działek <text:s/>nr: 40/3, 40/5, 40/9, 40/10, 40/11, 40/14, 40/15 ( obr. 017).</text:p>
        </text:list-item>
        <text:list-item>
          <text:p text:style-name="P20">Ustala się cenę wywoławczą zbywanej nieruchomości w wysokości brutto <text:s text:c="11"/><text:span text:style-name="T2">18</text:span><text:span text:style-name="T1">.000,00 zł </text:span>(słownie złotych : osiemnaście tysięcy), </text:p>
        </text:list-item>
        <text:list-item>
          <text:p text:style-name="P20">Ustala się wadium w wysokości<text:span text:style-name="T1"> <text:s/>1.800,00 zł </text:span>(słownie złotych : jeden tysiąc osiemset),<text:span text:style-name="T1"> </text:span>które należy wnieść w pieniądzu na konto Urzędu Miejskiego w Kaliszu.</text:p>
        </text:list-item>
      </text:list>
      <text:p text:style-name="P21"/>
      <text:p text:style-name="P4">§ 2.</text:p>
      <text:p text:style-name="P12"/>
      <text:list xml:id="list33499932" text:style-name="WW8Num3">
        <text:list-item>
          <text:p text:style-name="P1">Powołuje się komisję do przeprowadzenia przetargu na sprzedaż nieruchomości, <text:s text:c="13"/>o której mowa w § 1 w następującym składzie :<text:span text:style-name="T1"><text:tab/><text:tab/></text:span><text:tab/></text:p>
        </text:list-item>
      </text:list>
      <text:p text:style-name="P9"><text:s text:c="11"/>- Marzena Wojterska<text:tab/>- przewodniczący,</text:p>
      <text:p text:style-name="P17"><text:s text:c="8"/>- Hieronim Tomczyk<text:tab/>- zastępca przewodniczącego,</text:p>
      <text:p text:style-name="P17"><text:s text:c="8"/>- Sławomir Miłek<text:tab/>- członek,</text:p>
      <text:p text:style-name="P17"><text:s text:c="8"/>- Małgorzata Brzęcka <text:s/>- członek,</text:p>
      <text:p text:style-name="P17"><text:s text:c="8"/>- Jolanta Smolińska <text:s text:c="4"/>- członek,</text:p>
      <text:p text:style-name="P9"><text:s text:c="11"/>- Krzysztof Życiński<text:tab/>- członek, <text:s text:c="5"/></text:p>
      <text:p text:style-name="P18"><text:s/>Przedstawiciel Komisji Rewizyjnej Rady Miejskiej Kalisza – obserwator.</text:p>
      <text:list xml:id="list33503204" text:continue-numbering="true" text:style-name="WW8Num3">
        <text:list-item>
          <text:p text:style-name="P10"><text:soft-page-break/>Zastępca przewodniczącego komisji przetargowej może wykonywać czynności przewodniczącego komisji.</text:p>
        </text:list-item>
      </text:list>
      <text:p text:style-name="P4"/>
      <text:p text:style-name="P4">§ 3.</text:p>
      <text:p text:style-name="P9"/>
      <text:p text:style-name="P9">Wykaz nieruchomości przeznaczonej do sprzedaży na własność w formie przetargu ustnego ograniczonego zostanie podany <text:s/>do publicznej wiadomości poprzez wywieszenie go na tablicy ogłoszeń w siedzibie Urzędu Miejskiego w Kaliszu na okres 21 dni oraz zamieszczenie informacji w internecie i w gazecie „Nowe Fakty Kaliskie”.</text:p>
      <text:p text:style-name="P9"/>
      <text:p text:style-name="P4">§ 4.</text:p>
      <text:p text:style-name="P4"/>
      <text:p text:style-name="P24">Ogłoszenie o przetargu zostanie podane do publicznej wiadomości poprzez zamieszczenie we właściwej gazecie i na stronie internetowej Miasta Kalisza oraz wywieszenie na tablicy ogłoszeń w siedzibie Urzędu Miejskiego w Kaliszu.</text:p>
      <text:p text:style-name="P3"/>
      <text:p text:style-name="P4">§ 5.</text:p>
      <text:p text:style-name="P2"/>
      <text:list xml:id="list33490572" text:style-name="WW8Num4">
        <text:list-item>
          <text:p text:style-name="P11">Nadzór nad wykonaniem zarządzenia powierza się Wiceprezydentowi Miasta Kalisza Danielowi Sztanderze.</text:p>
        </text:list-item>
        <text:list-item>
          <text:p text:style-name="P11">Wykonanie zarządzenia powierza się Naczelnikowi Wydziału Gospodarowania Mieniem przy udziale Skarbnika Miasta,</text:p>
        </text:list-item>
      </text:list>
      <text:p text:style-name="P9"/>
      <text:p text:style-name="P4">§ 6.</text:p>
      <text:p text:style-name="P12"/>
      <text:p text:style-name="Standard">Zarządzenie podlega publikacji w Biuletynie Informacji Publicznej.</text:p>
      <text:p text:style-name="P12"/>
      <text:p text:style-name="P6">§ 7.</text:p>
      <text:p text:style-name="Text_20_body"/>
      <text:p text:style-name="Text_20_body">Zarządzenie wchodzi w życie z dniem podpisani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soft-page-break/></text:p>
      <text:p text:style-name="P13"/>
      <text:h text:style-name="P22" text:outline-level="1">Uzasadnienie</text:h>
      <text:p text:style-name="P5"/>
      <text:p text:style-name="P7">do zarządzenia nr 289/2010 Prezydenta Miasta Kalisza z dnia 19 lipca 2010 r. w sprawie przeznaczenia nieruchomości położonej do sprzedaży w <text:s/>formie <text:s/>przetargu ustnego ograniczonego .</text:p>
      <text:p text:style-name="P9"/>
      <text:p text:style-name="P9"/>
      <text:p text:style-name="P9"><text:tab/>Miasto Kalisz jest właścicielem nieruchomości położonej w Kaliszu przy <text:s text:c="19"/>ul. Mazurskiej 7, oznaczonej w ewidencji gruntów 017 Piskorzewie jako działki nr 40/18<text:line-break/>i 40/19 o łącznej pow. 85m<text:span text:style-name="T3">2</text:span>, zapisanej w KW KZ1A/00009487/8.</text:p>
      <text:p text:style-name="P9"><text:tab/>Przedmiotowa nieruchomość nie jest objęta aktualnie obowiązującym planem zagospodarowania przestrzennego. W studium uwarunkowań i kierunków zagospodarowania przestrzennego miasta Kalisza uchwalonym Uchwałą Rady Miejskiej Kalisza <text:s text:c="23"/>Nr XXXIV/527/2005 z dnia 30.06.2005r. działka położona jest na terenie zabudowy usługowej. </text:p>
      <text:p text:style-name="P9"><text:tab/>Ze względu na kształt, małą powierzchnię oraz brak dojazdu do drogi publicznej w/w działki nie mogą funkcjonować samodzielnie, możliwe jest natomiast przeznaczenie ich na uzupełnienie jednej z działek sąsiednich. Z uwagi na powyższe oraz mając na uwadze wnioski złożone przez dwóch właścicieli nieruchomości przyległych o nabycie gruntu w trybie bezprzetargowym – proponuje się przeznaczyć działki nr 40/18 i nr 40/19 na uzupełnienie przyległych nieruchomości i dokonać ich zbycia w formie przetargu ustnego ograniczonego do właścicieli nieruchomości sąsiednich oznaczonych jako działki nr: 40/3, 40/5, <text:s/>40/9, 40/10, 40/11, 40/14, 40/15.</text:p>
      <text:p text:style-name="P9"><text:tab/>Z uwagi iż na sprzedawanym gruncie znajdują się urządzenia służące do gromadzenia ścieków socjalnych odprowadzanych z nieruchomości sąsiednich, nabywca nieruchomości wyłoniony w przetargu zostanie w warunkach przetargowych zobowiązany do umożliwienia korzystania z tych urządzeń w niezbędnym zakresie do czasu dokonania przyłączenia instalacji wewnętrznej w istniejących obiektach handlowo-usługowych do kanalizacji miejskiej i likwidacji tych urządzeń służących gromadzeniu ścieków. <text:s text:c="4"/><text:tab/></text:p>
      <text:p text:style-name="P9"><text:tab/>Zbycie w/w nieruchomości w drodze przetargu ustnego ograniczonego do osób, których nieruchomości bezpośrednio graniczą z przedmiotową działką pozwoli uniknąć sporów sąsiedzkich, gdyż każdy z uczestników przetargu będzie miał jednakowe szanse na jej nabycie w celu gospodarczego jego wykorzystania z uwzględnieniem zabezpieczenia także interesów właścicieli nieruchomości sąsiadujących, którzy przedmiotowego gruntu nie nabędą.</text:p>
      <text:p text:style-name="P9"><text:tab/>Rzeczoznawca majątkowy w operacie szacunkowym z dnia 10.05.2010 r. określił wartość w/w działki<text:span text:style-name="T2"> </text:span>na kwotę 12.000zł netto.</text:p>
      <text:p text:style-name="P23"><text:tab/>Zgodnie z art. 67 ust. 2 pkt 1 cyt. ustawy, cenę wywoławczą w pierwszym przetargu ustala się w wysokości nie niższej niż jej wartość. Nawiązując do w/w przepisu oraz uwzględniając 22% podatek VAT i koszty przygotowania nieruchomości do zbycia - cenę wywoławczą wymienionej działki ustala się na kwotę 18.000,00 zł brutto tj. 211,76zł za 1 m<text:span text:style-name="T3">2</text:span>.</text:p>
      <text:p text:style-name="P23"><text:tab/>Wysokość wadium określono zgodnie z przepisami rozporządzenia Rady Ministrów <text:s text:c="6"/>z dnia 14 września 2004 r. w sprawie sposobu i trybu przeprowadzania przetargów oraz rokowań na zbycie nieruchomości (Dz. U. Nr 207 z 28 września 2004 r., poz. 2108 <text:s text:c="16"/>z późn. zm.). <text:s/></text:p>
      <text:p text:style-name="P9"><text:tab/>W związku z powyższym podjęcie zarządzenia jest zasadne.</text:p>
      <text:p text:style-name="P9"><text:bookmark-start text:name="CASENR"/><text:bookmark-end text:name="CASENR"/></text:p>
      <text:p text:style-name="Standard"/>
      <text:p text:style-name="Standard"><text:bookmark-start text:name="DOCNR"/><text:bookmark-end text:name="DOCNR"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kst_20_podstawowy_20_31" style:display-name="Tekst podstawowy 31" style:family="paragraph" style:parent-style-name="Standard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 Nr 289/2010</dc:title>
    <meta:initial-creator>???NOT_EXIST???</meta:initial-creator>
    <meta:creation-date>2010-08-10T12:27:00</meta:creation-date>
    <dc:creator>Mirosław Robak</dc:creator>
    <dc:date>2010-08-10T12:27:00</dc:date>
    <meta:print-date>2010-07-19T14:21:00</meta:print-date>
    <meta:editing-cycles>2</meta:editing-cycles>
    <meta:editing-duration>PT00H01M00S</meta:editing-duration>
    <meta:document-statistic meta:table-count="0" meta:image-count="0" meta:object-count="0" meta:page-count="4" meta:paragraph-count="41" meta:word-count="916" meta:character-count="6446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