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AG-2112-0015/10</text:p>
      <text:p text:style-name="Standard">2010/06/01473</text:p>
      <text:p text:style-name="P2"/>
      <text:p text:style-name="P3"/>
      <text:p text:style-name="P3"/>
      <text:p text:style-name="P3"/>
      <text:p text:style-name="P1"><text:span text:style-name="T1"><text:s text:c="2"/>Zarządzenie Nr 286/2010</text:span></text:p>
      <text:p text:style-name="P5">Prezydenta Miasta Kalisza</text:p>
      <text:p text:style-name="P1"><text:span text:style-name="T1"><text:s text:c="3"/>z dnia 16 lipca 2010r.</text:span></text:p>
      <text:p text:style-name="P5"/>
      <text:p text:style-name="P4"/>
      <text:p text:style-name="P5">w sprawie nieodpłatnego przekazania <text:s/>mebli <text:s/></text:p>
      <text:p text:style-name="P2"/>
      <text:p text:style-name="P2">Na podstawie art.30 ust.1 i ust. 2 pkt 3 ustawy z dnia 8 marca 1990r. o samorządzie gminnym</text:p>
      <text:p text:style-name="P2">(Dz.U. z 2001r. Nr 142 poz.1591 z późn. zm) zarządza się, co następuje:</text:p>
      <text:p text:style-name="P2"/>
      <text:p text:style-name="P2"/>
      <text:p text:style-name="P2"/>
      <text:p text:style-name="P3">§1</text:p>
      <text:p text:style-name="P2"/>
      <text:p text:style-name="P2">Postanawia się przekazać nieodpłatnie Stowarzyszeniu Współpracy POLSKA-WSCHÓD Oddział w Kaliszu, </text:p>
      <text:p text:style-name="P2">ul. Legionów 46, 62-800 Kalisz :</text:p>
      <text:p text:style-name="P2"/>
      <text:p text:style-name="P2"><text:s text:c="14"/>1) Biurko o numerze inwentarzowym I/4858 i wartości początkowej 628,69 zł.</text:p>
      <text:p text:style-name="P7">2) Biurko o numerze inwentarzowym I/4859 i wartości początkowej 712,30 zł.</text:p>
      <text:p text:style-name="P7">3) Krzesło obrotowe o numerze inwentarzowym <text:s/>I/10628 <text:s/>i wartości początkowej 152,50 zł.</text:p>
      <text:p text:style-name="P6"><text:span text:style-name="T2">4) Regał o numerze inwentarzowym <text:s/>I/2042 i wartości początkowej 83,69 zł.</text:span></text:p>
      <text:p text:style-name="P7">5) Szafka <text:s/>o numerze inwentarzowym <text:s/>I/5110 i wartości początkowej 107,38 zł,</text:p>
      <text:p text:style-name="P7"/>
      <text:p text:style-name="Standard"><text:span text:style-name="T2"><text:s text:c="13"/>o ogólnej wartości początkowej </text:span><text:span text:style-name="T1">1.684,56 zł. </text:span></text:p>
      <text:p text:style-name="Standard"/>
      <text:p text:style-name="Standard"/>
      <text:p text:style-name="P2"><text:s text:c="90"/>§2</text:p>
      <text:p text:style-name="P3"/>
      <text:p text:style-name="P2">Podstawę przekazania stanowić będzie protokół przekazania <text:s/>PN.</text:p>
      <text:p text:style-name="P2"/>
      <text:p text:style-name="P2"/>
      <text:p text:style-name="P3">§3</text:p>
      <text:p text:style-name="P3"/>
      <text:p text:style-name="P2">Wykonanie zarządzenia powierza się Naczelnikowi Wydziału Administracyjno-Gospodarczego.</text:p>
      <text:p text:style-name="P2"/>
      <text:p text:style-name="P2"/>
      <text:p text:style-name="P3">§4</text:p>
      <text:p text:style-name="P3"/>
      <text:p text:style-name="P2">Zarządzenie wchodzi w życie z dniem podpisania.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G-2112-0015/10</dc:title>
    <meta:initial-creator>???NOT_EXIST???</meta:initial-creator>
    <meta:creation-date>2010-08-10T11:20:00</meta:creation-date>
    <dc:creator>Mirosław Robak</dc:creator>
    <dc:date>2010-08-10T11:20:00</dc:date>
    <meta:editing-cycles>2</meta:editing-cycles>
    <meta:editing-duration>PT00H04M00S</meta:editing-duration>
    <meta:document-statistic meta:table-count="0" meta:image-count="0" meta:object-count="0" meta:page-count="2" meta:paragraph-count="23" meta:word-count="152" meta:character-count="118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