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2.498cm" fo:margin-right="0cm" style:line-height-at-least="0.176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style:line-height-at-least="0.176cm" fo:text-align="justify" style:justify-single-word="false" style:page-number="auto"/>
    </style:style>
    <style:style style:name="P15" style:family="paragraph" style:parent-style-name="Text_20_body">
      <style:paragraph-properties style:line-height-at-least="0.176cm"/>
    </style:style>
    <style:style style:name="P16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7" style:family="paragraph" style:parent-style-name="Heading_20_3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8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7"/>Zarządzenie <text:s/>Nr 285/2010</text:span></text:p>
      <text:h text:style-name="P17" text:outline-level="3"><text:s text:c="47"/>Prezydenta Miasta Kalisza</text:h>
      <text:p text:style-name="P8"><text:s text:c="47"/>z dnia 16 lipca 2010 r.</text:p>
      <text:p text:style-name="P1"/>
      <text:p text:style-name="P1"/>
      <text:p text:style-name="P1"/>
      <text:p text:style-name="P2"><text:span text:style-name="T1">w sprawie przeznaczenia do zbycia w trybie bezprzetargowym gruntu na uzupełnienie nieruchomości.</text:span></text:p>
      <text:p text:style-name="P15"/>
      <text:p text:style-name="P16"><text:s text:c="17"/>Na podstawie art. 30 ust. 1 i ust. 2 pkt 3 ustawy z dnia 8 marca 1990 r. <text:s text:c="20"/>o samorządzie gminnym (Dz. U. z 2001 r. Nr 142, poz. 1591 z późn. zm.) oraz art. 11, <text:s text:c="9"/>art. 13 ust. 1, art. 28 ust. 1, art. 37 ust. 2 pkt 6, art. 67 ust. 1 i ust. 3 <text:s text:c="2"/>ustawy z dnia 21 sierpnia 1997 r. o gospodarce nieruchomościami (Dz. U. z 2010 r. Nr 102, poz. 651), § 7 pkt 1, § 8 ust.1, § 11 ust. 1 uchwały Nr XXXVIII/542/2009 Rady Miejskiej Kalisza z dnia 03 września 2009 r. w sprawie zasad gospodarowania nieruchomościami stanowiącymi mienie Kalisza - Miasta na prawach powiatu (Dz. Urz. Woj. Wielkp. z 2009 r. Nr 185, poz.3139) <text:s/>zarządza się, co następuje:</text:p>
      <text:p text:style-name="P10"/>
      <text:p text:style-name="P10"/>
      <text:p text:style-name="P7"><text:span text:style-name="T2">§ </text:span>1.</text:p>
      <text:p text:style-name="P11"/>
      <text:list xml:id="list34695497" text:style-name="WW8Num2">
        <text:list-item>
          <text:p text:style-name="P4">Przeznacza się do bezprzetargowej sprzedaży nieruchomość oznaczoną w ewidencji gruntów i budynków <text:s/>m. Kalisza w obrębie 137 Majków jako działka gruntu nr 11/3 <text:s text:c="4"/>o pow. 132 m<text:span text:style-name="T3">2</text:span>, zapisaną w księdze wieczystej KZ1A/00047528/6, stanowiącą własność Miasta Kalisza - w celu poprawienia warunków zagospodarowania nieruchomości przyległej, będącej własnością osoby fizycznej, oznaczonej jako działka nr 10.</text:p>
        </text:list-item>
        <text:list-item>
          <text:p text:style-name="P4">Nieruchomość o której mowa w ust. 1 w części zabudowana jest budynkiem letniej kuchni o powierzchni zabudowy 13 m<text:span text:style-name="T3">2</text:span>, wybudowanym ze środków własnych nabywcy nieruchomości oraz budynkiem gospodarczym o powierzchni zabudowy <text:s text:c="5"/>47 m<text:span text:style-name="T3">2</text:span> <text:s/>i 100% stopniu zużycia (do rozbiórki). </text:p>
        </text:list-item>
      </text:list>
      <text:p text:style-name="P12"><text:s text:c="55"/></text:p>
      <text:p text:style-name="P7"><text:span text:style-name="T2"><text:s/>§ </text:span>2.</text:p>
      <text:p text:style-name="P2"/>
      <text:list xml:id="list34701934" text:style-name="WW8Num3">
        <text:list-item>
          <text:p text:style-name="P5">Ustala się cenę nieruchomości o której mowa w <text:s/><text:span text:style-name="T2">§ </text:span>1 na kwotę 33.100,00 zł brutto <text:s text:c="5"/>(w tym wartość gruntu w wysokości <text:s/>15.000,00 zł i wartość nakładów <text:s/>w wysokości 18.100,00 zł).</text:p>
        </text:list-item>
        <text:list-item>
          <text:p text:style-name="P5">Uznaje się nakłady poniesione przez nabywców w kwocie 18.100,00 zł i zalicza się je na poczet ceny nabycia nieruchomości zabudowanej.</text:p>
        </text:list-item>
      </text:list>
      <text:list xml:id="list34703440" text:continue-list="list34695497" text:style-name="WW8Num2">
        <text:list-item>
          <text:p text:style-name="P4">Zbywana nieruchomość na podstawie art. 43 ust. 1 pkt 10 w związku z art. 29 ust. 5 ustawy z dnia 11.03.2004r. o podatku od towarów i usług (Dz. U. z 2004 r. Nr 54 poz. 535 z późn. zm.) zwolniona jest z podatku VAT. </text:p>
        </text:list-item>
      </text:list>
      <text:p text:style-name="P2"/>
      <text:p text:style-name="P7"><text:span text:style-name="T2"><text:s/>§ </text:span>3.</text:p>
      <text:p text:style-name="P2"/>
      <text:p text:style-name="P2">Nabywca nieruchomości zobowiązany jest do zwrotu połowy kosztów związanych <text:s text:c="20"/>z przygotowaniem nieruchomości do zbycia.</text:p>
      <text:p text:style-name="P2"/>
      <text:p text:style-name="P7"/>
      <text:p text:style-name="P7"/>
      <text:p text:style-name="P7"><text:soft-page-break/>§<text:span text:style-name="T2"> </text:span>4.</text:p>
      <text:p text:style-name="P1"/>
      <text:p text:style-name="P1"/>
      <text:p text:style-name="P3">1. Nadzór nad wykonaniem zarządzenia powierza się Wiceprezydentowi Miasta Kalisza</text:p>
      <text:p text:style-name="P3"><text:s text:c="4"/>Danielowi Sztanderze.</text:p>
      <text:p text:style-name="P3">2. Wykonanie zarządzenia powierza się Naczelnikowi Wydziału Gospodarowania Mieniem</text:p>
      <text:p text:style-name="P3"><text:s text:c="4"/>przy udziale Skarbnika Miasta Kalisza.</text:p>
      <text:p text:style-name="P9"/>
      <text:p text:style-name="P7"><text:span text:style-name="T1">§ </text:span>5<text:span text:style-name="T1">.</text:span></text:p>
      <text:p text:style-name="P2"/>
      <text:p text:style-name="P7"/>
      <text:p text:style-name="P2">Zarządzenie podlega publikacji w Biuletynie Informacji Publicznej</text:p>
      <text:p text:style-name="P7"/>
      <text:p text:style-name="P7"/>
      <text:p text:style-name="P7"><text:span text:style-name="T2">§</text:span> 6<text:span text:style-name="T2">.</text:span></text:p>
      <text:p text:style-name="P7"/>
      <text:p text:style-name="P2">Zarządzenie wchodzi w życie z dniem podpisania.</text:p>
      <text:p text:style-name="P13"/>
      <text:h text:style-name="P18" text:outline-level="1"/>
      <text:h text:style-name="P18" text:outline-level="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1"/>
      <text:p text:style-name="P1"><text:soft-page-break/></text:p>
      <text:h text:style-name="P18" text:outline-level="1">U Z A S A D N I E N I E</text:h>
      <text:p text:style-name="P11"/>
      <text:p text:style-name="P11">do zarządzenia Nr 285/2010 Prezydenta Miasta Kalisza z dnia 16 lipca 2010 r. w sprawie przeznaczenia do zbycia w trybie bezprzetargowym gruntu na uzupełnienie nieruchomości.</text:p>
      <text:p text:style-name="P2"/>
      <text:p text:style-name="P3"><text:tab/>Miasto Kalisz jest właścicielem <text:s/>gruntu (obręb geodezyjny 137 Majków) oznaczonego jako działka nr 11/3 o pow. 132 m<text:span text:style-name="T3">2</text:span>, zapisanego w KW Nr KZ1A/00047528/6.</text:p>
      <text:p text:style-name="P2"><text:tab/>Na przedmiotowym gruncie znajdują się budynki gospodarcze nadające się do rozbiórki (o 100% stopniu zużycia) oraz budynek letniej kuchni, stanowiący nakład właściciela nieruchomości sąsiedniej poł. przy ul. Wyspiańskiego 51, <text:s/>użytkowany <text:s/>przez niego od ponad 20 lat.</text:p>
      <text:p text:style-name="P2"><text:tab/>Właściciel w/w nakładu – w celu uregulowania zaistniałej sytuacji, <text:s/>wystąpił do tut. Urzędu o zakup gruntu na którym zlokalizowany jest w/w nakład. </text:p>
      <text:p text:style-name="P2"><text:tab/>Mając na uwadze zapis art. 67 ust. 1 ustawy o gospodarce nieruchomościami (Dz. U. <text:s text:c="7"/>z 2010 r. Nr 102, poz. 651) rzeczoznawca majątkowy w operacie szacunkowym z dnia <text:s text:c="10"/>11 maja 2010 r. dokonał oszacowania prawa własności gruntu na kwotę 15.000 zł oraz wartości poczynionych nakładów na kwotę 18.100,00 zł. Zgodnie z <text:s/>art. 43 ust. 1 pkt 10 <text:s text:c="13"/>w związku z art. 29 ust. 5 ustawy z dnia 11.03.2004r. o podatku od towarów i usług (Dz. U. <text:s text:c="5"/>z 2004 r. Nr 54 poz. 535 z późn. zm.) w/w nieruchomość zwolniona jest z podatku VAT. </text:p>
      <text:p text:style-name="P6"><text:tab/> <text:s/>Nabywca został również zobowiązany do zwrotu połowy kosztów związanych <text:s text:c="16"/>z przygotowaniem nieruchomości do zbycia.</text:p>
      <text:p text:style-name="P2"/>
      <text:p text:style-name="P2"><text:tab/>W związku z powyższym podjęcie zarządzenia jest zasadne. </text:p>
      <text:p text:style-name="P2"/>
      <text:p text:style-name="P2"><text:bookmark-start text:name="CASENR11"/><text:tab/><text:bookmark-end text:name="CASENR11"/></text:p>
      <text:p text:style-name="P2"><text:bookmark-start text:name="CASENR1"/><text:bookmark-end text:name="CASENR1"/></text:p>
      <text:p text:style-name="P1"><text:bookmark-start text:name="CASENR"/><text:bookmark-end text:name="CASENR"/></text:p>
      <text:p text:style-name="P1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 style:text-autospace="none" style:punctuation-wrap="simple"/>
      <style:text-properties fo:font-size="13pt" fo:font-weight="bold" style:font-name-asian="Arial Unicode MS" style:font-size-asian="13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Zarządzenie  Nr 285/2010</dc:title>
    <meta:initial-creator>???NOT_EXIST???</meta:initial-creator>
    <meta:creation-date>2010-08-10T11:23:00</meta:creation-date>
    <dc:creator>Mirosław Robak</dc:creator>
    <dc:date>2010-08-10T11:23:00</dc:date>
    <meta:print-date>2010-07-08T12:27:00</meta:print-date>
    <meta:editing-cycles>2</meta:editing-cycles>
    <meta:editing-duration>PT00H02M00S</meta:editing-duration>
    <meta:document-statistic meta:table-count="0" meta:image-count="0" meta:object-count="0" meta:page-count="3" meta:paragraph-count="33" meta:word-count="640" meta:character-count="4257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