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 style:list-style-name="WW8Num2">
      <style:paragraph-properties fo:margin-top="0cm" fo:margin-bottom="0cm" fo:text-align="justify" style:justify-single-word="false">
        <style:tab-stops>
          <style:tab-stop style:position="1.27cm"/>
          <style:tab-stop style:position="14.626cm"/>
        </style:tab-stops>
      </style:paragraph-properties>
    </style:style>
    <style:style style:name="P16" style:family="paragraph" style:parent-style-name="Text_20_body" style:list-style-name="WW8Num2">
      <style:paragraph-properties fo:margin-top="0cm" fo:margin-bottom="0cm" fo:text-align="justify" style:justify-single-word="false">
        <style:tab-stops>
          <style:tab-stop style:position="1.27cm"/>
          <style:tab-stop style:position="1.296cm"/>
        </style:tab-stops>
      </style:paragraph-properties>
    </style:style>
    <style:style style:name="P17" style:family="paragraph" style:parent-style-name="Text_20_body">
      <style:paragraph-properties fo:margin-top="0cm" fo:margin-bottom="0cm" fo:text-align="justify" style:justify-single-word="false">
        <style:tab-stops>
          <style:tab-stop style:position="1.27cm"/>
          <style:tab-stop style:position="14.626cm"/>
        </style:tab-stops>
      </style:paragraph-properties>
      <style:text-properties fo:font-weight="bold" style:font-weight-asian="bold"/>
    </style:style>
    <style:style style:name="P18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2.54cm"/>
          <style:tab-stop style:position="2.566cm"/>
        </style:tab-stops>
      </style:paragraph-properties>
    </style:style>
    <style:style style:name="P19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47"/>Zarządzenie <text:s/>Nr 284/2010</text:span></text:p>
      <text:h text:style-name="P19" text:outline-level="3"><text:s text:c="47"/>Prezydenta Miasta Kalisza</text:h>
      <text:p text:style-name="P5"><text:s text:c="47"/>z dnia 16 lipca 2010 r.</text:p>
      <text:p text:style-name="Standard"/>
      <text:p text:style-name="P2"><text:span text:style-name="T1">w sprawie przeznaczenia do zbycia w trybie bezprzetargowym gruntu na uzupełnienie nieruchomości.</text:span></text:p>
      <text:p text:style-name="Text_20_body"/>
      <text:p text:style-name="P13"><text:s text:c="17"/>Na podstawie art. 30 ust. 1 i ust. 2 pkt 3 ustawy z dnia 8 marca 1990 r. <text:s text:c="20"/>o samorządzie gminnym (Dz. U. z 2001 r. Nr 142, poz. 1591 z późn. zm.) oraz art. 11, <text:s text:c="9"/>art. 13 ust. 1, art. 28 ust. 1, art. 37 ust. 2 pkt 6, art. 67 ust. 1 i ust. 3 <text:s text:c="2"/>ustawy z dnia 21 sierpnia 1997 r. o gospodarce nieruchomościami (Dz. U. z 2010 r. Nr 102, poz. 651), § 7 pkt 1, § 8 ust.1, § 11 ust. 1 uchwały Nr XXXVIII/542/2009 Rady Miejskiej Kalisza z dnia 03 września 2009 r. w sprawie zasad gospodarowania nieruchomościami stanowiącymi mienie Kalisza - Miasta na prawach powiatu (Dz. Urz. Woj. Wielkp. z 2009 r. Nr 185, poz.3139) <text:s/>zarządza się, co następuje:</text:p>
      <text:p text:style-name="P6"/>
      <text:p text:style-name="P7">§ 1.</text:p>
      <text:p text:style-name="P14"/>
      <text:p text:style-name="P14"/>
      <text:list xml:id="list34668718" text:style-name="WW8Num2">
        <text:list-item>
          <text:p text:style-name="P15">Przeznacza się do bezprzetargowej sprzedaży nieruchomość w części zabudowaną segmentem budynku mieszkalnego, oznaczoną <text:s/>w ewidencji gruntów i budynków <text:s text:c="5"/>m. Kalisza w obrębie 041 Ogrody jako działka gruntu nr 7/21 o pow. 53 m<text:span text:style-name="T3">2</text:span>, zapisaną w księdze wieczystej KZ1A/00020884/4, stanowiącą własność Miasta Kalisza, w celu poprawienia warunków zagospodarowania nieruchomości przyległej, będącej własnością osób fizycznych, oznaczoną jako działka nr 7/7.</text:p>
        </text:list-item>
        <text:list-item>
          <text:p text:style-name="P16">Budynek mieszkalny został wybudowany ze środków własnych nabywcy nieruchomości.</text:p>
        </text:list-item>
        <text:list-item>
          <text:p text:style-name="P16">Ustala się cenę nieruchomości o której mowa w ust.1 na kwotę 13.000,00 zł brutto <text:s text:c="4"/>(w tym wartość gruntu w wysokości 7.000,00 zł <text:s/>i wartość nakładu w postaci części budynku mieszkalnego o powierzchni zabudowy 3 m<text:span text:style-name="T3">2</text:span> <text:s/>w wysokości 6.000,00 zł).</text:p>
        </text:list-item>
        <text:list-item>
          <text:p text:style-name="P16">Uznaje się nakłady poniesione przez nabywców na wybudowanie części budynku mieszkalnego w kwocie 6.000,00 zł i zalicza się je na poczet ceny nabycia nieruchomości zabudowanej.</text:p>
        </text:list-item>
        <text:list-item>
          <text:p text:style-name="P16">Zbywana nieruchomość na podstawie art. 43 ust. 1 pkt 10 w związku z art. 29 ust. 5 ustawy z dnia 11.03.2004 r. o podatku od towarów i usług (Dz. U. z 2004 r. Nr 54 poz. 535 z późn. zm.) zwolniona jest z podatku VAT. </text:p>
        </text:list-item>
      </text:list>
      <text:p text:style-name="P18">.</text:p>
      <text:p text:style-name="P17"/>
      <text:p text:style-name="P9"><text:span text:style-name="T1">§ 2</text:span><text:span text:style-name="T4">.</text:span></text:p>
      <text:p text:style-name="P9"/>
      <text:p text:style-name="P2">Nabywcy nieruchomości zobowiązani są do zwrotu połowy kosztów związanych <text:s text:c="22"/>z przygotowaniem nieruchomości do zbycia.</text:p>
      <text:p text:style-name="P2"/>
      <text:p text:style-name="P9">§ <text:span text:style-name="T2">3</text:span>.</text:p>
      <text:p text:style-name="Standard"/>
      <text:p text:style-name="P3">1. Nadzór nad wykonaniem zarządzenia powierza się Wiceprezydentowi Miasta Kalisza</text:p>
      <text:p text:style-name="P3"><text:s text:c="4"/>Danielowi Sztanderze.</text:p>
      <text:p text:style-name="P3">2. Wykonanie zarządzenia powierza się Naczelnikowi Wydziału Gospodarowania Mieniem</text:p>
      <text:p text:style-name="P3"><text:s text:c="4"/>przy udziale Skarbnika Miasta Kalisza.</text:p>
      <text:p text:style-name="P10"><text:soft-page-break/></text:p>
      <text:p text:style-name="P10"/>
      <text:p text:style-name="P9"><text:span text:style-name="T1">§</text:span> 4<text:span text:style-name="T1">.</text:span></text:p>
      <text:p text:style-name="P2"/>
      <text:p text:style-name="P2">Zarządzenie podlega publikacji w Biuletynie Informacji Publicznej</text:p>
      <text:p text:style-name="P9"/>
      <text:p text:style-name="P9"/>
      <text:p text:style-name="P9"><text:span text:style-name="T2">§ </text:span>5<text:span text:style-name="T2">.</text:span></text:p>
      <text:p text:style-name="P9"/>
      <text:p text:style-name="P2">Zarządzenie wchodzi w życie z dniem podpisania.</text:p>
      <text:p text:style-name="P11"/>
      <text:h text:style-name="P1" text:outline-level="1"/>
      <text:h text:style-name="P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" text:outline-level="1"><text:soft-page-break/></text:h>
      <text:h text:style-name="P1" text:outline-level="1">U Z A S A D N I E N I E</text:h>
      <text:p text:style-name="P8"/>
      <text:p text:style-name="P8">do zarządzenia Nr ........................... Prezydenta Miasta Kalisza z dnia ............................. <text:s text:c="4"/>w sprawie przeznaczenia do zbycia w trybie bezprzetargowym gruntu na uzupełnienie nieruchomości.</text:p>
      <text:p text:style-name="P2"/>
      <text:p text:style-name="P3"><text:tab/>Miasto Kalisz jest właścicielem <text:s/>gruntu (obręb geodezyjny 041 Ogrody) oznaczonego jako działka nr 7/21 o pow. 53 m<text:span text:style-name="T3">2</text:span>, <text:s/>zapisanego w KW Nr KZ1A/00020884/4. <text:s text:c="32"/></text:p>
      <text:p text:style-name="P4"><text:tab/><text:tab/>Na przedmiotowym gruncie znajduje się część segmentu budynku mieszkalnego <text:s text:c="9"/>o pow. 3 m<text:span text:style-name="T3">2</text:span>,<text:span text:style-name="T3"> </text:span>stanowiącego nakład właścicieli nieruchomości przyległej, poł. przy <text:s text:c="19"/>ul. Poznańskiej Nr 69A.</text:p>
      <text:p text:style-name="P4"><text:tab/><text:tab/>Właściciele powyższego nakładu - w celu uregulowania zaistniałej sytuacji, wystąpili do tut. Urzędu o zakup gruntu na którym zlokalizowany jest w/w nakład.</text:p>
      <text:p text:style-name="P4"><text:tab/><text:tab/>Ponieważ przedmiotowa działka nie może być zagospodarowana jako samodzielna nieruchomość, zasadnym jest przeznaczyć ją do sprzedaży w trybie bezprzetargowym na uzupełnienie nieruchomości sąsiedniej. </text:p>
      <text:p text:style-name="P4"><text:tab/><text:tab/>Mając na uwadze zapis art. 67 ust. 1 ustawy o gospodarce nieruchomościami (Dz. U <text:s text:c="5"/>z 2010 r. Nr 102, poz. 651) rzeczoznawca majątkowy w operacie szacunkowym z dnia 10.05.2010 r. <text:s/>ustalił wartość <text:s/>omawianego gruntu na <text:s/>kwotę 7.000, 00 zł. Zbywana nieruchomość na podstawie art. 43 ust. 1 pkt 10 w związku z art. 29 ust. 5 ustawy z dnia 11.03.2004r. o podatku od towarów i usług (Dz. U. z 2004 r. Nr 54 poz. 535 z późn. zm.) zwolniona jest z podatku VAT. </text:p>
      <text:p text:style-name="P4">. <text:s text:c="2"/>Nabywcy zostali również zobowiązani do zwrotu połowy kosztów związanych <text:s text:c="24"/>z przygotowaniem nieruchomości do zbycia.</text:p>
      <text:p text:style-name="P2"/>
      <text:p text:style-name="P2"><text:tab/>W związku z powyższym podjęcie zarządzenia jest uzasadnione. </text:p>
      <text:p text:style-name="P2"/>
      <text:p text:style-name="P2"><text:bookmark-start text:name="CASENR1"/><text:tab/><text:bookmark-end text:name="CASENR1"/></text:p>
      <text:p text:style-name="P2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 style:text-autospace="none" style:punctuation-wrap="simple"/>
      <style:text-properties fo:font-size="13pt" fo:font-weight="bold" style:font-name-asian="Arial Unicode MS" style:font-size-asian="13pt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Zarządzenie  Nr 284/2010</dc:title>
    <meta:initial-creator>???NOT_EXIST???</meta:initial-creator>
    <meta:creation-date>2010-08-10T11:24:00</meta:creation-date>
    <dc:creator>Mirosław Robak</dc:creator>
    <dc:date>2010-08-10T11:24:00</dc:date>
    <meta:editing-cycles>2</meta:editing-cycles>
    <meta:editing-duration>PT00H01M00S</meta:editing-duration>
    <meta:document-statistic meta:table-count="0" meta:image-count="0" meta:object-count="0" meta:page-count="3" meta:paragraph-count="33" meta:word-count="628" meta:character-count="4307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