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>
        <style:tab-stops>
          <style:tab-stop style:position="0.582cm"/>
        </style:tab-stops>
      </style:paragraph-properties>
    </style:style>
    <style:style style:name="P2" style:family="paragraph" style:parent-style-name="Text_20_body">
      <style:paragraph-properties fo:margin-top="0cm" fo:margin-bottom="0cm" fo:text-align="justify" style:justify-single-word="false">
        <style:tab-stops>
          <style:tab-stop style:position="0.508cm"/>
        </style:tab-stops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6" style:family="paragraph" style:parent-style-name="Standard">
      <style:text-properties fo:color="#000000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714cm"/>
        </style:tab-stops>
      </style:paragraph-properties>
    </style:style>
    <style:style style:name="P15" style:family="paragraph" style:parent-style-name="Standard" style:list-style-name="WW8Num3">
      <style:paragraph-properties fo:margin-left="0cm" fo:margin-right="0cm" fo:text-align="justify" style:justify-single-word="false" fo:text-indent="0.021cm" style:auto-text-indent="false">
        <style:tab-stops>
          <style:tab-stop style:position="0.448cm"/>
        </style:tab-stops>
      </style:paragraph-properties>
    </style:style>
    <style:style style:name="P16" style:family="paragraph" style:parent-style-name="Standard" style:list-style-name="WW8Num3">
      <style:paragraph-properties fo:margin-left="0cm" fo:margin-right="0cm" fo:text-align="justify" style:justify-single-word="false" fo:text-indent="-0.021cm" style:auto-text-indent="false">
        <style:tab-stops>
          <style:tab-stop style:position="0.672cm"/>
        </style:tab-stops>
      </style:paragraph-properties>
    </style:style>
    <style:style style:name="P17" style:family="paragraph" style:parent-style-name="Standard">
      <style:paragraph-properties fo:margin-left="0.651cm" fo:margin-right="0cm" fo:text-align="justify" style:justify-single-word="false" fo:text-indent="-0.635cm" style:auto-text-indent="false"/>
      <style:text-properties fo:color="#000000"/>
    </style:style>
    <style:style style:name="P18" style:family="paragraph" style:parent-style-name="Standard" style:list-style-name="WW8Num3">
      <style:paragraph-properties fo:margin-left="-0.041cm" fo:margin-right="0cm" fo:text-align="justify" style:justify-single-word="false" fo:text-indent="0cm" style:auto-text-indent="false">
        <style:tab-stops>
          <style:tab-stop style:position="0.51cm"/>
        </style:tab-stops>
      </style:paragraph-properties>
    </style:style>
    <style:style style:name="P19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position="super 58%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Zarządzenie Nr 283/2010</text:p>
      <text:h text:style-name="Heading_20_1" text:outline-level="1"><text:s/>Prezydenta Miasta Kalisza</text:h>
      <text:p text:style-name="P5"><text:s text:c="2"/>z dnia 16 lipca 2010 roku </text:p>
      <text:p text:style-name="P6"/>
      <text:p text:style-name="P11"><text:span text:style-name="T2">w sprawie</text:span><text:span text:style-name="T1"> </text:span><text:span text:style-name="T2">przekazania środków trwałych w celu sprawowania nadzoru nad dalszą<text:line-break/>eksploatacją majątku.</text:span></text:p>
      <text:p text:style-name="P9"/>
      <text:p text:style-name="P10">Na podstawie art. 30 ust. 1 i ust. 2 pkt. 3 ustawy z dnia 8 marca 1990r. o samorządzie gminnym (Dz. U. z 2001r. Nr 142, poz. 1591 z późn. zm.), w związku z zarządzeniem<text:line-break/>Nr 534/2008 Prezydenta Miasta Kalisza z dnia 31 grudnia 2008r. w sprawie Polityki Rachunkowości Urzędu Miejskiego w Kaliszu (z późn. zm.);</text:p>
      <text:p text:style-name="P11"><text:span text:style-name="T2">zarządza się, co następuje:</text:span></text:p>
      <text:p text:style-name="P7"/>
      <text:p text:style-name="P8">§ 1.</text:p>
      <text:p text:style-name="P8"/>
      <text:p text:style-name="P11"><text:span text:style-name="T1">Postanawia się przekazać </text:span><text:span text:style-name="T4">Zarządowi Dróg Miejskich w Kaliszu</text:span> w celu sprawowania pieczy nad dalszą eksploatacją niżej wymienione <text:span text:style-name="T1">środki trwałe:</text:span></text:p>
      <text:list xml:id="list34663344" text:style-name="WW8Num3">
        <text:list-item>
          <text:p text:style-name="P15"><text:span text:style-name="T1"><text:s/>działka gruntu o numerze geodezyjnym 224/2 o powierzchni 194 m</text:span><text:span text:style-name="T3">2</text:span><text:span text:style-name="T1">, w obrębie<text:line-break/> <text:s text:c="5"/>geodezyjnym 148 Piwonice Kol. Zachód; </text:span></text:p>
        </text:list-item>
        <text:list-item>
          <text:p text:style-name="P16"><text:span text:style-name="T1">działka gruntu o numerze geodezyjnym 220/3 o powierzchni 300 m</text:span><text:span text:style-name="T3">2</text:span><text:span text:style-name="T1">, w obrębie<text:line-break/> <text:s text:c="5"/>geodezyjnym 151 Szczypiorno;</text:span></text:p>
        </text:list-item>
      </text:list>
      <text:p text:style-name="P17">nabyte na rzecz Miasta Kalisza na podstawie aktu notarialnego;</text:p>
      <text:list xml:id="list34670171" text:continue-numbering="true" text:style-name="WW8Num3">
        <text:list-item>
          <text:p text:style-name="P18"><text:span text:style-name="T1">działki gruntu o numerach geodezyjnych: 20/2 o powierzchni 612 m</text:span><text:span text:style-name="T3">2</text:span><text:span text:style-name="T1">, 8/6<text:line-break/> <text:s text:c="2"/>o powierzchni 72 m</text:span><text:span text:style-name="T3">2</text:span><text:span text:style-name="T1">, 8/4 o powierzchni 112 m</text:span><text:span text:style-name="T3">2</text:span><text:span text:style-name="T1"> i 7/2 o powierzchni 143 m</text:span><text:span text:style-name="T3">2</text:span><text:span text:style-name="T1">,<text:line-break/> <text:s text:c="5"/>w obrębie geodezyjnym 014 Chmielnik, nabyte na rzecz Miasta Kalisz na podstawie<text:line-break/> <text:s text:c="2"/>decyzji Prezydenta Miasta Kalisza Nr 02/08 <text:s/>z dnia 02.10.2008 r. o ustaleniu<text:line-break/> <text:s text:c="5"/>lokalizacji drogi publicznej – drogi gminnej łączącej ulice: Wiatraki i Klonową.</text:span></text:p>
        </text:list-item>
      </text:list>
      <text:p text:style-name="P13"/>
      <text:p text:style-name="P8">§ 2.</text:p>
      <text:p text:style-name="P8"/>
      <text:p text:style-name="Text_20_body_20_indent">Zobowiązuje się Dyrektora Zarządu Dróg Miejskich w Kaliszu do wprowadzenia środków trwałych opisanych w § 1 na ewidencję pozabilansową.</text:p>
      <text:p text:style-name="P8"/>
      <text:p text:style-name="P8">§ 3.</text:p>
      <text:p text:style-name="P8"/>
      <text:p text:style-name="P1">1. Nadzór nad wykonaniem zarządzenia powierza się Wiceprezydentowi Danielowi<text:line-break/> <text:s text:c="4"/>Sztanderze.</text:p>
      <text:p text:style-name="P2">2. Wykonanie zarządzenia powierza się Naczelnikowi Wydziału Gospodarowania<text:line-break/> <text:s text:c="3"/>Mieniem, Dyrektorowi Zarządu Dróg Miejskich w Kaliszu przy udziale Skarbnika<text:line-break/> <text:s text:c="5"/>Miasta <text:s/>Kalisza.</text:p>
      <text:p text:style-name="P8">§ 4.</text:p>
      <text:p text:style-name="P8"/>
      <text:p text:style-name="P10">Zarządzenie podlega publikacji w Biuletynie Informacji Publicznej.</text:p>
      <text:p text:style-name="P8"/>
      <text:p text:style-name="P8">§ 5.</text:p>
      <text:p text:style-name="P8"/>
      <text:p text:style-name="P3">Zarządzenie wchodzi w życie z dniem podpisania.</text:p>
      <text:p text:style-name="P8"/>
      <text:p text:style-name="P19"/>
      <text:p text:style-name="P4"/>
      <text:p text:style-name="P4"/>
      <text:p text:style-name="P4"/>
      <text:p text:style-name="P4"/>
      <text:p text:style-name="P4">U z a s a d n i e n i e</text:p>
      <text:p text:style-name="P8"/>
      <text:p text:style-name="P11"><text:span text:style-name="T2">do Zarządzenia Nr 283/2010 Prezydenta Miasta Kalisza z dnia 16 lipca 2010 roku<text:line-break/>w sprawie</text:span><text:span text:style-name="T1"> </text:span><text:span text:style-name="T2">przekazania środków trwałych w celu sprawowania nadzoru nad dalszą <text:s text:c="2"/>eksploatacją majątku.</text:span></text:p>
      <text:p text:style-name="P7"/>
      <text:p text:style-name="P10">Miasto Kalisz nabyło nieruchomości gruntowe położone w Kaliszu, oznaczone jako:<text:line-break/></text:p>
      <text:list xml:id="list34672951" text:style-name="WW8Num2">
        <text:list-item>
          <text:p text:style-name="P12"><text:span text:style-name="T1">działka gruntu o numerze geodezyjnym 224/2 o powierzchni 194 m</text:span><text:span text:style-name="T3">2</text:span><text:span text:style-name="T1">, w obrębie geodezyjnym 148 Piwonice Kol. Zachód; </text:span></text:p>
        </text:list-item>
        <text:list-item>
          <text:p text:style-name="P12"><text:span text:style-name="T1">działka gruntu o numerze geodezyjnym 220/3 o powierzchni 300 m</text:span><text:span text:style-name="T3">2</text:span><text:span text:style-name="T1">, w obrębie geodezyjnym 151 Szczypiorno;</text:span></text:p>
        </text:list-item>
        <text:list-item>
          <text:p text:style-name="P12"><text:span text:style-name="T1">działki gruntu o numerach geodezyjnych: 20/2 o powierzchni 612 m</text:span><text:span text:style-name="T3">2</text:span><text:span text:style-name="T1">, 8/6<text:line-break/>o powierzchni 72 m</text:span><text:span text:style-name="T3">2</text:span><text:span text:style-name="T1">, 8/4 o powierzchni 112 m</text:span><text:span text:style-name="T3">2</text:span><text:span text:style-name="T1"> i 7/2 o powierzchni 143 m</text:span><text:span text:style-name="T3">2</text:span><text:span text:style-name="T1">,<text:line-break/>w obrębie geodezyjnym 014 Chmielnik.</text:span></text:p>
        </text:list-item>
      </text:list>
      <text:p text:style-name="P11"/>
      <text:p text:style-name="P11"/>
      <text:p text:style-name="P14">Z uwagi na fakt, że przedmiotowe nieruchomości nabyte zostały pod nowo projektowane i już istniejące układy komunikacyjne, zasadnym jest powierzenie pieczy nad w/w środkami trwałymi jednostce organizacyjnej - Zarządowi Dróg Miejskich<text:line-break/>w Kaliszu.<text:bookmark text:name="CASENR111111"/><text:bookmark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/>
    </style:style>
    <style:style style:name="WW8Num2z0" style:family="text">
      <style:text-properties style:font-name="OpenSymbol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5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Zarządzenie Nr 283/2010</dc:title>
    <meta:initial-creator>???NOT_EXIST???</meta:initial-creator>
    <meta:creation-date>2010-08-10T11:29:00</meta:creation-date>
    <dc:creator>Mirosław Robak</dc:creator>
    <dc:date>2010-08-10T11:29:00</dc:date>
    <meta:print-date>2010-07-13T13:51:00</meta:print-date>
    <meta:editing-cycles>2</meta:editing-cycles>
    <meta:editing-duration>PT00H01M00S</meta:editing-duration>
    <meta:document-statistic meta:table-count="0" meta:image-count="0" meta:object-count="0" meta:page-count="2" meta:paragraph-count="28" meta:word-count="429" meta:character-count="2813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