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 style:list-style-name="WW8Num1">
      <style:paragraph-properties fo:line-height="100%"/>
    </style:style>
    <style:style style:name="P8" style:family="paragraph" style:parent-style-name="Text_20_body_20_indent">
      <style:paragraph-properties fo:line-height="100%"/>
      <style:text-properties fo:font-size="12pt" style:font-size-asian="12pt" style:font-size-complex="12pt"/>
    </style:style>
    <style:style style:name="P9" style:family="paragraph" style:parent-style-name="Text_20_body_20_indent" style:list-style-name="WW8Num1">
      <style:paragraph-properties fo:line-height="100%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Heading_20_1">
      <style:text-properties fo:letter-spacing="0.071cm" fo:font-weight="bold" style:font-weight-asian="bold" style:font-size-complex="14pt"/>
    </style:style>
    <style:style style:name="P14" style:family="paragraph" style:parent-style-name="Heading_20_1" style:master-page-name="Standard">
      <style:paragraph-properties style:page-number="auto"/>
    </style:style>
    <style:style style:name="T1" style:family="text">
      <style:text-properties fo:letter-spacing="0.071cm"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arządzenie Nr 283/2009</text:span></text:h>
      <text:h text:style-name="P13" text:outline-level="1"><text:s/>Prezydenta Miasta Kalisza</text:h>
      <text:p text:style-name="P1"><text:span text:style-name="T2">z dnia 30 czerwca 2009r.</text:span></text:p>
      <text:p text:style-name="P2"/>
      <text:p text:style-name="P2"/>
      <text:p text:style-name="P2"/>
      <text:p text:style-name="P6"><text:span text:style-name="T3">w sprawie wyrażenia zgody na likwidację środków trwałych – dzierżawionych przez Przedsiębiorstwo Energetyki Cieplnej S.A. w Kaliszu.</text:span></text:p>
      <text:p text:style-name="P3"/>
      <text:p text:style-name="P5"><text:span text:style-name="T5">Na podstawie art. 30 ust. 2 pkt. 3 ustawy z dnia 8 marca 1990r. o samorządzie gminnym 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 <text:s text:c="9"/></text:span></text:p>
      <text:p text:style-name="P4"/>
      <text:p text:style-name="P5"><text:span text:style-name="T5"><text:s text:c="19307"/></text:span></text:p>
      <text:p text:style-name="P1"><text:span text:style-name="T5">§ 1.</text:span></text:p>
      <text:p text:style-name="P2"/>
      <text:p text:style-name="P2"/>
      <text:list xml:id="list34317835" text:style-name="WW8Num1">
        <text:list-item>
          <text:p text:style-name="P7"><text:span text:style-name="T4">Wyraża się zgodę na likwidację środków trwałych tj. liczników ciepła dzierżawionych przez Przedsiębiorstwo Energetyki Cieplnej S.A. w Kaliszu. Środki trwałe wymienione w załączniku należy przeznaczyć do likwidacji <text:s/>częściowej.</text:span></text:p>
        </text:list-item>
        <text:list-item>
          <text:p text:style-name="P9">Zrealizowanie zapisów ust.1 spoczywa na Przedsiębiorstwie Energetyki Cieplnej S.A. w Kaliszu.</text:p>
        </text:list-item>
      </text:list>
      <text:p text:style-name="P8"/>
      <text:p text:style-name="P8"/>
      <text:p text:style-name="P11"><text:span text:style-name="T4">§ 2.</text:span></text:p>
      <text:p text:style-name="P8"/>
      <text:p text:style-name="P8"><text:s/></text:p>
      <text:p text:style-name="P10"><text:span text:style-name="T4">Wykonanie zarządzenia powierza się Naczelnikowi Wydziału Środowiska, Rolnictwa <text:s text:c="4"/>i Gospodarki Komunalnej przy udziale Naczelnika Wydziału Gospodarowania Mieniem oraz Skarbnikowi Miasta.</text:span></text:p>
      <text:p text:style-name="P8"/>
      <text:p text:style-name="P8"/>
      <text:p text:style-name="P11"><text:span text:style-name="T4">§ 3.</text:span></text:p>
      <text:p text:style-name="P8"/>
      <text:p text:style-name="P8"/>
      <text:p text:style-name="P12">Zarządzenie wchodzi w życie z dniem podpisania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 Nr </dc:title>
    <meta:initial-creator>WIMK</meta:initial-creator>
    <meta:creation-date>2008-07-08T07:29:00</meta:creation-date>
    <dc:creator>WStachowiak</dc:creator>
    <dc:date>2009-07-07T08:10:00</dc:date>
    <meta:print-date>2009-06-23T10:43:00</meta:print-date>
    <meta:editing-cycles>10</meta:editing-cycles>
    <meta:editing-duration>PT04H50M00S</meta:editing-duration>
    <meta:generator>OpenOffice.org/3.1$Win32 OpenOffice.org_project/310m11$Build-9399</meta:generator>
    <meta:document-statistic meta:table-count="0" meta:image-count="0" meta:object-count="0" meta:page-count="1" meta:paragraph-count="14" meta:word-count="171" meta:character-count="20489"/>
    <meta:template xlink:type="simple" xlink:actuate="onRequest" xlink:title="Normal" xlink:href=""/>
  </office:meta>
</office:document-meta>
</file>