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10.001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282/09</text:span></text:p>
      <text:p text:style-name="P2">Prezydenta Miasta Kalisza</text:p>
      <text:p text:style-name="P1"><text:span text:style-name="T2">z dnia 30 czerwca 2009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3"/>
      <text:p text:style-name="P4">§ 1.</text:p>
      <text:p text:style-name="P5"/>
      <text:p text:style-name="Tekst_20_podstawowy_20_2">W postępowaniu o udzielenie zamówienia publicznego prowadzonym w trybie przetargu nieograniczonego na <text:span text:style-name="T1">„Budowę oświetlenia ul. Torowej na odcinku od <text:line-break/>ul. Spółdzielczej do ul. Świętokrzyskiej w Kaliszu”</text:span> powołuje się Komisję Przetargową do oceny spełnienia przez wykonawców warunków udziału <text:line-break/>w postępowaniu oraz do badania i oceny ofert.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Agnieszka Wojtala</text:p>
      <text:p text:style-name="P9">Podinspektor w Wydziale Rozbudowy Miasta <text:line-break/>i Inwestycji</text:p>
      <text:p text:style-name="Tekst_20_podstawowy_20_2">3. Członek Komisji<text:tab/><text:tab/>- Wojciech Stachowiak</text:p>
      <text:p text:style-name="P9">Inspektor w Wydziale Środowiska, Rolnictwa <text:line-break/>i Gospodarki Komunalnej</text:p>
      <text:p text:style-name="Tekst_20_podstawowy_20_2">4. Sekretarz Komisji<text:tab/><text:tab/>- Dorota Wypych-Żeśko</text:p>
      <text:p text:style-name="P9">Podinspektor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10-29T14:06:00</meta:creation-date>
    <dc:creator>LZalewski</dc:creator>
    <dc:date>2009-07-03T07:49:00</dc:date>
    <meta:print-date>2007-06-19T13:29:00</meta:print-date>
    <meta:editing-cycles>7</meta:editing-cycles>
    <meta:editing-duration>PT00H04M00S</meta:editing-duration>
    <meta:document-statistic meta:table-count="0" meta:image-count="0" meta:object-count="0" meta:page-count="1" meta:paragraph-count="21" meta:word-count="217" meta:character-count="1466"/>
    <meta:generator>OpenOffice.org/3.1$Win32 OpenOffice.org_project/310m11$Build-9399</meta:generator>
  </office:meta>
</office:document-meta>
</file>