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1">
      <style:paragraph-properties fo:text-align="justify" style:justify-single-word="false"/>
    </style:style>
    <style:style style:name="P3" style:family="paragraph" style:parent-style-name="Standard" style:list-style-name="WW8Num11">
      <style:paragraph-properties fo:text-align="justify" style:justify-single-word="false"/>
    </style:style>
    <style:style style:name="P4" style:family="paragraph" style:parent-style-name="Standard" style:list-style-name="WW8Num11">
      <style:paragraph-properties fo:text-align="justify" style:justify-single-word="false"/>
    </style:style>
    <style:style style:name="P5" style:family="paragraph" style:parent-style-name="Standard" style:list-style-name="WW8Num11">
      <style:paragraph-properties fo:text-align="justify" style:justify-single-word="false"/>
    </style:style>
    <style:style style:name="P6" style:family="paragraph" style:parent-style-name="Standard" style:list-style-name="WW8Num11">
      <style:paragraph-properties fo:text-align="justify" style:justify-single-word="false"/>
    </style:style>
    <style:style style:name="P7" style:family="paragraph" style:parent-style-name="Standard" style:list-style-name="WW8Num11">
      <style:paragraph-properties fo:text-align="justify" style:justify-single-word="false"/>
    </style:style>
    <style:style style:name="P8" style:family="paragraph" style:parent-style-name="Standard" style:list-style-name="WW8Num11">
      <style:paragraph-properties fo:text-align="justify" style:justify-single-word="false"/>
    </style:style>
    <style:style style:name="P9" style:family="paragraph" style:parent-style-name="Standard" style:list-style-name="WW8Num11">
      <style:paragraph-properties fo:text-align="justify" style:justify-single-word="false"/>
    </style:style>
    <style:style style:name="P10" style:family="paragraph" style:parent-style-name="Standard" style:list-style-name="WW8Num11">
      <style:paragraph-properties fo:text-align="justify" style:justify-single-word="false"/>
    </style:style>
    <style:style style:name="P11" style:family="paragraph" style:parent-style-name="Standard" style:list-style-name="WW8Num11">
      <style:paragraph-properties fo:text-align="justify" style:justify-single-word="false"/>
    </style:style>
    <style:style style:name="P12" style:family="paragraph" style:parent-style-name="Standard" style:list-style-name="WW8Num11">
      <style:paragraph-properties fo:text-align="justify" style:justify-single-word="false"/>
    </style:style>
    <style:style style:name="P13" style:family="paragraph" style:parent-style-name="Standard" style:list-style-name="WW8Num11">
      <style:paragraph-properties fo:text-align="justify" style:justify-single-word="false"/>
    </style:style>
    <style:style style:name="P14" style:family="paragraph" style:parent-style-name="Standard" style:list-style-name="WW8Num11">
      <style:paragraph-properties fo:text-align="justify" style:justify-single-word="false"/>
    </style:style>
    <style:style style:name="P15" style:family="paragraph" style:parent-style-name="Standard" style:list-style-name="WW8Num28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P18" style:family="paragraph" style:parent-style-name="Standard" style:list-style-name="WW8Num20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22" style:family="paragraph" style:parent-style-name="Standard" style:list-style-name="WW8Num20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>
        <style:tab-stops>
          <style:tab-stop style:position="-4.752cm"/>
        </style:tab-stops>
      </style:paragraph-properties>
      <style:text-properties fo:font-size="12pt" style:font-size-asian="12pt"/>
    </style:style>
    <style:style style:name="P24" style:family="paragraph" style:parent-style-name="Standard" style:list-style-name="WW8Num20">
      <style:paragraph-properties>
        <style:tab-stops>
          <style:tab-stop style:position="-4.752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>
        <style:tab-stops>
          <style:tab-stop style:position="-4.752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29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30" style:family="paragraph" style:parent-style-name="Standard" style:list-style-name="WW8Num31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116cm" fo:margin-right="0cm" fo:text-indent="0cm" style:auto-text-indent="false">
        <style:tab-stops>
          <style:tab-stop style:position="-4.868cm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 fo:margin-left="0.751cm" fo:margin-right="0cm" fo:text-indent="0cm" style:auto-text-indent="false">
        <style:tab-stops>
          <style:tab-stop style:position="-5.503cm"/>
          <style:tab-stop style:position="-5.253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33" style:family="paragraph" style:parent-style-name="Standard">
      <style:paragraph-properties fo:margin-left="0.751cm" fo:margin-right="0cm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.751cm" fo:margin-right="0cm" fo:text-indent="0cm" style:auto-text-indent="false">
        <style:tab-stops>
          <style:tab-stop style:position="-5.503cm"/>
          <style:tab-stop style:position="-5.253cm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36" style:family="paragraph" style:parent-style-name="Text_20_body" style:list-style-name="WW8Num28"/>
    <style:style style:name="P37" style:family="paragraph" style:parent-style-name="Text_20_body" style:list-style-name="WW8Num1"/>
    <style:style style:name="P38" style:family="paragraph" style:parent-style-name="Text_20_body" style:list-style-name="WW8Num31"/>
    <style:style style:name="P39" style:family="paragraph" style:parent-style-name="Text_20_body">
      <style:text-properties style:text-underline-style="solid" style:text-underline-width="auto" style:text-underline-color="font-color"/>
    </style:style>
    <style:style style:name="P40" style:family="paragraph" style:parent-style-name="Text_20_body">
      <style:text-properties style:font-size-complex="12pt"/>
    </style:style>
    <style:style style:name="P41" style:family="paragraph" style:parent-style-name="Text_20_body">
      <style:paragraph-properties fo:margin-left="0cm" fo:margin-right="0cm" fo:text-indent="1.249cm" style:auto-text-indent="false"/>
    </style:style>
    <style:style style:name="P42" style:family="paragraph" style:parent-style-name="Text_20_body">
      <style:paragraph-properties fo:margin-left="1.251cm" fo:margin-right="0cm" fo:text-indent="0cm" style:auto-text-indent="false"/>
    </style:style>
    <style:style style:name="P43" style:family="paragraph" style:parent-style-name="Text_20_body">
      <style:paragraph-properties fo:margin-left="1.752cm" fo:margin-right="0cm" fo:text-indent="0cm" style:auto-text-indent="false"/>
    </style:style>
    <style:style style:name="P44" style:family="paragraph" style:parent-style-name="Text_20_body" style:list-style-name="WW8Num26">
      <style:paragraph-properties fo:margin-left="-0.769cm" fo:margin-right="0cm" fo:text-indent="0cm" style:auto-text-indent="false">
        <style:tab-stops/>
      </style:paragraph-properties>
    </style:style>
    <style:style style:name="P45" style:family="paragraph" style:parent-style-name="Text_20_body" style:list-style-name="WW8Num1">
      <style:paragraph-properties fo:margin-left="-0.635cm" fo:margin-right="0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text-indent="0.635cm" style:auto-text-indent="false"/>
    </style:style>
    <style:style style:name="P47" style:family="paragraph" style:parent-style-name="Heading_20_6">
      <style:text-properties fo:font-weight="normal" style:font-weight-asian="normal"/>
    </style:style>
    <style:style style:name="P48" style:family="paragraph" style:parent-style-name="Title">
      <style:paragraph-properties fo:line-height="100%"/>
    </style:style>
    <style:style style:name="P49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50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6.5cm"/>
        </style:tab-stops>
      </style:paragraph-properties>
    </style:style>
    <style:style style:name="P51" style:family="paragraph" style:parent-style-name="Title">
      <style:paragraph-properties fo:margin-left="4.752cm" fo:margin-right="4.246cm" fo:line-height="100%" fo:text-align="justify" style:justify-single-word="false" fo:text-indent="0cm" style:auto-text-indent="false">
        <style:tab-stops>
          <style:tab-stop style:position="-9.504cm"/>
          <style:tab-stop style:position="12.501cm"/>
          <style:tab-stop style:position="13.501cm"/>
        </style:tab-stops>
      </style:paragraph-properties>
    </style:style>
    <style:style style:name="P52" style:family="paragraph" style:parent-style-name="Title">
      <style:paragraph-properties fo:margin-top="0.635cm" fo:margin-bottom="0cm" fo:line-height="100%" fo:text-align="justify" style:justify-single-word="false"/>
    </style:style>
    <style:style style:name="P53" style:family="paragraph" style:parent-style-name="Title">
      <style:paragraph-properties fo:margin-top="0.635cm" fo:margin-bottom="0cm" fo:line-height="100%" fo:text-align="justify" style:justify-single-word="false"/>
      <style:text-properties fo:font-weight="normal" style:font-weight-asian="normal"/>
    </style:style>
    <style:style style:name="P54" style:family="paragraph" style:parent-style-name="Title" style:list-style-name="WW8Num30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55" style:family="paragraph" style:parent-style-name="Title" style:list-style-name="WW8Num30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56" style:family="paragraph" style:parent-style-name="Title" style:list-style-name="WW8Num30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57" style:family="paragraph" style:parent-style-name="Title" style:list-style-name="WW8Num30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58" style:family="paragraph" style:parent-style-name="Title" style:list-style-name="WW8Num30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59" style:family="paragraph" style:parent-style-name="Title" style:list-style-name="WW8Num30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60" style:family="paragraph" style:parent-style-name="Title" style:list-style-name="WW8Num30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61" style:family="paragraph" style:parent-style-name="Title" style:list-style-name="WW8Num30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weight="normal" style:font-weight-asian="normal"/>
    </style:style>
    <style:style style:name="P62" style:family="paragraph" style:parent-style-name="Title" style:list-style-name="WW8Num30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weight="normal" style:font-weight-asian="normal"/>
    </style:style>
    <style:style style:name="P63" style:family="paragraph" style:parent-style-name="Title" style:list-style-name="WW8Num30">
      <style:paragraph-properties fo:margin-left="-1.383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weight="normal" style:font-weight-asian="normal"/>
    </style:style>
    <style:style style:name="P64" style:family="paragraph" style:parent-style-name="Tekst_20_podstawowy_20_3">
      <style:text-properties fo:font-size="12pt" style:font-size-asian="12pt"/>
    </style:style>
    <style:style style:name="P65" style:family="paragraph" style:parent-style-name="Tekst_20_podstawowy_20_3">
      <style:paragraph-properties fo:margin-left="0cm" fo:margin-right="0cm" fo:text-indent="0.63cm" style:auto-text-indent="false"/>
    </style:style>
    <style:style style:name="P66" style:family="paragraph" style:parent-style-name="Tekst_20_podstawowy_20_3">
      <style:paragraph-properties fo:margin-left="0cm" fo:margin-right="0cm" fo:text-indent="0.63cm" style:auto-text-indent="false"/>
      <style:text-properties fo:font-size="12pt" fo:font-weight="normal" style:font-size-asian="12pt" style:font-weight-asian="normal" style:font-size-complex="12pt"/>
    </style:style>
    <style:style style:name="P67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68" style:family="paragraph" style:parent-style-name="Tekst_20_podstawowy_20_2">
      <style:paragraph-properties fo:text-align="justify" style:justify-single-word="false"/>
    </style:style>
    <style:style style:name="P69" style:family="paragraph" style:parent-style-name="Tekst_20_podstawowy_20_2" style:list-style-name="WW8Num8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70" style:family="paragraph" style:parent-style-name="Tekst_20_podstawowy_20_2" style:list-style-name="WW8Num8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71" style:family="paragraph" style:parent-style-name="Tekst_20_podstawowy_20_2" style:list-style-name="WW8Num8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72" style:family="paragraph" style:parent-style-name="Tekst_20_podstawowy_20_2" style:list-style-name="WW8Num8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73" style:family="paragraph" style:parent-style-name="Tekst_20_podstawowy_20_2" style:list-style-name="WW8Num8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74" style:family="paragraph" style:parent-style-name="Tekst_20_podstawowy_20_2" style:list-style-name="WW8Num8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75" style:family="paragraph" style:parent-style-name="Tekst_20_podstawowy_20_2" style:list-style-name="WW8Num8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76" style:family="paragraph" style:parent-style-name="Tekst_20_podstawowy_20_2" style:list-style-name="WW8Num8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77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78" style:family="paragraph" style:parent-style-name="Tekst_20_podstawowy_20_2">
      <style:paragraph-properties fo:margin-left="0.617cm" fo:margin-right="0cm" fo:text-align="justify" style:justify-single-word="false" fo:text-indent="0cm" style:auto-text-indent="false"/>
    </style:style>
    <style:style style:name="P79" style:family="paragraph" style:parent-style-name="Tekst_20_podstawowy_20_2">
      <style:paragraph-properties fo:margin-left="0.617cm" fo:margin-right="0cm" fo:text-align="justify" style:justify-single-word="false" fo:text-indent="0cm" style:auto-text-indent="false"/>
      <style:text-properties fo:font-style="italic" style:font-style-asian="italic"/>
    </style:style>
    <style:style style:name="P80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81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82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83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84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85" style:family="paragraph" style:parent-style-name="Tekst_20_podstawowy_20_2" style:list-style-name="WW8Num8">
      <style:paragraph-properties fo:margin-left="0.116cm" fo:margin-right="0cm" fo:text-align="justify" style:justify-single-word="false" fo:text-indent="0cm" style:auto-text-indent="false">
        <style:tab-stops>
          <style:tab-stop style:position="-4.868cm"/>
          <style:tab-stop style:position="-3.926cm"/>
        </style:tab-stops>
      </style:paragraph-properties>
    </style:style>
    <style:style style:name="P86" style:family="paragraph" style:parent-style-name="Tekst_20_podstawowy_20_2" style:list-style-name="WW8Num8">
      <style:paragraph-properties fo:margin-left="0.116cm" fo:margin-right="0cm" fo:text-align="justify" style:justify-single-word="false" fo:text-indent="0cm" style:auto-text-indent="false">
        <style:tab-stops>
          <style:tab-stop style:position="-4.868cm"/>
          <style:tab-stop style:position="-3.926cm"/>
        </style:tab-stops>
      </style:paragraph-properties>
    </style:style>
    <style:style style:name="P87" style:family="paragraph" style:parent-style-name="Tekst_20_podstawowy_20_2">
      <style:paragraph-properties fo:margin-left="0.751cm" fo:margin-right="0cm" fo:text-align="justify" style:justify-single-word="false" fo:text-indent="0cm" style:auto-text-indent="false"/>
      <style:text-properties style:font-size-complex="12pt"/>
    </style:style>
    <style:style style:name="P8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normal" style:font-weight-asian="normal"/>
    </style:style>
    <style:style style:name="T10" style:family="text">
      <style:text-properties style:font-size-complex="12pt"/>
    </style:style>
    <style:style style:name="T11" style:family="text">
      <style:text-properties fo:color="#ff00ff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Zarządzenie <text:s/>Nr <text:s/>282/2008</text:span></text:p>
      <text:p text:style-name="P51"><text:span text:style-name="T1">Prezydenta Miasta Kalisza<text:line-break/>z dnia 30 czerwca 2008 roku</text:span></text:p>
      <text:p text:style-name="P1"><text:span text:style-name="T3">w sprawie zmian w budżecie Kalisza – Miasta na prawach powiatu na 2008 rok.</text:span></text:p>
      <text:p text:style-name="P19"/>
      <text:p text:style-name="P19"/>
      <text:p text:style-name="P1"><text:span text:style-name="T4">Na podstawie art. 188 ust. 1 pkt 1 ustawy z dnia 30 czerwca 2005 r. o finansach publicznych (Dz. U. Nr 249 poz. 2104 z późn. zm.) oraz § 17 pkt 2 uchwały <text:line-break/>Nr XVIII/282/2007 Rady Miejskiej Kalisza z dnia 27 grudnia 2007 r. w sprawie uchwalenia budżetu Kalisza – Miasta na prawach powiatu na 2008 rok (z późn. zm.).</text:span></text:p>
      <text:p text:style-name="P19"/>
      <text:p text:style-name="P19"/>
      <text:p text:style-name="P64">zarządza się, co następuje:</text:p>
      <text:p text:style-name="P19"/>
      <text:p text:style-name="P20">§ 1.</text:p>
      <text:p text:style-name="P20"/>
      <text:p text:style-name="P1"><text:span text:style-name="T4">W uchwale Nr XVIII/282/2007 Rady Miejskiej Kalisza z dnia 27 grudnia 2007 r. <text:line-break/>w sprawie uchwalenia budżetu Kalisza - Miasta na prawach powiatu na 2008 rok zmienionej:</text:span></text:p>
      <text:list text:style-name="WW8Num11">
        <text:list-item>
          <text:p text:style-name="P2"><text:span text:style-name="T4">zarządzeniem Nr 57/2008 Prezydenta Miasta Kalisza z dnia 1 lutego 2008 r. w sprawie zmian w budżecie Kalisza - Miasta na prawach powiatu na 2008 rok,</text:span></text:p>
        </text:list-item>
        <text:list-item>
          <text:p text:style-name="P2"><text:span text:style-name="T4">uchwałą Nr XX/319/2008 Rady Miejskiej Kalisza z dnia 28 lutego 2008 r. w sprawie zmian w budżecie Kalisza - Miasta na prawach powiatu na 2008 rok,</text:span></text:p>
        </text:list-item>
        <text:list-item>
          <text:p text:style-name="P2"><text:span text:style-name="T4">zarządzeniem Nr 102/2008 Prezydenta Miasta Kalisza z dnia 29 lutego 2008 r. <text:line-break/>w sprawie zmian w budżecie Kalisza - Miasta na prawach powiatu na 2008 rok,</text:span></text:p>
        </text:list-item>
        <text:list-item>
          <text:p text:style-name="P2"><text:span text:style-name="T4">zarządzeniem Nr 126/2008 Prezydenta Miasta Kalisza z dnia 12 marca 2008 r. <text:line-break/>w sprawie zmian w budżecie Kalisza – Miasta na prawach powiatu na 2008 rok,</text:span></text:p>
        </text:list-item>
        <text:list-item>
          <text:p text:style-name="P2"><text:span text:style-name="T4">zarządzeniem Nr 145/2008 Prezydenta Miasta Kalisza z dnia 25 marca 2008 r. <text:line-break/>w sprawie zmian w budżecie Kalisza – Miasta na prawach powiatu na 2008 rok,</text:span></text:p>
        </text:list-item>
        <text:list-item>
          <text:p text:style-name="P2"><text:span text:style-name="T4">zarządzeniem Nr 152/2008 Prezydenta Miasta Kalisza z dnia 31 marca 2008 r. <text:line-break/>w sprawie zmian w budżecie Kalisza – Miasta na prawach powiatu na 2008 rok,</text:span></text:p>
        </text:list-item>
        <text:list-item>
          <text:p text:style-name="P2"><text:span text:style-name="T4">uchwałą Nr XXI/336/2008 Rady Miejskiej Kalisza z dnia 3 kwietnia 2008 r. <text:line-break/>w sprawie zmian w budżecie Kalisza - Miasta na prawach powiatu na 2008 rok,</text:span></text:p>
        </text:list-item>
        <text:list-item>
          <text:p text:style-name="P2"><text:span text:style-name="T4">zarządzeniem Nr 181/2008 Prezydenta Miasta Kalisza z dnia 21 kwietnia 2008 r. <text:line-break/>w sprawie zmian w budżecie Kalisza – Miasta na prawach powiatu na 2008 rok,</text:span></text:p>
        </text:list-item>
        <text:list-item>
          <text:p text:style-name="P2"><text:span text:style-name="T4">zarządzeniem Nr 195/2008 Prezydenta Miasta Kalisza z dnia 30 kwietnia 2008 r. <text:line-break/>w sprawie zmian w budżecie Kalisza – Miasta na prawach powiatu na 2008 rok,</text:span></text:p>
        </text:list-item>
        <text:list-item>
          <text:p text:style-name="P2"><text:span text:style-name="T4">zarządzeniem Nr 214/2008 Prezydenta Miasta Kalisza z dnia 14 maja 2008 r. <text:line-break/>w sprawie zmian w budżecie Kalisza – Miasta na prawach powiatu na 2008 rok,</text:span></text:p>
        </text:list-item>
        <text:list-item>
          <text:p text:style-name="P2"><text:span text:style-name="T4">uchwałą Nr XXIII/365/2008 Rady Miejskiej Kalisza z dnia 29 maja 2008 r. <text:line-break/>w sprawie zmian w budżecie Kalisza - Miasta na prawach powiatu na 2008 rok,</text:span></text:p>
        </text:list-item>
        <text:list-item>
          <text:p text:style-name="P17">zarządzeniem Nr 236/2008 Prezydenta Miasta Kalisza z dnia 30 maja 2008 r. <text:line-break/>w sprawie zmian w budżecie Kalisza – Miasta na prawach powiatu na 2008 rok,</text:p>
        </text:list-item>
        <text:list-item>
          <text:p text:style-name="P2"><text:span text:style-name="T4">zarządzeniem Nr 257/2008 Prezydenta Miasta Kalisza z dnia 13 czerwca 2008 r. <text:line-break/>w sprawie zmian w budżecie Kalisza – Miasta na prawach powiatu na 2008 rok,</text:span></text:p>
        </text:list-item>
        <text:list-item>
          <text:p text:style-name="P2"><text:span text:style-name="T4">uchwałą Nr XXV/389/2008 Rady Miejskiej Kalisza z dnia 26 czerwca 2008 r. <text:line-break/>w sprawie zmian w budżecie Kalisza - Miasta na prawach powiatu na 2008 rok,</text:span></text:p>
        </text:list-item>
      </text:list>
      <text:p text:style-name="P68"/>
      <text:p text:style-name="P68"/>
      <text:p text:style-name="P68">wprowadza się następujące zmiany:</text:p>
      <text:p text:style-name="P68"><text:soft-page-break/></text:p>
      <text:list text:style-name="WW8Num20">
        <text:list-item>
          <text:p text:style-name="P18">w § 1 uchwały:</text:p>
        </text:list-item>
      </text:list>
      <text:list text:style-name="WW8Num28">
        <text:list-item>
          <text:p text:style-name="P15"><text:span text:style-name="T5">zwiększa się</text:span><text:span text:style-name="T4"> dochody budżetu na rok 2008 o kwotę 41.000 zł</text:span></text:p>
        </text:list-item>
      </text:list>
      <text:p text:style-name="P26"><text:span text:style-name="T4">do wysokości 345.891.067 zł,</text:span></text:p>
      <text:p text:style-name="P41">w tym:</text:p>
      <text:p text:style-name="P42">2) zwiększa się dochody budżetu powiatu o kwotę 41.000 zł</text:p>
      <text:p text:style-name="P43">do wysokości 110.250.910 zł,</text:p>
      <text:list text:style-name="WW8Num28" text:continue-numbering="true">
        <text:list-item>
          <text:p text:style-name="P36">zwiększa się dochody, o których mowa w ust. 1:</text:p>
        </text:list-item>
      </text:list>
      <text:list text:style-name="WW8Num26">
        <text:list-item>
          <text:p text:style-name="P44">zwiększa się dochody bieżące o kwotę 41.000 zł do wysokości <text:line-break/>316.568.867 zł;</text:p>
        </text:list-item>
      </text:list>
      <text:p text:style-name="P77"/>
      <text:p text:style-name="P77"/>
      <text:p text:style-name="P25"><text:span text:style-name="T4">2) w § 2 uchwały:</text:span></text:p>
      <text:list text:style-name="WW8Num1">
        <text:list-item>
          <text:p text:style-name="P16"><text:span text:style-name="T5">zwiększa się</text:span><text:span text:style-name="T4"> wydatki budżetu na rok 2008 o kwotę 41.000 zł</text:span></text:p>
        </text:list-item>
      </text:list>
      <text:p text:style-name="P27"><text:span text:style-name="T4">do wysokości 424.090.926 zł,</text:span></text:p>
      <text:p text:style-name="P28">w tym:</text:p>
      <text:p text:style-name="P27"><text:span text:style-name="T4">2) zwiększa się wydatki budżetu powiatu o kwotę 41.000 zł</text:span></text:p>
      <text:p text:style-name="P29"><text:span text:style-name="T4">do wysokości 126.096.283 zł,</text:span></text:p>
      <text:list text:style-name="WW8Num1" text:continue-numbering="true">
        <text:list-item>
          <text:p text:style-name="P37">zwiększa się wydatki, o których mowa w ust. 1:</text:p>
          <text:list>
            <text:list-item>
              <text:p text:style-name="P45">zwiększa się wydatki bieżące o kwotę 41.000 zł do wysokości <text:line-break/>299.312.697 zł;</text:p>
            </text:list-item>
          </text:list>
        </text:list-item>
      </text:list>
      <text:p text:style-name="Text_20_body"/>
      <text:p text:style-name="Text_20_body"/>
      <text:list text:style-name="WW8Num20" text:continue-numbering="true">
        <text:list-item>
          <text:p text:style-name="P22">w załączniku nr 1 do uchwały wprowadza się następujące zmiany:</text:p>
        </text:list-item>
      </text:list>
      <text:p text:style-name="P46"><text:span text:style-name="T2">Tytułem zwiększeń – 41.000 zł</text:span></text:p>
      <text:p text:style-name="P65"><text:span text:style-name="T6">powiat – 41.000 zł</text:span></text:p>
      <text:p text:style-name="P65"><text:span text:style-name="T7">dz. 852 – Pomoc społeczna – 41.000 zł</text:span></text:p>
      <text:p text:style-name="P66">dochody bieżące</text:p>
      <text:list text:style-name="WW8Num31">
        <text:list-item>
          <text:p text:style-name="P38">dotacje celowe otrzymane z budżetu państwa na realizację bieżących zadań własnych powiatu /§ 2130/ - 41.000 zł;</text:p>
        </text:list-item>
      </text:list>
      <text:p text:style-name="P23"/>
      <text:p text:style-name="P23"/>
      <text:list text:style-name="WW8Num20" text:continue-numbering="true">
        <text:list-item>
          <text:p text:style-name="P24">w załączniku nr 2 do uchwały wprowadza się następujące zmiany:</text:p>
        </text:list-item>
      </text:list>
      <text:p text:style-name="P46"><text:span text:style-name="T2">Tytułem zwiększeń – 41.000 zł</text:span></text:p>
      <text:p text:style-name="P78"><text:span text:style-name="T8">powiat – 41.000 zł</text:span></text:p>
      <text:p text:style-name="P79">zadania własne</text:p>
      <text:p text:style-name="P78">dz. 852 – Pomoc społeczna – 41.000 zł</text:p>
      <text:p text:style-name="P78">rozdz. 85201 – Placówki opiekuńczo – wychowawcze – 41.000 zł</text:p>
      <text:list text:style-name="WW8Num31">
        <text:list-item>
          <text:p text:style-name="P30"><text:span text:style-name="T4">wydatki bieżące – 41.000 zł</text:span></text:p>
        </text:list-item>
      </text:list>
      <text:p text:style-name="P31"/>
      <text:p text:style-name="P31"/>
      <text:p text:style-name="P67">Przeniesienie planowanych wydatków budżetowych:</text:p>
      <text:p text:style-name="P81">Tytułem zmniejszeń:</text:p>
      <text:p text:style-name="P82">miasto </text:p>
      <text:p text:style-name="P83">zadania własne</text:p>
      <text:p text:style-name="P80"><text:span text:style-name="T10">dz. 900– Gospodarka komunalna i ochrona środowiska – 80.000 zł</text:span></text:p>
      <text:p text:style-name="P80"><text:span text:style-name="T10">rozdz. 90002 – Gospodarka odpadami – 80.000 zł</text:span></text:p>
      <text:list text:style-name="WW8Num8">
        <text:list-item>
          <text:p text:style-name="P69"><text:span text:style-name="T10">wydatki bieżące – 80.000 zł</text:span></text:p>
        </text:list-item>
      </text:list>
      <text:p text:style-name="P21"/>
      <text:p text:style-name="P32">powiat</text:p>
      <text:p text:style-name="P34"><text:soft-page-break/>dz. 801 – Oświata i wychowanie – 25.000 zł</text:p>
      <text:p text:style-name="P34">rozdz. 80195 – Pozostała działalność – 25.000 zł</text:p>
      <text:list text:style-name="WW8Num8">
        <text:list-item>
          <text:p text:style-name="P85"><text:span text:style-name="T10">wydatki bieżące – 25.000 zł</text:span></text:p>
        </text:list-item>
      </text:list>
      <text:p text:style-name="P87"/>
      <text:p text:style-name="P87">dz. 854 – Edukacyjna opieka wychowawcza – 14.000 zł</text:p>
      <text:p text:style-name="P87">rozdz. 85446 – Dokształcanie i doskonalenie nauczycieli – 14.000 zł</text:p>
      <text:list text:style-name="WW8Num8">
        <text:list-item>
          <text:p text:style-name="P85"><text:span text:style-name="T10">wydatki bieżące – 14.000 zł</text:span></text:p>
        </text:list-item>
      </text:list>
      <text:p text:style-name="P87"/>
      <text:p text:style-name="P33"/>
      <text:p text:style-name="P81">Tytułem zwiększeń:</text:p>
      <text:p text:style-name="P82">miasto </text:p>
      <text:p text:style-name="P83">zadania własne</text:p>
      <text:p text:style-name="P80"><text:span text:style-name="T10">dz. 900– Gospodarka komunalna i ochrona środowiska – 80.000 zł</text:span></text:p>
      <text:p text:style-name="P80"><text:span text:style-name="T10">rozdz. 90001 – Gospodarka ściekowa i ochrona wód – 13.400 zł</text:span></text:p>
      <text:list text:style-name="WW8Num8">
        <text:list-item>
          <text:p text:style-name="P69"><text:span text:style-name="T10">wydatki bieżące – 13.400 zł</text:span></text:p>
        </text:list-item>
      </text:list>
      <text:p text:style-name="P84">rozdz. 90003 – Oczyszczanie miast i gmin – 6.600 zł</text:p>
      <text:list text:style-name="WW8Num8">
        <text:list-item>
          <text:p text:style-name="P69"><text:span text:style-name="T10">wydatki bieżące – 6.600 zł</text:span></text:p>
        </text:list-item>
      </text:list>
      <text:p text:style-name="P84">rozdz. 90004 – Utrzymanie zieleni w miastach i gminach – 50.000 zł</text:p>
      <text:list text:style-name="WW8Num8">
        <text:list-item>
          <text:p text:style-name="P69"><text:span text:style-name="T10">wydatki bieżące – 50.000 zł</text:span></text:p>
        </text:list-item>
      </text:list>
      <text:p text:style-name="P80"><text:span text:style-name="T10">rozdz. 90095 – Pozostała działalność – 10.000 zł</text:span></text:p>
      <text:list text:style-name="WW8Num8">
        <text:list-item>
          <text:p text:style-name="P69"><text:span text:style-name="T10">wydatki bieżące – 10.000 zł</text:span></text:p>
        </text:list-item>
      </text:list>
      <text:p text:style-name="P39"/>
      <text:p text:style-name="P32">powiat</text:p>
      <text:p text:style-name="P34">dz. 801 – Oświata i wychowanie – 25.000 zł</text:p>
      <text:p text:style-name="P34">rozdz. 80130 – Szkoły zawodowe – 17.000 zł</text:p>
      <text:list text:style-name="WW8Num8">
        <text:list-item>
          <text:p text:style-name="P69"><text:span text:style-name="T10">wydatki bieżące – 17.000 zł</text:span></text:p>
        </text:list-item>
      </text:list>
      <text:p text:style-name="P34">rozdz. 80132 – Szkoły artystyczne – 8.000 zł</text:p>
      <text:list text:style-name="WW8Num8">
        <text:list-item>
          <text:p text:style-name="P69"><text:span text:style-name="T10">wydatki bieżące – 8.000 zł</text:span></text:p>
        </text:list-item>
      </text:list>
      <text:p text:style-name="P34"/>
      <text:p text:style-name="P87">dz. 854 – Edukacyjna opieka wychowawcza – 14.000 zł</text:p>
      <text:p text:style-name="P87">rozdz. 85410 – Internaty i bursy szkolne – 14.000 zł</text:p>
      <text:list text:style-name="WW8Num8">
        <text:list-item>
          <text:p text:style-name="P69"><text:span text:style-name="T10">wydatki bieżące – 14.000 zł</text:span></text:p>
        </text:list-item>
      </text:list>
      <text:p text:style-name="P87"/>
      <text:p text:style-name="P39"/>
      <text:p text:style-name="P39"/>
      <text:h text:style-name="P47" text:outline-level="6">§ 2.</text:h>
      <text:p text:style-name="P40"/>
      <text:p text:style-name="Text_20_body">Zarządzenie wchodzi w życie z dniem podpisania.</text:p>
      <text:p text:style-name="Standard"/>
      <text:p text:style-name="P35">Uzasadnienie</text:p>
      <text:p text:style-name="P48"><text:span text:style-name="T10">do zarządzenia Nr 282 /2008 Prezydenta Miasta Kalisza z dnia 30 czerwca 2008 r.<text:line-break/>w sprawie zmian w budżecie Kalisza - Miasta na prawach powiatu na 2008 rok.</text:span></text:p>
      <text:p text:style-name="P52"><text:span text:style-name="T9">Na podstawie pisma nr FB.I-8.3011-239/08 Wojewody Wielkopolskiego zwiększa się budżet powiatu po stronie dochodów w dz. 852 – Pomoc społeczna, dotacje celowe otrzymane z budżetu państwa na realizację bieżących zadań własnych powiatu /§ 2130/ o kwotę 41.000 zł i po stronie wydatków w dz. 852 – Pomoc społeczna, rozdz. 85201 – Placówki opiekuńczo – wychowawcze o kwotę 41.000 zł z przeznaczeniem na dofinansowanie realizacji zadań w zakresie osiągania standardów w placówkach opiekuńczo – wychowawczych.</text:span></text:p>
      <text:p text:style-name="P49">Powyższe środki pochodzą z rezerwy celowej zaplanowanej w ustawie budżetowej na 2008 rok.</text:p>
      <text:p text:style-name="P52"><text:span text:style-name="T9">Zgodnie z wnioskiem nr WSRK.3014-35/08 Naczelnika Wydziału Środowiska, Rolnictwa i Gospodarki Komunalnej dokonuje się zmiany w budżecie miasta w planie wydatków w dz. 900 – Gospodarka komunalna i ochrona środowiska:</text:span></text:p>
      <text:list text:style-name="WW8Num30">
        <text:list-item>
          <text:p text:style-name="P54"><text:span text:style-name="T9">zmniejsza się wydatki bieżące o kwotę 80.000 zł w rozdz. 90002 – Gospodarka odpadami (zakup usług remontowych oraz usług pozostałych),</text:span></text:p>
        </text:list-item>
        <text:list-item>
          <text:p text:style-name="P54"><text:span text:style-name="T9">zwiększa się wydatki bieżące o kwotę 13.400 zł w rozdz. 90001 – Gospodarka ściekowa i ochrona wód (z przeznaczeniem na zakup usług remontowych oraz usług pozostałych w związku z koniecznością sfinansowania wykonania operatu wodnoprawnego, partycypacji miasta w kosztach utrzymania kanału w ul. Parafialnej oraz zabezpieczenia środków na usunięcie nieprzewidzianych awarii sieci kanalizacyjnej),</text:span></text:p>
        </text:list-item>
        <text:list-item>
          <text:p text:style-name="P54"><text:span text:style-name="T9">zwiększa się wydatki bieżące o kwotę 6.600 zł w rozdz. 90003 – Oczyszczanie miast i gmin (z przeznaczeniem na zakup usług pozostałych w związku z koniecznością likwidacji dzikich wysypisk),</text:span></text:p>
        </text:list-item>
        <text:list-item>
          <text:p text:style-name="P54"><text:span text:style-name="T9">zwiększa się wydatki bieżące o kwotę 50.000 zł w rozdz. 90004 – Utrzymanie zieleni w miastach i gminach (z przeznaczeniem na zakup usług pozostałych w związku z przeprowadzeniem uporządkowania i wykoszeń na terenach zielonych miasta nie objętych umowami na bieżące utrzymanie zieleni miejskiej oraz zagospodarowaniem kolejnych terenów),</text:span></text:p>
        </text:list-item>
        <text:list-item>
          <text:p text:style-name="P54"><text:span text:style-name="T9">zwiększa się wydatki bieżące o kwotę 10.000 zł w rozdz. 90095 – Pozostała działalność (z przeznaczeniem na zakup usług remontowych – remonty szaletów i urządzeń komunalnych).</text:span></text:p>
        </text:list-item>
      </text:list>
      <text:p text:style-name="P53">Na podstawie wniosku nr WE. 3014-32/08 Naczelnika Wydziału Edukacji dokonuje się zmiany w budżecie powiatu w planie wydatków w dz. 801 – Oświata i wychowanie:</text:p>
      <text:list text:style-name="WW8Num30">
        <text:list-item>
          <text:p text:style-name="P54"><text:span text:style-name="T9">zmniejsza się wydatki bieżące o kwotę 25.000 zł w rozdz. 80195 – Pozostała działalność (zakup usług remontowych),</text:span></text:p>
        </text:list-item>
        <text:list-item>
          <text:p text:style-name="P61">zwiększa się wydatki bieżące w rozdz. 80130 – Szkoły zawodowe o kwotę 17.000 zł z przeznaczeniem na wykonanie ogrodzenia boiska szkolnego w Zespole Szkół Ponadgimnazjalnych Nr 3,</text:p>
        </text:list-item>
        <text:list-item>
          <text:p text:style-name="P61">zwiększa się wydatki bieżące w rozdz. 80132 – Szkoły artystyczne o kwotę 8.000 zł z przeznaczeniem na adaptację pomieszczeń po zlikwidowanej kotłowni w Państwowej Szkole Muzycznej I i II stopnia,</text:p>
        </text:list-item>
      </text:list>
      <text:p text:style-name="P49">oraz w dz. 854 – Edukacyjna opieka wychowawcza:</text:p>
      <text:list text:style-name="WW8Num30">
        <text:list-item>
          <text:p text:style-name="P54"><text:soft-page-break/><text:span text:style-name="T9">zmniejsza się wydatki bieżące o kwotę 14.000 zł w rozdz. 85446 – Dokształcanie i doskonalenie nauczycieli (zakup usług pozostałych),</text:span></text:p>
        </text:list-item>
        <text:list-item>
          <text:p text:style-name="P61">zwiększa się wydatki bieżące o kwotę 14.000 zł w rozdz. 85410 – Internaty i bursy szkolne z przeznaczeniem na zakup usług gastronomicznych dla wychowanków Bursy Szkolnej Nr 1 przy Centrum Kształcenia Ustawicznego w okresie od 1 września do 31 grudnia 2008 r.</text:p>
        </text:list-item>
      </text:list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/>
    </style:style>
    <style:style style:name="WW8Num10z0" style:family="text">
      <style:text-properties style:font-name="Symbol"/>
    </style:style>
    <style:style style:name="WW8Num10z2" style:family="text">
      <style:text-properties style:font-name="Wingdings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fo:color="#000000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4z1" style:family="text">
      <style:text-properties style:font-name="Times New Roman" style:font-name-complex="Times New Roman"/>
    </style:style>
    <style:style style:name="WW8Num25z0" style:family="text">
      <style:text-properties fo:color="#000000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2" style:family="text">
      <style:text-properties fo:color="#000000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Symbol"/>
    </style:style>
    <style:style style:name="WW8Num31z2" style:family="text">
      <style:text-properties style:font-name="Wingdings"/>
    </style:style>
    <style:style style:name="WW8Num31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752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5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8z1" style:num-suffix="." text:bullet-char="">
        <style:list-level-properties text:space-before="1.905cm" text:min-label-width="0.3cm"/>
        <style:text-properties style:font-name="Symbol"/>
      </text:list-level-style-bullet>
      <text:list-level-style-bullet text:level="3" text:style-name="WW8Num8z0" style:num-suffix="." text:bullet-char="–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8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WW8Num10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bullet text:level="2" text:style-name="WW8Num19z1" style:num-suffix="." text:bullet-char="o">
        <style:list-level-properties text:space-before="2.02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29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56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83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7.10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37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64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9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min-label-width="0.635cm"/>
      </text:list-level-style-number>
      <text:list-level-style-number text:level="2" text:style-name="WW8Num20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7cm" text:min-label-width="0.635cm"/>
      </text:list-level-style-number>
      <text:list-level-style-number text:level="3" style:num-suffix="." style:num-format="i">
        <style:list-level-properties text:min-label-width="3.875cm" text:min-label-distance="0.318cm" fo:text-align="end"/>
      </text:list-level-style-number>
      <text:list-level-style-number text:level="4" style:num-suffix="." style:num-format="1">
        <style:list-level-properties text:space-before="4.51cm" text:min-label-width="0.635cm"/>
      </text:list-level-style-number>
      <text:list-level-style-number text:level="5" style:num-suffix="." style:num-format="a" style:num-letter-sync="true">
        <style:list-level-properties text:space-before="5.78cm" text:min-label-width="0.635cm"/>
      </text:list-level-style-number>
      <text:list-level-style-number text:level="6" style:num-suffix="." style:num-format="i">
        <style:list-level-properties text:min-label-width="7.685cm" text:min-label-distance="0.318cm" fo:text-align="end"/>
      </text:list-level-style-number>
      <text:list-level-style-number text:level="7" style:num-suffix="." style:num-format="1">
        <style:list-level-properties text:space-before="8.32cm" text:min-label-width="0.635cm"/>
      </text:list-level-style-number>
      <text:list-level-style-number text:level="8" style:num-suffix="." style:num-format="a" style:num-letter-sync="true">
        <style:list-level-properties text:space-before="9.59cm" text:min-label-width="0.635cm"/>
      </text:list-level-style-number>
      <text:list-level-style-number text:level="9" style:num-suffix="." style:num-format="i">
        <style:list-level-properties text:min-label-width="11.4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space-before="1.27cm" text:min-label-width="0.635cm"/>
        <style:text-properties style:font-name="Times New Roman"/>
      </text:list-level-style-bullet>
      <text:list-level-style-bullet text:level="2" text:style-name="WW8Num22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bullet text:level="2" text:style-name="WW8Num24z1" style:num-suffix="." text:bullet-char="–">
        <style:list-level-properties text:space-before="1.386cm" text:min-label-width="0.635cm"/>
        <style:text-properties style:font-name="Times New Roman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text:style-name="WW8Num25z0" style:num-suffix=")" style:num-format="1">
        <style:list-level-properties text:min-label-width="0.635cm"/>
      </text:list-level-style-number>
      <text:list-level-style-number text:level="2" text:style-name="WW8Num25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1">
        <style:list-level-properties text:space-before="1.886cm" text:min-label-width="0.635cm"/>
      </text:list-level-style-number>
      <text:list-level-style-number text:level="2" style:num-suffix=")" style:num-format="1" text:start-value="4">
        <style:list-level-properties text:space-before="3.156cm" text:min-label-width="0.688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space-before="0.635cm" text:min-label-width="0.501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28z2" style:num-suffix=")" style:num-format="a" style:num-letter-sync="true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–">
        <style:list-level-properties text:space-before="2.018cm" text:min-label-width="0.635cm"/>
        <style:text-properties style:font-name="Times New Roman"/>
      </text:list-level-style-bullet>
      <text:list-level-style-bullet text:level="2" text:style-name="WW8Num29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space-before="0.635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2.54cm" text:min-label-width="0.6cm"/>
      </text:list-level-style-number>
      <text:list-level-style-bullet text:level="3" text:style-name="WW8Num3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1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1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3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Urząd Miejski w Kaliszu</meta:initial-creator>
    <meta:creation-date>2005-01-20T18:50:00</meta:creation-date>
    <dc:creator>Walkowska Janina</dc:creator>
    <dc:date>2008-07-03T13:01:00</dc:date>
    <meta:print-date>2008-06-19T10:38:00</meta:print-date>
    <meta:editing-cycles>1188</meta:editing-cycles>
    <meta:editing-duration>PT4H3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06" meta:word-count="1336" meta:character-count="8524"/>
  </office:meta>
</office:document-meta>
</file>