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David" svg:font-family="Davi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5.001cm" fo:margin-right="0cm" fo:text-indent="0cm" style:auto-text-indent="false"/>
      <style:text-properties fo:font-size="12pt" fo:font-weight="bold" style:font-size-asian="12pt" style:font-weight-asian="bold" style:font-size-complex="12pt"/>
    </style:style>
    <style:style style:name="P8" style:family="paragraph" style:parent-style-name="Standard" style:master-page-name="Standard">
      <style:paragraph-properties fo:margin-left="5.001cm" fo:margin-right="0cm" fo:text-indent="0cm" style:auto-text-indent="false" style:page-number="auto"/>
      <style:text-properties fo:font-size="12pt" fo:font-weight="bold" style:font-size-asian="12pt" style:font-weight-asian="bold" style:font-size-complex="12pt"/>
    </style:style>
    <style:style style:name="P9" style:family="paragraph" style:parent-style-name="Text_20_body">
      <style:paragraph-properties style:line-height-at-least="0.176cm" fo:text-align="start" style:justify-single-word="false"/>
    </style:style>
    <style:style style:name="P10" style:family="paragraph" style:parent-style-name="Text_20_body">
      <style:paragraph-properties style:line-height-at-least="0.176cm" fo:text-align="start" style:justify-single-word="false"/>
      <style:text-properties fo:color="#000000" fo:font-size="12pt" fo:font-weight="normal" style:font-size-asian="12pt" style:font-weight-asian="normal" style:font-size-complex="12pt"/>
    </style:style>
    <style:style style:name="P11" style:family="paragraph" style:parent-style-name="Text_20_body">
      <style:paragraph-properties fo:margin-top="0cm" fo:margin-bottom="0.499cm" style:line-height-at-least="0.176cm" fo:text-align="start" style:justify-single-word="false"/>
      <style:text-properties fo:color="#000000" fo:font-size="12pt" fo:font-weight="normal" style:font-size-asian="12pt" style:font-weight-asian="normal" style:font-name-complex="Arial" style:font-size-complex="12pt"/>
    </style:style>
    <style:style style:name="P12" style:family="paragraph" style:parent-style-name="Styl5">
      <style:paragraph-properties fo:text-align="end" style:justify-single-word="false"/>
    </style:style>
    <style:style style:name="P13" style:family="paragraph" style:parent-style-name="Styl5">
      <style:text-properties fo:font-size="12pt" fo:font-weight="bold" style:font-size-asian="12pt" style:font-weight-asian="bold" style:font-size-complex="12pt"/>
    </style:style>
    <style:style style:name="P14" style:family="paragraph" style:parent-style-name="Styl5">
      <style:text-properties style:font-name="Times New Roman" fo:font-size="12pt" fo:font-weight="bold" style:font-size-asian="12pt" style:font-weight-asian="bold" style:font-name-complex="Times New Roman" style:font-size-complex="12pt"/>
    </style:style>
    <style:style style:name="P15" style:family="paragraph" style:parent-style-name="Styl5">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yl5">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Tekst_20_podstawowy_20_21">
      <style:text-properties style:font-size-complex="12pt"/>
    </style:style>
    <style:style style:name="P18" style:family="paragraph" style:parent-style-name="Tekst_20_podstawowy_20_21">
      <style:paragraph-properties style:line-height-at-least="0.176cm" fo:text-align="center" style:justify-single-word="false"/>
      <style:text-properties style:font-size-complex="12pt"/>
    </style:style>
    <style:style style:name="P19" style:family="paragraph" style:parent-style-name="Tekst_20_podstawowy_20_21">
      <style:text-properties fo:font-weight="bold" style:font-weight-asian="bold" style:font-size-complex="12pt"/>
    </style:style>
    <style:style style:name="P20" style:family="paragraph" style:parent-style-name="Tekst_20_podstawowy_20_21">
      <style:paragraph-properties style:line-height-at-least="0.176cm" fo:text-align="center" style:justify-single-word="false"/>
    </style:style>
    <style:style style:name="P21" style:family="paragraph" style:parent-style-name="Tekst_20_podstawowy_20_21">
      <style:paragraph-properties style:line-height-at-least="0.176cm" fo:text-align="start"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fo:font-weight="normal" style:font-weight-asian="normal" style:font-size-complex="12pt" style:font-weight-complex="normal"/>
    </style:style>
    <style:style style:name="T6" style:family="text">
      <style:text-properties fo:color="#000000" fo:font-weight="normal" style:font-weight-asian="normal" style:font-size-complex="12pt" style:font-weight-complex="normal"/>
    </style:style>
    <style:style style:name="T7" style:family="text">
      <style:text-properties fo:color="#000000" fo:font-size="12pt" fo:font-weight="normal" style:font-size-asian="12pt" style:font-weight-asian="normal" style:font-size-complex="12pt"/>
    </style:style>
    <style:style style:name="T8" style:family="text">
      <style:text-properties fo:color="#000000"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rządzenie Nr 281/2010</text:p>
      <text:p text:style-name="P7">Prezydenta Miasta Kalisza</text:p>
      <text:p text:style-name="P7">z dnia 16 lipca 2010 r. </text:p>
      <text:p text:style-name="P1"/>
      <text:p text:style-name="P1"/>
      <text:p text:style-name="P1"/>
      <text:p text:style-name="P2">w sprawie nadania tytułu „Honorowy Przyjaciel Kalisza” <text:line-break/>panu Romualdowi Milingowi</text:p>
      <text:p text:style-name="P3"/>
      <text:p text:style-name="P3"/>
      <text:p text:style-name="P6"><text:span text:style-name="T1">Na podstawie §1 ust.1 zarządzenia Nr 63/2005 Prezydenta Miasta Kalisza z dnia 15 lutego 2005 r. w sprawie nadania tytułu „Honorowy Przyjaciel Kalisza” oraz § 65 Regulaminu Organizacyjnego Urzędu Miejskiego w Kaliszu stanowiącego załącznik do zarządzenia Nr 468/2003 Prezydenta Miasta Kalisza z dnia 7 listopada 2003 r. w sprawie ustalenia Regulaminu Organizacyjnego Urzędu Miejskiego </text:span><text:span text:style-name="T2">zarządza się, co następuje:</text:span></text:p>
      <text:p text:style-name="P4"/>
      <text:p text:style-name="P3"/>
      <text:p text:style-name="P5">§ 1</text:p>
      <text:p text:style-name="P3"/>
      <text:p text:style-name="P4"/>
      <text:p text:style-name="P17">W uznaniu zasług dla Kalisza nadaje się tytuł „Honorowy Przyjaciel Kalisza” </text:p>
      <text:p text:style-name="P19">panu Romualdowi Milingowi</text:p>
      <text:p text:style-name="P4">Charakterystykę uhonorowanej osoby zawiera załącznik do zarządzenia.</text:p>
      <text:p text:style-name="P4"><text:s text:c="2"/></text:p>
      <text:p text:style-name="P4"/>
      <text:p text:style-name="P5">§ 2</text:p>
      <text:p text:style-name="P3"/>
      <text:p text:style-name="P4">Wykonanie zarządzenia powierza się Dyrektorowi Kancelarii Prezydenta Miasta.</text:p>
      <text:p text:style-name="P3"/>
      <text:p text:style-name="P3"/>
      <text:p text:style-name="P5">§ 3</text:p>
      <text:p text:style-name="P3"/>
      <text:p text:style-name="P4">Zarządzenie podlega publikacji w Biuletynie Informacji Publicznej.</text:p>
      <text:p text:style-name="P5"/>
      <text:p text:style-name="P5"/>
      <text:p text:style-name="P5">§ 4</text:p>
      <text:p text:style-name="P3"/>
      <text:p text:style-name="P4">Zarządzenie wchodzi w życie z dniem podpisania.</text:p>
      <text:p text:style-name="P3"/>
      <text:p text:style-name="P3"/>
      <text:p text:style-name="P3"/>
      <text:p text:style-name="P3"/>
      <text:p text:style-name="P3"/>
      <text:p text:style-name="P3"/>
      <text:p text:style-name="P3"/>
      <text:p text:style-name="P3"/>
      <text:p text:style-name="P3"/>
      <text:p text:style-name="P14"/>
      <text:p text:style-name="P15"><text:soft-page-break/>Załącznik </text:p>
      <text:p text:style-name="P15">do Zarządzenia Nr 281/2010</text:p>
      <text:p text:style-name="P12"><text:span text:style-name="T4">Prezydenta Miasta Kalisza</text:span></text:p>
      <text:p text:style-name="P15">z dnia 16 lipca 2010 r. </text:p>
      <text:p text:style-name="P14"/>
      <text:p text:style-name="P16"/>
      <text:p text:style-name="P13"/>
      <text:p text:style-name="P18">Romuald Miling</text:p>
      <text:p text:style-name="P20"/>
      <text:p text:style-name="P21"><text:span text:style-name="Strong_20_Emphasis"><text:span text:style-name="T5">Mł.insp. Romuald Miling</text:span></text:span><text:span text:style-name="T3"> służbę w Policji pełni </text:span><text:span text:style-name="Strong_20_Emphasis"><text:span text:style-name="T6">od 1982 roku. Przez 10 lat swojej pracy <text:s/>związany był z pionem prewencji, następnie w 1990 roku rozpoczął pracę w pionie kryminalnym. Jest absolwentem Wyższej Szkoły Policji w Szczytnie, ukończył również studia podyplomowe w Wyższej Szkole Humanistycznej w Koszalinie na Wydziale Administracji. W 1998 roku objął stanowisko Zastępcy Naczelnika Sekcji Prewencji ówczesnej Komendy Rejonowej Policji w Koninie. Od 1999 roku pracował, jako Naczelnik Sztabu Policji Komendy Miejskiej Policji w Koninie. Od marca 2003r kierował Komendą Powiatową Policji w Turku. </text:span></text:span></text:p>
      <text:p text:style-name="P21"/>
      <text:p text:style-name="P9"><text:span text:style-name="Strong_20_Emphasis"><text:span text:style-name="T8">28 lutego 2008 r. został mianowany Komendantem Miejskim Policji w Kaliszu. </text:span></text:span><text:span text:style-name="T7"><text:s/></text:span></text:p>
      <text:p text:style-name="P10">W okresie pełnienia służby na tym stanowisku podjął wiele inicjatyw na rzecz usprawnienia i poprawy efektywności funkcjonowania kaliskiej policji. </text:p>
      <text:p text:style-name="P10">Przede wszystkim dostosował struktury organizacyjne Komendy Miejskiej Policji w Kaliszu do aktualnych potrzeb mieszkańców miasta. W ramach zmian organizacyjnych jednostki w czerwcu 2008 roku zlikwidował ówczesny komisariat policji zasilając dzięki temu wydziały: prewencji, dochodzeniowo-śledczy, kryminalny i dw. z przestępczością gospodarczą. Takie rozwiązanie znacząco przyczyniło się do wzrostu jakości i efektywności pracy poszczególnych pionów kaliskiej policji, a poprzez to do poprawy bezpieczeństwa mieszkańców Kalisza.</text:p>
      <text:p text:style-name="P9"><text:span text:style-name="T7">Za sprawą Komendanta Romualda Milinga również zintensyfikowana została współpraca policjantów z funkcjonariuszami innych służb, w tym ze Strażą Miejską w Kaliszu. To w czasie jego kadencji zwiększono częstotliwość i liczbę tzw. patroli płatnych w najbardziej zagrożonych rejonach miasta. Poza tym <text:s/>realizowanych było wiele akcji i działań prewencyjnych na rzecz zwiększenia bezpieczeństwa mieszkańców Kalisza. </text:span></text:p>
      <text:p text:style-name="P10">Komendant Romuald Miling dołożył wszelkich starań, by zacieśnić współpracę <text:s/>z samorządem miejskim – dzięki temu udało się rozwiązać wiele trudnych dla miasta <text:s/>problemów, <text:s/>czego przykładem jest m.in. przejęcie przez kaliską komendę zadań zlikwidowanej izby wytrzeźwień. Komendant Miling z ogromnym zaangażowaniem współpracował z samorządem Miasta Kalisza. Z otwartością przyjmował wszelkie sugestie, dotyczące inicjatyw na rzecz poprawy bezpieczeństwa publicznego i zawsze starał się znaleźć optymalne rozwiązanie pojawiających się problemów. </text:p>
      <text:p text:style-name="P10">Mł.insp. Romuald Miling okazał się również skutecznym kierownikiem jednostki. W czasie piastowania przez niego stanowiska komendanta miejskiego znacznie wzrosły efekty pracy kaliskich policjantów. Komenda Miejska Policji w Kaliszu stała się jedną z czołowych komend Wielkopolski. </text:p>
      <text:p text:style-name="P10">Dzięki niemu zmienił się również wygląd kaliskiej jednostki. Komendant Miling wielokrotnie podkreślał, że jego celem jest nie tylko poprawa warunków pracy policjantów, ale także zmiana wizerunku komendy, jako urzędu państwowego, który ma służyć mieszkańcom, i w którym mają oni znaleźć pomoc i wsparcie. Jego celem było, <text:soft-page-break/>aby osoby potrzebujące pomocy mogły liczyć na profesjonalizm policjantów, a także <text:s/>czuć się komfortowo i bezpiecznie w budynku komendy.</text:p>
      <text:p text:style-name="P10">To dzięki jego osobistemu zaangażowaniu w budynkach komendy rozpoczęły się prace remontowe. To mł.inps. Miling zabiegał o środki na realizację zadań z tego zakresu. Blisko dwuletni okres kierowania przez niego kaliską jednostką pokazał, jak wiele dobrego można zrobić na rzecz społeczności lokalnej w tak krótkim czasie. </text:p>
      <text:p text:style-name="P10"/>
      <text:p text:style-name="P9"><text:span text:style-name="Strong_20_Emphasis"><text:span text:style-name="T8">22 marca 2010 roku Komendant Główny powierzył mł.insp. Romualdowi Milingowi pełnienie obowiązków na stanowisku Zastępcy Komendanta Wojewódzkiego Policji w Poznaniu,</text:span></text:span><text:span text:style-name="T7"> odpowiedzialnego za nadzór nad służbami kryminalnymi wielkopolskiej policji.</text:span></text:p>
      <text:p text:style-name="P10"><text:tab/>Przyznanie Medalu Honorowego Przyjaciela Kalisza mł. insp. Romualdowi Milingowi wobec powyższych faktów jest w pełni uzasadnione. Jego przykład może stanowić wzór konsekwencji i determinacji w dążeniu do celu, jakim jest bezpieczeństwo mieszkańców. Jego postawa jest też wspaniałym przykładem umiejętności pokonywania barier formalnych, organizacyjnych i mentalnych mających wpływ na powodzenie zaplanowanego zadania.</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David" svg:font-family="Davi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font-name-complex="David"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kst_20_podstawowy_20_21" style:display-name="Tekst podstawowy 21" style:family="paragraph" style:parent-style-name="Standard">
      <style:paragraph-properties fo:line-height="150%" fo:text-align="justify" style:justify-single-word="false"/>
      <style:text-properties fo:font-size="12pt" style:font-size-asian="12pt"/>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Styl5" style:family="paragraph" style:parent-style-name="Standard">
      <style:paragraph-properties>
        <style:tab-stops>
          <style:tab-stop style:position="9.525cm"/>
        </style:tab-stops>
      </style:paragraph-properties>
      <style:text-properties style:font-name="Arial" fo:font-size="11pt" style:font-size-asian="11pt" style:font-name-complex="David" style:font-size-complex="18pt" style:font-weight-complex="bold"/>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dc:title>
    <meta:initial-creator>Ludwiczak</meta:initial-creator>
    <meta:creation-date>2010-08-13T14:45:00</meta:creation-date>
    <dc:creator>Wydzial Organizacyjny Urzad Miejski Kalisz</dc:creator>
    <dc:date>2010-08-13T14:45:00</dc:date>
    <meta:print-date>2010-07-21T10:59:00</meta:print-date>
    <meta:editing-cycles>2</meta:editing-cycles>
    <meta:editing-duration>PT52113H31M44S</meta:editing-duration>
    <meta:document-statistic meta:table-count="0" meta:image-count="0" meta:object-count="0" meta:page-count="3" meta:paragraph-count="32" meta:word-count="674" meta:character-count="5058"/>
    <meta:generator>OpenOffice.org/3.2$Win32 OpenOffice.org_project/320m12$Build-9483</meta:generator>
  </office:meta>
</office:document-meta>
</file>