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kst_20_podstawowy_20_2">
      <style:paragraph-properties fo:margin-left="0.501cm" fo:margin-right="0cm" fo:text-indent="-0.501cm" style:auto-text-indent="false"/>
    </style:style>
    <style:style style:name="P3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rządzenie Nr 281/09</text:span></text:p>
      <text:p text:style-name="P5">Prezydenta Miasta Kalisza</text:p>
      <text:p text:style-name="P4"><text:span text:style-name="T2">z dnia 30 czerwca 2009r.</text:span></text:p>
      <text:p text:style-name="P6"/>
      <text:p text:style-name="P6"/>
      <text:p text:style-name="Text_20_body">w sprawie powołania komisji przetargowej.</text:p>
      <text:p text:style-name="P6"/>
      <text:p text:style-name="P6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6"/>
      <text:p text:style-name="P7">§ 1.</text:p>
      <text:p text:style-name="P8"/>
      <text:p text:style-name="Tekst_20_podstawowy_20_2">W postępowaniu o udzielenie zamówienia publicznego prowadzonym w trybie przetargu nieograniczonego na <text:span text:style-name="T1">„Dostawę sześciu elektronicznych syren alarmowych wraz z montażem w Kaliszu”</text:span> powołuje się Komisję Przetargową do oceny spełnienia przez wykonawców warunków udziału w postępowaniu oraz do badania i oceny ofert.</text:p>
      <text:p text:style-name="P2"/>
      <text:p text:style-name="P7">§ 2.</text:p>
      <text:p text:style-name="P7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3">Główny Specjalista ds. Przygotowania i Realizacji Inwestycji w Wydziale Rozbudowy Miasta i Inwestycji</text:p>
      <text:p text:style-name="Tekst_20_podstawowy_20_2">2. Członek Komisji<text:tab/><text:tab/>- Agnieszka Wojtala</text:p>
      <text:p text:style-name="P3">Podinspektor w Wydziale Rozbudowy Miasta <text:line-break/>i Inwestycji</text:p>
      <text:p text:style-name="Tekst_20_podstawowy_20_2">3. Członek Komisji<text:tab/><text:tab/>- Jerzy Kuś</text:p>
      <text:p text:style-name="P3">Inspektor w Wydziale Zarządzania Kryzysowego <text:line-break/>i Spraw Obronnych</text:p>
      <text:p text:style-name="Tekst_20_podstawowy_20_2">4. Sekretarz Komisji<text:tab/><text:tab/>- Dorota Wypych-Żeśko</text:p>
      <text:p text:style-name="P3">Podinspektor w Wydziale Rozbudowy Miasta <text:line-break/>i Inwestycji</text:p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</text:p>
      <text:p text:style-name="P6"/>
      <text:p text:style-name="P7">§ 4.</text:p>
      <text:p text:style-name="P7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10-29T14:06:00</meta:creation-date>
    <dc:creator>LZalewski</dc:creator>
    <dc:date>2009-07-03T07:45:00</dc:date>
    <meta:print-date>2007-06-19T13:29:00</meta:print-date>
    <meta:editing-cycles>7</meta:editing-cycles>
    <meta:editing-duration>PT00H05M00S</meta:editing-duration>
    <meta:document-statistic meta:table-count="0" meta:image-count="0" meta:object-count="0" meta:page-count="1" meta:paragraph-count="21" meta:word-count="213" meta:character-count="1429"/>
    <meta:generator>OpenOffice.org/3.1$Win32 OpenOffice.org_project/310m11$Build-9399</meta:generator>
  </office:meta>
</office:document-meta>
</file>