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 style:list-style-name="WW8Num1"/>
    <style:style style:name="P12" style:family="paragraph" style:parent-style-name="Text_20_body" style:list-style-name="WW8Num1"/>
    <style:style style:name="P13" style:family="paragraph" style:parent-style-name="Text_20_body" style:list-style-name="WW8Num1"/>
    <style:style style:name="P14" style:family="paragraph" style:parent-style-name="Text_20_body" style:list-style-name="WW8Num1"/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1"><text:span text:style-name="T2">Zarządzenie Nr <text:s text:c="2"/>281/2008</text:span></text:p>
      <text:p text:style-name="P2"><text:s text:c="52"/>Prezydenta <text:s/>Miasta <text:s/>Kalisza</text:p>
      <text:p text:style-name="Standard"><text:span text:style-name="T2"><text:s text:c="52"/>z <text:s/>dnia 27 czerwca 2008 r.</text:span></text:p>
      <text:p text:style-name="P2"/>
      <text:p text:style-name="P2"/>
      <text:p text:style-name="Text_20_body"><text:span text:style-name="T1">w sprawie powołania Komisji Konkursowej do oceny ofert <text:s/>na realizację w 2008 roku zadania publicznego w zakresie upowszechniania kultury fizycznej i sportu pn. szkolenie sportowe w kolarstwie w kategorii młodzieżowca.</text:span></text:p>
      <text:p text:style-name="P10"/>
      <text:p text:style-name="P4"/>
      <text:p text:style-name="P8"><text:span text:style-name="T3">Na podstawie art.30 ust.1 ustawy z dnia 8 marca 1990 r. o samorządzie gminnym ( Dz. U. <text:line-break/>z 2001 r. Nr 142, poz. 1591 z późn. zm. ) w związku z ustawą z dnia 24 kwietnia 2003 r. <text:line-break/>o działalności pożytku publicznego i o wolontariacie ( Dz. U Nr 96, poz.873 z późn. zm. ), Zarządzeniem Nr 453/2007 Prezydenta Miasta Kalisza z dnia 1 października 2007 r. <text:line-break/>w sprawie procedury powoływania komisji konkursowych oraz oceny ofert składanych <text:line-break/>w ramach otwartych konkursów ofert w oparciu o przepisy ustawy o działalności pożytku publicznego i o wolontariacie oraz ustawy o pomocy społecznej i Zarządzeniem Nr 227/2008 Prezydenta Miasta Kalisza z dnia 27 maja 2008 r. w sprawie ustalenia treści ogłoszenia dotyczących otwartego konkursu ofert na realizację w 2008 r. zadania publicznego z zakresu upowszechniania kultury fizycznej i sportu pn. szkolenie sportowe w kolarstwie w kategorii młodzieżowca <text:s/>zarządza się, co następuje:</text:span></text:p>
      <text:p text:style-name="P6"/>
      <text:p text:style-name="P6"/>
      <text:p text:style-name="P7">§ 1.</text:p>
      <text:p text:style-name="P5"/>
      <text:p text:style-name="Text_20_body">Powołuje się Komisję Konkursową do oceny ofert na realizację zadania publicznego<text:line-break/>z zakresu upowszechniania kultury fizycznej i sportu pn. szkolenie sportowe w kolarstwie <text:line-break/>w kategorii młodzieżowca, wraz z udzieleniem dotacji na dofinansowanie jego realizacji<text:line-break/> w 2008 roku, zgodnie z załącznikiem Nr 1 do Zarządzenia Nr 227/2008 Prezydenta Miasta Kalisza <text:s/>z dnia 27 maja 2008 r. w następującym składzie:</text:p>
      <text:list text:style-name="WW8Num1">
        <text:list-item>
          <text:p text:style-name="P11">Mieczysław Marciniak - Zastępca Naczelnika Wydziału Kultury i Sztuki, Sportu<text:line-break/> i Turystyki Urzędu Miejskiego w Kaliszu – przewodniczący Komisji,</text:p>
        </text:list-item>
        <text:list-item>
          <text:p text:style-name="P11">Mirosław Przybyła – Przewodniczący Rady Sportu w Kaliszu – członek Komisji <text:s/></text:p>
        </text:list-item>
        <text:list-item>
          <text:p text:style-name="P11">Grzegorz Chwiałkowski – Radny Rady Miejskiej Kalisza – członek Komisji</text:p>
        </text:list-item>
        <text:list-item>
          <text:p text:style-name="P11">Andrzej Plichta – Wiceprzewodniczący Rady Miejskiej Kalisza – członek Komisji</text:p>
        </text:list-item>
      </text:list>
      <text:p text:style-name="Text_20_body"/>
      <text:p text:style-name="Text_20_body"/>
      <text:p text:style-name="P15">§ 2.</text:p>
      <text:p text:style-name="Text_20_body"/>
      <text:p text:style-name="Text_20_body">Komisja Konkursowa dokona oceny ofert na realizację zadania będących przedmiotem otwartego konkursu ofert w terminie do 20 lipca 2008 roku i przedstawi Prezydentowi Miasta Kalisza propozycje udzielenia dotacji.</text:p>
      <text:p text:style-name="P15"/>
      <text:p text:style-name="P15"/>
      <text:p text:style-name="P15">§ 3.</text:p>
      <text:p text:style-name="Text_20_body"/>
      <text:p text:style-name="Text_20_body">Wykonanie zarządzenia powierza się Naczelnikowi Wydziału Kultury i Sztuki, Sportu<text:line-break/> i Turystyki Urzędu Miejskiego w Kaliszu.</text:p>
      <text:p text:style-name="Text_20_body"><text:soft-page-break/></text:p>
      <text:p text:style-name="Text_20_body"/>
      <text:p text:style-name="P15">§ 4.</text:p>
      <text:p text:style-name="Text_20_body"/>
      <text:p text:style-name="Text_20_body">Zarządzenie wchodzi w życie z dniem podpisan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15">Uzasadnienie</text:p>
      <text:p text:style-name="Text_20_body"><text:s/>do Zarządzenia <text:s/>Nr...............Prezydenta Miasta Kalisza z dnia...............................................</text:p>
      <text:p text:style-name="Text_20_body"/>
      <text:p text:style-name="Text_20_body"><text:span text:style-name="T1">w sprawie powołania Komisji Konkursowej do oceny ofert na realizację w 2008 roku zadania publicznego w zakresie upowszechniania kultury fizycznej i sportu pn. szkolenie sportowe w kolarstwie w kategorii młodzieżowca.</text:span></text:p>
      <text:p text:style-name="Text_20_body"/>
      <text:p text:style-name="Text_20_body"/>
      <text:p text:style-name="Text_20_body"><text:s text:c="10"/>Działając na podstawie ustawy z dnia 24 kwietnia 2003 r. o działalności pożytku publicznego i o wolontariacie (Dz. U. Nr 96, poz. 873 z późn. zm.), w związku ze złożoną przez Kaliskie Towarzystwo Kolarskie z własnej inicjatywy, ofertą dotyczącą realizacji szkolenia kolarzy w kategorii młodzieżowca, Prezydent Miasta Kalisza Zarządzeniem <text:line-break/>Nr <text:s/>227/2008 z dnia 27 maja 2008 r. ogłosił otwarty konkurs ofert na realizację w 2008 roku zadania publicznego w zakresie upowszechniania kultury fizycznej i sportu pn. szkolenie sportowe w kolarstwie w kategorii młodzieżowca.</text:p>
      <text:p text:style-name="Text_20_body"><text:s text:c="9"/>W ogłoszeniu o konkursie wskazano, że wyboru ofert konkursowych dokona komisja powołana przez Prezydenta Miasta Kalisza.</text:p>
      <text:p text:style-name="Text_20_body"><text:s text:c="9"/>Mając na uwadze powyższe, po wypełnieniu procedury wynikającej z Zarządzenia <text:line-break/>Nr 453/2007 Prezydenta Miasta Kalisza z dnia 1 października 2007 r., powołanie <text:s/>Komisji Konkursowej do oceny złożonych ofert <text:s/>wraz z udzieleniem na te cele wsparcia finansowego z budżetu w postaci dotacji <text:s/>jest działaniem zasadnym i cel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WKiSSiT</meta:initial-creator>
    <meta:creation-date>2008-07-11T13:13:00</meta:creation-date>
    <dc:creator>Urząd Miejski w Kaliszu</dc:creator>
    <dc:date>2008-07-11T13:13:00</dc:date>
    <meta:print-date>2008-06-24T15:09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3" meta:word-count="533" meta:character-count="3853"/>
  </office:meta>
</office:document-meta>
</file>