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style:text-autospace="none"/>
      <style:text-properties fo:color="#000000" style:font-name="Arial CE" fo:font-size="6pt" fo:language="en" fo:country="US" style:font-name-asian="Arial CE" style:font-size-asian="6pt" style:font-name-complex="Arial CE" style:font-size-complex="6pt"/>
    </style:style>
    <style:style style:name="P7" style:family="paragraph" style:parent-style-name="Standard" style:list-style-name="">
      <style:paragraph-properties style:line-height-at-least="0.194cm" style:text-autospace="none"/>
      <style:text-properties fo:color="#000000" style:font-name="Arial CE" fo:font-size="6pt" fo:language="en" fo:country="US" style:font-name-asian="Arial CE" style:font-size-asian="6pt" style:font-name-complex="Arial CE" style:font-size-complex="6pt"/>
    </style:style>
    <style:style style:name="P8" style:family="paragraph" style:parent-style-name="Standard" style:list-style-name="">
      <style:paragraph-properties style:text-autospace="none"/>
      <style:text-properties fo:color="#000000" style:font-name="Arial CE" fo:font-size="6pt" fo:language="en" fo:country="US" fo:font-weight="normal" style:font-name-asian="Arial CE" style:font-size-asian="6pt" style:font-weight-asian="normal" style:font-name-complex="Arial CE" style:font-size-complex="6pt" style:font-weight-complex="normal"/>
    </style:style>
    <style:style style:name="P9" style:family="paragraph" style:parent-style-name="Standard" style:list-style-name="">
      <style:paragraph-properties style:line-height-at-least="0.194cm" style:text-autospace="none"/>
      <style:text-properties fo:color="#000000" style:font-name="Arial CE" fo:font-size="6pt" fo:language="en" fo:country="US" fo:font-weight="normal" style:font-name-asian="Arial CE" style:font-size-asian="6pt" style:font-weight-asian="normal" style:font-name-complex="Arial CE" style:font-size-complex="6pt" style:font-weight-complex="normal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8pt" fo:language="en" fo:country="US" fo:font-weight="bold" style:font-name-asian="Arial CE" style:font-size-asian="8pt" style:font-weight-asian="bold" style:font-name-complex="Arial CE" style:font-size-complex="8pt" style:font-weight-complex="bold"/>
    </style:style>
    <style:style style:name="P11" style:family="paragraph" style:parent-style-name="Standard" style:list-style-name="">
      <style:paragraph-properties style:text-autospace="none"/>
      <style:text-properties fo:color="#000000" style:font-name="Arial CE" fo:font-size="8pt" fo:language="en" fo:country="US" fo:font-weight="bold" style:font-name-asian="Arial CE" style:font-size-asian="8pt" style:font-weight-asian="bold" style:font-name-complex="Arial CE" style:font-size-complex="8pt" style:font-weight-complex="bold"/>
    </style:style>
    <style:style style:name="P12" style:family="paragraph" style:parent-style-name="Standard" style:list-style-name="">
      <style:paragraph-properties fo:text-align="end" style:justify-single-word="false" style:text-autospace="none"/>
      <style:text-properties fo:color="#000000" style:font-name="Arial CE" fo:font-size="8pt" fo:language="en" fo:country="US" fo:font-weight="bold" style:font-name-asian="Arial CE" style:font-size-asian="8pt" style:font-weight-asian="bold" style:font-name-complex="Arial CE" style:font-size-complex="8pt" style:font-weight-complex="bold"/>
    </style:style>
    <style:style style:name="P13" style:family="paragraph" style:parent-style-name="Standard" style:list-style-name="">
      <style:paragraph-properties style:text-autospace="none"/>
      <style:text-properties fo:color="#000000" style:font-name="Arial CE" fo:font-size="8pt" fo:language="en" fo:country="US" fo:font-weight="normal" style:font-name-asian="Arial CE" style:font-size-asian="8pt" style:font-weight-asian="normal" style:font-name-complex="Arial CE" style:font-size-complex="8pt" style:font-weight-complex="normal"/>
    </style:style>
    <style:style style:name="P14" style:family="paragraph" style:parent-style-name="Standard" style:list-style-name="">
      <style:paragraph-properties style:line-height-at-least="0.254cm" style:text-autospace="none"/>
      <style:text-properties fo:color="#000000" style:font-name="Arial CE" fo:font-size="8pt" fo:language="en" fo:country="US" fo:font-weight="normal" style:font-name-asian="Arial CE" style:font-size-asian="8pt" style:font-weight-asian="normal" style:font-name-complex="Arial CE" style:font-size-complex="8pt" style:font-weight-complex="normal"/>
    </style:style>
    <style:style style:name="P15" style:family="paragraph" style:parent-style-name="Standard" style:list-style-name="">
      <style:paragraph-properties fo:text-align="end" style:justify-single-word="false" style:text-autospace="none"/>
      <style:text-properties fo:color="#000000" style:font-name="Arial CE" fo:font-size="8pt" fo:language="en" fo:country="US" fo:font-weight="normal" style:font-name-asian="Arial CE" style:font-size-asian="8pt" style:font-weight-asian="normal" style:font-name-complex="Arial CE" style:font-size-complex="8pt" style:font-weight-complex="normal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8pt" fo:language="en" fo:country="US" fo:font-weight="normal" style:font-name-asian="Arial CE" style:font-size-asian="8pt" style:font-weight-asian="normal" style:font-name-complex="Arial CE" style:font-size-complex="8pt" style:font-weight-complex="normal"/>
    </style:style>
    <style:style style:name="P17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7pt" fo:language="en" fo:country="US" fo:font-weight="bold" style:font-name-asian="Arial CE" style:font-size-asian="7pt" style:font-weight-asian="bold" style:font-name-complex="Arial CE" style:font-size-complex="7pt" style:font-weight-complex="bold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7pt" fo:language="en" fo:country="US" fo:font-weight="normal" style:font-name-asian="Arial CE" style:font-size-asian="7pt" style:font-weight-asian="normal" style:font-name-complex="Arial CE" style:font-size-complex="7pt" style:font-weight-complex="normal"/>
    </style:style>
    <style:style style:name="P19" style:family="paragraph" style:parent-style-name="Standard" style:list-style-name="">
      <style:paragraph-properties style:line-height-at-least="0.224cm" style:text-autospace="none"/>
      <style:text-properties fo:color="#000000" style:font-name="Arial CE" fo:font-size="7pt" fo:language="en" fo:country="US" fo:font-weight="normal" style:font-name-asian="Arial CE" style:font-size-asian="7pt" style:font-weight-asian="normal" style:font-name-complex="Arial CE" style:font-size-complex="7pt" style:font-weight-complex="normal"/>
    </style:style>
    <style:style style:name="P20" style:family="paragraph" style:parent-style-name="Standard" style:list-style-name="">
      <style:paragraph-properties style:text-autospace="none"/>
      <style:text-properties fo:color="#000000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21" style:family="paragraph" style:parent-style-name="Standard" style:list-style-name="">
      <style:paragraph-properties style:text-autospace="none"/>
      <style:text-properties fo:color="#000000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22" style:family="paragraph" style:parent-style-name="Standard" style:list-style-name="">
      <style:paragraph-properties style:line-height-at-least="0.224cm" style:text-autospace="none"/>
      <style:text-properties fo:color="#000000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23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24" style:family="paragraph" style:parent-style-name="Standard" style:list-style-name="">
      <style:paragraph-properties style:text-autospace="none"/>
      <style:text-properties fo:color="#000000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25" style:family="paragraph" style:parent-style-name="Standard" style:list-style-name="">
      <style:paragraph-properties style:line-height-at-least="0.263cm" style:text-autospace="none"/>
      <style:text-properties fo:color="#000000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26" style:family="paragraph" style:parent-style-name="Standard" style:list-style-name="">
      <style:paragraph-properties style:line-height-at-least="0.254cm" style:text-autospace="none"/>
      <style:text-properties fo:color="#000000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27" style:family="paragraph" style:parent-style-name="Standard" style:list-style-name="">
      <style:paragraph-properties style:text-autospace="none"/>
      <style:text-properties fo:color="#000000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28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29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text-properties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size-complex="12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kst_20_blokowy" style:master-page-name="Standard">
      <style:paragraph-properties fo:margin-left="4.995cm" fo:margin-right="3.997cm" fo:text-indent="0cm" style:auto-text-indent="false" style:page-number="auto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T4" style:family="text">
      <style:text-properties style:font-name="Calibri" fo:font-size="12pt" fo:language="pl" fo:country="PL" style:font-name-asian="Calibri" style:font-size-asian="12pt" style:font-name-complex="Calibri" style:font-size-complex="12pt"/>
    </style:style>
    <style:style style:name="T5" style:family="text">
      <style:text-properties fo:color="#000000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6" style:family="text">
      <style:text-properties fo:color="#000000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7" style:family="text">
      <style:text-properties fo:color="#000000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T8" style:family="text">
      <style:text-properties fo:color="#000000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9" style:family="text">
      <style:text-properties fo:color="#000000"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rządzenie Nr 280/2010<text:line-break/>Prezydenta Miasta Kalisza<text:line-break/>z <text:s/>dnia <text:s text:c="2"/>12 <text:s/>lipca <text:s/>2010 r.</text:p>
      <text:p text:style-name="P34">w sprawie ustalenia planu finansowego zadań z zakresu administracji rządowej <text:line-break/>i innych zadań zleconych ustawami na 2010 rok (po zmianach).</text:p>
      <text:p text:style-name="P29"/>
      <text:p text:style-name="P29"/>
      <text:p text:style-name="P29"/>
      <text:p text:style-name="P30">Na podstawie art. 249 ust. 1 pkt 2 ustawy z dnia 27 sierpnia 2009 r. o finansach publicznych /Dz. U. Nr 157 poz. 1240 z późn. zm./ oraz art. 30 ust. 1 ustawy z dnia <text:line-break/><text:span text:style-name="T1">8 marca 1990 r. o samorządzie gminnym /Dz. U. z 2001 r. Nr 142, poz. 1591 z późn. zm./</text:span></text:p>
      <text:p text:style-name="P1"/>
      <text:p text:style-name="P3">zarządza się, co następuje:</text:p>
      <text:p text:style-name="P1"/>
      <text:p text:style-name="P1"/>
      <text:p text:style-name="P2">§ 1.</text:p>
      <text:p text:style-name="Text_20_body"/>
      <text:p text:style-name="P30">Ustala się plan finansowy zadań z zakresu administracji rządowej i innych zadań zleconych ustawami na 2010 rok w budżecie miasta (po zmianach), zgodnie <text:line-break/>z załącznikiem nr 1 do niniejszego zarządzenia.</text:p>
      <text:p text:style-name="P30"/>
      <text:p text:style-name="P30"/>
      <text:p text:style-name="P31">§ 2.</text:p>
      <text:p text:style-name="Text_20_body"/>
      <text:p text:style-name="P30">Ustala się plan finansowy zadań z zakresu administracji rządowej i innych zadań zleconych ustawami na 2010 rok w budżecie powiatu (po zmianach), zgodnie <text:line-break/>z załącznikiem nr 2 do niniejszego zarządzenia.</text:p>
      <text:p text:style-name="Text_20_body"/>
      <text:p text:style-name="Text_20_body"/>
      <text:p text:style-name="P33">§ 3.</text:p>
      <text:p text:style-name="P32"/>
      <text:p text:style-name="P32">Zarządzenie podlega publikacji w Biuletynie Informacji Publicznej.</text:p>
      <text:p text:style-name="Text_20_body"/>
      <text:p text:style-name="Text_20_body"/>
      <text:p text:style-name="P31">§ 4.</text:p>
      <text:p text:style-name="Text_20_body"/>
      <text:p text:style-name="P4"><text:span text:style-name="T2">Zarządzenie wchodzi w życie z dniem podpisania, z mocą obowiązującą od dnia <text:line-break/>30 czerwca 2010 roku.</text:span></text:p>
      <text:p text:style-name="Standard"/>
      <text:p text:style-name="Standard"/>
      <text:p text:style-name="Standard"/>
      <text:p text:style-name="Standard"/>
      <text:p text:style-name="Standard">Załączniki:</text:p>
      <text:p text:style-name="Standard"/>
      <text:p text:style-name="P5"><text:span text:style-name="T3"><text:s text:c="5"/>Ten plik zosta</text:span><text:span text:style-name="T4">ł</text:span><text:span text:style-name="T3"> utworzony przy u</text:span><text:span text:style-name="T4">ż</text:span><text:span text:style-name="T3">yciu Oracle Reports. Prosz</text:span><text:span text:style-name="T4">ę</text:span><text:span text:style-name="T3"> przegl</text:span><text:span text:style-name="T4">ą</text:span><text:span text:style-name="T3">da</text:span><text:span text:style-name="T4">ć</text:span><text:span text:style-name="T3"> dokument w trybie uk</text:span><text:span text:style-name="T4">ł</text:span><text:span text:style-name="T3">adu strony.</text:span></text:p>
      <text:p text:style-name="P6">Z.U.I. OTAGO Sp. z o.o., PLBUD</text:p>
      <text:p text:style-name="P7">/PLBG_ZAL2UW_KALISZ.RDF.0144/</text:p>
      <text:p text:style-name="P10">010</text:p>
      <text:p text:style-name="P10">750</text:p>
      <text:p text:style-name="P10">751</text:p>
      <text:p text:style-name="P20">Dział <text:s/>Rozdz. <text:s/>Parag.</text:p>
      <text:p text:style-name="P24"><text:soft-page-break/>ROLNICTWO I ŁOWIECTWO</text:p>
      <text:p text:style-name="P11">ADMINISTRACJA PUBLICZNA</text:p>
      <text:p text:style-name="P25">URZĘDY NACZELNYCH ORGANÓW WŁADZY PAŃSTWOWEJ,</text:p>
      <text:p text:style-name="P25">KONTROLI I OCHRONY PRAWA ORAZ SĄDOWNICTWA</text:p>
      <text:p text:style-name="P17">Nazwa</text:p>
      <text:p text:style-name="P26">DOTACJE CELOWE OTRZYMANE Z BUDŻETU PAŃSTWA NA</text:p>
      <text:p text:style-name="P26">REALIZACJĘ ZADAŃ BIEŻĄCYCH Z ZAKRESU ADMINISTRACJI</text:p>
      <text:p text:style-name="P26">RZĄDOWEJ ORAZ INNYCH ZADAŃ ZLECONYCH GMINIE</text:p>
      <text:p text:style-name="P26">(ZWIĄZKOM GMIN) USTAWAMI</text:p>
      <text:p text:style-name="P27">ZAKUP MATERIAŁÓW I WYPOSAŻENIA</text:p>
      <text:p text:style-name="P27">RÓŻNE OPŁATY I SKŁADKI</text:p>
      <text:p text:style-name="P26">DOTACJE CELOWE OTRZYMANE Z BUDŻETU PAŃSTWA NA</text:p>
      <text:p text:style-name="P26">REALIZACJĘ ZADAŃ BIEŻĄCYCH Z ZAKRESU ADMINISTRACJI</text:p>
      <text:p text:style-name="P26">RZĄDOWEJ ORAZ INNYCH ZADAŃ ZLECONYCH GMINIE</text:p>
      <text:p text:style-name="P26">(ZWIĄZKOM GMIN) USTAWAMI</text:p>
      <text:p text:style-name="P27">WYNAGRODZENIA OSOBOWE PRACOWNIKÓW</text:p>
      <text:p text:style-name="P13">DODATKOWE WYNAGRODZENIE ROCZNE</text:p>
      <text:p text:style-name="P27">SKŁADKI NA UBEZPIECZENIA SPOŁECZNE</text:p>
      <text:p text:style-name="P27">SKŁADKI NA FUNDUSZ PRACY</text:p>
      <text:p text:style-name="P27">ZAKUP MATERIAŁÓW I WYPOSAŻENIA</text:p>
      <text:p text:style-name="P27">ODPISY NA ZAKŁADOWY FUNDUSZ ŚWIADCZEŃ SOCJALNYCH</text:p>
      <text:p text:style-name="P26">ZAKUP MATERIAŁÓW PAPIERNICZYCH DO SPRZĘTU</text:p>
      <text:p text:style-name="P26">DRUKARSKIEGO I URZĄDZEŃ KSEROGRAFICZNYCH</text:p>
      <text:p text:style-name="P26">ZAKUP AKCESORIÓW KOMPUTEROWYCH, W TYM</text:p>
      <text:p text:style-name="P26">PROGRAMÓW I LICENCJI</text:p>
      <text:p text:style-name="P26">DOTACJE CELOWE OTRZYMANE Z BUDŻETU PAŃSTWA NA</text:p>
      <text:p text:style-name="P26">REALIZACJĘ ZADAŃ BIEŻĄCYCH Z ZAKRESU ADMINISTRACJI</text:p>
      <text:p text:style-name="P26">RZĄDOWEJ ORAZ INNYCH ZADAŃ ZLECONYCH GMINIE</text:p>
      <text:p text:style-name="P26">(ZWIĄZKOM GMIN) USTAWAMI</text:p>
      <text:p text:style-name="P27">ZAKUP MATERIAŁÓW I WYPOSAŻENIA</text:p>
      <text:p text:style-name="P26">ZAKUP MATERIAŁÓW PAPIERNICZYCH DO SPRZĘTU</text:p>
      <text:p text:style-name="P26">DRUKARSKIEGO I URZĄDZEŃ KSEROGRAFICZNYCH</text:p>
      <text:p text:style-name="P26">ZAKUP AKCESORIÓW KOMPUTEROWYCH, W TYM</text:p>
      <text:p text:style-name="P26">PROGRAMÓW I LICENCJI</text:p>
      <text:p text:style-name="P26">DOTACJE CELOWE OTRZYMANE Z BUDŻETU PAŃSTWA NA</text:p>
      <text:p text:style-name="P26">REALIZACJĘ ZADAŃ BIEŻĄCYCH Z ZAKRESU ADMINISTRACJI</text:p>
      <text:p text:style-name="P26">RZĄDOWEJ ORAZ INNYCH ZADAŃ ZLECONYCH GMINIE</text:p>
      <text:p text:style-name="P26">(ZWIĄZKOM GMIN) USTAWAMI</text:p>
      <text:p text:style-name="P27">RÓŻNE WYDATKI NA RZECZ OSÓB FIZYCZNYCH</text:p>
      <text:p text:style-name="P27">SKŁADKI NA UBEZPIECZENIA SPOŁECZNE</text:p>
      <text:p text:style-name="P27">SKŁADKI NA FUNDUSZ PRACY</text:p>
      <text:p text:style-name="P13">WYNAGRODZENIA BEZOSOBOWE</text:p>
      <text:p text:style-name="P27">ZAKUP MATERIAŁÓW I WYPOSAŻENIA</text:p>
      <text:p text:style-name="P27">ZAKUP USŁUG POZOSTAŁYCH</text:p>
      <text:p text:style-name="P27">ZAKUP USŁUG DOSTĘPU DO SIECI INTERNET</text:p>
      <text:p text:style-name="P26">OPŁATY Z TYTUŁU ZAKUPU USŁUG TELEKOMUNIKACYJNYCH</text:p>
      <text:p text:style-name="P26">ŚWIADCZONYCH W STACJONARNEJ PUBLICZNEJ SIECI</text:p>
      <text:p text:style-name="P14">TELEFONICZNEJ</text:p>
      <text:p text:style-name="P27">PODRÓŻE SŁUŻBOWE KRAJOWE</text:p>
      <text:p text:style-name="P26">ZAKUP MATERIAŁÓW PAPIERNICZYCH DO SPRZĘTU</text:p>
      <text:p text:style-name="P26">DRUKARSKIEGO I URZĄDZEŃ KSEROGRAFICZNYCH</text:p>
      <text:p text:style-name="P26">ZAKUP AKCESORIÓW KOMPUTEROWYCH, W TYM</text:p>
      <text:p text:style-name="P26">PROGRAMÓW I LICENCJI</text:p>
      <text:p text:style-name="P15"><text:s/>46 896,00</text:p>
      <text:p text:style-name="P15"><text:s/>0,00</text:p>
      <text:p text:style-name="P15"><text:s/>0,00</text:p>
      <text:p text:style-name="P15"><text:s/>629 50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17 906,00</text:p>
      <text:p text:style-name="P15"><text:s/>0,00</text:p>
      <text:p text:style-name="P15"><text:s/>0,00</text:p>
      <text:p text:style-name="P15"><text:s/>0,00</text:p>
      <text:p text:style-name="P15"><text:s/>232 884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oft-page-break/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920,00</text:p>
      <text:p text:style-name="P15"><text:s/>45 976,00</text:p>
      <text:p text:style-name="P15"><text:s/>0,00</text:p>
      <text:p text:style-name="P15"><text:s/>495 700,00</text:p>
      <text:p text:style-name="P15"><text:s/>8 400,00</text:p>
      <text:p text:style-name="P15"><text:s/>75 300,00</text:p>
      <text:p text:style-name="P15"><text:s/>12 100,00</text:p>
      <text:p text:style-name="P15"><text:s/>10 000,00</text:p>
      <text:p text:style-name="P15"><text:s/>12 100,00</text:p>
      <text:p text:style-name="P15"><text:s/>7 950,00</text:p>
      <text:p text:style-name="P15"><text:s/>7 950,00</text:p>
      <text:p text:style-name="P15"><text:s/>0,00</text:p>
      <text:p text:style-name="P15"><text:s/>7 000,00</text:p>
      <text:p text:style-name="P15"><text:s/>0,00</text:p>
      <text:p text:style-name="P15"><text:s/>10 906,00</text:p>
      <text:p text:style-name="P15"><text:s/>0,00</text:p>
      <text:p text:style-name="P15"><text:s/>138 600,00</text:p>
      <text:p text:style-name="P15"><text:s/>8 252,00</text:p>
      <text:p text:style-name="P15"><text:s/>1 332,00</text:p>
      <text:p text:style-name="P15"><text:s/>54 322,00</text:p>
      <text:p text:style-name="P15"><text:s/>17 078,00</text:p>
      <text:p text:style-name="P15"><text:s/>2 500,00</text:p>
      <text:p text:style-name="P15"><text:s/>800,00</text:p>
      <text:p text:style-name="P15"><text:s/>600,00</text:p>
      <text:p text:style-name="P15"><text:s/>1 000,00</text:p>
      <text:p text:style-name="P15"><text:s/>900,00</text:p>
      <text:p text:style-name="P15"><text:s/>7 500,00</text:p>
      <text:p text:style-name="P12"><text:s/>46 896,00</text:p>
      <text:p text:style-name="P12"><text:s/>629 500,00</text:p>
      <text:p text:style-name="P12"><text:s/>250 790,00</text:p>
      <text:p text:style-name="P12"><text:s/>46 896,00</text:p>
      <text:p text:style-name="P12"><text:s/>629 500,00</text:p>
      <text:p text:style-name="P12"><text:s/>250 790,00</text:p>
      <text:p text:style-name="P17">Dochody</text:p>
      <text:p text:style-name="P17">Wydatki</text:p>
      <text:p text:style-name="P18">1</text:p>
      <text:p text:style-name="P18">2</text:p>
      <text:p text:style-name="P18">3</text:p>
      <text:p text:style-name="P18">4</text:p>
      <text:p text:style-name="P28">PLAN BUDŻETU NA ROK 2010</text:p>
      <text:p text:style-name="P27">POZOSTAŁA DZIAŁALNOŚĆ</text:p>
      <text:p text:style-name="P27">URZĘDY WOJEWÓDZKIE</text:p>
      <text:p text:style-name="P26">URZĘDY NACZELNYCH ORGANÓW WŁADZY PAŃSTWOWEJ,</text:p>
      <text:p text:style-name="P14">KONTROLI I OCHRONY PRAWA</text:p>
      <text:p text:style-name="P13">WYBORY PREZYDENTA RZECZPOSPOLITEJ POLSKIEJ</text:p>
      <text:p text:style-name="P15"><text:s/>46 896,00</text:p>
      <text:p text:style-name="P15"><text:s/>629 500,00</text:p>
      <text:p text:style-name="P15"><text:s/>17 906,00</text:p>
      <text:p text:style-name="P15"><text:s/>232 884,00</text:p>
      <text:p text:style-name="P15"><text:s/>46 896,00</text:p>
      <text:p text:style-name="P15"><text:s/>629 500,00</text:p>
      <text:p text:style-name="P15"><text:s/>17 906,00</text:p>
      <text:p text:style-name="P15"><text:s/>232 884,00</text:p>
      <text:p text:style-name="P16">01095</text:p>
      <text:p text:style-name="P16">75011</text:p>
      <text:p text:style-name="P16">75101</text:p>
      <text:p text:style-name="P16">75107</text:p>
      <text:p text:style-name="P21">BUDŻET MIASTA zadania z zakresu administracji rządowej i inne zadania zlecone ustawami</text:p>
      <text:p text:style-name="P16">2010</text:p>
      <text:p text:style-name="P16">4210</text:p>
      <text:p text:style-name="P16">4430</text:p>
      <text:p text:style-name="P16">2010</text:p>
      <text:p text:style-name="P16">4010</text:p>
      <text:p text:style-name="P16">4040</text:p>
      <text:p text:style-name="P16">4110</text:p>
      <text:p text:style-name="P16">4120</text:p>
      <text:p text:style-name="P16">4210</text:p>
      <text:p text:style-name="P16">4440</text:p>
      <text:p text:style-name="P16">4740</text:p>
      <text:p text:style-name="P16">4750</text:p>
      <text:p text:style-name="P16"><text:soft-page-break/>2010</text:p>
      <text:p text:style-name="P16">4210</text:p>
      <text:p text:style-name="P16">4740</text:p>
      <text:p text:style-name="P16">4750</text:p>
      <text:p text:style-name="P16">2010</text:p>
      <text:p text:style-name="P16">3030</text:p>
      <text:p text:style-name="P16">4110</text:p>
      <text:p text:style-name="P16">4120</text:p>
      <text:p text:style-name="P16">4170</text:p>
      <text:p text:style-name="P16">4210</text:p>
      <text:p text:style-name="P16">4300</text:p>
      <text:p text:style-name="P16">4350</text:p>
      <text:p text:style-name="P16">4370</text:p>
      <text:p text:style-name="P16">4410</text:p>
      <text:p text:style-name="P16">4740</text:p>
      <text:p text:style-name="P16">4750</text:p>
      <text:p text:style-name="P22">Załącznik nr 1 do zarządzenia Nr 280/2010 Prezydenta Miasta</text:p>
      <text:p text:style-name="P19">Kalisza z dnia 12 lipca 2010 roku</text:p>
      <text:p text:style-name="P23">/w zł,gr/</text:p>
      <text:p text:style-name="P17">Podmiot</text:p>
      <text:p text:style-name="P8">Z.U.I. OTAGO Sp. z o.o., PLBUD</text:p>
      <text:p text:style-name="P9">/PLBG_ZAL2UW_KALISZ.RDF.0144/</text:p>
      <text:p text:style-name="P10">852</text:p>
      <text:p text:style-name="P20">Dział <text:s/>Rozdz. <text:s/>Parag.</text:p>
      <text:p text:style-name="P24">POMOC SPOŁECZNA</text:p>
      <text:p text:style-name="P17">Nazwa</text:p>
      <text:p text:style-name="P26">DOTACJE CELOWE OTRZYMANE Z BUDŻETU PAŃSTWA NA</text:p>
      <text:p text:style-name="P26">REALIZACJĘ ZADAŃ BIEŻĄCYCH Z ZAKRESU ADMINISTRACJI</text:p>
      <text:p text:style-name="P26">RZĄDOWEJ ORAZ INNYCH ZADAŃ ZLECONYCH GMINIE</text:p>
      <text:p text:style-name="P26">(ZWIĄZKOM GMIN) USTAWAMI</text:p>
      <text:p text:style-name="P27">WYDATKI OSOBOWE NIE ZALICZANE DO WYNAGRODZEŃ</text:p>
      <text:p text:style-name="P27">WYNAGRODZENIA OSOBOWE PRACOWNIKÓW</text:p>
      <text:p text:style-name="P13">DODATKOWE WYNAGRODZENIE ROCZNE</text:p>
      <text:p text:style-name="P27">SKŁADKI NA UBEZPIECZENIA SPOŁECZNE</text:p>
      <text:p text:style-name="P27">SKŁADKI NA FUNDUSZ PRACY</text:p>
      <text:p text:style-name="P13">WYNAGRODZENIA BEZOSOBOWE</text:p>
      <text:p text:style-name="P27">ZAKUP MATERIAŁÓW I WYPOSAŻENIA</text:p>
      <text:p text:style-name="P27">ZAKUP ŚRODKÓW ŻYWNOŚCI</text:p>
      <text:p text:style-name="P26">ZAKUP LEKÓW, WYROBÓW MEDYCZNYCH I PRODUKTÓW</text:p>
      <text:p text:style-name="P26">BIOBÓJCZYCH</text:p>
      <text:p text:style-name="P13">ZAKUP ENERGII</text:p>
      <text:p text:style-name="P27">ZAKUP USŁUG REMONTOWYCH</text:p>
      <text:p text:style-name="P27">ZAKUP USŁUG ZDROWOTNYCH</text:p>
      <text:p text:style-name="P27">ZAKUP USŁUG DOSTĘPU DO SIECI INTERNET</text:p>
      <text:p text:style-name="P26">OPŁATY Z TYTUŁU ZAKUPU USŁUG TELEKOMUNIKACYJNYCH</text:p>
      <text:p text:style-name="P26">ŚWIADCZONYCH W RUCHOMEJ PUBLICZNEJ SIECI</text:p>
      <text:p text:style-name="P14">TELEFONICZNEJ</text:p>
      <text:p text:style-name="P26">OPŁATY Z TYTUŁU ZAKUPU USŁUG TELEKOMUNIKACYJNYCH</text:p>
      <text:p text:style-name="P26">ŚWIADCZONYCH W STACJONARNEJ PUBLICZNEJ SIECI</text:p>
      <text:p text:style-name="P14">TELEFONICZNEJ</text:p>
      <text:p text:style-name="P26">ZAKUP USŁUG OBEJMUJĄCYCH WYKONANIE EKSPERTYZ,</text:p>
      <text:p text:style-name="P14">ANALIZ I OPINII</text:p>
      <text:p text:style-name="P27">PODRÓŻE SŁUŻBOWE KRAJOWE</text:p>
      <text:p text:style-name="P27">RÓŻNE OPŁATY I SKŁADKI</text:p>
      <text:p text:style-name="P27">ODPISY NA ZAKŁADOWY FUNDUSZ ŚWIADCZEŃ SOCJALNYCH</text:p>
      <text:p text:style-name="P27">PODATEK OD NIERUCHOMOŚCI</text:p>
      <text:p text:style-name="P26">POZOSTAŁE PODATKI NA RZECZ BUDŻETÓW JEDNOSTEK</text:p>
      <text:p text:style-name="P26">SAMORZĄDU TERYTORIALNEGO</text:p>
      <text:p text:style-name="P26">SZKOLENIA PRACOWNIKÓW NIEBĘDĄCYCH CZŁONKAMI</text:p>
      <text:p text:style-name="P26">KORPUSU SŁUZBY CYWILNEJ</text:p>
      <text:p text:style-name="P26">ZAKUP MATERIAŁÓW PAPIERNICZYCH DO SPRZĘTU</text:p>
      <text:p text:style-name="P26">DRUKARSKIEGO I URZĄDZEŃ KSEROGRAFICZNYCH</text:p>
      <text:p text:style-name="P26">ZAKUP AKCESORIÓW KOMPUTEROWYCH, W TYM</text:p>
      <text:p text:style-name="P26">PROGRAMÓW I LICENCJI</text:p>
      <text:p text:style-name="P26">DOTACJE CELOWE OTRZYMANE Z BUDŻETU PAŃSTWA NA</text:p>
      <text:p text:style-name="P26">REALIZACJĘ ZADAŃ BIEŻĄCYCH Z ZAKRESU ADMINISTRACJI</text:p>
      <text:p text:style-name="P26">RZĄDOWEJ ORAZ INNYCH ZADAŃ ZLECONYCH GMINIE</text:p>
      <text:p text:style-name="P26">(ZWIĄZKOM GMIN) USTAWAMI</text:p>
      <text:p text:style-name="P27">ŚWIADCZENIA SPOŁECZNE</text:p>
      <text:p text:style-name="P27">WYNAGRODZENIA OSOBOWE PRACOWNIKÓW</text:p>
      <text:p text:style-name="P13">DODATKOWE WYNAGRODZENIE ROCZNE</text:p>
      <text:p text:style-name="P27">SKŁADKI NA UBEZPIECZENIA SPOŁECZNE</text:p>
      <text:p text:style-name="P27">SKŁADKI NA FUNDUSZ PRACY</text:p>
      <text:p text:style-name="P27">ZAKUP USŁUG POZOSTAŁYCH</text:p>
      <text:p text:style-name="P27">ODPISY NA ZAKŁADOWY FUNDUSZ ŚWIADCZEŃ SOCJALNYCH</text:p>
      <text:p text:style-name="P26">ZAKUP MATERIAŁÓW PAPIERNICZYCH DO SPRZĘTU</text:p>
      <text:p text:style-name="P26">DRUKARSKIEGO I URZĄDZEŃ KSEROGRAFICZNYCH</text:p>
      <text:p text:style-name="P26"><text:soft-page-break/>ZAKUP AKCESORIÓW KOMPUTEROWYCH, W TYM</text:p>
      <text:p text:style-name="P26">PROGRAMÓW I LICENCJI</text:p>
      <text:p text:style-name="P15"><text:s/>559 20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21 978 50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82,00</text:p>
      <text:p text:style-name="P15"><text:s/>338 472,00</text:p>
      <text:p text:style-name="P15"><text:s/>24 609,00</text:p>
      <text:p text:style-name="P15"><text:s/>54 379,00</text:p>
      <text:p text:style-name="P15"><text:s/>8 640,00</text:p>
      <text:p text:style-name="P15"><text:s/>1 800,00</text:p>
      <text:p text:style-name="P15"><text:s/>25 774,00</text:p>
      <text:p text:style-name="P15"><text:s/>1 684,00</text:p>
      <text:p text:style-name="P15"><text:s/>57,00</text:p>
      <text:p text:style-name="P15"><text:s/>40 600,00</text:p>
      <text:p text:style-name="P15"><text:s/>5 750,00</text:p>
      <text:p text:style-name="P15"><text:s/>4 200,00</text:p>
      <text:p text:style-name="P15"><text:s/>792,00</text:p>
      <text:p text:style-name="P15"><text:s/>487,00</text:p>
      <text:p text:style-name="P15"><text:s/>3 380,00</text:p>
      <text:p text:style-name="P15"><text:s/>500,00</text:p>
      <text:p text:style-name="P15"><text:s/>274,00</text:p>
      <text:p text:style-name="P15"><text:s/>5 437,00</text:p>
      <text:p text:style-name="P15"><text:s/>22 441,00</text:p>
      <text:p text:style-name="P15"><text:s/>6 317,00</text:p>
      <text:p text:style-name="P15"><text:s/>1 330,00</text:p>
      <text:p text:style-name="P15"><text:s/>5 300,00</text:p>
      <text:p text:style-name="P15"><text:s/>675,00</text:p>
      <text:p text:style-name="P15"><text:s/>6 220,00</text:p>
      <text:p text:style-name="P15"><text:s/>0,00</text:p>
      <text:p text:style-name="P15"><text:s/>21 069 145,00</text:p>
      <text:p text:style-name="P15"><text:s/>464 219,00</text:p>
      <text:p text:style-name="P15"><text:s/>49 881,00</text:p>
      <text:p text:style-name="P15"><text:s/>324 200,00</text:p>
      <text:p text:style-name="P15"><text:s/>12 055,00</text:p>
      <text:p text:style-name="P15"><text:s/>35 000,00</text:p>
      <text:p text:style-name="P15"><text:s/>19 000,00</text:p>
      <text:p text:style-name="P15"><text:s/>2 500,00</text:p>
      <text:p text:style-name="P15"><text:s/>2 500,00</text:p>
      <text:p text:style-name="P12"><text:s/>23 720 763,00</text:p>
      <text:p text:style-name="P12"><text:s/>23 720 763,00</text:p>
      <text:p text:style-name="P17">Dochody</text:p>
      <text:p text:style-name="P17">Wydatki</text:p>
      <text:p text:style-name="P18"><text:soft-page-break/>1</text:p>
      <text:p text:style-name="P18">2</text:p>
      <text:p text:style-name="P18">3</text:p>
      <text:p text:style-name="P18">4</text:p>
      <text:p text:style-name="P27">OŚRODKI WSPARCIA</text:p>
      <text:p text:style-name="P26">ŚWIADCZENIA RODZINNE, ŚWIADCZENIE Z FUNDUSZU</text:p>
      <text:p text:style-name="P26">ALIMENTACYJNEGO ORAZ SKŁADKI NA UBEZPIECZENIA</text:p>
      <text:p text:style-name="P26">EMERYTALNE I RENTOWE Z UBEZPIECZENIA SPOŁECZNEGO</text:p>
      <text:p text:style-name="P15"><text:s/>559 200,00</text:p>
      <text:p text:style-name="P15"><text:s/>21 978 500,00</text:p>
      <text:p text:style-name="P15"><text:s/>559 200,00</text:p>
      <text:p text:style-name="P15"><text:s/>21 978 500,00</text:p>
      <text:p text:style-name="P16">85203</text:p>
      <text:p text:style-name="P16">85212</text:p>
      <text:p text:style-name="P16">2010</text:p>
      <text:p text:style-name="P16">3020</text:p>
      <text:p text:style-name="P16">4010</text:p>
      <text:p text:style-name="P16">4040</text:p>
      <text:p text:style-name="P16">4110</text:p>
      <text:p text:style-name="P16">4120</text:p>
      <text:p text:style-name="P16">4170</text:p>
      <text:p text:style-name="P16">4210</text:p>
      <text:p text:style-name="P16">4220</text:p>
      <text:p text:style-name="P16">4230</text:p>
      <text:p text:style-name="P16">4260</text:p>
      <text:p text:style-name="P16">4270</text:p>
      <text:p text:style-name="P16">4280</text:p>
      <text:p text:style-name="P16">4350</text:p>
      <text:p text:style-name="P16">4360</text:p>
      <text:p text:style-name="P16">4370</text:p>
      <text:p text:style-name="P16">4390</text:p>
      <text:p text:style-name="P16">4410</text:p>
      <text:p text:style-name="P16">4430</text:p>
      <text:p text:style-name="P16">4440</text:p>
      <text:p text:style-name="P16">4480</text:p>
      <text:p text:style-name="P16">4500</text:p>
      <text:p text:style-name="P16">4700</text:p>
      <text:p text:style-name="P16">4740</text:p>
      <text:p text:style-name="P16">4750</text:p>
      <text:p text:style-name="P16">2010</text:p>
      <text:p text:style-name="P16">3110</text:p>
      <text:p text:style-name="P16">4010</text:p>
      <text:p text:style-name="P16">4040</text:p>
      <text:p text:style-name="P16">4110</text:p>
      <text:p text:style-name="P16">4120</text:p>
      <text:p text:style-name="P16">4300</text:p>
      <text:p text:style-name="P16">4440</text:p>
      <text:p text:style-name="P16">4740</text:p>
      <text:p text:style-name="P16">4750</text:p>
      <text:p text:style-name="P23">/w zł,gr/</text:p>
      <text:p text:style-name="P17">Podmiot</text:p>
      <text:p text:style-name="P8">Z.U.I. OTAGO Sp. z o.o., PLBUD</text:p>
      <text:p text:style-name="P9">/PLBG_ZAL2UW_KALISZ.RDF.0144/</text:p>
      <text:p text:style-name="P20">Dział <text:s/>Rozdz. <text:s/>Parag.</text:p>
      <text:p text:style-name="P17">Nazwa</text:p>
      <text:p text:style-name="P26">DOTACJE CELOWE OTRZYMANE Z BUDŻETU PAŃSTWA NA</text:p>
      <text:p text:style-name="P26">REALIZACJĘ ZADAŃ BIEŻĄCYCH Z ZAKRESU ADMINISTRACJI</text:p>
      <text:p text:style-name="P26">RZĄDOWEJ ORAZ INNYCH ZADAŃ ZLECONYCH GMINIE</text:p>
      <text:p text:style-name="P26">(ZWIĄZKOM GMIN) USTAWAMI</text:p>
      <text:p text:style-name="P27">SKŁADKI NA UBEZPIECZENIE ZDROWOTNE</text:p>
      <text:p text:style-name="P26">DOTACJE CELOWE OTRZYMANE Z BUDŻETU PAŃSTWA NA</text:p>
      <text:p text:style-name="P26">REALIZACJĘ ZADAŃ BIEŻĄCYCH Z ZAKRESU ADMINISTRACJI</text:p>
      <text:p text:style-name="P26">RZĄDOWEJ ORAZ INNYCH ZADAŃ ZLECONYCH GMINIE</text:p>
      <text:p text:style-name="P26">(ZWIĄZKOM GMIN) USTAWAMI</text:p>
      <text:p text:style-name="P27">ZAKUP USŁUG POZOSTAŁYCH</text:p>
      <text:p text:style-name="P26">DOTACJE CELOWE OTRZYMANE Z BUDŻETU PAŃSTWA NA</text:p>
      <text:p text:style-name="P26">REALIZACJĘ ZADAŃ BIEŻĄCYCH Z ZAKRESU ADMINISTRACJI</text:p>
      <text:p text:style-name="P26">RZĄDOWEJ ORAZ INNYCH ZADAŃ ZLECONYCH GMINIE</text:p>
      <text:p text:style-name="P26">(ZWIĄZKOM GMIN) USTAWAMI</text:p>
      <text:p text:style-name="P27">ŚWIADCZENIA SPOŁECZNE</text:p>
      <text:p text:style-name="P15"><text:s/>54 513,00</text:p>
      <text:p text:style-name="P15"><text:s/>0,00</text:p>
      <text:p text:style-name="P15"><text:s/>684 100,00</text:p>
      <text:p text:style-name="P15"><text:s/>0,00</text:p>
      <text:p text:style-name="P15"><text:s/>444 450,00</text:p>
      <text:p text:style-name="P15"><text:s/>0,00</text:p>
      <text:p text:style-name="P15"><text:s/>0,00</text:p>
      <text:p text:style-name="P15"><text:soft-page-break/><text:s/>54 513,00</text:p>
      <text:p text:style-name="P15"><text:s/>0,00</text:p>
      <text:p text:style-name="P15"><text:s/>684 100,00</text:p>
      <text:p text:style-name="P15"><text:s/>0,00</text:p>
      <text:p text:style-name="P15"><text:s/>444 450,00</text:p>
      <text:p text:style-name="P17">Dochody</text:p>
      <text:p text:style-name="P17">Wydatki</text:p>
      <text:p text:style-name="P12"><text:s/>24 647 949,00</text:p>
      <text:p text:style-name="P12"><text:s/>24 647 949,00</text:p>
      <text:p text:style-name="P10">RAZEM</text:p>
      <text:p text:style-name="P18">1</text:p>
      <text:p text:style-name="P18">2</text:p>
      <text:p text:style-name="P18">3</text:p>
      <text:p text:style-name="P18">4</text:p>
      <text:p text:style-name="P26">SKŁADKI NA UBEZPIECZENIE ZDROWOTNE OPŁACANE ZA</text:p>
      <text:p text:style-name="P26">OSOBY POBIERAJĄCE NIEKTÓRE ŚWIADCZENIA Z POMOCY</text:p>
      <text:p text:style-name="P26">SPOŁECZNEJ, NIEKTÓRE ŚWIADCZENIA RODZINNE ORAZ ZA</text:p>
      <text:p text:style-name="P26">OSOBY UCZESTNICZĄCE W ZAJĘCIACH W CENTRUM</text:p>
      <text:p text:style-name="P26">INTEGRACJI SPOŁECZNEJ</text:p>
      <text:p text:style-name="P26">USŁUGI OPIEKUŃCZE I SPECJALISTYCZNE USŁUGI</text:p>
      <text:p text:style-name="P26">OPIEKUŃCZE</text:p>
      <text:p text:style-name="P27">USUWANIE SKUTKÓW KLĘSK ŻYWIOŁOWYCH</text:p>
      <text:p text:style-name="P15"><text:s/>54 513,00</text:p>
      <text:p text:style-name="P15"><text:s/>684 100,00</text:p>
      <text:p text:style-name="P15"><text:s/>444 450,00</text:p>
      <text:p text:style-name="P15"><text:s/>54 513,00</text:p>
      <text:p text:style-name="P15"><text:s/>684 100,00</text:p>
      <text:p text:style-name="P15"><text:s/>444 450,00</text:p>
      <text:p text:style-name="P16">85213</text:p>
      <text:p text:style-name="P16">85228</text:p>
      <text:p text:style-name="P16">85278</text:p>
      <text:p text:style-name="P16">2010</text:p>
      <text:p text:style-name="P16">4130</text:p>
      <text:p text:style-name="P16">2010</text:p>
      <text:p text:style-name="P16">4300</text:p>
      <text:p text:style-name="P16">2010</text:p>
      <text:p text:style-name="P16">3110</text:p>
      <text:p text:style-name="P23">/w zł,gr/</text:p>
      <text:p text:style-name="P17">Podmio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"><text:s text:c="5"/>Ten plik zosta</text:span><text:span text:style-name="T4">ł</text:span><text:span text:style-name="T3"> utworzony przy u</text:span><text:span text:style-name="T4">ż</text:span><text:span text:style-name="T3">yciu Oracle Reports. Prosz</text:span><text:span text:style-name="T4">ę</text:span><text:span text:style-name="T3"> przegl</text:span><text:span text:style-name="T4">ą</text:span><text:span text:style-name="T3">da</text:span><text:span text:style-name="T4">ć</text:span><text:span text:style-name="T3"> dokument w trybie uk</text:span><text:span text:style-name="T4">ł</text:span><text:span text:style-name="T3">adu strony.</text:span></text:p>
      <text:p text:style-name="P6">Z.U.I. OTAGO Sp. z o.o., PLBUD</text:p>
      <text:p text:style-name="P7">/PLBG_ZAL2UW_KALISZ.RDF.0144/</text:p>
      <text:p text:style-name="P10">700</text:p>
      <text:p text:style-name="P10">710</text:p>
      <text:p text:style-name="P20">Dział <text:s/>Rozdz. <text:s/>Parag.</text:p>
      <text:p text:style-name="P11">GOSPODARKA MIESZKANIOWA</text:p>
      <text:p text:style-name="P24">DZIAŁALNOŚĆ USŁUGOWA</text:p>
      <text:p text:style-name="P17">Nazwa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7">SKŁADKI NA UBEZPIECZENIA SPOŁECZNE</text:p>
      <text:p text:style-name="P27">SKŁADKI NA FUNDUSZ PRACY</text:p>
      <text:p text:style-name="P13">WYNAGRODZENIA BEZOSOBOWE</text:p>
      <text:p text:style-name="P13">ZAKUP ENERGII</text:p>
      <text:p text:style-name="P27">ZAKUP USŁUG REMONTOWYCH</text:p>
      <text:p text:style-name="P27">ZAKUP USŁUG POZOSTAŁYCH</text:p>
      <text:p text:style-name="P26">OPŁATY ZA ADMINISTROWANIE I CZYNSZE ZA BUDYNKI,</text:p>
      <text:p text:style-name="P26">LOKALE I POMIESZCZENIA GARAŻOWE</text:p>
      <text:p text:style-name="P27">PODATEK OD NIERUCHOMOŚCI</text:p>
      <text:p text:style-name="P26">KARY I ODSZKODOWANIA WYPŁACANE NA RZECZ OSÓB</text:p>
      <text:p text:style-name="P14">FIZYCZNYCH</text:p>
      <text:p text:style-name="P27">KOSZTY POSTĘPOWANIA SĄDOWEGO I PROKURATORSKIEGO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7"><text:soft-page-break/>ZAKUP USŁUG POZOSTAŁYCH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7">ZAKUP USŁUG POZOSTAŁYCH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7">WYNAGRODZENIA OSOBOWE PRACOWNIKÓW</text:p>
      <text:p text:style-name="P26">WYNAGRODZENIA OSOBOWE CZŁONKÓW KORPUSU SŁUŻBY</text:p>
      <text:p text:style-name="P14">CYWILNEJ</text:p>
      <text:p text:style-name="P13">DODATKOWE WYNAGRODZENIE ROCZNE</text:p>
      <text:p text:style-name="P27">SKŁADKI NA UBEZPIECZENIA SPOŁECZNE</text:p>
      <text:p text:style-name="P27">SKŁADKI NA FUNDUSZ PRACY</text:p>
      <text:p text:style-name="P13">WYNAGRODZENIA BEZOSOBOWE</text:p>
      <text:p text:style-name="P27">ZAKUP MATERIAŁÓW I WYPOSAŻENIA</text:p>
      <text:p text:style-name="P13">ZAKUP ENERGII</text:p>
      <text:p text:style-name="P27">ZAKUP USŁUG REMONTOWYCH</text:p>
      <text:p text:style-name="P27">ZAKUP USŁUG ZDROWOTNYCH</text:p>
      <text:p text:style-name="P27">ZAKUP USŁUG POZOSTAŁYCH</text:p>
      <text:p text:style-name="P27">ZAKUP USŁUG DOSTĘPU DO SIECI INTERNET</text:p>
      <text:p text:style-name="P26">OPŁATY Z TYTUŁU ZAKUPU USŁUG TELEKOMUNIKACYJNYCH</text:p>
      <text:p text:style-name="P26">ŚWIADCZONYCH W STACJONARNEJ PUBLICZNEJ SIECI</text:p>
      <text:p text:style-name="P14">TELEFONICZNEJ</text:p>
      <text:p text:style-name="P27">RÓŻNE OPŁATY I SKŁADKI</text:p>
      <text:p text:style-name="P27">ODPISY NA ZAKŁADOWY FUNDUSZ ŚWIADCZEŃ SOCJALNYCH</text:p>
      <text:p text:style-name="P27">SZKOLENIA CZŁONKÓW KORPUSU SŁUŻBY CYWILNEJ</text:p>
      <text:p text:style-name="P15"><text:s/>82 70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92 800,00</text:p>
      <text:p text:style-name="P15"><text:s/>0,00</text:p>
      <text:p text:style-name="P15"><text:s/>15 000,00</text:p>
      <text:p text:style-name="P15"><text:s/>0,00</text:p>
      <text:p text:style-name="P15"><text:s/>404 30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1 680,00</text:p>
      <text:p text:style-name="P15"><text:s/>240,00</text:p>
      <text:p text:style-name="P15"><text:s/>11 030,00</text:p>
      <text:p text:style-name="P15"><text:s/>1 000,00</text:p>
      <text:p text:style-name="P15"><text:s/>7 780,00</text:p>
      <text:p text:style-name="P15"><text:s/>28 620,00</text:p>
      <text:p text:style-name="P15"><text:s/>1 350,00</text:p>
      <text:p text:style-name="P15"><text:s/>18 000,00</text:p>
      <text:p text:style-name="P15"><text:s/>0,00</text:p>
      <text:p text:style-name="P15"><text:s/>13 000,00</text:p>
      <text:p text:style-name="P15"><text:s/>0,00</text:p>
      <text:p text:style-name="P15"><text:s/>92 800,00</text:p>
      <text:p text:style-name="P15"><text:s/>0,00</text:p>
      <text:p text:style-name="P15"><text:s/>15 000,00</text:p>
      <text:p text:style-name="P15"><text:soft-page-break/><text:s/>0,00</text:p>
      <text:p text:style-name="P15"><text:s/>66 564,00</text:p>
      <text:p text:style-name="P15"><text:s/>226 419,00</text:p>
      <text:p text:style-name="P15"><text:s/>21 088,00</text:p>
      <text:p text:style-name="P15"><text:s/>46 777,00</text:p>
      <text:p text:style-name="P15"><text:s/>7 193,00</text:p>
      <text:p text:style-name="P15"><text:s/>6 300,00</text:p>
      <text:p text:style-name="P15"><text:s/>7 200,00</text:p>
      <text:p text:style-name="P15"><text:s/>300,00</text:p>
      <text:p text:style-name="P15"><text:s/>500,00</text:p>
      <text:p text:style-name="P15"><text:s/>80,00</text:p>
      <text:p text:style-name="P15"><text:s/>6 000,00</text:p>
      <text:p text:style-name="P15"><text:s/>1 557,00</text:p>
      <text:p text:style-name="P15"><text:s/>1 600,00</text:p>
      <text:p text:style-name="P15"><text:s/>1 860,00</text:p>
      <text:p text:style-name="P15"><text:s/>5 501,00</text:p>
      <text:p text:style-name="P15"><text:s/>540,00</text:p>
      <text:p text:style-name="P12"><text:s/>82 700,00</text:p>
      <text:p text:style-name="P12"><text:s/>512 100,00</text:p>
      <text:p text:style-name="P12"><text:s/>82 700,00</text:p>
      <text:p text:style-name="P12"><text:s/>512 100,00</text:p>
      <text:p text:style-name="P17">Dochody</text:p>
      <text:p text:style-name="P17">Wydatki</text:p>
      <text:p text:style-name="P18">1</text:p>
      <text:p text:style-name="P18">2</text:p>
      <text:p text:style-name="P18">3</text:p>
      <text:p text:style-name="P18">4</text:p>
      <text:p text:style-name="P28">PLAN BUDŻETU NA ROK 2010</text:p>
      <text:p text:style-name="P27">GOSPODARKA GRUNTAMI I NIERUCHOMOŚCIAMI</text:p>
      <text:p text:style-name="P14">PRACE GEODEZYJNE I KARTOGRAFICZNE</text:p>
      <text:p text:style-name="P14">(NIEINWESTYCYJNE)</text:p>
      <text:p text:style-name="P13">OPRACOWANIA GEODEZYJNE I KARTOGRAFICZNE</text:p>
      <text:p text:style-name="P27">NADZÓR BUDOWLANY</text:p>
      <text:p text:style-name="P15"><text:s/>82 700,00</text:p>
      <text:p text:style-name="P15"><text:s/>92 800,00</text:p>
      <text:p text:style-name="P15"><text:s/>15 000,00</text:p>
      <text:p text:style-name="P15"><text:s/>404 300,00</text:p>
      <text:p text:style-name="P15"><text:s/>82 700,00</text:p>
      <text:p text:style-name="P15"><text:s/>92 800,00</text:p>
      <text:p text:style-name="P15"><text:s/>15 000,00</text:p>
      <text:p text:style-name="P15"><text:s/>404 300,00</text:p>
      <text:p text:style-name="P16">70005</text:p>
      <text:p text:style-name="P16">71013</text:p>
      <text:p text:style-name="P16">71014</text:p>
      <text:p text:style-name="P16">71015</text:p>
      <text:p text:style-name="P21">BUDŻET POWIATU zadania zlecone z zakresu administracji rządowej i innych zadań zleconych ustawami</text:p>
      <text:p text:style-name="P16">2110</text:p>
      <text:p text:style-name="P16">4110</text:p>
      <text:p text:style-name="P16">4120</text:p>
      <text:p text:style-name="P16">4170</text:p>
      <text:p text:style-name="P16">4260</text:p>
      <text:p text:style-name="P16">4270</text:p>
      <text:p text:style-name="P16">4300</text:p>
      <text:p text:style-name="P16">4400</text:p>
      <text:p text:style-name="P16">4480</text:p>
      <text:p text:style-name="P16">4590</text:p>
      <text:p text:style-name="P16">4610</text:p>
      <text:p text:style-name="P16">2110</text:p>
      <text:p text:style-name="P16">4300</text:p>
      <text:p text:style-name="P16">2110</text:p>
      <text:p text:style-name="P16">4300</text:p>
      <text:p text:style-name="P16">2110</text:p>
      <text:p text:style-name="P16">4010</text:p>
      <text:p text:style-name="P16">4020</text:p>
      <text:p text:style-name="P16">4040</text:p>
      <text:p text:style-name="P16">4110</text:p>
      <text:p text:style-name="P16">4120</text:p>
      <text:p text:style-name="P16">4170</text:p>
      <text:p text:style-name="P16">4210</text:p>
      <text:p text:style-name="P16">4260</text:p>
      <text:p text:style-name="P16">4270</text:p>
      <text:p text:style-name="P16">4280</text:p>
      <text:p text:style-name="P16">4300</text:p>
      <text:p text:style-name="P16">4350</text:p>
      <text:p text:style-name="P16">4370</text:p>
      <text:p text:style-name="P16">4430</text:p>
      <text:p text:style-name="P16"><text:soft-page-break/>4440</text:p>
      <text:p text:style-name="P16">4550</text:p>
      <text:p text:style-name="P22">Załącznik nr 2 do zarządzenia nr 280/2010 Prezydenta Miasta</text:p>
      <text:p text:style-name="P19">Kalisza z dnia 12 lipca 2010 roku</text:p>
      <text:p text:style-name="P23">/w zł,gr/</text:p>
      <text:p text:style-name="P17">Podmiot</text:p>
      <text:p text:style-name="P8">Z.U.I. OTAGO Sp. z o.o., PLBUD</text:p>
      <text:p text:style-name="P9">/PLBG_ZAL2UW_KALISZ.RDF.0144/</text:p>
      <text:p text:style-name="P10">750</text:p>
      <text:p text:style-name="P10">754</text:p>
      <text:p text:style-name="P20">Dział <text:s/>Rozdz. <text:s/>Parag.</text:p>
      <text:p text:style-name="P11">ADMINISTRACJA PUBLICZNA</text:p>
      <text:p text:style-name="P25">BEZPIECZEŃSTWO PUBLICZNE I OCHRONA</text:p>
      <text:p text:style-name="P25">PRZECIWPOŻAROWA</text:p>
      <text:p text:style-name="P17">Nazwa</text:p>
      <text:p text:style-name="P27">KOSZTY POSTĘPOWANIA SĄDOWEGO I PROKURATORSKIEGO</text:p>
      <text:p text:style-name="P26">SZKOLENIA PRACOWNIKÓW NIEBĘDĄCYCH CZŁONKAMI</text:p>
      <text:p text:style-name="P26">KORPUSU SŁUZBY CYWILNEJ</text:p>
      <text:p text:style-name="P26">ZAKUP MATERIAŁÓW PAPIERNICZYCH DO SPRZĘTU</text:p>
      <text:p text:style-name="P26">DRUKARSKIEGO I URZĄDZEŃ KSEROGRAFICZNYCH</text:p>
      <text:p text:style-name="P26">ZAKUP AKCESORIÓW KOMPUTEROWYCH, W TYM</text:p>
      <text:p text:style-name="P26">PROGRAMÓW I LICENCJI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7">WYNAGRODZENIA OSOBOWE PRACOWNIKÓW</text:p>
      <text:p text:style-name="P13">DODATKOWE WYNAGRODZENIE ROCZNE</text:p>
      <text:p text:style-name="P27">SKŁADKI NA UBEZPIECZENIA SPOŁECZNE</text:p>
      <text:p text:style-name="P27">SKŁADKI NA FUNDUSZ PRACY</text:p>
      <text:p text:style-name="P27">ODPISY NA ZAKŁADOWY FUNDUSZ ŚWIADCZEŃ SOCJALNYCH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7">SKŁADKI NA UBEZPIECZENIA SPOŁECZNE</text:p>
      <text:p text:style-name="P27">SKŁADKI NA FUNDUSZ PRACY</text:p>
      <text:p text:style-name="P13">WYNAGRODZENIA BEZOSOBOWE</text:p>
      <text:p text:style-name="P27">ZAKUP MATERIAŁÓW I WYPOSAŻENIA</text:p>
      <text:p text:style-name="P27">ZAKUP USŁUG ZDROWOTNYCH</text:p>
      <text:p text:style-name="P27">ZAKUP USŁUG POZOSTAŁYCH</text:p>
      <text:p text:style-name="P26">OPŁATY ZA ADMINISTROWANIE I CZYNSZE ZA BUDYNKI,</text:p>
      <text:p text:style-name="P26">LOKALE I POMIESZCZENIA GARAŻOWE</text:p>
      <text:p text:style-name="P26">ZAKUP MATERIAŁÓW PAPIERNICZYCH DO SPRZĘTU</text:p>
      <text:p text:style-name="P26">DRUKARSKIEGO I URZĄDZEŃ KSEROGRAFICZNYCH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7">WYDATKI OSOBOWE NIE ZALICZANE DO WYNAGRODZEŃ</text:p>
      <text:p text:style-name="P26">WYDATKI OSOBOWE NIEZALICZONE DO UPOSAŻEŃ</text:p>
      <text:p text:style-name="P26">WYPŁACANE ŻOŁNIERZOM I FUNKCJONARIUSZOM</text:p>
      <text:p text:style-name="P27">WYNAGRODZENIA OSOBOWE PRACOWNIKÓW</text:p>
      <text:p text:style-name="P26">WYNAGRODZENIA OSOBOWE CZŁONKÓW KORPUSU SŁUŻBY</text:p>
      <text:p text:style-name="P14">CYWILNEJ</text:p>
      <text:p text:style-name="P13">DODATKOWE WYNAGRODZENIE ROCZNE</text:p>
      <text:p text:style-name="P26">UPOSAŻENIA ŻOŁNIERZY ZAWODOWYCH I</text:p>
      <text:p text:style-name="P14">NADTERMINOWYCH ORAZ FUNKCJONARIUSZY</text:p>
      <text:p text:style-name="P26">POZOSTAŁE NALEŻNOŚCI ŻOŁNIERZY ZAWODOWYCH I</text:p>
      <text:p text:style-name="P14">NADTERMINOWYCH ORAZ FUNKCJONARIUSZY</text:p>
      <text:p text:style-name="P26">DODATKOWE UPOSAŻENIE ROCZNE DLA ŻOŁNIERZY</text:p>
      <text:p text:style-name="P14">ZAWODOWYCH ORAZ NAGRODY ROCZNE DLA</text:p>
      <text:p text:style-name="P14">FUNKCJONARIUSZY</text:p>
      <text:p text:style-name="P27">UPOSAŻENIA I ŚWIADCZENIA PIENIĘŻNE WYPŁACANE PRZEZ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236 300,00</text:p>
      <text:p text:style-name="P15"><text:soft-page-break/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31 00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8 277 00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50,00</text:p>
      <text:p text:style-name="P15"><text:s/>600,00</text:p>
      <text:p text:style-name="P15"><text:s/>2 500,00</text:p>
      <text:p text:style-name="P15"><text:s/>1 671,00</text:p>
      <text:p text:style-name="P15"><text:s/>0,00</text:p>
      <text:p text:style-name="P15"><text:s/>179 700,00</text:p>
      <text:p text:style-name="P15"><text:s/>16 000,00</text:p>
      <text:p text:style-name="P15"><text:s/>29 700,00</text:p>
      <text:p text:style-name="P15"><text:s/>4 800,00</text:p>
      <text:p text:style-name="P15"><text:s/>6 100,00</text:p>
      <text:p text:style-name="P15"><text:s/>0,00</text:p>
      <text:p text:style-name="P15"><text:s/>608,00</text:p>
      <text:p text:style-name="P15"><text:s/>98,00</text:p>
      <text:p text:style-name="P15"><text:s/>20 180,00</text:p>
      <text:p text:style-name="P15"><text:s/>2 262,00</text:p>
      <text:p text:style-name="P15"><text:s/>3 394,00</text:p>
      <text:p text:style-name="P15"><text:s/>200,00</text:p>
      <text:p text:style-name="P15"><text:s/>4 000,00</text:p>
      <text:p text:style-name="P15"><text:s/>258,00</text:p>
      <text:p text:style-name="P15"><text:s/>0,00</text:p>
      <text:p text:style-name="P15"><text:s/>0,00</text:p>
      <text:p text:style-name="P15"><text:s/>0,00</text:p>
      <text:p text:style-name="P15"><text:s/>600,00</text:p>
      <text:p text:style-name="P15"><text:s/>363 100,00</text:p>
      <text:p text:style-name="P15"><text:s/>32 657,00</text:p>
      <text:p text:style-name="P15"><text:s/>65 292,00</text:p>
      <text:p text:style-name="P15"><text:s/>8 151,00</text:p>
      <text:p text:style-name="P15"><text:s/>5 960 739,00</text:p>
      <text:p text:style-name="P15"><text:s/>377 500,00</text:p>
      <text:p text:style-name="P15"><text:s/>496 530,00</text:p>
      <text:p text:style-name="P15"><text:s/>28 500,00</text:p>
      <text:p text:style-name="P12"><text:s/>267 300,00</text:p>
      <text:p text:style-name="P12"><text:s/>8 360 000,00</text:p>
      <text:p text:style-name="P12"><text:s/>267 300,00</text:p>
      <text:p text:style-name="P12"><text:s/>8 360 000,00</text:p>
      <text:p text:style-name="P17">Dochody</text:p>
      <text:p text:style-name="P17">Wydatki</text:p>
      <text:p text:style-name="P18">1</text:p>
      <text:p text:style-name="P18">2</text:p>
      <text:p text:style-name="P18">3</text:p>
      <text:p text:style-name="P18">4</text:p>
      <text:p text:style-name="P27">URZĘDY WOJEWÓDZKIE</text:p>
      <text:p text:style-name="P13">KWALIFIKACJA WOJSKOWA</text:p>
      <text:p text:style-name="P27">KOMENDY POWIATOWE PAŃSTWOWEJ STRAŻY POŻARNEJ</text:p>
      <text:p text:style-name="P15"><text:s/>236 300,00</text:p>
      <text:p text:style-name="P15"><text:s/>31 000,00</text:p>
      <text:p text:style-name="P15"><text:s/>8 360 000,00</text:p>
      <text:p text:style-name="P15"><text:s/>236 300,00</text:p>
      <text:p text:style-name="P15"><text:s/>31 000,00</text:p>
      <text:p text:style-name="P15"><text:s/>8 360 000,00</text:p>
      <text:p text:style-name="P16"><text:soft-page-break/>75011</text:p>
      <text:p text:style-name="P16">75045</text:p>
      <text:p text:style-name="P16">75411</text:p>
      <text:p text:style-name="P16">4610</text:p>
      <text:p text:style-name="P16">4700</text:p>
      <text:p text:style-name="P16">4740</text:p>
      <text:p text:style-name="P16">4750</text:p>
      <text:p text:style-name="P16">2110</text:p>
      <text:p text:style-name="P16">4010</text:p>
      <text:p text:style-name="P16">4040</text:p>
      <text:p text:style-name="P16">4110</text:p>
      <text:p text:style-name="P16">4120</text:p>
      <text:p text:style-name="P16">4440</text:p>
      <text:p text:style-name="P16">2110</text:p>
      <text:p text:style-name="P16">4110</text:p>
      <text:p text:style-name="P16">4120</text:p>
      <text:p text:style-name="P16">4170</text:p>
      <text:p text:style-name="P16">4210</text:p>
      <text:p text:style-name="P16">4280</text:p>
      <text:p text:style-name="P16">4300</text:p>
      <text:p text:style-name="P16">4400</text:p>
      <text:p text:style-name="P16">4740</text:p>
      <text:p text:style-name="P16">2110</text:p>
      <text:p text:style-name="P16">2117</text:p>
      <text:p text:style-name="P16">2119</text:p>
      <text:p text:style-name="P16">3020</text:p>
      <text:p text:style-name="P16">3070</text:p>
      <text:p text:style-name="P16">4010</text:p>
      <text:p text:style-name="P16">4020</text:p>
      <text:p text:style-name="P16">4040</text:p>
      <text:p text:style-name="P16">4050</text:p>
      <text:p text:style-name="P16">4060</text:p>
      <text:p text:style-name="P16">4070</text:p>
      <text:p text:style-name="P16">4080</text:p>
      <text:p text:style-name="P23">/w zł,gr/</text:p>
      <text:p text:style-name="P17">Podmiot</text:p>
      <text:p text:style-name="P8">Z.U.I. OTAGO Sp. z o.o., PLBUD</text:p>
      <text:p text:style-name="P9">/PLBG_ZAL2UW_KALISZ.RDF.0144/</text:p>
      <text:p text:style-name="P10">851</text:p>
      <text:p text:style-name="P10">852</text:p>
      <text:p text:style-name="P20">Dział <text:s/>Rozdz. <text:s/>Parag.</text:p>
      <text:p text:style-name="P11">OCHRONA ZDROWIA</text:p>
      <text:p text:style-name="P24">POMOC SPOŁECZNA</text:p>
      <text:p text:style-name="P17">Nazwa</text:p>
      <text:p text:style-name="P26">OKRES ROKU ŻOŁNIERZOM I FUNKCJONARIUSZOM</text:p>
      <text:p text:style-name="P26">ZWOLNIONYM ZE SŁUŻBY</text:p>
      <text:p text:style-name="P27">SKŁADKI NA UBEZPIECZENIA SPOŁECZNE</text:p>
      <text:p text:style-name="P27">SKŁADKI NA FUNDUSZ PRACY</text:p>
      <text:p text:style-name="P13">WYNAGRODZENIA BEZOSOBOWE</text:p>
      <text:p text:style-name="P26">RÓWNOWAŻNIKI PIENIĘŻNE I EKWIWALENTY DLA ŻOŁNIERZY I</text:p>
      <text:p text:style-name="P14">FUNKCJONARIUSZY</text:p>
      <text:p text:style-name="P27">ZAKUP MATERIAŁÓW I WYPOSAŻENIA</text:p>
      <text:p text:style-name="P27">ZAKUP MATERIAŁÓW I WYPOSAŻENIA</text:p>
      <text:p text:style-name="P27">ZAKUP MATERIAŁÓW I WYPOSAŻENIA</text:p>
      <text:p text:style-name="P13">ZAKUP ENERGII</text:p>
      <text:p text:style-name="P27">ZAKUP USŁUG REMONTOWYCH</text:p>
      <text:p text:style-name="P27">ZAKUP USŁUG ZDROWOTNYCH</text:p>
      <text:p text:style-name="P27">ZAKUP USŁUG POZOSTAŁYCH</text:p>
      <text:p text:style-name="P27">ZAKUP USŁUG DOSTĘPU DO SIECI INTERNET</text:p>
      <text:p text:style-name="P26">OPŁATY Z TYTUŁU ZAKUPU USŁUG TELEKOMUNIKACYJNYCH</text:p>
      <text:p text:style-name="P26">ŚWIADCZONYCH W RUCHOMEJ PUBLICZNEJ SIECI</text:p>
      <text:p text:style-name="P14">TELEFONICZNEJ</text:p>
      <text:p text:style-name="P26">OPŁATY Z TYTUŁU ZAKUPU USŁUG TELEKOMUNIKACYJNYCH</text:p>
      <text:p text:style-name="P26">ŚWIADCZONYCH W STACJONARNEJ PUBLICZNEJ SIECI</text:p>
      <text:p text:style-name="P14">TELEFONICZNEJ</text:p>
      <text:p text:style-name="P26">ZAKUP USŁUG OBEJMUJĄCYCH WYKONANIE EKSPERTYZ,</text:p>
      <text:p text:style-name="P14">ANALIZ I OPINII</text:p>
      <text:p text:style-name="P27">PODRÓŻE SŁUŻBOWE KRAJOWE</text:p>
      <text:p text:style-name="P27">RÓŻNE OPŁATY I SKŁADKI</text:p>
      <text:p text:style-name="P27">ODPISY NA ZAKŁADOWY FUNDUSZ ŚWIADCZEŃ SOCJALNYCH</text:p>
      <text:p text:style-name="P26">POZOSTAŁE PODATKI NA RZECZ BUDŻETÓW JEDNOSTEK</text:p>
      <text:p text:style-name="P26">SAMORZĄDU TERYTORIALNEGO</text:p>
      <text:p text:style-name="P26">OPŁATY NA RZECZ BUDŻETÓW JEDNOSTEK SAMORZĄDU</text:p>
      <text:p text:style-name="P14">TERYTORIALNEGO</text:p>
      <text:p text:style-name="P27">SZKOLENIA CZŁONKÓW KORPUSU SŁUŻBY CYWILNEJ</text:p>
      <text:p text:style-name="P26">ZAKUP MATERIAŁÓW PAPIERNICZYCH DO SPRZĘTU</text:p>
      <text:p text:style-name="P26">DRUKARSKIEGO I URZĄDZEŃ KSEROGRAFICZNYCH</text:p>
      <text:p text:style-name="P26"><text:soft-page-break/>ZAKUP AKCESORIÓW KOMPUTEROWYCH, W TYM</text:p>
      <text:p text:style-name="P26">PROGRAMÓW I LICENCJI</text:p>
      <text:p text:style-name="P14">WYDATKI NA ZAKUPY INWESTYCYJNE JEDNOSTEK</text:p>
      <text:p text:style-name="P26">BUDŻETOWYCH</text:p>
      <text:p text:style-name="P14">WYDATKI NA ZAKUPY INWESTYCYJNE JEDNOSTEK</text:p>
      <text:p text:style-name="P26">BUDŻETOWYCH</text:p>
      <text:p text:style-name="P26">DOTACJE CELOWE OTRZYMANE Z BUDŻETU PAŃSTWA NA</text:p>
      <text:p text:style-name="P14">INWESTYCJE I ZAKUPY INWESTYCYJNE Z ZAKRESU</text:p>
      <text:p text:style-name="P26">ADMINISTRACJI RZĄDOWEJ ORAZ INNE ZADANIA ZLECONE</text:p>
      <text:p text:style-name="P14">USTAWAMI REALIZOWANE PRZEZ POWIAT</text:p>
      <text:p text:style-name="P26">DOTACJE CELOWE OTRZYMANE Z BUDŻETU PAŃSTWA NA</text:p>
      <text:p text:style-name="P14">INWESTYCJE I ZAKUPY INWESTYCYJNE Z ZAKRESU</text:p>
      <text:p text:style-name="P26">ADMINISTRACJI RZĄDOWEJ ORAZ INNE ZADANIA ZLECONE</text:p>
      <text:p text:style-name="P14">USTAWAMI REALIZOWANE PRZEZ POWIAT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7">SKŁADKI NA UBEZPIECZENIE ZDROWOTNE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7">WYNAGRODZENIA OSOBOWE PRACOWNIKÓW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83 000,00</text:p>
      <text:p text:style-name="P15"><text:s/>3 129 612,00</text:p>
      <text:p text:style-name="P15"><text:s/>0,00</text:p>
      <text:p text:style-name="P15"><text:s/>1 500,00</text:p>
      <text:p text:style-name="P15"><text:s/>0,00</text:p>
      <text:p text:style-name="P15"><text:s/>68 890,00</text:p>
      <text:p text:style-name="P15"><text:s/>6 701,00</text:p>
      <text:p text:style-name="P15"><text:s/>9 431,00</text:p>
      <text:p text:style-name="P15"><text:s/>264 368,00</text:p>
      <text:p text:style-name="P15"><text:s/>237 497,00</text:p>
      <text:p text:style-name="P15"><text:s/>0,00</text:p>
      <text:p text:style-name="P15"><text:s/>0,00</text:p>
      <text:p text:style-name="P15"><text:s/>140 000,00</text:p>
      <text:p text:style-name="P15"><text:s/>35 000,00</text:p>
      <text:p text:style-name="P15"><text:s/>35 000,00</text:p>
      <text:p text:style-name="P15"><text:s/>64 737,00</text:p>
      <text:p text:style-name="P15"><text:s/>4 000,00</text:p>
      <text:p text:style-name="P15"><text:s/>1 000,00</text:p>
      <text:p text:style-name="P15"><text:s/>11 000,00</text:p>
      <text:p text:style-name="P15"><text:s/>2 500,00</text:p>
      <text:p text:style-name="P15"><text:s/>500,00</text:p>
      <text:p text:style-name="P15"><text:s/>30 000,00</text:p>
      <text:p text:style-name="P15"><text:s/>3 900,00</text:p>
      <text:p text:style-name="P15"><text:s/>5 000,00</text:p>
      <text:p text:style-name="P15"><text:s/>7 407,00</text:p>
      <text:p text:style-name="P15"><text:s/>1 000,00</text:p>
      <text:p text:style-name="P15"><text:soft-page-break/><text:s/>2 000,00</text:p>
      <text:p text:style-name="P15"><text:s/>14 000,00</text:p>
      <text:p text:style-name="P15"><text:s/>0,00</text:p>
      <text:p text:style-name="P15"><text:s/>83 000,00</text:p>
      <text:p text:style-name="P15"><text:s/>0,00</text:p>
      <text:p text:style-name="P15"><text:s/>0,00</text:p>
      <text:p text:style-name="P15"><text:s/>0,00</text:p>
      <text:p text:style-name="P15"><text:s/>3 129 612,00</text:p>
      <text:p text:style-name="P15"><text:s/>0,00</text:p>
      <text:p text:style-name="P15"><text:s/>1 500,00</text:p>
      <text:p text:style-name="P12"><text:s/>3 129 612,00</text:p>
      <text:p text:style-name="P12"><text:s/>14 500,00</text:p>
      <text:p text:style-name="P12"><text:s/>3 129 612,00</text:p>
      <text:p text:style-name="P12"><text:s/>14 500,00</text:p>
      <text:p text:style-name="P17">Dochody</text:p>
      <text:p text:style-name="P17">Wydatki</text:p>
      <text:p text:style-name="P18">1</text:p>
      <text:p text:style-name="P18">2</text:p>
      <text:p text:style-name="P18">3</text:p>
      <text:p text:style-name="P18">4</text:p>
      <text:p text:style-name="P26">SKŁADKI NA UBEZPIECZENIE ZDROWOTNE ORAZ</text:p>
      <text:p text:style-name="P26">ŚWIADCZENIA DLA OSÓB NIE OBJĘTYCH OBOWIĄZKIEM</text:p>
      <text:p text:style-name="P14">UBEZPIECZENIA ZDROWOTNEGO</text:p>
      <text:p text:style-name="P27">OŚRODKI WSPARCIA</text:p>
      <text:p text:style-name="P15"><text:s/>3 129 612,00</text:p>
      <text:p text:style-name="P15"><text:s/>1 500,00</text:p>
      <text:p text:style-name="P15"><text:s/>3 129 612,00</text:p>
      <text:p text:style-name="P15"><text:s/>1 500,00</text:p>
      <text:p text:style-name="P16">85156</text:p>
      <text:p text:style-name="P16">85203</text:p>
      <text:p text:style-name="P16">4110</text:p>
      <text:p text:style-name="P16">4120</text:p>
      <text:p text:style-name="P16">4170</text:p>
      <text:p text:style-name="P16">4180</text:p>
      <text:p text:style-name="P16">4210</text:p>
      <text:p text:style-name="P16">4217</text:p>
      <text:p text:style-name="P16">4219</text:p>
      <text:p text:style-name="P16">4260</text:p>
      <text:p text:style-name="P16">4270</text:p>
      <text:p text:style-name="P16">4280</text:p>
      <text:p text:style-name="P16">4300</text:p>
      <text:p text:style-name="P16">4350</text:p>
      <text:p text:style-name="P16">4360</text:p>
      <text:p text:style-name="P16">4370</text:p>
      <text:p text:style-name="P16">4390</text:p>
      <text:p text:style-name="P16">4410</text:p>
      <text:p text:style-name="P16">4430</text:p>
      <text:p text:style-name="P16">4440</text:p>
      <text:p text:style-name="P16">4500</text:p>
      <text:p text:style-name="P16">4520</text:p>
      <text:p text:style-name="P16">4550</text:p>
      <text:p text:style-name="P16">4740</text:p>
      <text:p text:style-name="P16">4750</text:p>
      <text:p text:style-name="P16">6067</text:p>
      <text:p text:style-name="P16">6069</text:p>
      <text:p text:style-name="P16">6417</text:p>
      <text:p text:style-name="P16">6419</text:p>
      <text:p text:style-name="P16">2110</text:p>
      <text:p text:style-name="P16">4130</text:p>
      <text:p text:style-name="P16">2110</text:p>
      <text:p text:style-name="P16">4010</text:p>
      <text:p text:style-name="P23">/w zł,gr/</text:p>
      <text:p text:style-name="P17">Podmiot</text:p>
      <text:p text:style-name="P8">Z.U.I. OTAGO Sp. z o.o., PLBUD</text:p>
      <text:p text:style-name="P9">/PLBG_ZAL2UW_KALISZ.RDF.0144/</text:p>
      <text:p text:style-name="P10">853</text:p>
      <text:p text:style-name="P20">Dział <text:s/>Rozdz. <text:s/>Parag.</text:p>
      <text:p text:style-name="P24">POZOSTAŁE ZADANIA W ZAKRESIE POLITYKI SPOŁECZNEJ</text:p>
      <text:p text:style-name="P17">Nazwa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PRZEZ POWIAT</text:p>
      <text:p text:style-name="P27">ZAKUP USŁUG POZOSTAŁYCH</text:p>
      <text:p text:style-name="P26">DOTACJE CELOWE OTRZYMANE Z BUDŻETU PAŃSTWA NA</text:p>
      <text:p text:style-name="P26">ZADANIA BIEŻĄCE Z ZAKRESU ADMINISTRACJI RZĄDOWEJ</text:p>
      <text:p text:style-name="P14">ORAZ INNE ZADANIA ZLECONE USTAWAMI REALIZOWANE</text:p>
      <text:p text:style-name="P14"><text:soft-page-break/>PRZEZ POWIAT</text:p>
      <text:p text:style-name="P27">WYNAGRODZENIA OSOBOWE PRACOWNIKÓW</text:p>
      <text:p text:style-name="P13">DODATKOWE WYNAGRODZENIE ROCZNE</text:p>
      <text:p text:style-name="P27">SKŁADKI NA UBEZPIECZENIA SPOŁECZNE</text:p>
      <text:p text:style-name="P27">SKŁADKI NA FUNDUSZ PRACY</text:p>
      <text:p text:style-name="P13">WYNAGRODZENIA BEZOSOBOWE</text:p>
      <text:p text:style-name="P27">ZAKUP MATERIAŁÓW I WYPOSAŻENIA</text:p>
      <text:p text:style-name="P13">ZAKUP ENERGII</text:p>
      <text:p text:style-name="P27">ZAKUP USŁUG REMONTOWYCH</text:p>
      <text:p text:style-name="P27">ZAKUP USŁUG ZDROWOTNYCH</text:p>
      <text:p text:style-name="P27">ZAKUP USŁUG POZOSTAŁYCH</text:p>
      <text:p text:style-name="P26">OPŁATY Z TYTUŁU ZAKUPU USŁUG TELEKOMUNIKACYJNYCH</text:p>
      <text:p text:style-name="P26">ŚWIADCZONYCH W STACJONARNEJ PUBLICZNEJ SIECI</text:p>
      <text:p text:style-name="P14">TELEFONICZNEJ</text:p>
      <text:p text:style-name="P27">PODRÓŻE SŁUŻBOWE KRAJOWE</text:p>
      <text:p text:style-name="P27">RÓŻNE OPŁATY I SKŁADKI</text:p>
      <text:p text:style-name="P27">ODPISY NA ZAKŁADOWY FUNDUSZ ŚWIADCZEŃ SOCJALNYCH</text:p>
      <text:p text:style-name="P27">PODATEK OD NIERUCHOMOŚCI</text:p>
      <text:p text:style-name="P27">OPŁATY NA RZECZ BUDŻETU PAŃSTWA</text:p>
      <text:p text:style-name="P15"><text:s/>13 000,00</text:p>
      <text:p text:style-name="P15"><text:s/>0,00</text:p>
      <text:p text:style-name="P15"><text:s/>208 10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0,00</text:p>
      <text:p text:style-name="P15"><text:s/>13 000,00</text:p>
      <text:p text:style-name="P15"><text:s/>0,00</text:p>
      <text:p text:style-name="P15"><text:s/>77 223,00</text:p>
      <text:p text:style-name="P15"><text:s/>9 600,00</text:p>
      <text:p text:style-name="P15"><text:s/>17 300,00</text:p>
      <text:p text:style-name="P15"><text:s/>2 300,00</text:p>
      <text:p text:style-name="P15"><text:s/>86 661,00</text:p>
      <text:p text:style-name="P15"><text:s/>1 077,00</text:p>
      <text:p text:style-name="P15"><text:s/>5 977,00</text:p>
      <text:p text:style-name="P15"><text:s/>500,00</text:p>
      <text:p text:style-name="P15"><text:s/>50,00</text:p>
      <text:p text:style-name="P15"><text:s/>1 945,00</text:p>
      <text:p text:style-name="P15"><text:s/>2 000,00</text:p>
      <text:p text:style-name="P15"><text:s/>80,00</text:p>
      <text:p text:style-name="P15"><text:s/>137,00</text:p>
      <text:p text:style-name="P15"><text:s/>1 700,00</text:p>
      <text:p text:style-name="P15"><text:s/>900,00</text:p>
      <text:p text:style-name="P15"><text:s/>650,00</text:p>
      <text:p text:style-name="P12"><text:s/>208 100,00</text:p>
      <text:p text:style-name="P12"><text:s/>208 100,00</text:p>
      <text:p text:style-name="P17">Dochody</text:p>
      <text:p text:style-name="P17">Wydatki</text:p>
      <text:p text:style-name="P12"><text:s/>12 574 312,00</text:p>
      <text:p text:style-name="P12"><text:s/>12 574 312,00</text:p>
      <text:p text:style-name="P10">RAZEM</text:p>
      <text:p text:style-name="P18">1</text:p>
      <text:p text:style-name="P18">2</text:p>
      <text:p text:style-name="P18">3</text:p>
      <text:p text:style-name="P18">4</text:p>
      <text:p text:style-name="P26">ZADANIA W ZAKRESIE PRZECIWDZIAŁANIA PRZEMOCY W</text:p>
      <text:p text:style-name="P14">RODZINIE</text:p>
      <text:p text:style-name="P27">ZESPOŁY DO SPRAW ORZEKANIA O <text:s/>NIEPEŁNOSPRAWNOŚCI</text:p>
      <text:p text:style-name="P15"><text:s/>13 000,00</text:p>
      <text:p text:style-name="P15"><text:s/>208 100,00</text:p>
      <text:p text:style-name="P15"><text:s/>13 000,00</text:p>
      <text:p text:style-name="P15"><text:s/>208 100,00</text:p>
      <text:p text:style-name="P16">85205</text:p>
      <text:p text:style-name="P16"><text:soft-page-break/>85321</text:p>
      <text:p text:style-name="P16">2110</text:p>
      <text:p text:style-name="P16">4300</text:p>
      <text:p text:style-name="P16">2110</text:p>
      <text:p text:style-name="P16">4010</text:p>
      <text:p text:style-name="P16">4040</text:p>
      <text:p text:style-name="P16">4110</text:p>
      <text:p text:style-name="P16">4120</text:p>
      <text:p text:style-name="P16">4170</text:p>
      <text:p text:style-name="P16">4210</text:p>
      <text:p text:style-name="P16">4260</text:p>
      <text:p text:style-name="P16">4270</text:p>
      <text:p text:style-name="P16">4280</text:p>
      <text:p text:style-name="P16">4300</text:p>
      <text:p text:style-name="P16">4370</text:p>
      <text:p text:style-name="P16">4410</text:p>
      <text:p text:style-name="P16">4430</text:p>
      <text:p text:style-name="P16">4440</text:p>
      <text:p text:style-name="P16">4480</text:p>
      <text:p text:style-name="P16">4510</text:p>
      <text:p text:style-name="P23">/w zł,gr/</text:p>
      <text:p text:style-name="P17">Podmio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M Kalisz</meta:initial-creator>
    <meta:creation-date>2003-01-30T10:44:00</meta:creation-date>
    <dc:date>2010-07-28T13:45:54.83</dc:date>
    <meta:print-date>2009-06-30T09:01:00</meta:print-date>
    <meta:editing-cycles>93</meta:editing-cycles>
    <meta:editing-duration>PT05H28M00S</meta:editing-duration>
    <meta:document-statistic meta:table-count="0" meta:image-count="0" meta:object-count="0" meta:page-count="16" meta:paragraph-count="1103" meta:word-count="2779" meta:character-count="18393"/>
    <meta:generator>OpenOffice.org/3.2$Win32 OpenOffice.org_project/320m12$Build-9483</meta:generator>
  </office:meta>
</office:document-meta>
</file>