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8pt" fo:language="en" fo:country="US" style:font-name-asian="Arial CE" style:font-size-asian="8pt" style:font-name-complex="Arial CE" style:font-size-complex="8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7" style:family="paragraph" style:parent-style-name="Standard" style:list-style-name="">
      <style:paragraph-properties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8" style:family="paragraph" style:parent-style-name="Standard" style:list-style-name="">
      <style:paragraph-properties style:line-height-at-least="0.263cm" style:text-autospace="none"/>
      <style:text-properties fo:color="#000000" style:font-name="Arial CE" fo:font-size="8pt" fo:language="en" fo:country="US" fo:font-weight="bold" style:font-name-asian="Arial CE" style:font-size-asian="8pt" style:font-weight-asian="bold" style:font-name-complex="Arial CE" style:font-size-complex="8pt" style:font-weight-complex="bold"/>
    </style:style>
    <style:style style:name="P9" style:family="paragraph" style:parent-style-name="Standard" style:list-style-name="">
      <style:paragraph-properties style:line-height-at-least="0.254cm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0" style:family="paragraph" style:parent-style-name="Standard" style:list-style-name="">
      <style:paragraph-properties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1" style:family="paragraph" style:parent-style-name="Standard" style:list-style-name="">
      <style:paragraph-properties fo:text-align="end" style:justify-single-word="false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8pt" fo:language="en" fo:country="US" fo:font-weight="normal" style:font-name-asian="Arial CE" style:font-size-asian="8pt" style:font-weight-asian="normal" style:font-name-complex="Arial CE" style:font-size-complex="8pt" style:font-weight-complex="normal"/>
    </style:style>
    <style:style style:name="P13" style:family="paragraph" style:parent-style-name="Standard" style:list-style-name="">
      <style:paragraph-properties style:text-autospace="none"/>
      <style:text-properties fo:color="#000000" style:font-name="Arial CE" fo:font-size="6pt" fo:language="en" fo:country="US" style:font-name-asian="Arial CE" style:font-size-asian="6pt" style:font-name-complex="Arial CE" style:font-size-complex="6pt"/>
    </style:style>
    <style:style style:name="P14" style:family="paragraph" style:parent-style-name="Standard" style:list-style-name="">
      <style:paragraph-properties style:line-height-at-least="0.194cm" style:text-autospace="none"/>
      <style:text-properties fo:color="#000000" style:font-name="Arial CE" fo:font-size="6pt" fo:language="en" fo:country="US" style:font-name-asian="Arial CE" style:font-size-asian="6pt" style:font-name-complex="Arial CE" style:font-size-complex="6pt"/>
    </style:style>
    <style:style style:name="P15" style:family="paragraph" style:parent-style-name="Standard" style:list-style-name="">
      <style:paragraph-properties style:text-autospace="none"/>
      <style:text-properties fo:color="#000000" style:font-name="Arial CE" fo:font-size="6pt" fo:language="en" fo:country="US" fo:font-weight="normal" style:font-name-asian="Arial CE" style:font-size-asian="6pt" style:font-weight-asian="normal" style:font-name-complex="Arial CE" style:font-size-complex="6pt" style:font-weight-complex="normal"/>
    </style:style>
    <style:style style:name="P16" style:family="paragraph" style:parent-style-name="Standard" style:list-style-name="">
      <style:paragraph-properties style:line-height-at-least="0.194cm" style:text-autospace="none"/>
      <style:text-properties fo:color="#000000" style:font-name="Arial CE" fo:font-size="6pt" fo:language="en" fo:country="US" fo:font-weight="normal" style:font-name-asian="Arial CE" style:font-size-asian="6pt" style:font-weight-asian="normal" style:font-name-complex="Arial CE" style:font-size-complex="6pt" style:font-weight-complex="normal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en" fo:country="US" fo:font-weight="bold" style:font-name-asian="Arial CE" style:font-size-asian="7pt" style:font-weight-asian="bold" style:font-name-complex="Arial CE" style:font-size-complex="7pt" style:font-weight-complex="bold"/>
    </style:style>
    <style:style style:name="P18" style:family="paragraph" style:parent-style-name="Standard" style:list-style-name="">
      <style:paragraph-properties style:line-height-at-least="0.224cm" fo:text-align="center" style:justify-single-word="false" style:text-autospace="none"/>
      <style:text-properties fo:color="#000000" style:font-name="Arial CE" fo:font-size="7pt" fo:language="en" fo:country="US" fo:font-weight="bold" style:font-name-asian="Arial CE" style:font-size-asian="7pt" style:font-weight-asian="bold" style:font-name-complex="Arial CE" style:font-size-complex="7pt" style:font-weight-complex="bold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en" fo:country="US" fo:font-weight="normal" style:font-name-asian="Arial CE" style:font-size-asian="7pt" style:font-weight-asian="normal" style:font-name-complex="Arial CE" style:font-size-complex="7pt" style:font-weight-complex="normal"/>
    </style:style>
    <style:style style:name="P20" style:family="paragraph" style:parent-style-name="Standard" style:list-style-name="">
      <style:paragraph-properties style:line-height-at-least="0.224cm" style:text-autospace="none"/>
      <style:text-properties fo:color="#000000" style:font-name="Arial CE" fo:font-size="7pt" fo:language="en" fo:country="US" fo:font-weight="normal" style:font-name-asian="Arial CE" style:font-size-asian="7pt" style:font-weight-asian="normal" style:font-name-complex="Arial CE" style:font-size-complex="7pt" style:font-weight-complex="normal"/>
    </style:style>
    <style:style style:name="P21" style:family="paragraph" style:parent-style-name="Standard" style:list-style-name="">
      <style:paragraph-properties style:text-autospace="none"/>
      <style:text-properties fo:color="#000000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2" style:family="paragraph" style:parent-style-name="Standard" style:list-style-name="">
      <style:paragraph-properties style:line-height-at-least="0.224cm" fo:text-align="center" style:justify-single-word="false" style:text-autospace="none"/>
      <style:text-properties fo:color="#000000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3" style:family="paragraph" style:parent-style-name="Standard" style:list-style-name="">
      <style:paragraph-properties style:line-height-at-least="0.224cm" style:text-autospace="none"/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2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25" style:family="paragraph" style:parent-style-name="Standard" style:list-style-name="">
      <style:paragraph-properties style:text-autospace="none"/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26" style:family="paragraph" style:parent-style-name="Standard" style:list-style-name="">
      <style:paragraph-properties style:line-height-at-least="0.263cm" style:text-autospace="none"/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27" style:family="paragraph" style:parent-style-name="Standard" style:list-style-name="">
      <style:paragraph-properties style:line-height-at-least="0.254cm" style:text-autospace="none"/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8" style:family="paragraph" style:parent-style-name="Standard" style:list-style-name="">
      <style:paragraph-properties style:text-autospace="none"/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9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30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31" style:family="paragraph" style:parent-style-name="Text_20_body">
      <style:text-properties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size-complex="12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 style:master-page-name="Standard">
      <style:paragraph-properties fo:margin-left="4.995cm" fo:margin-right="4.997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T5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6" style:family="text">
      <style:text-properties fo:color="#000000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7" style:family="text">
      <style:text-properties fo:color="#000000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8" style:family="text">
      <style:text-properties fo:color="#000000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9" style:family="text">
      <style:text-properties fo:color="#000000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10" style:family="text">
      <style:text-properties fo:color="#000000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rządzenie Nr 279/2010<text:line-break/>Prezydenta Miasta Kalisza</text:span></text:p>
      <text:p text:style-name="P30"><text:span text:style-name="T1">z dnia <text:s/>12 <text:s/>lipca <text:s/>2010 r.</text:span></text:p>
      <text:p text:style-name="Tekst_20_podstawowy_20_2">w sprawie ustalenia planu finansowego budżetu Kalisza – Miasta na prawach powiatu na 2010 rok (po zmianach).</text:p>
      <text:p text:style-name="P2"/>
      <text:p text:style-name="P2"/>
      <text:p text:style-name="P2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p>
      <text:p text:style-name="P31"/>
      <text:p text:style-name="Text_20_body">zarządza się, co następuje:</text:p>
      <text:p text:style-name="P31"/>
      <text:p text:style-name="P31"/>
      <text:p text:style-name="P32">§ 1.</text:p>
      <text:p text:style-name="P31"/>
      <text:p text:style-name="Text_20_body"><text:span text:style-name="T2">Ustala się plan finansowy budżetu Kalisza – Miasta na prawach powiatu na <text:line-break/>2010 rok (po zmianach) z uwzględnieniem zmian wprowadzonych:</text:span></text:p>
      <text:list xml:id="list33495083" text:style-name="WW8Num1">
        <text:list-item>
          <text:p text:style-name="P1"><text:span text:style-name="T3">zarządzeniem Nr 226/2010 Prezydenta Miasta Kalisza z dnia 10 czerwca 2010 r. w sprawie zmian w budżecie Kalisza – Miasta na prawach powiatu na 2010 rok,</text:span></text:p>
        </text:list-item>
        <text:list-item>
          <text:p text:style-name="P3">zarządzeniem Nr 227/2010 Prezydenta Miasta Kalisza z dnia 10 czerwca 2010 r. w sprawie zmian w planie finansowym budżetu Kalisza – Miasta na prawach powiatu na 2010 rok,</text:p>
        </text:list-item>
        <text:list-item>
          <text:p text:style-name="P3">zarządzeniem Nr 233/2010 Prezydenta Miasta Kalisza z dnia 17 czerwca 2010 r. w sprawie zmian w budżecie Kalisza – Miasta na prawach powiatu na 2010 rok,</text:p>
        </text:list-item>
        <text:list-item>
          <text:p text:style-name="P3">zarządzeniem Nr 243/2010 Prezydenta Miasta Kalisza z dnia 22 czerwca 2010 r. w sprawie zmian w budżecie Kalisza – Miasta na prawach powiatu na 2010 rok,</text:p>
        </text:list-item>
        <text:list-item>
          <text:p text:style-name="P3">zarządzeniem Nr 244/2010 Prezydenta Miasta Kalisza z dnia 22 czerwca 2010 r. w sprawie zmian w planie finansowym budżetu Kalisza – Miasta na prawach powiatu na 2010 rok,</text:p>
        </text:list-item>
        <text:list-item>
          <text:p text:style-name="P1"><text:span text:style-name="T3">uchwałą Nr LI/703/2010 Rady Miejskiej Kalisza z dnia 24 czerwca 2010 r. w sprawie zmian w budżecie Kalisza – Miasta na prawach powiatu na 2010 rok,</text:span></text:p>
        </text:list-item>
        <text:list-item>
          <text:p text:style-name="P3">zawiadomienia Nr BBA.3014.1-62/10 Prezydenta Miasta Kalisza z dnia 29 czerwca <text:line-break/>2010 r. w sprawie zmian w planie finansowym budżetu Kalisza – Miasta na prawach powiatu na 2010 rok,</text:p>
        </text:list-item>
        <text:list-item>
          <text:p text:style-name="P1"><text:span text:style-name="T3">zarządzeniem Nr 252/2010 Prezydenta Miasta Kalisza z dnia 30 czerwca 2010 r. w sprawie zmian w budżecie Kalisza – Miasta na prawach powiatu na 2010 rok,</text:span></text:p>
        </text:list-item>
        <text:list-item>
          <text:p text:style-name="P1"><text:span text:style-name="T3">zarządzeniem Nr 253/2010 Prezydenta Miasta Kalisza z dnia 30 czerwca 2010 r. w sprawie zmian w planie finansowym budżetu Kalisza – Miasta na prawach powiatu na 2010 rok,</text:span></text:p>
        </text:list-item>
        <text:list-item>
          <text:p text:style-name="P3">zarządzeniem Nr 278/2010 Prezydenta Miasta Kalisza z dnia 12 lipca 2010 r. w sprawie zmian w budżecie Kalisza – Miasta na prawach powiatu na 2010 rok,</text:p>
        </text:list-item>
      </text:list>
      <text:p text:style-name="P31">zgodnie z załącznikiem Nr 1 do niniejszego zarządzenia.</text:p>
      <text:p text:style-name="P31"/>
      <text:p text:style-name="P31"/>
      <text:p text:style-name="P32">§ 2.</text:p>
      <text:p text:style-name="P31"/>
      <text:p text:style-name="Text_20_body"><text:span text:style-name="T2">Ustala się plan finansowy budżetu Miasta na 2010 rok (po zmianach) z uwzględnieniem zmian wprowadzonych na podstawie, o której mowa w § 1, zgodnie z załącznikiem Nr 2 do niniejszego zarządzenia.</text:span></text:p>
      <text:p text:style-name="P31"/>
      <text:p text:style-name="P31"><text:soft-page-break/></text:p>
      <text:p text:style-name="P31"/>
      <text:p text:style-name="P32">§ 3.</text:p>
      <text:p text:style-name="P31"/>
      <text:p text:style-name="Text_20_body"><text:span text:style-name="T2">Ustala się plan finansowy budżetu Powiatu na 2010 rok (po zmianach) z uwzględnieniem zmian wprowadzonych na podstawie, o której mowa w § 1, zgodnie z załącznikiem Nr 3 do niniejszego zarządzenia.</text:span></text:p>
      <text:p text:style-name="P31"/>
      <text:p text:style-name="P31"/>
      <text:p text:style-name="P32">§ 4.</text:p>
      <text:p text:style-name="P31"/>
      <text:p text:style-name="P31">Zarządzenie podlega publikacji w Biuletynie Informacji Publicznej.</text:p>
      <text:p text:style-name="P31"/>
      <text:p text:style-name="P31"/>
      <text:p text:style-name="P33"><text:span text:style-name="T2">§ 5.</text:span></text:p>
      <text:p text:style-name="P31"/>
      <text:p text:style-name="Text_20_body"><text:span text:style-name="T2">Zarządzenie wchodzi w życie z dniem podpisania, z mocą obowiązującą od dnia 30 czerwca 2010 roku.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>Załączniki:</text:span></text:p>
      <text:p text:style-name="Text_20_body"><text:span text:style-name="T2"/></text:p>
      <text:p text:style-name="Text_20_body"><text:span text:style-name="T2"/></text:p>
      <text:p text:style-name="Standard"><text:span text:style-name="T4"><text:s text:c="5"/>Ten plik zosta</text:span><text:span text:style-name="T5">ł</text:span><text:span text:style-name="T4"> utworzony przy u</text:span><text:span text:style-name="T5">ż</text:span><text:span text:style-name="T4">yciu Oracle Reports. Prosz</text:span><text:span text:style-name="T5">ę</text:span><text:span text:style-name="T4"> przegl</text:span><text:span text:style-name="T5">ą</text:span><text:span text:style-name="T4">da</text:span><text:span text:style-name="T5">ć</text:span><text:span text:style-name="T4"> dokument w trybie uk</text:span><text:span text:style-name="T5">ł</text:span><text:span text:style-name="T4">adu strony.</text:span></text:p>
      <text:p text:style-name="P4">1</text:p>
      <text:p text:style-name="P13">Z.U.I. OTAGO Sp. z o.o., PLBUD</text:p>
      <text:p text:style-name="P14">/PLBG_ZAL2UW_KALISZ.RDF.0144/</text:p>
      <text:p text:style-name="P5">010</text:p>
      <text:p text:style-name="P5">020</text:p>
      <text:p text:style-name="P5">150</text:p>
      <text:p text:style-name="P21">Dział <text:s/>Rozdz. <text:s/>Parag.</text:p>
      <text:p text:style-name="P25">ROLNICTWO I ŁOWIECTWO</text:p>
      <text:p text:style-name="P25">LEŚNICTWO</text:p>
      <text:p text:style-name="P25">PRZETWÓRSTWO PRZEMYSŁOWE</text:p>
      <text:p text:style-name="P17">Nazwa</text:p>
      <text:p text:style-name="P27">WPŁATY GMIN NA RZECZ IZB ROLNICZYCH W WYSOKOŚCI 2 %</text:p>
      <text:p text:style-name="P27">UZYSKANYCH WPŁYWÓW Z PODATKU ROLNEGO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RÓŻNE OPŁATY I SKŁADKI</text:p>
      <text:p text:style-name="P28">ZAKUP MATERIAŁÓW I WYPOSAŻENIA</text:p>
      <text:p text:style-name="P28">ZAKUP MATERIAŁÓW I WYPOSAŻENIA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E SPRZEDAŻY WYROBÓW</text:p>
      <text:p text:style-name="P27">DOTACJA CELOWA Z BUDŻETU NA FINANSOWANIE LUB</text:p>
      <text:p text:style-name="P27">DOFINANSOWANIE ZADAŃ ZLECONYCH DO REALIZACJI</text:p>
      <text:p text:style-name="P9">FUNDACJOM</text:p>
      <text:p text:style-name="P28">SKŁADKI NA UBEZPIECZENIA SPOŁECZNE</text:p>
      <text:p text:style-name="P28">SKŁADKI NA FUNDUSZ PRACY</text:p>
      <text:p text:style-name="P10"><text:soft-page-break/>WYNAGRODZENIA BEZOSOBOWE</text:p>
      <text:p text:style-name="P11"><text:s/>0,00</text:p>
      <text:p text:style-name="P11"><text:s/>46 89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2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000,00</text:p>
      <text:p text:style-name="P11"><text:s/>0,00</text:p>
      <text:p text:style-name="P11"><text:s/>1 520,00</text:p>
      <text:p text:style-name="P11"><text:s/>400,00</text:p>
      <text:p text:style-name="P11"><text:s/>3 000,00</text:p>
      <text:p text:style-name="P11"><text:s/>45 976,00</text:p>
      <text:p text:style-name="P11"><text:s/>4 000,00</text:p>
      <text:p text:style-name="P11"><text:s/>1 000,00</text:p>
      <text:p text:style-name="P11"><text:s/>0,00</text:p>
      <text:p text:style-name="P11"><text:s/>0,00</text:p>
      <text:p text:style-name="P11"><text:s/>77 800,00</text:p>
      <text:p text:style-name="P11"><text:s/>230,00</text:p>
      <text:p text:style-name="P11"><text:s/>32,00</text:p>
      <text:p text:style-name="P11"><text:s/>7 238,00</text:p>
      <text:p text:style-name="P6"><text:s/>46 896,00</text:p>
      <text:p text:style-name="P6"><text:s/>20 300,00</text:p>
      <text:p text:style-name="P6"><text:s/>0,00</text:p>
      <text:p text:style-name="P6"><text:s/>58 896,00</text:p>
      <text:p text:style-name="P6"><text:s/>5 000,00</text:p>
      <text:p text:style-name="P6"><text:s/>89 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9">PLAN BUDŻETU NA ROK 2010</text:p>
      <text:p text:style-name="P27">WYDZIAŁ ŚRODOWISKA ROLNICTWA I GOSPODARKI</text:p>
      <text:p text:style-name="P9">KOMUNALNEJ</text:p>
      <text:p text:style-name="P28">WYDZIAŁ FINANSOWY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PREZYDENTA MIASTA</text:p>
      <text:p text:style-name="P28">MIEJSKI OŚRODEK POMOCY SPOŁECZNEJ</text:p>
      <text:p text:style-name="P28">MIEJSKI OŚRODEK POMOCY SPOŁECZNEJ</text:p>
      <text:p text:style-name="P11"><text:s/>0,00</text:p>
      <text:p text:style-name="P11"><text:s/>46 89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20 000,00</text:p>
      <text:p text:style-name="P11"><text:s/>0,00</text:p>
      <text:p text:style-name="P11"><text:s/>0,00</text:p>
      <text:p text:style-name="P11"><text:soft-page-break/><text:s/>0,00</text:p>
      <text:p text:style-name="P11"><text:s/>8 000,00</text:p>
      <text:p text:style-name="P11"><text:s/>0,00</text:p>
      <text:p text:style-name="P11"><text:s/>1 520,00</text:p>
      <text:p text:style-name="P11"><text:s/>400,00</text:p>
      <text:p text:style-name="P11"><text:s/>3 000,00</text:p>
      <text:p text:style-name="P11"><text:s/>45 976,00</text:p>
      <text:p text:style-name="P11"><text:s/>4 000,00</text:p>
      <text:p text:style-name="P11"><text:s/>1 000,00</text:p>
      <text:p text:style-name="P11"><text:s/>0,00</text:p>
      <text:p text:style-name="P11"><text:s/>0,00</text:p>
      <text:p text:style-name="P11"><text:s/>77 800,00</text:p>
      <text:p text:style-name="P11"><text:s/>230,00</text:p>
      <text:p text:style-name="P11"><text:s/>32,00</text:p>
      <text:p text:style-name="P10">IZBY ROLNICZE</text:p>
      <text:p text:style-name="P28">POZOSTAŁA DZIAŁALNOŚĆ</text:p>
      <text:p text:style-name="P28">GOSPODARKA LEŚNA</text:p>
      <text:p text:style-name="P28">NADZÓR NAD GOSPODARKĄ LEŚNĄ</text:p>
      <text:p text:style-name="P28">POZOSTAŁA DZIAŁALNOŚĆ</text:p>
      <text:p text:style-name="P28">ROZWÓJ PRZEDSIĘBIORCZOŚCI</text:p>
      <text:p text:style-name="P11"><text:s/>0,00</text:p>
      <text:p text:style-name="P11"><text:s/>46 896,00</text:p>
      <text:p text:style-name="P11"><text:s/>0,00</text:p>
      <text:p text:style-name="P11"><text:s/>0,00</text:p>
      <text:p text:style-name="P11"><text:s/>20 300,00</text:p>
      <text:p text:style-name="P11"><text:s/>0,00</text:p>
      <text:p text:style-name="P11"><text:s/>8 000,00</text:p>
      <text:p text:style-name="P11"><text:s/>50 896,00</text:p>
      <text:p text:style-name="P11"><text:s/>4 000,00</text:p>
      <text:p text:style-name="P11"><text:s/>1 000,00</text:p>
      <text:p text:style-name="P11"><text:s/>0,00</text:p>
      <text:p text:style-name="P11"><text:s/>89 800,00</text:p>
      <text:p text:style-name="P12">01030</text:p>
      <text:p text:style-name="P12">01095</text:p>
      <text:p text:style-name="P12">02001</text:p>
      <text:p text:style-name="P12">02002</text:p>
      <text:p text:style-name="P12">02095</text:p>
      <text:p text:style-name="P12">15011</text:p>
      <text:p text:style-name="P23">Urząd Miejski w Kaliszu</text:p>
      <text:p text:style-name="P23">BUDŻET KALISZA</text:p>
      <text:p text:style-name="P12">2850</text:p>
      <text:p text:style-name="P12">2010</text:p>
      <text:p text:style-name="P12">4210</text:p>
      <text:p text:style-name="P12">4240</text:p>
      <text:p text:style-name="P12">4300</text:p>
      <text:p text:style-name="P12">4430</text:p>
      <text:p text:style-name="P12">4210</text:p>
      <text:p text:style-name="P12">4210</text:p>
      <text:p text:style-name="P12">0750</text:p>
      <text:p text:style-name="P12">0840</text:p>
      <text:p text:style-name="P12">2810</text:p>
      <text:p text:style-name="P12">4110</text:p>
      <text:p text:style-name="P12">4120</text:p>
      <text:p text:style-name="P12">4170</text:p>
      <text:p text:style-name="P12">WSRK</text:p>
      <text:p text:style-name="P12">WF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KPM</text:p>
      <text:p text:style-name="P12">MOPS</text:p>
      <text:p text:style-name="P12">MOPS</text:p>
      <text:p text:style-name="P20">Zalacznik nr 1 </text:p>
      <text:p text:style-name="P23">do <text:s/>zarządzenia Nr 279/2010 </text:p>
      <text:p text:style-name="P20">Prezydenta Miasta Kalisza </text:p>
      <text:p text:style-name="P20">z dnia 12 lipca <text:s/>2010 r.</text:p>
      <text:p text:style-name="P24">/w zł,gr/</text:p>
      <text:p text:style-name="P18">Jednostka</text:p>
      <text:p text:style-name="P22">Realizująca</text:p>
      <text:p text:style-name="P12">2</text:p>
      <text:p text:style-name="P15">Z.U.I. OTAGO Sp. z o.o., PLBUD</text:p>
      <text:p text:style-name="P16">/PLBG_ZAL2UW_KALISZ.RDF.0144/</text:p>
      <text:p text:style-name="P5"><text:soft-page-break/>400</text:p>
      <text:p text:style-name="P5">600</text:p>
      <text:p text:style-name="P21">Dział <text:s/>Rozdz. <text:s/>Parag.</text:p>
      <text:p text:style-name="P26">WYTWARZANIE I ZAOPATRYWANIE W ENERGIĘ</text:p>
      <text:p text:style-name="P26">ELEKTRYCZNĄ, GAZ I WODĘ</text:p>
      <text:p text:style-name="P25">TRANSPORT I ŁĄCZNOŚĆ</text:p>
      <text:p text:style-name="P17">Nazwa</text:p>
      <text:p text:style-name="P28">ZAKUP MATERIAŁÓW I WYPOSAŻENIA</text:p>
      <text:p text:style-name="P28">ZAKUP USŁUG POZOSTAŁYCH</text:p>
      <text:p text:style-name="P28">WPŁYWY Z RÓŻNYCH DOCHODÓW</text:p>
      <text:p text:style-name="P28">WYDATKI INWESTYCYJNE JEDNOSTEK BUDŻETOWYCH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28">WPŁYWY Z RÓŻNYCH DOCHODÓW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8">ZAKUP USŁUG POZOSTAŁYCH</text:p>
      <text:p text:style-name="P27">ZAKUP USŁUG OBEJMUJĄCYCH WYKONANIE EKSPERTYZ,</text:p>
      <text:p text:style-name="P9">ANALIZ I OPINII</text:p>
      <text:p text:style-name="P27">WYDATKI NA ZAKUP I OBJĘCIE AKCJI, WNIESIENIE WKŁADÓW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11"><text:s/>0,00</text:p>
      <text:p text:style-name="P11"><text:s/>0,00</text:p>
      <text:p text:style-name="P11"><text:s/>330 000,00</text:p>
      <text:p text:style-name="P11"><text:s/>0,00</text:p>
      <text:p text:style-name="P11"><text:s/>92 200,00</text:p>
      <text:p text:style-name="P11"><text:s/>775 15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32 520,00</text:p>
      <text:p text:style-name="P11"><text:s/>0,00</text:p>
      <text:p text:style-name="P11"><text:s/>1 020,00</text:p>
      <text:p text:style-name="P11"><text:s/>3 480,00</text:p>
      <text:p text:style-name="P11"><text:s/>0,00</text:p>
      <text:p text:style-name="P11"><text:s/>2 313 200,00</text:p>
      <text:p text:style-name="P11"><text:s/>0,00</text:p>
      <text:p text:style-name="P11"><text:s/>0,00</text:p>
      <text:p text:style-name="P11"><text:s/>15 000,00</text:p>
      <text:p text:style-name="P11"><text:s/>10 000 000,00</text:p>
      <text:p text:style-name="P11"><text:s/>49 640,00</text:p>
      <text:p text:style-name="P11"><text:s/>500 000,00</text:p>
      <text:p text:style-name="P11"><text:s/>50 000,00</text:p>
      <text:p text:style-name="P11"><text:s/>2 822 760,00</text:p>
      <text:p text:style-name="P11"><text:s/>0,00</text:p>
      <text:p text:style-name="P11"><text:s/>1 480 849,00</text:p>
      <text:p text:style-name="P11"><text:s/>0,00</text:p>
      <text:p text:style-name="P11"><text:s/>0,00</text:p>
      <text:p text:style-name="P6"><text:s/>422 200,00</text:p>
      <text:p text:style-name="P6"><text:s/>23 718 973,72</text:p>
      <text:p text:style-name="P6"><text:s/>2 313 200,00</text:p>
      <text:p text:style-name="P6"><text:s/>87 746 807,96</text:p>
      <text:p text:style-name="P17"><text:soft-page-break/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GOSPODAROWANIA MIENIEM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30 000,00</text:p>
      <text:p text:style-name="P11"><text:s/>0,00</text:p>
      <text:p text:style-name="P11"><text:s/>92 200,00</text:p>
      <text:p text:style-name="P11"><text:s/>775 15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32 520,00</text:p>
      <text:p text:style-name="P11"><text:s/>7 238,00</text:p>
      <text:p text:style-name="P11"><text:s/>1 020,00</text:p>
      <text:p text:style-name="P11"><text:s/>3 480,00</text:p>
      <text:p text:style-name="P11"><text:s/>0,00</text:p>
      <text:p text:style-name="P11"><text:s/>0,00</text:p>
      <text:p text:style-name="P11"><text:s/>2 313 200,00</text:p>
      <text:p text:style-name="P11"><text:s/>0,00</text:p>
      <text:p text:style-name="P11"><text:s/>0,00</text:p>
      <text:p text:style-name="P11"><text:s/>15 000,00</text:p>
      <text:p text:style-name="P11"><text:s/>10 000 000,00</text:p>
      <text:p text:style-name="P11"><text:s/>49 640,00</text:p>
      <text:p text:style-name="P11"><text:s/>500 000,00</text:p>
      <text:p text:style-name="P11"><text:s/>50 000,00</text:p>
      <text:p text:style-name="P11"><text:s/>2 822 760,00</text:p>
      <text:p text:style-name="P11"><text:s/>0,00</text:p>
      <text:p text:style-name="P11"><text:s/>1 480 849,00</text:p>
      <text:p text:style-name="P11"><text:s/>0,00</text:p>
      <text:p text:style-name="P28">DOSTARCZANIE CIEPŁA</text:p>
      <text:p text:style-name="P10">LOKALNY TRANSPORT ZBIOROWY</text:p>
      <text:p text:style-name="P11"><text:s/>422 200,00</text:p>
      <text:p text:style-name="P11"><text:s/>3 607 679,00</text:p>
      <text:p text:style-name="P11"><text:s/>2 313 200,00</text:p>
      <text:p text:style-name="P11"><text:s/>14 918 249,00</text:p>
      <text:p text:style-name="P12">40001</text:p>
      <text:p text:style-name="P12">60004</text:p>
      <text:p text:style-name="P12">4210</text:p>
      <text:p text:style-name="P12">4300</text:p>
      <text:p text:style-name="P12">0970</text:p>
      <text:p text:style-name="P12"><text:soft-page-break/>6050</text:p>
      <text:p text:style-name="P12">6290</text:p>
      <text:p text:style-name="P12">0970</text:p>
      <text:p text:style-name="P12">2710</text:p>
      <text:p text:style-name="P12">4300</text:p>
      <text:p text:style-name="P12">4390</text:p>
      <text:p text:style-name="P12">6010</text:p>
      <text:p text:style-name="P12">6060</text:p>
      <text:p text:style-name="P12">6067</text:p>
      <text:p text:style-name="P12">6068</text:p>
      <text:p text:style-name="P12">6069</text:p>
      <text:p text:style-name="P12">6207</text:p>
      <text:p text:style-name="P12">6208</text:p>
      <text:p text:style-name="P12">MOPS</text:p>
      <text:p text:style-name="P12">MOPS</text:p>
      <text:p text:style-name="P12">MOPS</text:p>
      <text:p text:style-name="P12">WF</text:p>
      <text:p text:style-name="P12">WRI</text:p>
      <text:p text:style-name="P12">WRI</text:p>
      <text:p text:style-name="P12">WRI</text:p>
      <text:p text:style-name="P12">WKEG</text:p>
      <text:p text:style-name="P12">WKEG</text:p>
      <text:p text:style-name="P12">WKEG</text:p>
      <text:p text:style-name="P12">WKEG</text:p>
      <text:p text:style-name="P12">WGM</text:p>
      <text:p text:style-name="P12">WKEG</text:p>
      <text:p text:style-name="P12">WKEG</text:p>
      <text:p text:style-name="P12">WKEG</text:p>
      <text:p text:style-name="P12">WKEG</text:p>
      <text:p text:style-name="P12">WF</text:p>
      <text:p text:style-name="P24">/w zł,gr/</text:p>
      <text:p text:style-name="P18">Jednostka</text:p>
      <text:p text:style-name="P22">Realizująca</text:p>
      <text:p text:style-name="P12">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8">POZOSTAŁE ODSETKI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POZOSTAŁE ODSETKI</text:p>
      <text:p text:style-name="P11"><text:s/>15 000,00</text:p>
      <text:p text:style-name="P11"><text:s/>50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8 000,00</text:p>
      <text:p text:style-name="P11"><text:s/>2 227 105,00</text:p>
      <text:p text:style-name="P11"><text:s/>139 064,00</text:p>
      <text:p text:style-name="P11"><text:s/>374 130,00</text:p>
      <text:p text:style-name="P11"><text:s/>60 401,00</text:p>
      <text:p text:style-name="P11"><text:s/>60 000,00</text:p>
      <text:p text:style-name="P11"><text:s/>92 000,00</text:p>
      <text:p text:style-name="P11"><text:s/>198 335,00</text:p>
      <text:p text:style-name="P11"><text:s/>260 000,00</text:p>
      <text:p text:style-name="P11"><text:s/>2 690 638,00</text:p>
      <text:p text:style-name="P11"><text:s/>5 000,00</text:p>
      <text:p text:style-name="P11"><text:s/>3 238 100,00</text:p>
      <text:p text:style-name="P11"><text:s/>7 000,00</text:p>
      <text:p text:style-name="P11"><text:s/>20 000,00</text:p>
      <text:p text:style-name="P11"><text:s/>22 000,00</text:p>
      <text:p text:style-name="P11"><text:s/>10 000,00</text:p>
      <text:p text:style-name="P11"><text:s/>16 000,00</text:p>
      <text:p text:style-name="P11"><text:s/>46 000,00</text:p>
      <text:p text:style-name="P11"><text:s/>80 000,00</text:p>
      <text:p text:style-name="P11"><text:s/>59 665,00</text:p>
      <text:p text:style-name="P11"><text:s/>18 000,00</text:p>
      <text:p text:style-name="P11"><text:s/>3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11"><text:s/>0,00</text:p>
      <text:p text:style-name="P11"><text:s/>15 000,00</text:p>
      <text:p text:style-name="P11"><text:s/>50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8 000,00</text:p>
      <text:p text:style-name="P11"><text:s/>2 227 105,00</text:p>
      <text:p text:style-name="P11"><text:s/>139 064,00</text:p>
      <text:p text:style-name="P11"><text:s/>374 130,00</text:p>
      <text:p text:style-name="P11"><text:s/>60 401,00</text:p>
      <text:p text:style-name="P11"><text:s/>60 000,00</text:p>
      <text:p text:style-name="P11"><text:s/>92 000,00</text:p>
      <text:p text:style-name="P11"><text:s/>198 335,00</text:p>
      <text:p text:style-name="P11"><text:s/>260 000,00</text:p>
      <text:p text:style-name="P11"><text:s/>2 690 638,00</text:p>
      <text:p text:style-name="P11"><text:s/>5 000,00</text:p>
      <text:p text:style-name="P11"><text:s/>3 238 100,00</text:p>
      <text:p text:style-name="P11"><text:s/>7 000,00</text:p>
      <text:p text:style-name="P11"><text:s/>20 000,00</text:p>
      <text:p text:style-name="P11"><text:s/>22 000,00</text:p>
      <text:p text:style-name="P11"><text:s/>10 000,00</text:p>
      <text:p text:style-name="P11"><text:s/>16 000,00</text:p>
      <text:p text:style-name="P11"><text:s/>46 000,00</text:p>
      <text:p text:style-name="P11"><text:s/>80 000,00</text:p>
      <text:p text:style-name="P11"><text:s/>59 665,00</text:p>
      <text:p text:style-name="P11"><text:s/>18 000,00</text:p>
      <text:p text:style-name="P10">DROGI PUBLICZNE W MIASTACH NA PRAWACH POWIATU</text:p>
      <text:p text:style-name="P11"><text:s/>20 004 369,72</text:p>
      <text:p text:style-name="P11"><text:s/>58 663 054,37</text:p>
      <text:p text:style-name="P12">60015</text:p>
      <text:p text:style-name="P12">092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00</text:p>
      <text:p text:style-name="P12">4410</text:p>
      <text:p text:style-name="P12">4430</text:p>
      <text:p text:style-name="P12">4440</text:p>
      <text:p text:style-name="P12">4480</text:p>
      <text:p text:style-name="P12">4580</text:p>
      <text:p text:style-name="P12">WF</text:p>
      <text:p text:style-name="P12">ZDM</text:p>
      <text:p text:style-name="P12">ZDM</text:p>
      <text:p text:style-name="P12"><text:soft-page-break/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24">/w zł,gr/</text:p>
      <text:p text:style-name="P18">Jednostka</text:p>
      <text:p text:style-name="P22">Realizująca</text:p>
      <text:p text:style-name="P12">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ZAKUP MATERIAŁÓW I WYPOSAŻENIA</text:p>
      <text:p text:style-name="P28">ZAKUP USŁUG REMONTOWYCH</text:p>
      <text:p text:style-name="P28">ZAKUP USŁUG POZOSTAŁYCH</text:p>
      <text:p text:style-name="P28">RÓŻNE OPŁATY I SKŁADKI</text:p>
      <text:p text:style-name="P28">OPŁATY NA RZECZ BUDŻETU PAŃSTW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38 869,72</text:p>
      <text:p text:style-name="P11"><text:soft-page-break/><text:s/>0,00</text:p>
      <text:p text:style-name="P11"><text:s/>250 000,00</text:p>
      <text:p text:style-name="P11"><text:s/>15 000,00</text:p>
      <text:p text:style-name="P11"><text:s/>50 000,00</text:p>
      <text:p text:style-name="P11"><text:s/>15 525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800,00</text:p>
      <text:p text:style-name="P11"><text:s/>15 000,00</text:p>
      <text:p text:style-name="P11"><text:s/>20 000,00</text:p>
      <text:p text:style-name="P11"><text:s/>10 000,00</text:p>
      <text:p text:style-name="P11"><text:s/>55 000,00</text:p>
      <text:p text:style-name="P11"><text:s/>17 845 371,33</text:p>
      <text:p text:style-name="P11"><text:s/>12 708 923,57</text:p>
      <text:p text:style-name="P11"><text:s/>0,00</text:p>
      <text:p text:style-name="P11"><text:s/>18 334 021,47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300,00</text:p>
      <text:p text:style-name="P11"><text:s/>453 644,44</text:p>
      <text:p text:style-name="P11"><text:s/>341 000,00</text:p>
      <text:p text:style-name="P11"><text:s/>43 000,00</text:p>
      <text:p text:style-name="P11"><text:s/>1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FINANSOWY</text:p>
      <text:p text:style-name="P28">ZARZĄD DRÓG MIEJSKICH</text:p>
      <text:p text:style-name="P28">ZARZĄD DRÓG MIEJSKICH</text:p>
      <text:p text:style-name="P28">WYDZIAŁ ROZBUDOWY MIASTA I INWESTYCJI</text:p>
      <text:p text:style-name="P10">KANCELARIA RADY MIEJSKIEJ</text:p>
      <text:p text:style-name="P10">KANCELARIA RADY MIEJSKIEJ</text:p>
      <text:p text:style-name="P28">WYDZIAŁ ROZBUDOWY MIASTA I INWESTYCJI</text:p>
      <text:p text:style-name="P28">ZARZĄD DRÓG MIEJSKICH</text:p>
      <text:p text:style-name="P28">ZARZĄD DRÓG MIEJSKICH</text:p>
      <text:p text:style-name="P28">ZARZĄD DRÓG MIEJSKI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38 869,72</text:p>
      <text:p text:style-name="P11"><text:s/>0,00</text:p>
      <text:p text:style-name="P11"><text:s/>250 000,00</text:p>
      <text:p text:style-name="P11"><text:s/>15 000,00</text:p>
      <text:p text:style-name="P11"><text:s/>50 000,00</text:p>
      <text:p text:style-name="P11"><text:s/>15 525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3 500,00</text:p>
      <text:p text:style-name="P11"><text:s/>19 800,00</text:p>
      <text:p text:style-name="P11"><text:s/>15 000,00</text:p>
      <text:p text:style-name="P11"><text:s/>20 000,00</text:p>
      <text:p text:style-name="P11"><text:s/>10 000,00</text:p>
      <text:p text:style-name="P11"><text:s/>55 000,00</text:p>
      <text:p text:style-name="P11"><text:s/>17 845 371,33</text:p>
      <text:p text:style-name="P11"><text:s/>12 708 923,57</text:p>
      <text:p text:style-name="P11"><text:s/>0,00</text:p>
      <text:p text:style-name="P11"><text:s/>18 334 021,47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300,00</text:p>
      <text:p text:style-name="P11"><text:s/>10 800,00</text:p>
      <text:p text:style-name="P11"><text:s/>71 118,00</text:p>
      <text:p text:style-name="P11"><text:s/>371 726,44</text:p>
      <text:p text:style-name="P11"><text:s/>341 000,00</text:p>
      <text:p text:style-name="P11"><text:s/>43 000,00</text:p>
      <text:p text:style-name="P10">DROGI PUBLICZNE GMINNE</text:p>
      <text:p text:style-name="P11"><text:s/>106 925,00</text:p>
      <text:p text:style-name="P11"><text:s/>13 896 504,59</text:p>
      <text:p text:style-name="P12">60016</text:p>
      <text:p text:style-name="P12">4590</text:p>
      <text:p text:style-name="P12">4610</text:p>
      <text:p text:style-name="P12">4700</text:p>
      <text:p text:style-name="P12">4740</text:p>
      <text:p text:style-name="P12">4750</text:p>
      <text:p text:style-name="P12">6050</text:p>
      <text:p text:style-name="P12">6057</text:p>
      <text:p text:style-name="P12">6058</text:p>
      <text:p text:style-name="P12">6059</text:p>
      <text:p text:style-name="P12">6207</text:p>
      <text:p text:style-name="P12">6208</text:p>
      <text:p text:style-name="P12">6300</text:p>
      <text:p text:style-name="P12">0690</text:p>
      <text:p text:style-name="P12">0750</text:p>
      <text:p text:style-name="P12">0970</text:p>
      <text:p text:style-name="P12">4210</text:p>
      <text:p text:style-name="P12">4270</text:p>
      <text:p text:style-name="P12">4300</text:p>
      <text:p text:style-name="P12">4430</text:p>
      <text:p text:style-name="P12">4510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WF</text:p>
      <text:p text:style-name="P12">WF</text:p>
      <text:p text:style-name="P12">WF</text:p>
      <text:p text:style-name="P12">ZDM</text:p>
      <text:p text:style-name="P12">ZDM</text:p>
      <text:p text:style-name="P12">WRI</text:p>
      <text:p text:style-name="P12">KRM</text:p>
      <text:p text:style-name="P12">KRM</text:p>
      <text:p text:style-name="P12">WRI</text:p>
      <text:p text:style-name="P12">ZDM</text:p>
      <text:p text:style-name="P12">ZDM</text:p>
      <text:p text:style-name="P12">ZDM</text:p>
      <text:p text:style-name="P24">/w zł,gr/</text:p>
      <text:p text:style-name="P18">Jednostka</text:p>
      <text:p text:style-name="P22">Realizująca</text:p>
      <text:p text:style-name="P12">5</text:p>
      <text:p text:style-name="P15"><text:soft-page-break/>Z.U.I. OTAGO Sp. z o.o., PLBUD</text:p>
      <text:p text:style-name="P16">/PLBG_ZAL2UW_KALISZ.RDF.0144/</text:p>
      <text:p text:style-name="P5">630</text:p>
      <text:p text:style-name="P5">700</text:p>
      <text:p text:style-name="P21">Dział <text:s/>Rozdz. <text:s/>Parag.</text:p>
      <text:p text:style-name="P7">TURYSTYKA</text:p>
      <text:p text:style-name="P7">GOSPODARKA MIESZKANIOWA</text:p>
      <text:p text:style-name="P17">Nazwa</text:p>
      <text:p text:style-name="P27">KARY I ODSZKODOWANIA WYPŁACANE NA RZECZ OSÓB</text:p>
      <text:p text:style-name="P9">FIZYCZNYCH</text:p>
      <text:p text:style-name="P28">WYDATKI INWESTYCYJNE JEDNOSTEK BUDŻETOWYCH</text:p>
      <text:p text:style-name="P27">DOTACJE OTRZYMANE Z PAŃSTWOWYCH FUNDUSZY</text:p>
      <text:p text:style-name="P9">CELOWYCH NA FINANSOWNIE LUB DOFINANSOWANIE</text:p>
      <text:p text:style-name="P27">KOSZTÓW REALIZACJI INWESTYCJI I ZAKUPÓW</text:p>
      <text:p text:style-name="P27">INWESTYCYJNYCH JEDNOSTEK SEKTORA FINANSÓW</text:p>
      <text:p text:style-name="P9">PUBLICZNY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8">WYDATKI INWESTYCYJNE JEDNOSTEK BUDŻETOW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ZAKUP MATERIAŁÓW I WYPOSAŻENIA</text:p>
      <text:p text:style-name="P28">ZAKUP USŁUG POZOSTAŁYCH</text:p>
      <text:p text:style-name="P28">RÓŻNE OPŁATY I SKŁADKI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PRZEDMIOTOWA Z BUDŻETU DLA</text:p>
      <text:p text:style-name="P27">SAMORZĄDOWEGO ZAKŁADU BUDŻETOWEGO</text:p>
      <text:p text:style-name="P11"><text:s/>0,00</text:p>
      <text:p text:style-name="P11"><text:s/>0,00</text:p>
      <text:p text:style-name="P11"><text:s/>26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200 000,00</text:p>
      <text:p text:style-name="P11"><text:s/>0,00</text:p>
      <text:p text:style-name="P11"><text:s/>0,00</text:p>
      <text:p text:style-name="P11"><text:s/>21 600,00</text:p>
      <text:p text:style-name="P11"><text:s/>13 027 960,15</text:p>
      <text:p text:style-name="P11"><text:s/>0,00</text:p>
      <text:p text:style-name="P11"><text:s/>0,00</text:p>
      <text:p text:style-name="P11"><text:s/>269 000,00</text:p>
      <text:p text:style-name="P11"><text:s/>150,00</text:p>
      <text:p text:style-name="P11"><text:s/>50,00</text:p>
      <text:p text:style-name="P11"><text:s/>3 800,00</text:p>
      <text:p text:style-name="P11"><text:s/>10 000,00</text:p>
      <text:p text:style-name="P11"><text:s/>55 200,00</text:p>
      <text:p text:style-name="P11"><text:s/>3 000,00</text:p>
      <text:p text:style-name="P11"><text:s/>183 000,00</text:p>
      <text:p text:style-name="P11"><text:s/>11 000,00</text:p>
      <text:p text:style-name="P11"><text:s/>5 200 000,00</text:p>
      <text:p text:style-name="P11"><text:soft-page-break/><text:s/>0,00</text:p>
      <text:p text:style-name="P11"><text:s/>1 109 800,00</text:p>
      <text:p text:style-name="P11"><text:s/>0,00</text:p>
      <text:p text:style-name="P11"><text:s/>0,00</text:p>
      <text:p text:style-name="P11"><text:s/>1 000 000,00</text:p>
      <text:p text:style-name="P6"><text:s/>5 200 000,00</text:p>
      <text:p text:style-name="P6"><text:s/>11 871 500,00</text:p>
      <text:p text:style-name="P6"><text:s/>6 576 000,00</text:p>
      <text:p text:style-name="P6"><text:s/>7 334 77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ZARZĄD DRÓG MIEJSKICH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ROZBUDOWY MIASTA I INWESTYCJ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26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200 000,00</text:p>
      <text:p text:style-name="P11"><text:s/>0,00</text:p>
      <text:p text:style-name="P11"><text:s/>0,00</text:p>
      <text:p text:style-name="P11"><text:s/>1 000,00</text:p>
      <text:p text:style-name="P11"><text:s/>21 600,00</text:p>
      <text:p text:style-name="P11"><text:s/>13 027 960,15</text:p>
      <text:p text:style-name="P11"><text:s/>0,00</text:p>
      <text:p text:style-name="P11"><text:s/>0,00</text:p>
      <text:p text:style-name="P11"><text:s/>269 000,00</text:p>
      <text:p text:style-name="P11"><text:s/>150,00</text:p>
      <text:p text:style-name="P11"><text:s/>50,00</text:p>
      <text:p text:style-name="P11"><text:s/>3 800,00</text:p>
      <text:p text:style-name="P11"><text:s/>10 000,00</text:p>
      <text:p text:style-name="P11"><text:s/>55 200,00</text:p>
      <text:p text:style-name="P11"><text:s/>3 000,00</text:p>
      <text:p text:style-name="P11"><text:s/>183 000,00</text:p>
      <text:p text:style-name="P11"><text:s/>11 000,00</text:p>
      <text:p text:style-name="P11"><text:s/>5 200 000,00</text:p>
      <text:p text:style-name="P11"><text:s/>0,00</text:p>
      <text:p text:style-name="P11"><text:s/>1 109 800,00</text:p>
      <text:p text:style-name="P11"><text:s/>0,00</text:p>
      <text:p text:style-name="P11"><text:s/>0,00</text:p>
      <text:p text:style-name="P11"><text:s/>1 000 000,00</text:p>
      <text:p text:style-name="P28">POZOSTAŁA DZIAŁALNOŚĆ</text:p>
      <text:p text:style-name="P10"><text:soft-page-break/>ZADANIA W ZAKRESIE UPOWSZECHNIANIA TURYSTYKI</text:p>
      <text:p text:style-name="P28">POZOSTAŁA DZIAŁALNOŚĆ</text:p>
      <text:p text:style-name="P28">ZAKŁADY GOSPODARKI MIESZKANIOWEJ</text:p>
      <text:p text:style-name="P11"><text:s/>0,00</text:p>
      <text:p text:style-name="P11"><text:s/>0,00</text:p>
      <text:p text:style-name="P11"><text:s/>5 200 000,00</text:p>
      <text:p text:style-name="P11"><text:s/>161 665,00</text:p>
      <text:p text:style-name="P11"><text:s/>269 000,00</text:p>
      <text:p text:style-name="P11"><text:s/>69 200,00</text:p>
      <text:p text:style-name="P11"><text:s/>6 506 800,00</text:p>
      <text:p text:style-name="P11"><text:s/>1 970 000,00</text:p>
      <text:p text:style-name="P12">60095</text:p>
      <text:p text:style-name="P12">63003</text:p>
      <text:p text:style-name="P12">63095</text:p>
      <text:p text:style-name="P12">70001</text:p>
      <text:p text:style-name="P12">4590</text:p>
      <text:p text:style-name="P12">6050</text:p>
      <text:p text:style-name="P12">6260</text:p>
      <text:p text:style-name="P12">6300</text:p>
      <text:p text:style-name="P12">605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210</text:p>
      <text:p text:style-name="P12">4300</text:p>
      <text:p text:style-name="P12">4430</text:p>
      <text:p text:style-name="P12">6057</text:p>
      <text:p text:style-name="P12">6058</text:p>
      <text:p text:style-name="P12">6059</text:p>
      <text:p text:style-name="P12">6207</text:p>
      <text:p text:style-name="P12">6208</text:p>
      <text:p text:style-name="P12">2650</text:p>
      <text:p text:style-name="P12">ZDM</text:p>
      <text:p text:style-name="P12">ZDM</text:p>
      <text:p text:style-name="P12">ZDM</text:p>
      <text:p text:style-name="P12">WF</text:p>
      <text:p text:style-name="P12">WF</text:p>
      <text:p text:style-name="P12">WRI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KPM</text:p>
      <text:p text:style-name="P12">KPM</text:p>
      <text:p text:style-name="P12">KPM</text:p>
      <text:p text:style-name="P12">WRI</text:p>
      <text:p text:style-name="P12">WRI</text:p>
      <text:p text:style-name="P12">WRI</text:p>
      <text:p text:style-name="P12">WF</text:p>
      <text:p text:style-name="P12">WF</text:p>
      <text:p text:style-name="P12">WSSM</text:p>
      <text:p text:style-name="P24">/w zł,gr/</text:p>
      <text:p text:style-name="P18">Jednostka</text:p>
      <text:p text:style-name="P22">Realizująca</text:p>
      <text:p text:style-name="P12">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DOTACJE CELOWE Z BUDŻETU NA FINANSOWANIE LUB</text:p>
      <text:p text:style-name="P27">DOFINANSOWANIE KOSZTÓW REALIZACJI INWESTYCJI I</text:p>
      <text:p text:style-name="P27">ZAKUPÓW INWESTYCYJNYCH SAMORZĄDOWYCH ZAKŁADÓW</text:p>
      <text:p text:style-name="P27">BUDŻETOWYCH</text:p>
      <text:p text:style-name="P27">WPŁYWY Z OPŁAT ZA ZARZĄD, UŻYTKOWANIE I</text:p>
      <text:p text:style-name="P27">UŻYTKOWANIE WIECZYSTE NIERUCHOMOŚCI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<text:soft-page-break/>PODOBNYM CHARAKTERZE</text:p>
      <text:p text:style-name="P27">WPŁYWY Z TYTUŁU PRZEKSZTAŁCENIA PRAWA</text:p>
      <text:p text:style-name="P27">UŻYTKOWANIA WIECZYSTEGO PRZYSŁUGUJĄCEGO OSOBOM</text:p>
      <text:p text:style-name="P27">FIZYCZNYM W PRAWO WŁASNOŚCI</text:p>
      <text:p text:style-name="P27">WPŁATY Z TYTUŁU ODPŁATNEGO NABYCIA PRAWA</text:p>
      <text:p text:style-name="P27">WŁASNOŚCI ORAZ PRAWA UŻYTKOWANIA WIECZYSTEGO</text:p>
      <text:p text:style-name="P27">NIERUCHOMOŚCI</text:p>
      <text:p text:style-name="P28">POZOSTAŁE ODSETKI</text:p>
      <text:p text:style-name="P28">WPŁYWY Z RÓŻNYCH DOCHODÓW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1"><text:s/>161 665,00</text:p>
      <text:p text:style-name="P11"><text:s/>0,00</text:p>
      <text:p text:style-name="P11"><text:s/>1 571 000,00</text:p>
      <text:p text:style-name="P11"><text:s/>1 600 100,00</text:p>
      <text:p text:style-name="P11"><text:s/>275 000,00</text:p>
      <text:p text:style-name="P11"><text:s/>6 700 000,00</text:p>
      <text:p text:style-name="P11"><text:s/>4 661,00</text:p>
      <text:p text:style-name="P11"><text:s/>102 674,00</text:p>
      <text:p text:style-name="P11"><text:s/>82 700,00</text:p>
      <text:p text:style-name="P11"><text:s/>1 371 500,00</text:p>
      <text:p text:style-name="P11"><text:s/>2 2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7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200,00</text:p>
      <text:p text:style-name="P11"><text:s/>3 380,00</text:p>
      <text:p text:style-name="P11"><text:s/>540,00</text:p>
      <text:p text:style-name="P11"><text:s/>28 030,00</text:p>
      <text:p text:style-name="P11"><text:s/>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SPRAW SPOŁECZNYCH I MIESZKANIOWYCH</text:p>
      <text:p text:style-name="P28">WYDZIAŁ SPRAW SPOŁECZNYCH I MIESZKANIOWYCH</text:p>
      <text:p text:style-name="P28">WYDZIAŁ GOSPODAROWANIA MIENIEM</text:p>
      <text:p text:style-name="P28">WYDZIAŁ GOSPODAROWANIA MIENIEM</text:p>
      <text:p text:style-name="P28">ŚRODOWISKOWY DOM SAMOPOMOCY "TULIPAN"</text:p>
      <text:p text:style-name="P28">WYDZIAŁ GOSPODAROWANIA MIENIEM</text:p>
      <text:p text:style-name="P28">WYDZIAŁ GOSPODAROWANIA MIENIEM</text:p>
      <text:p text:style-name="P28">WYDZIAŁ GOSPODAROWANIA MIENIEM</text:p>
      <text:p text:style-name="P28"><text:soft-page-break/>WYDZIAŁ GOSPODAROWANIA MIENIEM</text:p>
      <text:p text:style-name="P28">WYDZIAŁ FINANSOWY</text:p>
      <text:p text:style-name="P28">WYDZIAŁ FINANSOWY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11"><text:s/>161 665,00</text:p>
      <text:p text:style-name="P11"><text:s/>0,00</text:p>
      <text:p text:style-name="P11"><text:s/>1 571 000,00</text:p>
      <text:p text:style-name="P11"><text:s/>1 600 000,00</text:p>
      <text:p text:style-name="P11"><text:s/>100,00</text:p>
      <text:p text:style-name="P11"><text:s/>275 000,00</text:p>
      <text:p text:style-name="P11"><text:s/>6 700 000,00</text:p>
      <text:p text:style-name="P11"><text:s/>4 661,00</text:p>
      <text:p text:style-name="P11"><text:s/>102 674,00</text:p>
      <text:p text:style-name="P11"><text:s/>82 700,00</text:p>
      <text:p text:style-name="P11"><text:s/>1 371 500,00</text:p>
      <text:p text:style-name="P11"><text:s/>2 2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7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200,00</text:p>
      <text:p text:style-name="P11"><text:s/>3 380,00</text:p>
      <text:p text:style-name="P11"><text:s/>540,00</text:p>
      <text:p text:style-name="P11"><text:s/>28 030,00</text:p>
      <text:p text:style-name="P11"><text:s/>200,00</text:p>
      <text:p text:style-name="P28">GOSPODARKA GRUNTAMI I NIERUCHOMOŚCIAMI</text:p>
      <text:p text:style-name="P11"><text:s/>11 709 835,00</text:p>
      <text:p text:style-name="P11"><text:s/>2 681 000,00</text:p>
      <text:p text:style-name="P12">70005</text:p>
      <text:p text:style-name="P12">2910</text:p>
      <text:p text:style-name="P12">6210</text:p>
      <text:p text:style-name="P12">0470</text:p>
      <text:p text:style-name="P12">0750</text:p>
      <text:p text:style-name="P12">0760</text:p>
      <text:p text:style-name="P12">0770</text:p>
      <text:p text:style-name="P12">0920</text:p>
      <text:p text:style-name="P12">0970</text:p>
      <text:p text:style-name="P12">2110</text:p>
      <text:p text:style-name="P12">2360</text:p>
      <text:p text:style-name="P12">2910</text:p>
      <text:p text:style-name="P12">2910</text:p>
      <text:p text:style-name="P12">4110</text:p>
      <text:p text:style-name="P12">4120</text:p>
      <text:p text:style-name="P12">4170</text:p>
      <text:p text:style-name="P12">4210</text:p>
      <text:p text:style-name="P12">WSSM</text:p>
      <text:p text:style-name="P12">WSSM</text:p>
      <text:p text:style-name="P12">WGM</text:p>
      <text:p text:style-name="P12">WGM</text:p>
      <text:p text:style-name="P12">TULIPAN</text:p>
      <text:p text:style-name="P12">WGM</text:p>
      <text:p text:style-name="P12">WGM</text:p>
      <text:p text:style-name="P12">WGM</text:p>
      <text:p text:style-name="P12">WGM</text:p>
      <text:p text:style-name="P12">WF</text:p>
      <text:p text:style-name="P12">WF</text:p>
      <text:p text:style-name="P12">WGM</text:p>
      <text:p text:style-name="P12">WGM</text:p>
      <text:p text:style-name="P12"><text:soft-page-break/>WGM</text:p>
      <text:p text:style-name="P12">WGM</text:p>
      <text:p text:style-name="P12">WGM</text:p>
      <text:p text:style-name="P12">WGM</text:p>
      <text:p text:style-name="P24">/w zł,gr/</text:p>
      <text:p text:style-name="P18">Jednostka</text:p>
      <text:p text:style-name="P22">Realizująca</text:p>
      <text:p text:style-name="P12">7</text:p>
      <text:p text:style-name="P15">Z.U.I. OTAGO Sp. z o.o., PLBUD</text:p>
      <text:p text:style-name="P16">/PLBG_ZAL2UW_KALISZ.RDF.0144/</text:p>
      <text:p text:style-name="P5">710</text:p>
      <text:p text:style-name="P21">Dział <text:s/>Rozdz. <text:s/>Parag.</text:p>
      <text:p text:style-name="P25">DZIAŁALNOŚĆ USŁUGOWA</text:p>
      <text:p text:style-name="P17">Nazw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7">OPŁATY ZA ADMINISTROWANIE I CZYNSZE ZA BUDYNKI,</text:p>
      <text:p text:style-name="P27">LOKALE I POMIESZCZENIA GARAŻOWE</text:p>
      <text:p text:style-name="P28">RÓŻNE OPŁATY I SKŁADKI</text:p>
      <text:p text:style-name="P28">PODATEK OD NIERUCHOMOŚCI</text:p>
      <text:p text:style-name="P28">OPŁATY NA RZECZ BUDŻETU PAŃSTWA</text:p>
      <text:p text:style-name="P27">OPŁATY NA RZECZ BUDŻETÓW JEDNOSTEK SAMORZĄDU</text:p>
      <text:p text:style-name="P9">TERYTORIALNEGO</text:p>
      <text:p text:style-name="P28">POZOSTAŁE ODSETKI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9">WYDATKI NA ZAKUPY INWESTYCYJNE JEDNOSTEK</text:p>
      <text:p text:style-name="P27">BUDŻETOWYCH</text:p>
      <text:p text:style-name="P27">WYDATKI NA ZAKUP I OBJĘCIE AKCJI, WNIESIENIE WKŁADÓW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10">WYNAGRODZENIA BEZOSOBOWE</text:p>
      <text:p text:style-name="P28">ZAKUP USŁUG POZOSTAŁYCH</text:p>
      <text:p text:style-name="P28">RÓŻNE OPŁATY I SKŁADKI</text:p>
      <text:p text:style-name="P28">POZOSTAŁE ODSETKI</text:p>
      <text:p text:style-name="P27">KARY I ODSZKODOWANIA WYPŁACANE NA RZECZ OSÓB</text:p>
      <text:p text:style-name="P9">FIZYCZNYCH</text:p>
      <text:p text:style-name="P27">KARY I ODSZKODOWANIA WYPŁACANE NA RZECZ OSÓB</text:p>
      <text:p text:style-name="P9">PRAWNYCH I INNYCH JEDNOSTEK ORGANIZACYJNYCH</text:p>
      <text:p text:style-name="P28">KOSZTY POSTĘPOWANIA SĄDOWEGO I PROKURATORSKIEGO</text:p>
      <text:p text:style-name="P28">WYDATKI INWESTYCYJNE JEDNOSTEK BUDŻET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200,00</text:p>
      <text:p text:style-name="P11"><text:s/>5 100,00</text:p>
      <text:p text:style-name="P11"><text:s/>10 780,00</text:p>
      <text:p text:style-name="P11"><text:s/>1 020 100,00</text:p>
      <text:p text:style-name="P11"><text:s/>31 550,00</text:p>
      <text:p text:style-name="P11"><text:s/>125 000,00</text:p>
      <text:p text:style-name="P11"><text:s/>143 000,00</text:p>
      <text:p text:style-name="P11"><text:s/>40 600,00</text:p>
      <text:p text:style-name="P11"><text:s/>20 100,00</text:p>
      <text:p text:style-name="P11"><text:s/>5 020,00</text:p>
      <text:p text:style-name="P11"><text:soft-page-break/><text:s/>185 200,00</text:p>
      <text:p text:style-name="P11"><text:s/>59 000,00</text:p>
      <text:p text:style-name="P11"><text:s/>1 000 000,00</text:p>
      <text:p text:style-name="P11"><text:s/>2 000 000,00</text:p>
      <text:p text:style-name="P11"><text:s/>60 480,00</text:p>
      <text:p text:style-name="P11"><text:s/>206 300,00</text:p>
      <text:p text:style-name="P11"><text:s/>6 000,00</text:p>
      <text:p text:style-name="P11"><text:s/>1 589,00</text:p>
      <text:p text:style-name="P11"><text:s/>38 367,00</text:p>
      <text:p text:style-name="P11"><text:s/>9 039,00</text:p>
      <text:p text:style-name="P11"><text:s/>12 000,00</text:p>
      <text:p text:style-name="P11"><text:s/>350 000,00</text:p>
      <text:p text:style-name="P6"><text:s/>593 760,00</text:p>
      <text:p text:style-name="P6"><text:s/>1 108 692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EODEZJI I KARTOGRAFII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EODEZJI I KARTOGRAFII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ROZBUDOWY MIASTA I INWESTY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200,00</text:p>
      <text:p text:style-name="P11"><text:s/>5 100,00</text:p>
      <text:p text:style-name="P11"><text:s/>10 780,00</text:p>
      <text:p text:style-name="P11"><text:s/>128 000,00</text:p>
      <text:p text:style-name="P11"><text:s/>892 100,00</text:p>
      <text:p text:style-name="P11"><text:s/>31 550,00</text:p>
      <text:p text:style-name="P11"><text:soft-page-break/><text:s/>125 000,00</text:p>
      <text:p text:style-name="P11"><text:s/>143 000,00</text:p>
      <text:p text:style-name="P11"><text:s/>40 600,00</text:p>
      <text:p text:style-name="P11"><text:s/>20 100,00</text:p>
      <text:p text:style-name="P11"><text:s/>5 020,00</text:p>
      <text:p text:style-name="P11"><text:s/>126 100,00</text:p>
      <text:p text:style-name="P11"><text:s/>59 100,00</text:p>
      <text:p text:style-name="P11"><text:s/>59 000,00</text:p>
      <text:p text:style-name="P11"><text:s/>1 000 000,00</text:p>
      <text:p text:style-name="P11"><text:s/>2 000 000,00</text:p>
      <text:p text:style-name="P11"><text:s/>60 480,00</text:p>
      <text:p text:style-name="P11"><text:s/>141 300,00</text:p>
      <text:p text:style-name="P11"><text:s/>65 000,00</text:p>
      <text:p text:style-name="P11"><text:s/>6 000,00</text:p>
      <text:p text:style-name="P11"><text:s/>1 589,00</text:p>
      <text:p text:style-name="P11"><text:s/>38 367,00</text:p>
      <text:p text:style-name="P11"><text:s/>9 039,00</text:p>
      <text:p text:style-name="P11"><text:s/>12 000,00</text:p>
      <text:p text:style-name="P11"><text:s/>350 000,00</text:p>
      <text:p text:style-name="P28">TOWARZYSTWA BUDOWNICTWA SPOŁECZNEGO</text:p>
      <text:p text:style-name="P28">POZOSTAŁA DZIAŁALNOŚĆ</text:p>
      <text:p text:style-name="P11"><text:s/>0,00</text:p>
      <text:p text:style-name="P11"><text:s/>0,00</text:p>
      <text:p text:style-name="P11"><text:s/>2 000 000,00</text:p>
      <text:p text:style-name="P11"><text:s/>683 775,00</text:p>
      <text:p text:style-name="P12">70021</text:p>
      <text:p text:style-name="P12">70095</text:p>
      <text:p text:style-name="P12">4240</text:p>
      <text:p text:style-name="P12">4260</text:p>
      <text:p text:style-name="P12">4270</text:p>
      <text:p text:style-name="P12">4300</text:p>
      <text:p text:style-name="P12">4400</text:p>
      <text:p text:style-name="P12">4430</text:p>
      <text:p text:style-name="P12">4480</text:p>
      <text:p text:style-name="P12">4510</text:p>
      <text:p text:style-name="P12">4520</text:p>
      <text:p text:style-name="P12">4580</text:p>
      <text:p text:style-name="P12">4590</text:p>
      <text:p text:style-name="P12">4610</text:p>
      <text:p text:style-name="P12">6060</text:p>
      <text:p text:style-name="P12">6010</text:p>
      <text:p text:style-name="P12">4170</text:p>
      <text:p text:style-name="P12">4300</text:p>
      <text:p text:style-name="P12">4430</text:p>
      <text:p text:style-name="P12">4580</text:p>
      <text:p text:style-name="P12">4590</text:p>
      <text:p text:style-name="P12">4600</text:p>
      <text:p text:style-name="P12">4610</text:p>
      <text:p text:style-name="P12">6050</text:p>
      <text:p text:style-name="P12">WGM</text:p>
      <text:p text:style-name="P12">WGM</text:p>
      <text:p text:style-name="P12">WGM</text:p>
      <text:p text:style-name="P12">WGK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K</text:p>
      <text:p text:style-name="P12">WGM</text:p>
      <text:p text:style-name="P12">WGM</text:p>
      <text:p text:style-name="P12">WGM</text:p>
      <text:p text:style-name="P12">WGM</text:p>
      <text:p text:style-name="P12">WSSM</text:p>
      <text:p text:style-name="P12">WRI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RI</text:p>
      <text:p text:style-name="P24">/w zł,gr/</text:p>
      <text:p text:style-name="P18">Jednostka</text:p>
      <text:p text:style-name="P22"><text:soft-page-break/>Realizująca</text:p>
      <text:p text:style-name="P12">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7">ZAKUP USŁUG OBEJMUJĄCYCH WYKONANIE EKSPERTYZ,</text:p>
      <text:p text:style-name="P9">ANALIZ I OPINII</text:p>
      <text:p text:style-name="P28">PODRÓŻE SŁUŻBOWE KRAJOWE</text:p>
      <text:p text:style-name="P28">KOSZTY POSTĘPOWANIA SĄDOWEGO I PROKURATORSKIEGO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ZAKUP USŁUG POZOSTAŁYCH</text:p>
      <text:p text:style-name="P28">WPŁYWY Z RÓŻNYCH OPŁAT</text:p>
      <text:p text:style-name="P28">WPŁYWY Z RÓŻNYCH DOCHODÓW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RÓŻNE WYDATKI NA RZECZ OSÓB FIZYCZNYCH</text:p>
      <text:p text:style-name="P28">ZAKUP USŁUG POZOSTAŁ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WYNAGRODZENIA OSOBOWE PRACOWNIKÓW</text:p>
      <text:p text:style-name="P27">WYNAGRODZENIA OSOBOWE CZŁONKÓW KORPUSU SŁUŻBY</text:p>
      <text:p text:style-name="P9">CYWILNEJ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2 800,00</text:p>
      <text:p text:style-name="P11"><text:s/>0,00</text:p>
      <text:p text:style-name="P11"><text:s/>28 660,00</text:p>
      <text:p text:style-name="P11"><text:s/>53 000,00</text:p>
      <text:p text:style-name="P11"><text:s/>15 000,00</text:p>
      <text:p text:style-name="P11"><text:s/>0,00</text:p>
      <text:p text:style-name="P11"><text:s/>0,00</text:p>
      <text:p text:style-name="P11"><text:s/>404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00,00</text:p>
      <text:p text:style-name="P11"><text:s/>1 000,00</text:p>
      <text:p text:style-name="P11"><text:s/>1 000,00</text:p>
      <text:p text:style-name="P11"><text:s/>187 000,00</text:p>
      <text:p text:style-name="P11"><text:s/>5 000,00</text:p>
      <text:p text:style-name="P11"><text:s/>2 000,00</text:p>
      <text:p text:style-name="P11"><text:s/>1 000,00</text:p>
      <text:p text:style-name="P11"><text:s/>0,00</text:p>
      <text:p text:style-name="P11"><text:s/>174 392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162 300,00</text:p>
      <text:p text:style-name="P11"><text:s/>0,00</text:p>
      <text:p text:style-name="P11"><text:soft-page-break/><text:s/>66 564,00</text:p>
      <text:p text:style-name="P11"><text:s/>226 419,00</text:p>
      <text:p text:style-name="P11"><text:s/>21 088,00</text:p>
      <text:p text:style-name="P11"><text:s/>46 777,00</text:p>
      <text:p text:style-name="P11"><text:s/>7 193,00</text:p>
      <text:p text:style-name="P11"><text:s/>6 300,00</text:p>
      <text:p text:style-name="P11"><text:s/>7 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FINANSOWY</text:p>
      <text:p text:style-name="P28">WYDZIAŁ GEODEZJI I KARTOGRAFII</text:p>
      <text:p text:style-name="P28">WYDZIAŁ GEODEZJI I KARTOGRAFII</text:p>
      <text:p text:style-name="P28">WYDZIAŁ GEODEZJI I KARTOGRAFII</text:p>
      <text:p text:style-name="P28">WYDZIAŁ FINANSOWY</text:p>
      <text:p text:style-name="P28">WYDZIAŁ GOSPODAROWANIA MIENIEM</text:p>
      <text:p text:style-name="P28">WYDZIAŁ GEODEZJI I KARTOGRAFII</text:p>
      <text:p text:style-name="P28">WYDZIAŁ GOSPODAROWANIA MIENIEM</text:p>
      <text:p text:style-name="P28">WYDZIAŁ FINANSOWY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2 800,00</text:p>
      <text:p text:style-name="P11"><text:s/>0,00</text:p>
      <text:p text:style-name="P11"><text:s/>28 660,00</text:p>
      <text:p text:style-name="P11"><text:s/>53 000,00</text:p>
      <text:p text:style-name="P11"><text:s/>15 000,00</text:p>
      <text:p text:style-name="P11"><text:s/>0,00</text:p>
      <text:p text:style-name="P11"><text:s/>0,00</text:p>
      <text:p text:style-name="P11"><text:s/>0,00</text:p>
      <text:p text:style-name="P11"><text:s/>404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00,00</text:p>
      <text:p text:style-name="P11"><text:s/>1 000,00</text:p>
      <text:p text:style-name="P11"><text:s/>1 000,00</text:p>
      <text:p text:style-name="P11"><text:s/>187 000,00</text:p>
      <text:p text:style-name="P11"><text:s/>5 000,00</text:p>
      <text:p text:style-name="P11"><text:s/>2 000,00</text:p>
      <text:p text:style-name="P11"><text:s/>1 000,00</text:p>
      <text:p text:style-name="P11"><text:s/>0,00</text:p>
      <text:p text:style-name="P11"><text:s/>174 392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53 000,00</text:p>
      <text:p text:style-name="P11"><text:s/>109 300,00</text:p>
      <text:p text:style-name="P11"><text:s/>0,00</text:p>
      <text:p text:style-name="P11"><text:s/>66 564,00</text:p>
      <text:p text:style-name="P11"><text:s/>226 419,00</text:p>
      <text:p text:style-name="P11"><text:s/>21 088,00</text:p>
      <text:p text:style-name="P11"><text:soft-page-break/><text:s/>46 777,00</text:p>
      <text:p text:style-name="P11"><text:s/>7 193,00</text:p>
      <text:p text:style-name="P11"><text:s/>6 300,00</text:p>
      <text:p text:style-name="P10">PLANY ZAGOSPODAROWANIA PRZESTRZENNEGO</text:p>
      <text:p text:style-name="P9">PRACE GEODEZYJNE I KARTOGRAFICZNE</text:p>
      <text:p text:style-name="P9">(NIEINWESTYCYJNE)</text:p>
      <text:p text:style-name="P10">OPRACOWANIA GEODEZYJNE I KARTOGRAFICZNE</text:p>
      <text:p text:style-name="P28">NADZÓR BUDOWLANY</text:p>
      <text:p text:style-name="P11"><text:s/>0,00</text:p>
      <text:p text:style-name="P11"><text:s/>92 800,00</text:p>
      <text:p text:style-name="P11"><text:s/>96 660,00</text:p>
      <text:p text:style-name="P11"><text:s/>404 300,00</text:p>
      <text:p text:style-name="P11"><text:s/>216 700,00</text:p>
      <text:p text:style-name="P11"><text:s/>174 392,00</text:p>
      <text:p text:style-name="P11"><text:s/>172 300,00</text:p>
      <text:p text:style-name="P11"><text:s/>411 300,00</text:p>
      <text:p text:style-name="P12">71004</text:p>
      <text:p text:style-name="P12">71013</text:p>
      <text:p text:style-name="P12">71014</text:p>
      <text:p text:style-name="P12">71015</text:p>
      <text:p text:style-name="P12">4170</text:p>
      <text:p text:style-name="P12">4210</text:p>
      <text:p text:style-name="P12">4240</text:p>
      <text:p text:style-name="P12">4300</text:p>
      <text:p text:style-name="P12">4390</text:p>
      <text:p text:style-name="P12">4410</text:p>
      <text:p text:style-name="P12">4610</text:p>
      <text:p text:style-name="P12">2110</text:p>
      <text:p text:style-name="P12">4300</text:p>
      <text:p text:style-name="P12">0690</text:p>
      <text:p text:style-name="P12">0970</text:p>
      <text:p text:style-name="P12">2110</text:p>
      <text:p text:style-name="P12">3030</text:p>
      <text:p text:style-name="P12">4300</text:p>
      <text:p text:style-name="P12">2110</text:p>
      <text:p text:style-name="P12">4010</text:p>
      <text:p text:style-name="P12">402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F</text:p>
      <text:p text:style-name="P12">WGK</text:p>
      <text:p text:style-name="P12">WGK</text:p>
      <text:p text:style-name="P12">WGK</text:p>
      <text:p text:style-name="P12">WF</text:p>
      <text:p text:style-name="P12">WGM</text:p>
      <text:p text:style-name="P12">WGK</text:p>
      <text:p text:style-name="P12">WGM</text:p>
      <text:p text:style-name="P12">WF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24">/w zł,gr/</text:p>
      <text:p text:style-name="P18">Jednostka</text:p>
      <text:p text:style-name="P22">Realizująca</text:p>
      <text:p text:style-name="P12">9</text:p>
      <text:p text:style-name="P15">Z.U.I. OTAGO Sp. z o.o., PLBUD</text:p>
      <text:p text:style-name="P16">/PLBG_ZAL2UW_KALISZ.RDF.0144/</text:p>
      <text:p text:style-name="P5">750</text:p>
      <text:p text:style-name="P21">Dział <text:s/>Rozdz. <text:s/>Parag.</text:p>
      <text:p text:style-name="P7">ADMINISTRACJA PUBLICZNA</text:p>
      <text:p text:style-name="P17">Nazwa</text:p>
      <text:p text:style-name="P10">ZAKUP ENERGII</text:p>
      <text:p text:style-name="P28">ZAKUP USŁUG REMONTOWYCH</text:p>
      <text:p text:style-name="P28">ZAKUP USŁUG ZDROWOTNYCH</text:p>
      <text:p text:style-name="P28"><text:soft-page-break/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RÓŻNE OPŁATY I SKŁADKI</text:p>
      <text:p text:style-name="P28">ODPISY NA ZAKŁADOWY FUNDUSZ ŚWIADCZEŃ SOCJALNYCH</text:p>
      <text:p text:style-name="P28">SZKOLENIA CZŁONKÓW KORPUSU SŁUŻBY CYWILNEJ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10">ZAKUP ENERGII</text:p>
      <text:p text:style-name="P28">ZAKUP USŁUG REMONTOWYCH</text:p>
      <text:p text:style-name="P28">ZAKUP USŁUG POZOSTAŁYCH</text:p>
      <text:p text:style-name="P28">ZAKUP USŁUG POZOSTAŁYCH</text:p>
      <text:p text:style-name="P27">ZAKUP USŁUG OBEJMUJĄCYCH WYKONANIE EKSPERTYZ,</text:p>
      <text:p text:style-name="P9">ANALIZ I OPINI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WYNAGRODZENIA OSOBOWE PRACOWNIKÓW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9 500,00</text:p>
      <text:p text:style-name="P11"><text:s/>236 300,00</text:p>
      <text:p text:style-name="P11"><text:s/>0,00</text:p>
      <text:p text:style-name="P11"><text:s/>300,00</text:p>
      <text:p text:style-name="P11"><text:s/>500,00</text:p>
      <text:p text:style-name="P11"><text:s/>80,00</text:p>
      <text:p text:style-name="P11"><text:s/>13 000,00</text:p>
      <text:p text:style-name="P11"><text:s/>1 557,00</text:p>
      <text:p text:style-name="P11"><text:s/>1 600,00</text:p>
      <text:p text:style-name="P11"><text:s/>1 860,00</text:p>
      <text:p text:style-name="P11"><text:s/>5 501,00</text:p>
      <text:p text:style-name="P11"><text:s/>540,00</text:p>
      <text:p text:style-name="P11"><text:s/>50,00</text:p>
      <text:p text:style-name="P11"><text:s/>600,00</text:p>
      <text:p text:style-name="P11"><text:s/>2 500,00</text:p>
      <text:p text:style-name="P11"><text:s/>1 671,00</text:p>
      <text:p text:style-name="P11"><text:s/>2 000,00</text:p>
      <text:p text:style-name="P11"><text:s/>26 200,00</text:p>
      <text:p text:style-name="P11"><text:s/>90 000,00</text:p>
      <text:p text:style-name="P11"><text:s/>9 800,00</text:p>
      <text:p text:style-name="P11"><text:s/>6 000,00</text:p>
      <text:p text:style-name="P11"><text:s/>0,00</text:p>
      <text:p text:style-name="P11"><text:s/>0,00</text:p>
      <text:p text:style-name="P11"><text:s/>1 470 370,00</text:p>
      <text:p text:style-name="P6"><text:s/>1 216 373,00</text:p>
      <text:p text:style-name="P6"><text:s/>30 106 726,00</text:p>
      <text:p text:style-name="P17">Dochody</text:p>
      <text:p text:style-name="P17">Wydatki</text:p>
      <text:p text:style-name="P19"><text:soft-page-break/>1</text:p>
      <text:p text:style-name="P19">2</text:p>
      <text:p text:style-name="P19">3</text:p>
      <text:p text:style-name="P19">4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BUDOWNICTWA, URBANISTYKI I ARCHITEKTURY</text:p>
      <text:p text:style-name="P28">WYDZIAŁ GOSPODAROWANIA MIENIEM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9 500,00</text:p>
      <text:p text:style-name="P11"><text:s/>236 300,00</text:p>
      <text:p text:style-name="P11"><text:s/>7 200,00</text:p>
      <text:p text:style-name="P11"><text:s/>300,00</text:p>
      <text:p text:style-name="P11"><text:s/>500,00</text:p>
      <text:p text:style-name="P11"><text:s/>80,00</text:p>
      <text:p text:style-name="P11"><text:s/>13 000,00</text:p>
      <text:p text:style-name="P11"><text:s/>1 557,00</text:p>
      <text:p text:style-name="P11"><text:s/>1 600,00</text:p>
      <text:p text:style-name="P11"><text:s/>1 860,00</text:p>
      <text:p text:style-name="P11"><text:s/>5 501,00</text:p>
      <text:p text:style-name="P11"><text:s/>540,00</text:p>
      <text:p text:style-name="P11"><text:s/>50,00</text:p>
      <text:p text:style-name="P11"><text:s/>600,00</text:p>
      <text:p text:style-name="P11"><text:s/>2 500,00</text:p>
      <text:p text:style-name="P11"><text:s/>1 671,00</text:p>
      <text:p text:style-name="P11"><text:s/>2 000,00</text:p>
      <text:p text:style-name="P11"><text:s/>26 200,00</text:p>
      <text:p text:style-name="P11"><text:s/>90 000,00</text:p>
      <text:p text:style-name="P11"><text:s/>9 800,00</text:p>
      <text:p text:style-name="P11"><text:s/>6 000,00</text:p>
      <text:p text:style-name="P11"><text:s/>0,00</text:p>
      <text:p text:style-name="P11"><text:s/>0,00</text:p>
      <text:p text:style-name="P10">CMENTARZE</text:p>
      <text:p text:style-name="P28">POZOSTAŁA DZIAŁALNOŚĆ</text:p>
      <text:p text:style-name="P28">URZĘDY WOJEWÓDZKIE</text:p>
      <text:p text:style-name="P11"><text:s/>0,00</text:p>
      <text:p text:style-name="P11"><text:s/>0,00</text:p>
      <text:p text:style-name="P11"><text:s/>865 800,00</text:p>
      <text:p text:style-name="P11"><text:soft-page-break/><text:s/>118 200,00</text:p>
      <text:p text:style-name="P11"><text:s/>15 800,00</text:p>
      <text:p text:style-name="P11"><text:s/>1 914 700,00</text:p>
      <text:p text:style-name="P12">71035</text:p>
      <text:p text:style-name="P12">71095</text:p>
      <text:p text:style-name="P12">75011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30</text:p>
      <text:p text:style-name="P12">4440</text:p>
      <text:p text:style-name="P12">4550</text:p>
      <text:p text:style-name="P12">4610</text:p>
      <text:p text:style-name="P12">4700</text:p>
      <text:p text:style-name="P12">4740</text:p>
      <text:p text:style-name="P12">4750</text:p>
      <text:p text:style-name="P12">4260</text:p>
      <text:p text:style-name="P12">4270</text:p>
      <text:p text:style-name="P12">4300</text:p>
      <text:p text:style-name="P12">4300</text:p>
      <text:p text:style-name="P12">4390</text:p>
      <text:p text:style-name="P12">2010</text:p>
      <text:p text:style-name="P12">2110</text:p>
      <text:p text:style-name="P12">4010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WSRK</text:p>
      <text:p text:style-name="P12">WSRK</text:p>
      <text:p text:style-name="P12">WSRK</text:p>
      <text:p text:style-name="P12">WBUA</text:p>
      <text:p text:style-name="P12">WGM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1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OPŁAT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ZAKUP USŁUG OBEJMUJĄCYCH TŁUMACZENIA</text:p>
      <text:p text:style-name="P27">ZAKUP USŁUG OBEJMUJĄCYCH WYKONANIE EKSPERTYZ,</text:p>
      <text:p text:style-name="P9">ANALIZ I OPINII</text:p>
      <text:p text:style-name="P28">ODPISY NA ZAKŁADOWY FUNDUSZ ŚWIADCZEŃ SOCJALNYCH</text:p>
      <text:p text:style-name="P28"><text:soft-page-break/>POZOSTAŁE ODSETKI</text:p>
      <text:p text:style-name="P27">KARY I ODSZKODOWANIA WYPŁACANE NA RZECZ OSÓB</text:p>
      <text:p text:style-name="P9">FIZYCZNYCH</text:p>
      <text:p text:style-name="P27">KARY I ODSZKODOWANIA WYPŁACANE NA RZECZ OSÓB</text:p>
      <text:p text:style-name="P9">PRAWNYCH I INNYCH JEDNOSTEK ORGANIZACYJ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6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9 630,00</text:p>
      <text:p text:style-name="P11"><text:s/>235 200,00</text:p>
      <text:p text:style-name="P11"><text:s/>38 000,00</text:p>
      <text:p text:style-name="P11"><text:s/>10 000,00</text:p>
      <text:p text:style-name="P11"><text:s/>35 600,00</text:p>
      <text:p text:style-name="P11"><text:s/>7 950,00</text:p>
      <text:p text:style-name="P11"><text:s/>7 950,00</text:p>
      <text:p text:style-name="P11"><text:s/>0,00</text:p>
      <text:p text:style-name="P11"><text:s/>894 092,00</text:p>
      <text:p text:style-name="P11"><text:s/>58 308,00</text:p>
      <text:p text:style-name="P11"><text:s/>136 600,00</text:p>
      <text:p text:style-name="P11"><text:s/>22 125,00</text:p>
      <text:p text:style-name="P11"><text:s/>225,00</text:p>
      <text:p text:style-name="P11"><text:s/>681 300,00</text:p>
      <text:p text:style-name="P11"><text:s/>426 500,00</text:p>
      <text:p text:style-name="P11"><text:s/>4 000,00</text:p>
      <text:p text:style-name="P11"><text:s/>3 000,00</text:p>
      <text:p text:style-name="P11"><text:s/>22 200,00</text:p>
      <text:p text:style-name="P11"><text:s/>20 000,00</text:p>
      <text:p text:style-name="P11"><text:s/>242 050,00</text:p>
      <text:p text:style-name="P11"><text:s/>10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ORGANIZACYJNY</text:p>
      <text:p text:style-name="P28">WYDZIAŁ ORGANIZACYJNY</text:p>
      <text:p text:style-name="P28">WYDZIAŁ ORGANIZACYJNY</text:p>
      <text:p text:style-name="P28">WYDZIAŁ ORGANIZACYJN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ADMINISTRACYJNO-GOSPODARCZY</text:p>
      <text:p text:style-name="P28">WYDZIAŁ SPRAW SPOŁECZNYCH I MIESZKANIOWYCH</text:p>
      <text:p text:style-name="P28">WYDZIAŁ ORGANIZACYJNY</text:p>
      <text:p text:style-name="P28">WYDZIAŁ ORGANIZACYJNY</text:p>
      <text:p text:style-name="P28">WYDZIAŁ ORGANIZACYJNY</text:p>
      <text:p text:style-name="P27">WYDZIAŁ KOMUNIKACJI I EWIDENCJI DZIAŁALNOŚCI</text:p>
      <text:p text:style-name="P9">GOSPODARCZEJ</text:p>
      <text:p text:style-name="P28">WYDZIAŁ ORGANIZACYJNY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SPRAW SPOŁECZNYCH I MIESZKANIOWYCH</text:p>
      <text:p text:style-name="P27">WYDZIAŁ KOMUNIKACJI I EWIDENCJI DZIAŁALNOŚCI</text:p>
      <text:p text:style-name="P9"><text:soft-page-break/>GOSPODARCZEJ</text:p>
      <text:p text:style-name="P28">WYDZIAŁ SPRAW SPOŁECZNYCH I MIESZKANIOWYCH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ORGANIZACYJNY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6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470 370,00</text:p>
      <text:p text:style-name="P11"><text:s/>109 630,00</text:p>
      <text:p text:style-name="P11"><text:s/>235 200,00</text:p>
      <text:p text:style-name="P11"><text:s/>38 000,00</text:p>
      <text:p text:style-name="P11"><text:s/>10 000,00</text:p>
      <text:p text:style-name="P11"><text:s/>35 600,00</text:p>
      <text:p text:style-name="P11"><text:s/>7 950,00</text:p>
      <text:p text:style-name="P11"><text:s/>7 950,00</text:p>
      <text:p text:style-name="P11"><text:s/>0,00</text:p>
      <text:p text:style-name="P11"><text:s/>894 092,00</text:p>
      <text:p text:style-name="P11"><text:s/>58 308,00</text:p>
      <text:p text:style-name="P11"><text:s/>136 500,00</text:p>
      <text:p text:style-name="P11"><text:s/>100,00</text:p>
      <text:p text:style-name="P11"><text:s/>22 100,00</text:p>
      <text:p text:style-name="P11"><text:s/>25,00</text:p>
      <text:p text:style-name="P11"><text:s/>225,00</text:p>
      <text:p text:style-name="P11"><text:s/>678 300,00</text:p>
      <text:p text:style-name="P11"><text:s/>3 000,00</text:p>
      <text:p text:style-name="P11"><text:s/>424 000,00</text:p>
      <text:p text:style-name="P11"><text:s/>2 500,00</text:p>
      <text:p text:style-name="P11"><text:s/>4 000,00</text:p>
      <text:p text:style-name="P11"><text:s/>3 000,00</text:p>
      <text:p text:style-name="P11"><text:s/>22 200,00</text:p>
      <text:p text:style-name="P11"><text:s/>20 000,00</text:p>
      <text:p text:style-name="P11"><text:s/>242 050,00</text:p>
      <text:p text:style-name="P10">STAROSTWA POWIATOWE</text:p>
      <text:p text:style-name="P11"><text:s/>5 600,00</text:p>
      <text:p text:style-name="P11"><text:s/>2 610 400,00</text:p>
      <text:p text:style-name="P12">75020</text:p>
      <text:p text:style-name="P12">4040</text:p>
      <text:p text:style-name="P12">4110</text:p>
      <text:p text:style-name="P12">4120</text:p>
      <text:p text:style-name="P12">4210</text:p>
      <text:p text:style-name="P12">4440</text:p>
      <text:p text:style-name="P12">4740</text:p>
      <text:p text:style-name="P12">4750</text:p>
      <text:p text:style-name="P12">0690</text:p>
      <text:p text:style-name="P12">4010</text:p>
      <text:p text:style-name="P12">4040</text:p>
      <text:p text:style-name="P12">4110</text:p>
      <text:p text:style-name="P12"><text:soft-page-break/>4120</text:p>
      <text:p text:style-name="P12">4170</text:p>
      <text:p text:style-name="P12">4210</text:p>
      <text:p text:style-name="P12">4300</text:p>
      <text:p text:style-name="P12">4380</text:p>
      <text:p text:style-name="P12">4390</text:p>
      <text:p text:style-name="P12">4440</text:p>
      <text:p text:style-name="P12">4580</text:p>
      <text:p text:style-name="P12">4590</text:p>
      <text:p text:style-name="P12">4600</text:p>
      <text:p text:style-name="P12">WO</text:p>
      <text:p text:style-name="P12">WO</text:p>
      <text:p text:style-name="P12">WO</text:p>
      <text:p text:style-name="P12">WO</text:p>
      <text:p text:style-name="P12">WAG</text:p>
      <text:p text:style-name="P12">WO</text:p>
      <text:p text:style-name="P12">WAG</text:p>
      <text:p text:style-name="P12">WAG</text:p>
      <text:p text:style-name="P12">WSSM</text:p>
      <text:p text:style-name="P12">WO</text:p>
      <text:p text:style-name="P12">WO</text:p>
      <text:p text:style-name="P12">WO</text:p>
      <text:p text:style-name="P12">WKEG</text:p>
      <text:p text:style-name="P12">WO</text:p>
      <text:p text:style-name="P12">WKEG</text:p>
      <text:p text:style-name="P12">WKEG</text:p>
      <text:p text:style-name="P12">WKEG</text:p>
      <text:p text:style-name="P12">WSSM</text:p>
      <text:p text:style-name="P12">WKEG</text:p>
      <text:p text:style-name="P12">WSSM</text:p>
      <text:p text:style-name="P12">WKEG</text:p>
      <text:p text:style-name="P12">WKEG</text:p>
      <text:p text:style-name="P12">WO</text:p>
      <text:p text:style-name="P12">WKEG</text:p>
      <text:p text:style-name="P12">WKEG</text:p>
      <text:p text:style-name="P24">/w zł,gr/</text:p>
      <text:p text:style-name="P18">Jednostka</text:p>
      <text:p text:style-name="P22">Realizująca</text:p>
      <text:p text:style-name="P12">1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KOSZTY POSTĘPOWANIA SĄDOWEGO I PROKURATORSKIEGO</text:p>
      <text:p text:style-name="P28">WYDATKI OSOBOWE NIE ZALICZANE DO WYNAGRODZEŃ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14 100,00</text:p>
      <text:p text:style-name="P11"><text:s/>24 500,00</text:p>
      <text:p text:style-name="P11"><text:s/>45 173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0 000,00</text:p>
      <text:p text:style-name="P11"><text:s/>30 000,00</text:p>
      <text:p text:style-name="P11"><text:s/>564 000,00</text:p>
      <text:p text:style-name="P11"><text:s/>1 000,00</text:p>
      <text:p text:style-name="P11"><text:s/>600,00</text:p>
      <text:p text:style-name="P11"><text:s/>6 000,00</text:p>
      <text:p text:style-name="P11"><text:s/>22 900,00</text:p>
      <text:p text:style-name="P11"><text:s/>32 000,00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57 000,00</text:p>
      <text:p text:style-name="P11"><text:s/>13 804 223,00</text:p>
      <text:p text:style-name="P11"><text:s/>1 049 877,00</text:p>
      <text:p text:style-name="P11"><text:s/>2 188 706,00</text:p>
      <text:p text:style-name="P11"><text:s/>352 990,00</text:p>
      <text:p text:style-name="P11"><text:s/>20 45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ADMINISTRACYJNO-GOSPODARCZ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ORGANIZACYJNY</text:p>
      <text:p text:style-name="P28">WYDZIAŁ ORGANIZACYJNY</text:p>
      <text:p text:style-name="P28">WYDZIAŁ ORGANIZACYJNY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900,00</text:p>
      <text:p text:style-name="P11"><text:soft-page-break/><text:s/>5 000,00</text:p>
      <text:p text:style-name="P11"><text:s/>7 200,00</text:p>
      <text:p text:style-name="P11"><text:s/>24 500,00</text:p>
      <text:p text:style-name="P11"><text:s/>45 173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90 000,00</text:p>
      <text:p text:style-name="P11"><text:s/>30 000,00</text:p>
      <text:p text:style-name="P11"><text:s/>564 000,00</text:p>
      <text:p text:style-name="P11"><text:s/>1 000,00</text:p>
      <text:p text:style-name="P11"><text:s/>600,00</text:p>
      <text:p text:style-name="P11"><text:s/>6 000,00</text:p>
      <text:p text:style-name="P11"><text:s/>22 900,00</text:p>
      <text:p text:style-name="P11"><text:s/>32 000,00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52 000,00</text:p>
      <text:p text:style-name="P11"><text:s/>13 804 223,00</text:p>
      <text:p text:style-name="P11"><text:s/>1 049 877,00</text:p>
      <text:p text:style-name="P11"><text:s/>2 182 400,00</text:p>
      <text:p text:style-name="P11"><text:s/>350,00</text:p>
      <text:p text:style-name="P11"><text:s/>4 600,00</text:p>
      <text:p text:style-name="P11"><text:s/>645,00</text:p>
      <text:p text:style-name="P11"><text:s/>711,00</text:p>
      <text:p text:style-name="P11"><text:s/>351 900,00</text:p>
      <text:p text:style-name="P11"><text:s/>150,00</text:p>
      <text:p text:style-name="P11"><text:s/>720,00</text:p>
      <text:p text:style-name="P11"><text:s/>105,00</text:p>
      <text:p text:style-name="P11"><text:s/>115,00</text:p>
      <text:p text:style-name="P11"><text:s/>20 455,00</text:p>
      <text:p text:style-name="P10">RADY GMIN (MIAST I MIAST NA PRAWACH POWIATU)</text:p>
      <text:p text:style-name="P28">URZĘDY GMIN (MIAST I MIAST NA PRAWACH POWIATU)</text:p>
      <text:p text:style-name="P11"><text:s/>0,00</text:p>
      <text:p text:style-name="P11"><text:s/>83 773,00</text:p>
      <text:p text:style-name="P11"><text:s/>667 500,00</text:p>
      <text:p text:style-name="P11"><text:s/>22 035 226,00</text:p>
      <text:p text:style-name="P12">75022</text:p>
      <text:p text:style-name="P12">75023</text:p>
      <text:p text:style-name="P12">4610</text:p>
      <text:p text:style-name="P12">302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360</text:p>
      <text:p text:style-name="P12">0690</text:p>
      <text:p text:style-name="P12">075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WKEG</text:p>
      <text:p text:style-name="P12"><text:soft-page-break/>WKEG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WAG</text:p>
      <text:p text:style-name="P12">WGM</text:p>
      <text:p text:style-name="P12">WRI</text:p>
      <text:p text:style-name="P12">WAG</text:p>
      <text:p text:style-name="P12">WAG</text:p>
      <text:p text:style-name="P12">WO</text:p>
      <text:p text:style-name="P12">WAG</text:p>
      <text:p text:style-name="P12">WO</text:p>
      <text:p text:style-name="P12">WO</text:p>
      <text:p text:style-name="P12">WO</text:p>
      <text:p text:style-name="P12">KPM</text:p>
      <text:p text:style-name="P12">WAG</text:p>
      <text:p text:style-name="P12">WGM</text:p>
      <text:p text:style-name="P12">WRI</text:p>
      <text:p text:style-name="P12">WO</text:p>
      <text:p text:style-name="P12">KPM</text:p>
      <text:p text:style-name="P12">WAG</text:p>
      <text:p text:style-name="P12">WGM</text:p>
      <text:p text:style-name="P12">WRI</text:p>
      <text:p text:style-name="P12">WO</text:p>
      <text:p text:style-name="P24">/w zł,gr/</text:p>
      <text:p text:style-name="P18">Jednostka</text:p>
      <text:p text:style-name="P22">Realizująca</text:p>
      <text:p text:style-name="P12">1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OPŁATY NA RZECZ BUDŻETU PAŃSTW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46 110,00</text:p>
      <text:p text:style-name="P11"><text:s/>718 180,00</text:p>
      <text:p text:style-name="P11"><text:s/>14 500,00</text:p>
      <text:p text:style-name="P11"><text:s/>628 700,00</text:p>
      <text:p text:style-name="P11"><text:s/>255 738,00</text:p>
      <text:p text:style-name="P11"><text:s/>8 000,00</text:p>
      <text:p text:style-name="P11"><text:s/>729 280,00</text:p>
      <text:p text:style-name="P11"><text:s/>21 000,00</text:p>
      <text:p text:style-name="P11"><text:s/>143 000,00</text:p>
      <text:p text:style-name="P11"><text:s/>149 200,00</text:p>
      <text:p text:style-name="P11"><text:s/>16 500,00</text:p>
      <text:p text:style-name="P11"><text:s/>37 820,00</text:p>
      <text:p text:style-name="P11"><text:s/>175 000,00</text:p>
      <text:p text:style-name="P11"><text:s/>30 000,00</text:p>
      <text:p text:style-name="P11"><text:s/>35 000,00</text:p>
      <text:p text:style-name="P11"><text:s/>363 515,00</text:p>
      <text:p text:style-name="P11"><text:s/>3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0">KANCELARIA PREZYDENTA MIASTA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ORGANIZACYJNY</text:p>
      <text:p text:style-name="P28">WYDZIAŁ ORGANIZACYJNY</text:p>
      <text:p text:style-name="P10">KANCELARIA PREZYDENTA MIASTA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ADMINISTRACYJNO-GOSPODARCZY</text:p>
      <text:p text:style-name="P10">KANCELARIA RADY MIEJSKIEJ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10">KANCELARIA PREZYDENTA MIASTA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ORGANIZACYJ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000,00</text:p>
      <text:p text:style-name="P11"><text:s/>34 180,00</text:p>
      <text:p text:style-name="P11"><text:s/>4 250,00</text:p>
      <text:p text:style-name="P11"><text:s/>4 680,00</text:p>
      <text:p text:style-name="P11"><text:s/>139 630,00</text:p>
      <text:p text:style-name="P11"><text:s/>3 000,00</text:p>
      <text:p text:style-name="P11"><text:s/>4 750,00</text:p>
      <text:p text:style-name="P11"><text:s/>567 300,00</text:p>
      <text:p text:style-name="P11"><text:s/>3 500,00</text:p>
      <text:p text:style-name="P11"><text:s/>14 500,00</text:p>
      <text:p text:style-name="P11"><text:s/>16 000,00</text:p>
      <text:p text:style-name="P11"><text:s/>610 000,00</text:p>
      <text:p text:style-name="P11"><text:s/>2 700,00</text:p>
      <text:p text:style-name="P11"><text:s/>1 000,00</text:p>
      <text:p text:style-name="P11"><text:s/>253 738,00</text:p>
      <text:p text:style-name="P11"><text:s/>1 000,00</text:p>
      <text:p text:style-name="P11"><text:s/>8 000,00</text:p>
      <text:p text:style-name="P11"><text:s/>250 000,00</text:p>
      <text:p text:style-name="P11"><text:s/>8 000,00</text:p>
      <text:p text:style-name="P11"><text:s/>6 000,00</text:p>
      <text:p text:style-name="P11"><text:s/>464 280,00</text:p>
      <text:p text:style-name="P11"><text:s/>1 000,00</text:p>
      <text:p text:style-name="P11"><text:s/>21 000,00</text:p>
      <text:p text:style-name="P11"><text:s/>8 000,00</text:p>
      <text:p text:style-name="P11"><text:s/>135 000,00</text:p>
      <text:p text:style-name="P11"><text:s/>4 000,00</text:p>
      <text:p text:style-name="P11"><text:s/>144 000,00</text:p>
      <text:p text:style-name="P11"><text:s/>1 200,00</text:p>
      <text:p text:style-name="P11"><text:s/>15 000,00</text:p>
      <text:p text:style-name="P11"><text:s/>1 500,00</text:p>
      <text:p text:style-name="P11"><text:s/>30 000,00</text:p>
      <text:p text:style-name="P11"><text:s/>7 820,00</text:p>
      <text:p text:style-name="P11"><text:s/>175 000,00</text:p>
      <text:p text:style-name="P11"><text:s/>30 000,00</text:p>
      <text:p text:style-name="P11"><text:s/>35 000,00</text:p>
      <text:p text:style-name="P11"><text:s/>363 515,0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00</text:p>
      <text:p text:style-name="P12">4410</text:p>
      <text:p text:style-name="P12">4420</text:p>
      <text:p text:style-name="P12">4430</text:p>
      <text:p text:style-name="P12">4440</text:p>
      <text:p text:style-name="P12">4510</text:p>
      <text:p text:style-name="P12">KPM</text:p>
      <text:p text:style-name="P12">WAG</text:p>
      <text:p text:style-name="P12">WGM</text:p>
      <text:p text:style-name="P12">WRI</text:p>
      <text:p text:style-name="P12"><text:soft-page-break/>WO</text:p>
      <text:p text:style-name="P12">KPM</text:p>
      <text:p text:style-name="P12">KRM</text:p>
      <text:p text:style-name="P12">WAG</text:p>
      <text:p text:style-name="P12">WSSM</text:p>
      <text:p text:style-name="P12">WAG</text:p>
      <text:p text:style-name="P12">KRM</text:p>
      <text:p text:style-name="P12">WAG</text:p>
      <text:p text:style-name="P12">WSSM</text:p>
      <text:p text:style-name="P12">KRM</text:p>
      <text:p text:style-name="P12">WAG</text:p>
      <text:p text:style-name="P12">WSSM</text:p>
      <text:p text:style-name="P12">WO</text:p>
      <text:p text:style-name="P12">WO</text:p>
      <text:p text:style-name="P12">KPM</text:p>
      <text:p text:style-name="P12">KRM</text:p>
      <text:p text:style-name="P12">WAG</text:p>
      <text:p text:style-name="P12">WSSM</text:p>
      <text:p text:style-name="P12">WAG</text:p>
      <text:p text:style-name="P12">KRM</text:p>
      <text:p text:style-name="P12">WAG</text:p>
      <text:p text:style-name="P12">KRM</text:p>
      <text:p text:style-name="P12">WAG</text:p>
      <text:p text:style-name="P12">WSSM</text:p>
      <text:p text:style-name="P12">KPM</text:p>
      <text:p text:style-name="P12">WAG</text:p>
      <text:p text:style-name="P12">KRM</text:p>
      <text:p text:style-name="P12">WAG</text:p>
      <text:p text:style-name="P12">WAG</text:p>
      <text:p text:style-name="P12">WAG</text:p>
      <text:p text:style-name="P12">WAG</text:p>
      <text:p text:style-name="P12">WO</text:p>
      <text:p text:style-name="P24">/w zł,gr/</text:p>
      <text:p text:style-name="P18">Jednostka</text:p>
      <text:p text:style-name="P22">Realizująca</text:p>
      <text:p text:style-name="P12">1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ZOSTAŁE ODSETKI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E CELOWE OTRZYMANE Z BUDŻETU PAŃSTWA NA</text:p>
      <text:p text:style-name="P27">ZADANIA BIEŻĄCE REALIZOWANE PRZEZ POWIAT NA</text:p>
      <text:p text:style-name="P27">PODSTAWIE POROZUMIEŃ Z ORGANAMI ADMINISTRACJI</text:p>
      <text:p text:style-name="P27">RZĄDOWEJ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ZDROWOTNYCH</text:p>
      <text:p text:style-name="P28">ZAKUP USŁUG POZOSTAŁYCH</text:p>
      <text:p text:style-name="P27">OPŁATY ZA ADMINISTROWANIE I CZYNSZE ZA BUDYNKI,</text:p>
      <text:p text:style-name="P27">LOKALE I POMIESZCZENIA GARAŻOWE</text:p>
      <text:p text:style-name="P27">ZAKUP MATERIAŁÓW PAPIERNICZYCH DO SPRZĘTU</text:p>
      <text:p text:style-name="P27">DRUKARSKIEGO I URZĄDZEŃ KSEROGRAFICZ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31 000,00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400,00</text:p>
      <text:p text:style-name="P11"><text:s/>100 500,00</text:p>
      <text:p text:style-name="P11"><text:s/>10 000,00</text:p>
      <text:p text:style-name="P11"><text:s/>80 000,00</text:p>
      <text:p text:style-name="P11"><text:s/>93 732,00</text:p>
      <text:p text:style-name="P11"><text:s/>118 800,00</text:p>
      <text:p text:style-name="P11"><text:s/>300 000,00</text:p>
      <text:p text:style-name="P11"><text:s/>481 000,00</text:p>
      <text:p text:style-name="P11"><text:s/>0,00</text:p>
      <text:p text:style-name="P11"><text:s/>0,00</text:p>
      <text:p text:style-name="P11"><text:s/>608,00</text:p>
      <text:p text:style-name="P11"><text:s/>98,00</text:p>
      <text:p text:style-name="P11"><text:s/>20 180,00</text:p>
      <text:p text:style-name="P11"><text:s/>2 262,00</text:p>
      <text:p text:style-name="P11"><text:s/>14 394,00</text:p>
      <text:p text:style-name="P11"><text:s/>200,00</text:p>
      <text:p text:style-name="P11"><text:s/>4 000,00</text:p>
      <text:p text:style-name="P11"><text:s/>258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SPRAW SPOŁECZNYCH I MIESZKANIOWYCH</text:p>
      <text:p text:style-name="P28">WYDZIAŁ ORGANIZACYJNY</text:p>
      <text:p text:style-name="P28">WYDZIAŁ ADMINISTRACYJNO-GOSPODARCZY</text:p>
      <text:p text:style-name="P28">WYDZIAŁ ROZBUDOWY MIASTA I INWESTYCJI</text:p>
      <text:p text:style-name="P28">WYDZIAŁ ORGANIZACYJNY</text:p>
      <text:p text:style-name="P28">WYDZIAŁ ADMINISTRACYJNO-GOSPODARCZY</text:p>
      <text:p text:style-name="P28">WYDZIAŁ FINANSOWY</text:p>
      <text:p text:style-name="P28">WYDZIAŁ FINANSOWY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31 000,00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000,00</text:p>
      <text:p text:style-name="P11"><text:s/>3 400,00</text:p>
      <text:p text:style-name="P11"><text:s/>500,00</text:p>
      <text:p text:style-name="P11"><text:s/>100 000,00</text:p>
      <text:p text:style-name="P11"><text:s/>10 000,00</text:p>
      <text:p text:style-name="P11"><text:s/>80 000,00</text:p>
      <text:p text:style-name="P11"><text:s/>93 032,00</text:p>
      <text:p text:style-name="P11"><text:s/>700,00</text:p>
      <text:p text:style-name="P11"><text:s/>16 800,00</text:p>
      <text:p text:style-name="P11"><text:s/>102 000,00</text:p>
      <text:p text:style-name="P11"><text:s/>300 000,00</text:p>
      <text:p text:style-name="P11"><text:s/>456 000,00</text:p>
      <text:p text:style-name="P11"><text:s/>25 000,00</text:p>
      <text:p text:style-name="P11"><text:s/>0,00</text:p>
      <text:p text:style-name="P11"><text:s/>0,00</text:p>
      <text:p text:style-name="P11"><text:s/>608,00</text:p>
      <text:p text:style-name="P11"><text:s/>98,00</text:p>
      <text:p text:style-name="P11"><text:s/>20 180,00</text:p>
      <text:p text:style-name="P11"><text:s/>2 262,00</text:p>
      <text:p text:style-name="P11"><text:s/>14 394,00</text:p>
      <text:p text:style-name="P11"><text:s/>200,00</text:p>
      <text:p text:style-name="P11"><text:s/>4 000,00</text:p>
      <text:p text:style-name="P10">KWALIFIKACJA WOJSKOWA</text:p>
      <text:p text:style-name="P11"><text:s/>42 000,00</text:p>
      <text:p text:style-name="P11"><text:s/>42 000,00</text:p>
      <text:p text:style-name="P12">75045</text:p>
      <text:p text:style-name="P12">4580</text:p>
      <text:p text:style-name="P12">4590</text:p>
      <text:p text:style-name="P12">4610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2110</text:p>
      <text:p text:style-name="P12">2120</text:p>
      <text:p text:style-name="P12">4110</text:p>
      <text:p text:style-name="P12">4120</text:p>
      <text:p text:style-name="P12">4170</text:p>
      <text:p text:style-name="P12">4210</text:p>
      <text:p text:style-name="P12">4280</text:p>
      <text:p text:style-name="P12">4300</text:p>
      <text:p text:style-name="P12">4400</text:p>
      <text:p text:style-name="P12">4740</text:p>
      <text:p text:style-name="P12">WAG</text:p>
      <text:p text:style-name="P12">WF</text:p>
      <text:p text:style-name="P12">WAG</text:p>
      <text:p text:style-name="P12">WF</text:p>
      <text:p text:style-name="P12">WAG</text:p>
      <text:p text:style-name="P12">WO</text:p>
      <text:p text:style-name="P12">WAG</text:p>
      <text:p text:style-name="P12">WSSM</text:p>
      <text:p text:style-name="P12">WO</text:p>
      <text:p text:style-name="P12">WAG</text:p>
      <text:p text:style-name="P12">WRI</text:p>
      <text:p text:style-name="P12">WO</text:p>
      <text:p text:style-name="P12">WAG</text:p>
      <text:p text:style-name="P12">WF</text:p>
      <text:p text:style-name="P12">WF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<text:soft-page-break/>WZKO</text:p>
      <text:p text:style-name="P24">/w zł,gr/</text:p>
      <text:p text:style-name="P18">Jednostka</text:p>
      <text:p text:style-name="P22">Realizująca</text:p>
      <text:p text:style-name="P12">1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27">INNYCH ŹRÓDEŁ</text:p>
      <text:p text:style-name="P27">NAGRODY O CHARAKTERZE SZCZEGÓLNYM NIEZALICZONE</text:p>
      <text:p text:style-name="P27">DO WYNAGRODZEŃ</text:p>
      <text:p text:style-name="P28">WYNAGRODZENIA OSOBOWE PRACOWNIKÓW</text:p>
      <text:p text:style-name="P28">WYNAGRODZENIA OSOBOWE PRACOWNIKÓW</text:p>
      <text:p text:style-name="P28">SKŁADKI NA UBEZPIECZENIA SPOŁECZNE</text:p>
      <text:p text:style-name="P28">SKŁADKI NA UBEZPIECZENIA SPOŁECZNE</text:p>
      <text:p text:style-name="P28">SKŁADKI NA UBEZPIECZENIA SPOŁECZNE</text:p>
      <text:p text:style-name="P28">SKŁADKI NA FUNDUSZ PRACY</text:p>
      <text:p text:style-name="P28">SKŁADKI NA FUNDUSZ PRACY</text:p>
      <text:p text:style-name="P28">SKŁADKI NA FUNDUSZ PRACY</text:p>
      <text:p text:style-name="P10">WYNAGRODZENIA BEZOSOBOWE</text:p>
      <text:p text:style-name="P10">WYNAGRODZENIA BEZOSOBOWE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ZAKUP USŁUG POZOSTAŁYCH</text:p>
      <text:p text:style-name="P28">ZAKUP USŁUG POZOSTAŁYCH</text:p>
      <text:p text:style-name="P28">ZAKUP USŁUG OBEJMUJĄCYCH TŁUMACZENIA</text:p>
      <text:p text:style-name="P28">ZAKUP USŁUG OBEJMUJĄCYCH TŁUMACZENIA</text:p>
      <text:p text:style-name="P27">ZAKUP USŁUG OBEJMUJĄCYCH WYKONANIE EKSPERTYZ,</text:p>
      <text:p text:style-name="P9">ANALIZ I OPINII</text:p>
      <text:p text:style-name="P28">PODRÓŻE SŁUŻBOWE ZAGRANICZNE</text:p>
      <text:p text:style-name="P28">PODRÓŻE SŁUŻBOWE ZAGRANICZNE</text:p>
      <text:p text:style-name="P11"><text:s/>21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6 650,00</text:p>
      <text:p text:style-name="P11"><text:s/>6 650,00</text:p>
      <text:p text:style-name="P11"><text:s/>9 420,00</text:p>
      <text:p text:style-name="P11"><text:s/>3 850,00</text:p>
      <text:p text:style-name="P11"><text:s/>3 850,00</text:p>
      <text:p text:style-name="P11"><text:s/>2 638,00</text:p>
      <text:p text:style-name="P11"><text:s/>693,50</text:p>
      <text:p text:style-name="P11"><text:s/>693,50</text:p>
      <text:p text:style-name="P11"><text:s/>166 500,00</text:p>
      <text:p text:style-name="P11"><text:s/>33 877,00</text:p>
      <text:p text:style-name="P11"><text:s/>33 877,00</text:p>
      <text:p text:style-name="P11"><text:s/>211 000,00</text:p>
      <text:p text:style-name="P11"><text:s/>1 000,00</text:p>
      <text:p text:style-name="P11"><text:s/>1 612 142,00</text:p>
      <text:p text:style-name="P11"><text:s/>156 520,00</text:p>
      <text:p text:style-name="P11"><text:soft-page-break/><text:s/>156 520,00</text:p>
      <text:p text:style-name="P11"><text:s/>1 750,00</text:p>
      <text:p text:style-name="P11"><text:s/>1 750,00</text:p>
      <text:p text:style-name="P11"><text:s/>20 000,00</text:p>
      <text:p text:style-name="P11"><text:s/>6 659,50</text:p>
      <text:p text:style-name="P11"><text:s/>6 659,5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8">WYDZIAŁ FINANSOWY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10">KANCELARIA RADY MIEJSKIEJ</text:p>
      <text:p text:style-name="P10">KANCELARIA PREZYDENTA MIASTA</text:p>
      <text:p text:style-name="P10">KANCELARIA PREZYDENTA MIASTA</text:p>
      <text:p text:style-name="P10">KANCELARIA RADY MIEJSKIEJ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1"><text:s/>0,00</text:p>
      <text:p text:style-name="P11"><text:s/>21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8,00</text:p>
      <text:p text:style-name="P11"><text:s/>0,00</text:p>
      <text:p text:style-name="P11"><text:s/>10 000,00</text:p>
      <text:p text:style-name="P11"><text:s/>6 650,00</text:p>
      <text:p text:style-name="P11"><text:s/>6 650,00</text:p>
      <text:p text:style-name="P11"><text:soft-page-break/><text:s/>8 720,00</text:p>
      <text:p text:style-name="P11"><text:s/>700,00</text:p>
      <text:p text:style-name="P11"><text:s/>3 850,00</text:p>
      <text:p text:style-name="P11"><text:s/>3 850,00</text:p>
      <text:p text:style-name="P11"><text:s/>2 338,00</text:p>
      <text:p text:style-name="P11"><text:s/>300,00</text:p>
      <text:p text:style-name="P11"><text:s/>693,50</text:p>
      <text:p text:style-name="P11"><text:s/>693,50</text:p>
      <text:p text:style-name="P11"><text:s/>155 500,00</text:p>
      <text:p text:style-name="P11"><text:s/>11 000,00</text:p>
      <text:p text:style-name="P11"><text:s/>33 877,00</text:p>
      <text:p text:style-name="P11"><text:s/>33 877,00</text:p>
      <text:p text:style-name="P11"><text:s/>210 000,00</text:p>
      <text:p text:style-name="P11"><text:s/>1 000,00</text:p>
      <text:p text:style-name="P11"><text:s/>1 000,00</text:p>
      <text:p text:style-name="P11"><text:s/>1 298 242,00</text:p>
      <text:p text:style-name="P11"><text:s/>5 900,00</text:p>
      <text:p text:style-name="P11"><text:s/>308 000,00</text:p>
      <text:p text:style-name="P11"><text:s/>156 520,00</text:p>
      <text:p text:style-name="P11"><text:s/>156 520,00</text:p>
      <text:p text:style-name="P11"><text:s/>1 750,00</text:p>
      <text:p text:style-name="P11"><text:s/>1 750,00</text:p>
      <text:p text:style-name="P11"><text:s/>20 000,00</text:p>
      <text:p text:style-name="P11"><text:s/>6 659,50</text:p>
      <text:p text:style-name="P28">PROMOCJA JEDNOSTEK SAMORZĄDU TERYTORIALNEGO</text:p>
      <text:p text:style-name="P11"><text:s/>210 000,00</text:p>
      <text:p text:style-name="P11"><text:s/>2 458 200,00</text:p>
      <text:p text:style-name="P12">75075</text:p>
      <text:p text:style-name="P12">2701</text:p>
      <text:p text:style-name="P12">3040</text:p>
      <text:p text:style-name="P12">4011</text:p>
      <text:p text:style-name="P12">4012</text:p>
      <text:p text:style-name="P12">4110</text:p>
      <text:p text:style-name="P12">4111</text:p>
      <text:p text:style-name="P12">4112</text:p>
      <text:p text:style-name="P12">4120</text:p>
      <text:p text:style-name="P12">4121</text:p>
      <text:p text:style-name="P12">4122</text:p>
      <text:p text:style-name="P12">4170</text:p>
      <text:p text:style-name="P12">4171</text:p>
      <text:p text:style-name="P12">4172</text:p>
      <text:p text:style-name="P12">4210</text:p>
      <text:p text:style-name="P12">4240</text:p>
      <text:p text:style-name="P12">4300</text:p>
      <text:p text:style-name="P12">4301</text:p>
      <text:p text:style-name="P12">4302</text:p>
      <text:p text:style-name="P12">4381</text:p>
      <text:p text:style-name="P12">4382</text:p>
      <text:p text:style-name="P12">4390</text:p>
      <text:p text:style-name="P12">4421</text:p>
      <text:p text:style-name="P12">4422</text:p>
      <text:p text:style-name="P12">WZKO</text:p>
      <text:p text:style-name="P12">WF</text:p>
      <text:p text:style-name="P12">KPM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KRM</text:p>
      <text:p text:style-name="P12">KPM</text:p>
      <text:p text:style-name="P12">KPM</text:p>
      <text:p text:style-name="P12">KRM</text:p>
      <text:p text:style-name="P12">WKST</text:p>
      <text:p text:style-name="P12">KPM</text:p>
      <text:p text:style-name="P12">KPM</text:p>
      <text:p text:style-name="P12"><text:soft-page-break/>KPM</text:p>
      <text:p text:style-name="P12">KPM</text:p>
      <text:p text:style-name="P12">KPM</text:p>
      <text:p text:style-name="P12">KPM</text:p>
      <text:p text:style-name="P24">/w zł,gr/</text:p>
      <text:p text:style-name="P18">Jednostka</text:p>
      <text:p text:style-name="P22">Realizująca</text:p>
      <text:p text:style-name="P12">15</text:p>
      <text:p text:style-name="P15">Z.U.I. OTAGO Sp. z o.o., PLBUD</text:p>
      <text:p text:style-name="P16">/PLBG_ZAL2UW_KALISZ.RDF.0144/</text:p>
      <text:p text:style-name="P5">751</text:p>
      <text:p text:style-name="P21">Dział <text:s/>Rozdz. <text:s/>Parag.</text:p>
      <text:p text:style-name="P26">URZĘDY NACZELNYCH ORGANÓW WŁADZY PAŃSTWOWEJ,</text:p>
      <text:p text:style-name="P26">KONTROLI I OCHRONY PRAWA ORAZ SĄDOWNICTWA</text:p>
      <text:p text:style-name="P17">Nazwa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WPŁYWY Z RÓŻNYCH OPŁAT</text:p>
      <text:p text:style-name="P28">WPŁYWY Z RÓŻNYCH DOCHODÓW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POZOSTAŁYCH</text:p>
      <text:p text:style-name="P28">ZAKUP USŁUG OBEJMUJĄCYCH TŁUMACZENIA</text:p>
      <text:p text:style-name="P28">RÓŻNE OPŁATY I SKŁADK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ZWROT DOTACJI ORAZ PŁATNOŚCI, W TYM</text:p>
      <text:p text:style-name="P9">WYKORZYSTANYCH NIEZGODNIE Z PRZEZNACZENIEM LUB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300,00</text:p>
      <text:p text:style-name="P11"><text:s/>5 9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 906,00</text:p>
      <text:p text:style-name="P11"><text:s/>0,00</text:p>
      <text:p text:style-name="P11"><text:s/>500,00</text:p>
      <text:p text:style-name="P11"><text:s/>5 000,00</text:p>
      <text:p text:style-name="P11"><text:s/>380,00</text:p>
      <text:p text:style-name="P11"><text:s/>62,00</text:p>
      <text:p text:style-name="P11"><text:s/>2 500,00</text:p>
      <text:p text:style-name="P11"><text:s/>52 698,00</text:p>
      <text:p text:style-name="P11"><text:s/>44 360,00</text:p>
      <text:p text:style-name="P11"><text:s/>0,00</text:p>
      <text:p text:style-name="P11"><text:s/>0,00</text:p>
      <text:p text:style-name="P11"><text:s/>62 000,00</text:p>
      <text:p text:style-name="P11"><text:s/>370,00</text:p>
      <text:p text:style-name="P11"><text:s/>130,00</text:p>
      <text:p text:style-name="P11"><text:s/>27 100,00</text:p>
      <text:p text:style-name="P11"><text:s/>8 000,00</text:p>
      <text:p text:style-name="P11"><text:s/>1 031,00</text:p>
      <text:p text:style-name="P11"><text:s/>174 069,00</text:p>
      <text:p text:style-name="P11"><text:soft-page-break/><text:s/>5 000,00</text:p>
      <text:p text:style-name="P11"><text:s/>1 000,00</text:p>
      <text:p text:style-name="P11"><text:s/>0,00</text:p>
      <text:p text:style-name="P11"><text:s/>6 968,00</text:p>
      <text:p text:style-name="P6"><text:s/>250 790,00</text:p>
      <text:p text:style-name="P6"><text:s/>258 19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KANCELARIA PREZYDENTA MIASTA</text:p>
      <text:p text:style-name="P10">KANCELARIA PREZYDENTA MIASTA</text:p>
      <text:p text:style-name="P10">KANCELARIA PREZYDENTA MIASTA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ŚRODOWISKA ROLNICTWA I GOSPODARKI</text:p>
      <text:p text:style-name="P9">KOMUNALNEJ</text:p>
      <text:p text:style-name="P28">WYDZIAŁ ORGANIZACYJNY</text:p>
      <text:p text:style-name="P10">KANCELARIA PREZYDENTA MIASTA</text:p>
      <text:p text:style-name="P27">WYDZIAŁ KOMUNIKACJI I EWIDENCJI DZIAŁALNOŚCI</text:p>
      <text:p text:style-name="P9">GOSPODARCZEJ</text:p>
      <text:p text:style-name="P10">KANCELARIA RADY MIEJSKIEJ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300,00</text:p>
      <text:p text:style-name="P11"><text:s/>3 000,00</text:p>
      <text:p text:style-name="P11"><text:s/>2 500,00</text:p>
      <text:p text:style-name="P11"><text:s/>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 906,00</text:p>
      <text:p text:style-name="P11"><text:s/>6 659,50</text:p>
      <text:p text:style-name="P11"><text:s/>500,00</text:p>
      <text:p text:style-name="P11"><text:s/>5 000,00</text:p>
      <text:p text:style-name="P11"><text:s/>380,00</text:p>
      <text:p text:style-name="P11"><text:s/>62,00</text:p>
      <text:p text:style-name="P11"><text:s/>2 500,00</text:p>
      <text:p text:style-name="P11"><text:s/>52 698,00</text:p>
      <text:p text:style-name="P11"><text:s/>44 36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 000,00</text:p>
      <text:p text:style-name="P11"><text:soft-page-break/><text:s/>370,00</text:p>
      <text:p text:style-name="P11"><text:s/>130,00</text:p>
      <text:p text:style-name="P11"><text:s/>27 100,00</text:p>
      <text:p text:style-name="P11"><text:s/>8 000,00</text:p>
      <text:p text:style-name="P11"><text:s/>1 031,00</text:p>
      <text:p text:style-name="P11"><text:s/>174 069,00</text:p>
      <text:p text:style-name="P11"><text:s/>5 000,00</text:p>
      <text:p text:style-name="P11"><text:s/>1 000,00</text:p>
      <text:p text:style-name="P11"><text:s/>0,00</text:p>
      <text:p text:style-name="P28">USUWANIE SKUTKÓW KLĘSK ŻYWIOŁOWYCH</text:p>
      <text:p text:style-name="P28">POZOSTAŁA DZIAŁALNOŚĆ</text:p>
      <text:p text:style-name="P27">URZĘDY NACZELNYCH ORGANÓW WŁADZY PAŃSTWOWEJ,</text:p>
      <text:p text:style-name="P9">KONTROLI I OCHRONY PRAWA</text:p>
      <text:p text:style-name="P11"><text:s/>0,00</text:p>
      <text:p text:style-name="P11"><text:s/>9 200,00</text:p>
      <text:p text:style-name="P11"><text:s/>17 906,00</text:p>
      <text:p text:style-name="P11"><text:s/>100 000,00</text:p>
      <text:p text:style-name="P11"><text:s/>278 700,00</text:p>
      <text:p text:style-name="P11"><text:s/>25 309,00</text:p>
      <text:p text:style-name="P12">75078</text:p>
      <text:p text:style-name="P12">75095</text:p>
      <text:p text:style-name="P12">75101</text:p>
      <text:p text:style-name="P12">4740</text:p>
      <text:p text:style-name="P12">475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0690</text:p>
      <text:p text:style-name="P12">097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300</text:p>
      <text:p text:style-name="P12">4380</text:p>
      <text:p text:style-name="P12">4430</text:p>
      <text:p text:style-name="P12">2010</text:p>
      <text:p text:style-name="P12">2910</text:p>
      <text:p text:style-name="P12">KPM</text:p>
      <text:p text:style-name="P12">KPM</text:p>
      <text:p text:style-name="P12">KPM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SRK</text:p>
      <text:p text:style-name="P12">WO</text:p>
      <text:p text:style-name="P12">KPM</text:p>
      <text:p text:style-name="P12">WKEG</text:p>
      <text:p text:style-name="P12">KR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WF</text:p>
      <text:p text:style-name="P24">/w zł,gr/</text:p>
      <text:p text:style-name="P18">Jednostka</text:p>
      <text:p text:style-name="P22">Realizująca</text:p>
      <text:p text:style-name="P12">16</text:p>
      <text:p text:style-name="P15">Z.U.I. OTAGO Sp. z o.o., PLBUD</text:p>
      <text:p text:style-name="P16">/PLBG_ZAL2UW_KALISZ.RDF.0144/</text:p>
      <text:p text:style-name="P5">754</text:p>
      <text:p text:style-name="P21">Dział <text:s/>Rozdz. <text:s/>Parag.</text:p>
      <text:p text:style-name="P26">BEZPIECZEŃSTWO PUBLICZNE I OCHRONA</text:p>
      <text:p text:style-name="P26">PRZECIWPOŻAROWA</text:p>
      <text:p text:style-name="P17">Nazwa</text:p>
      <text:p text:style-name="P27">WYKORZYSTANYCH Z NARUSZENIEM PROCEDUR, O KTÓRYCH</text:p>
      <text:p text:style-name="P27">MOWA W ART. 184 USTAWY, POBRANYCH NIENALEŻNIE LUB W</text:p>
      <text:p text:style-name="P27"><text:soft-page-break/>NADMIERNEJ WYSOKOŚCI</text:p>
      <text:p text:style-name="P28">ZAKUP MATERIAŁÓW I WYPOSAŻENIA</text:p>
      <text:p text:style-name="P27">ODSETKI OD DOTACJI ORAZ PŁATNOŚCI: WYKORZYSTANYCH</text:p>
      <text:p text:style-name="P9">NIEZGODNIE Z PRZEZNACZENIEM LUB WYKPRZYSTANYCH Z</text:p>
      <text:p text:style-name="P27">NARUSZENIEM PROCEDUR, O KTÓRYCH MOWA W ART. 184</text:p>
      <text:p text:style-name="P9">USTAWY, POBRANYCH NIENALEZNIE LUB W NADMIERNEJ</text:p>
      <text:p text:style-name="P27">WYSOKOŚCI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ATY JEDNOSTEK NA PAŃSTWOWY FUNDUSZ CELOWY</text:p>
      <text:p text:style-name="P27">WPŁATY JEDNOSTEK NA PAŃSTWOWY FUNDUSZ CELOWY NA</text:p>
      <text:p text:style-name="P27">FINANSOWANIE LUB DOFINANSOWANIE ZADAŃ</text:p>
      <text:p text:style-name="P9">INWESTYCYJ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2 88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000,00</text:p>
      <text:p text:style-name="P11"><text:s/>435,00</text:p>
      <text:p text:style-name="P11"><text:s/>0,00</text:p>
      <text:p text:style-name="P11"><text:s/>10 906,00</text:p>
      <text:p text:style-name="P11"><text:s/>0,00</text:p>
      <text:p text:style-name="P11"><text:s/>138 600,00</text:p>
      <text:p text:style-name="P11"><text:s/>8 252,00</text:p>
      <text:p text:style-name="P11"><text:s/>1 332,00</text:p>
      <text:p text:style-name="P11"><text:s/>54 322,00</text:p>
      <text:p text:style-name="P11"><text:s/>17 078,00</text:p>
      <text:p text:style-name="P11"><text:s/>2 500,00</text:p>
      <text:p text:style-name="P11"><text:s/>800,00</text:p>
      <text:p text:style-name="P11"><text:s/>600,00</text:p>
      <text:p text:style-name="P11"><text:s/>1 000,00</text:p>
      <text:p text:style-name="P11"><text:s/>900,00</text:p>
      <text:p text:style-name="P11"><text:s/>7 500,00</text:p>
      <text:p text:style-name="P11"><text:s/>772 000,00</text:p>
      <text:p text:style-name="P11"><text:s/>620 000,00</text:p>
      <text:p text:style-name="P6"><text:s/>8 519 014,00</text:p>
      <text:p text:style-name="P6"><text:s/>13 457 204,00</text:p>
      <text:p text:style-name="P17">Dochody</text:p>
      <text:p text:style-name="P17">Wydatki</text:p>
      <text:p text:style-name="P19">1</text:p>
      <text:p text:style-name="P19">2</text:p>
      <text:p text:style-name="P19"><text:soft-page-break/>3</text:p>
      <text:p text:style-name="P19">4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2 88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968,00</text:p>
      <text:p text:style-name="P11"><text:s/>7 000,00</text:p>
      <text:p text:style-name="P11"><text:s/>435,00</text:p>
      <text:p text:style-name="P11"><text:s/>0,00</text:p>
      <text:p text:style-name="P11"><text:s/>10 906,00</text:p>
      <text:p text:style-name="P11"><text:s/>0,00</text:p>
      <text:p text:style-name="P11"><text:s/>138 600,00</text:p>
      <text:p text:style-name="P11"><text:s/>8 252,00</text:p>
      <text:p text:style-name="P11"><text:s/>1 332,00</text:p>
      <text:p text:style-name="P11"><text:s/>54 322,00</text:p>
      <text:p text:style-name="P11"><text:s/>17 078,00</text:p>
      <text:p text:style-name="P11"><text:s/>2 500,00</text:p>
      <text:p text:style-name="P11"><text:s/>800,00</text:p>
      <text:p text:style-name="P11"><text:s/>600,00</text:p>
      <text:p text:style-name="P11"><text:s/>1 000,00</text:p>
      <text:p text:style-name="P11"><text:s/>900,00</text:p>
      <text:p text:style-name="P11"><text:s/>7 500,00</text:p>
      <text:p text:style-name="P11"><text:s/>772 000,00</text:p>
      <text:p text:style-name="P11"><text:s/>620 000,00</text:p>
      <text:p text:style-name="P10">WYBORY PREZYDENTA RZECZPOSPOLITEJ POLSKIEJ</text:p>
      <text:p text:style-name="P10">KOMENDY POWIATOWE POLICJI</text:p>
      <text:p text:style-name="P28">STRAŻ GRANICZNA</text:p>
      <text:p text:style-name="P11"><text:s/>232 884,00</text:p>
      <text:p text:style-name="P11"><text:s/>0,00</text:p>
      <text:p text:style-name="P11"><text:s/>0,00</text:p>
      <text:p text:style-name="P11"><text:s/>232 884,00</text:p>
      <text:p text:style-name="P11"><text:s/>1 392 000,00</text:p>
      <text:p text:style-name="P11"><text:s/>18 000,00</text:p>
      <text:p text:style-name="P12">75107</text:p>
      <text:p text:style-name="P12">75405</text:p>
      <text:p text:style-name="P12">75406</text:p>
      <text:p text:style-name="P12">4210</text:p>
      <text:p text:style-name="P12">4560</text:p>
      <text:p text:style-name="P12">4740</text:p>
      <text:p text:style-name="P12"><text:soft-page-break/>4750</text:p>
      <text:p text:style-name="P12">201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350</text:p>
      <text:p text:style-name="P12">4370</text:p>
      <text:p text:style-name="P12">4410</text:p>
      <text:p text:style-name="P12">4740</text:p>
      <text:p text:style-name="P12">4750</text:p>
      <text:p text:style-name="P12">3000</text:p>
      <text:p text:style-name="P12">6170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F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ZKO</text:p>
      <text:p text:style-name="P12">WZKO</text:p>
      <text:p text:style-name="P24">/w zł,gr/</text:p>
      <text:p text:style-name="P18">Jednostka</text:p>
      <text:p text:style-name="P22">Realizująca</text:p>
      <text:p text:style-name="P12">1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PŁATY JEDNOSTEK NA PAŃSTWOWY FUNDUSZ CELOWY</text:p>
      <text:p text:style-name="P28">WPŁYWY Z USŁUG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8">WYDATKI OSOBOWE NIE ZALICZANE DO WYNAGRODZEŃ</text:p>
      <text:p text:style-name="P27">WYDATKI OSOBOWE NIEZALICZONE DO UPOSAŻEŃ</text:p>
      <text:p text:style-name="P27">WYPŁACANE ŻOŁNIERZOM I FUNKCJONARIUSZOM</text:p>
      <text:p text:style-name="P28">WYNAGRODZENIA OSOBOWE PRACOWNIKÓW</text:p>
      <text:p text:style-name="P27">WYNAGRODZENIA OSOBOWE CZŁONKÓW KORPUSU SŁUŻBY</text:p>
      <text:p text:style-name="P9">CYWILNEJ</text:p>
      <text:p text:style-name="P10">DODATKOWE WYNAGRODZENIE ROCZNE</text:p>
      <text:p text:style-name="P27">UPOSAŻENIA ŻOŁNIERZY ZAWODOWYCH I</text:p>
      <text:p text:style-name="P9">NADTERMINOWYCH ORAZ FUNKCJONARIUSZY</text:p>
      <text:p text:style-name="P27">POZOSTAŁE NALEŻNOŚCI ŻOŁNIERZY ZAWODOWYCH I</text:p>
      <text:p text:style-name="P9">NADTERMINOWYCH ORAZ FUNKCJONARIUSZY</text:p>
      <text:p text:style-name="P27">DODATKOWE UPOSAŻENIE ROCZNE DLA ŻOŁNIERZY</text:p>
      <text:p text:style-name="P9">ZAWODOWYCH ORAZ NAGRODY ROCZNE DLA</text:p>
      <text:p text:style-name="P9">FUNKCJONARIUSZY</text:p>
      <text:p text:style-name="P27">UPOSAŻENIA I ŚWIADCZENIA PIENIĘŻNE WYPŁACANE PRZEZ</text:p>
      <text:p text:style-name="P27">OKRES ROKU ŻOŁNIERZOM I FUNKCJONARIUSZOM</text:p>
      <text:p text:style-name="P27">ZWOLNIONYM ZE SŁUŻBY</text:p>
      <text:p text:style-name="P28">SKŁADKI NA UBEZPIECZENIA SPOŁECZNE</text:p>
      <text:p text:style-name="P28"><text:soft-page-break/>SKŁADKI NA FUNDUSZ PRACY</text:p>
      <text:p text:style-name="P10">WYNAGRODZENIA BEZOSOBOWE</text:p>
      <text:p text:style-name="P27">RÓWNOWAŻNIKI PIENIĘŻNE I EKWIWALENTY DLA ŻOŁNIERZY I</text:p>
      <text:p text:style-name="P9">FUNKCJONARIUSZY</text:p>
      <text:p text:style-name="P28">ZAKUP MATERIAŁÓW I WYPOSAŻENIA</text:p>
      <text:p text:style-name="P11"><text:s/>0,00</text:p>
      <text:p text:style-name="P11"><text:s/>12 500,00</text:p>
      <text:p text:style-name="P11"><text:s/>8 277 000,00</text:p>
      <text:p text:style-name="P11"><text:s/>0,00</text:p>
      <text:p text:style-name="P11"><text:s/>0,00</text:p>
      <text:p text:style-name="P11"><text:s/>1 02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0,00</text:p>
      <text:p text:style-name="P11"><text:s/>363 100,00</text:p>
      <text:p text:style-name="P11"><text:s/>32 657,00</text:p>
      <text:p text:style-name="P11"><text:s/>65 292,00</text:p>
      <text:p text:style-name="P11"><text:s/>8 151,00</text:p>
      <text:p text:style-name="P11"><text:s/>5 960 739,00</text:p>
      <text:p text:style-name="P11"><text:s/>377 500,00</text:p>
      <text:p text:style-name="P11"><text:s/>496 530,00</text:p>
      <text:p text:style-name="P11"><text:s/>28 500,00</text:p>
      <text:p text:style-name="P11"><text:s/>68 890,00</text:p>
      <text:p text:style-name="P11"><text:s/>6 701,00</text:p>
      <text:p text:style-name="P11"><text:s/>9 431,00</text:p>
      <text:p text:style-name="P11"><text:s/>264 368,00</text:p>
      <text:p text:style-name="P11"><text:s/>249 997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8">KOMENDA MIEJSKA PAŃSTWOWEJ STRAŻY POŻARNEJ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11"><text:s/>0,00</text:p>
      <text:p text:style-name="P11"><text:s/>12 500,00</text:p>
      <text:p text:style-name="P11"><text:s/>8 277 000,00</text:p>
      <text:p text:style-name="P11"><text:s/>0,00</text:p>
      <text:p text:style-name="P11"><text:soft-page-break/><text:s/>0,00</text:p>
      <text:p text:style-name="P11"><text:s/>1 02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0,00</text:p>
      <text:p text:style-name="P11"><text:s/>363 100,00</text:p>
      <text:p text:style-name="P11"><text:s/>32 657,00</text:p>
      <text:p text:style-name="P11"><text:s/>65 292,00</text:p>
      <text:p text:style-name="P11"><text:s/>8 151,00</text:p>
      <text:p text:style-name="P11"><text:s/>5 960 739,00</text:p>
      <text:p text:style-name="P11"><text:s/>377 500,00</text:p>
      <text:p text:style-name="P11"><text:s/>496 530,00</text:p>
      <text:p text:style-name="P11"><text:s/>28 500,00</text:p>
      <text:p text:style-name="P11"><text:s/>68 890,00</text:p>
      <text:p text:style-name="P11"><text:s/>6 701,00</text:p>
      <text:p text:style-name="P11"><text:s/>9 431,00</text:p>
      <text:p text:style-name="P11"><text:s/>264 368,00</text:p>
      <text:p text:style-name="P11"><text:s/>249 997,00</text:p>
      <text:p text:style-name="P28">KOMENDY POWIATOWE PAŃSTWOWEJ STRAŻY POŻARNEJ</text:p>
      <text:p text:style-name="P11"><text:s/>8 373 520,00</text:p>
      <text:p text:style-name="P11"><text:s/>8 372 500,00</text:p>
      <text:p text:style-name="P12">75411</text:p>
      <text:p text:style-name="P12">3000</text:p>
      <text:p text:style-name="P12">0830</text:p>
      <text:p text:style-name="P12">2110</text:p>
      <text:p text:style-name="P12">2117</text:p>
      <text:p text:style-name="P12">2119</text:p>
      <text:p text:style-name="P12">2360</text:p>
      <text:p text:style-name="P12">3020</text:p>
      <text:p text:style-name="P12">3070</text:p>
      <text:p text:style-name="P12">4010</text:p>
      <text:p text:style-name="P12">4020</text:p>
      <text:p text:style-name="P12">4040</text:p>
      <text:p text:style-name="P12">4050</text:p>
      <text:p text:style-name="P12">4060</text:p>
      <text:p text:style-name="P12">4070</text:p>
      <text:p text:style-name="P12">4080</text:p>
      <text:p text:style-name="P12">4110</text:p>
      <text:p text:style-name="P12">4120</text:p>
      <text:p text:style-name="P12">4170</text:p>
      <text:p text:style-name="P12">4180</text:p>
      <text:p text:style-name="P12">4210</text:p>
      <text:p text:style-name="P12">WZKO</text:p>
      <text:p text:style-name="P12">KMPSP</text:p>
      <text:p text:style-name="P12">WF</text:p>
      <text:p text:style-name="P12">WF</text:p>
      <text:p text:style-name="P12">WF</text:p>
      <text:p text:style-name="P12">WF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<text:soft-page-break/>KMPSP</text:p>
      <text:p text:style-name="P12">KMPSP</text:p>
      <text:p text:style-name="P12">KMPSP</text:p>
      <text:p text:style-name="P12">KMPSP</text:p>
      <text:p text:style-name="P24">/w zł,gr/</text:p>
      <text:p text:style-name="P18">Jednostka</text:p>
      <text:p text:style-name="P22">Realizująca</text:p>
      <text:p text:style-name="P12">1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MATERIAŁÓW I WYPOSAŻENIA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POZOSTAŁE PODATKI NA RZECZ BUDŻETÓW JEDNOSTEK</text:p>
      <text:p text:style-name="P27">SAMORZĄDU TERYTORIALNEGO</text:p>
      <text:p text:style-name="P27">OPŁATY NA RZECZ BUDŻETÓW JEDNOSTEK SAMORZĄDU</text:p>
      <text:p text:style-name="P9">TERYTORIALNEGO</text:p>
      <text:p text:style-name="P28">SZKOLENIA CZŁONKÓW KORPUSU SŁUŻ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7">DOTACJE CELOWE OTRZYMANE Z BUDŻETU PAŃSTWA NA</text:p>
      <text:p text:style-name="P9">INWESTYCJE I ZAKUPY INWESTYCYJNE Z ZAKRESU</text:p>
      <text:p text:style-name="P27">ADMINISTRACJI RZĄDOWEJ ORAZ INNE ZADANIA ZLECONE</text:p>
      <text:p text:style-name="P9">USTAWAMI REALIZOWANE PRZEZ POWIAT</text:p>
      <text:p text:style-name="P27">DOTACJE CELOWE OTRZYMANE Z BUDŻETU PAŃSTWA NA</text:p>
      <text:p text:style-name="P9">INWESTYCJE I ZAKUPY INWESTYCYJNE Z ZAKRESU</text:p>
      <text:p text:style-name="P27">ADMINISTRACJI RZĄDOWEJ ORAZ INNE ZADANIA ZLECONE</text:p>
      <text:p text:style-name="P9">USTAWAMI REALIZOWANE PRZEZ POWIAT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1"><text:s/>140 000,00</text:p>
      <text:p text:style-name="P11"><text:s/>35 000,00</text:p>
      <text:p text:style-name="P11"><text:soft-page-break/><text:s/>35 000,00</text:p>
      <text:p text:style-name="P11"><text:s/>64 737,00</text:p>
      <text:p text:style-name="P11"><text:s/>4 000,00</text:p>
      <text:p text:style-name="P11"><text:s/>1 000,00</text:p>
      <text:p text:style-name="P11"><text:s/>11 000,00</text:p>
      <text:p text:style-name="P11"><text:s/>2 500,00</text:p>
      <text:p text:style-name="P11"><text:s/>500,00</text:p>
      <text:p text:style-name="P11"><text:s/>30 000,00</text:p>
      <text:p text:style-name="P11"><text:s/>3 900,00</text:p>
      <text:p text:style-name="P11"><text:s/>5 000,00</text:p>
      <text:p text:style-name="P11"><text:s/>7 407,00</text:p>
      <text:p text:style-name="P11"><text:s/>1 000,00</text:p>
      <text:p text:style-name="P11"><text:s/>2 000,00</text:p>
      <text:p text:style-name="P11"><text:s/>14 00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1"><text:s/>140 000,00</text:p>
      <text:p text:style-name="P11"><text:s/>35 000,00</text:p>
      <text:p text:style-name="P11"><text:s/>35 000,00</text:p>
      <text:p text:style-name="P11"><text:s/>64 737,00</text:p>
      <text:p text:style-name="P11"><text:s/>4 000,00</text:p>
      <text:p text:style-name="P11"><text:s/>1 000,00</text:p>
      <text:p text:style-name="P11"><text:soft-page-break/><text:s/>11 000,00</text:p>
      <text:p text:style-name="P11"><text:s/>2 500,00</text:p>
      <text:p text:style-name="P11"><text:s/>500,00</text:p>
      <text:p text:style-name="P11"><text:s/>30 000,00</text:p>
      <text:p text:style-name="P11"><text:s/>3 900,00</text:p>
      <text:p text:style-name="P11"><text:s/>5 000,00</text:p>
      <text:p text:style-name="P11"><text:s/>7 407,00</text:p>
      <text:p text:style-name="P11"><text:s/>1 000,00</text:p>
      <text:p text:style-name="P11"><text:s/>2 000,00</text:p>
      <text:p text:style-name="P11"><text:s/>14 00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2">4217</text:p>
      <text:p text:style-name="P12">4219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30</text:p>
      <text:p text:style-name="P12">4440</text:p>
      <text:p text:style-name="P12">4500</text:p>
      <text:p text:style-name="P12">4520</text:p>
      <text:p text:style-name="P12">4550</text:p>
      <text:p text:style-name="P12">4740</text:p>
      <text:p text:style-name="P12">4750</text:p>
      <text:p text:style-name="P12">6067</text:p>
      <text:p text:style-name="P12">6069</text:p>
      <text:p text:style-name="P12">6417</text:p>
      <text:p text:style-name="P12">6419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1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RÓŻNE WYDATKI NA RZECZ OSÓB FIZYCZNYCH</text:p>
      <text:p text:style-name="P10">WYNAGRODZENIA BEZOSOBOWE</text:p>
      <text:p text:style-name="P28">ZAKUP MATERIAŁÓW I WYPOSAŻENIA</text:p>
      <text:p text:style-name="P10">ZAKUP ENERGII</text:p>
      <text:p text:style-name="P28">ZAKUP USŁUG ZDROWOTNYCH</text:p>
      <text:p text:style-name="P28">ZAKUP USŁUG POZOSTAŁYCH</text:p>
      <text:p text:style-name="P28">RÓŻNE OPŁATY I SKŁADKI</text:p>
      <text:p text:style-name="P28">SKŁADKI NA UBEZPIECZENIA SPOŁECZNE</text:p>
      <text:p text:style-name="P28"><text:soft-page-break/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7">SZKOLENIA PRACOWNIKÓW NIEBĘDĄCYCH CZŁONKAMI</text:p>
      <text:p text:style-name="P27">KORPUSU SŁUZBY CYWILNEJ</text:p>
      <text:p text:style-name="P28">ZAKUP MATERIAŁÓW I WYPOSAŻENIA</text:p>
      <text:p text:style-name="P28">ZAKUP USŁUG POZOSTAŁYCH</text:p>
      <text:p text:style-name="P28">GRZYWNY, MANDATY I INNE KARY PIENIĘŻNE OD OSÓB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2 000,00</text:p>
      <text:p text:style-name="P11"><text:s/>104 500,00</text:p>
      <text:p text:style-name="P11"><text:s/>21 900,00</text:p>
      <text:p text:style-name="P11"><text:s/>7 900,00</text:p>
      <text:p text:style-name="P11"><text:s/>10 000,00</text:p>
      <text:p text:style-name="P11"><text:s/>2 100,00</text:p>
      <text:p text:style-name="P11"><text:s/>2 400,00</text:p>
      <text:p text:style-name="P11"><text:s/>8 800,00</text:p>
      <text:p text:style-name="P11"><text:s/>13 000,00</text:p>
      <text:p text:style-name="P11"><text:s/>400,00</text:p>
      <text:p text:style-name="P11"><text:s/>100,00</text:p>
      <text:p text:style-name="P11"><text:s/>2 900,00</text:p>
      <text:p text:style-name="P11"><text:s/>10 100,00</text:p>
      <text:p text:style-name="P11"><text:s/>7 000,00</text:p>
      <text:p text:style-name="P11"><text:s/>4 000,00</text:p>
      <text:p text:style-name="P11"><text:s/>10 000,00</text:p>
      <text:p text:style-name="P11"><text:s/>4 000,00</text:p>
      <text:p text:style-name="P11"><text:s/>9 700,00</text:p>
      <text:p text:style-name="P11"><text:s/>10 00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<text:soft-page-break/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4 500,00</text:p>
      <text:p text:style-name="P11"><text:s/>21 900,00</text:p>
      <text:p text:style-name="P11"><text:s/>7 900,00</text:p>
      <text:p text:style-name="P11"><text:s/>10 000,00</text:p>
      <text:p text:style-name="P11"><text:s/>2 100,00</text:p>
      <text:p text:style-name="P11"><text:s/>2 400,00</text:p>
      <text:p text:style-name="P11"><text:s/>8 800,00</text:p>
      <text:p text:style-name="P11"><text:s/>13 000,00</text:p>
      <text:p text:style-name="P11"><text:s/>400,00</text:p>
      <text:p text:style-name="P11"><text:s/>100,00</text:p>
      <text:p text:style-name="P11"><text:s/>2 900,00</text:p>
      <text:p text:style-name="P11"><text:s/>10 100,00</text:p>
      <text:p text:style-name="P11"><text:s/>7 000,00</text:p>
      <text:p text:style-name="P11"><text:s/>4 000,00</text:p>
      <text:p text:style-name="P11"><text:s/>10 000,00</text:p>
      <text:p text:style-name="P11"><text:s/>4 000,00</text:p>
      <text:p text:style-name="P11"><text:s/>9 700,00</text:p>
      <text:p text:style-name="P11"><text:s/>10 000,00</text:p>
      <text:p text:style-name="P28">OCHOTNICZE STRAŻE POŻARNE</text:p>
      <text:p text:style-name="P10">OBRONA CYWILNA</text:p>
      <text:p text:style-name="P28">ZADANIA RATOWNICTWA GÓRSKIEGO I WODNEGO</text:p>
      <text:p text:style-name="P28">STRAŻ MIEJSKA</text:p>
      <text:p text:style-name="P11"><text:s/>0,00</text:p>
      <text:p text:style-name="P11"><text:s/>0,00</text:p>
      <text:p text:style-name="P11"><text:s/>0,00</text:p>
      <text:p text:style-name="P11"><text:s/>145 494,00</text:p>
      <text:p text:style-name="P11"><text:s/>170 600,00</text:p>
      <text:p text:style-name="P11"><text:s/>38 500,00</text:p>
      <text:p text:style-name="P11"><text:s/>19 700,00</text:p>
      <text:p text:style-name="P11"><text:s/>2 997 494,00</text:p>
      <text:p text:style-name="P12">75412</text:p>
      <text:p text:style-name="P12">75414</text:p>
      <text:p text:style-name="P12">75415</text:p>
      <text:p text:style-name="P12">75416</text:p>
      <text:p text:style-name="P12">2820</text:p>
      <text:p text:style-name="P12">3030</text:p>
      <text:p text:style-name="P12">4170</text:p>
      <text:p text:style-name="P12">4210</text:p>
      <text:p text:style-name="P12">4260</text:p>
      <text:p text:style-name="P12">4280</text:p>
      <text:p text:style-name="P12">4300</text:p>
      <text:p text:style-name="P12">4430</text:p>
      <text:p text:style-name="P12">4110</text:p>
      <text:p text:style-name="P12"><text:soft-page-break/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700</text:p>
      <text:p text:style-name="P12">4210</text:p>
      <text:p text:style-name="P12">4300</text:p>
      <text:p text:style-name="P12">0570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24">/w zł,gr/</text:p>
      <text:p text:style-name="P18">Jednostka</text:p>
      <text:p text:style-name="P22">Realizująca</text:p>
      <text:p text:style-name="P12">2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FIZYCZNYCH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POZOSTAŁE ODSETKI</text:p>
      <text:p text:style-name="P9">OTRZYMANE SPADKI, ZAPISY I DAROWIZNY W POSTACI</text:p>
      <text:p text:style-name="P27">PIENIĘŻNEJ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11"><text:s/>4 000,00</text:p>
      <text:p text:style-name="P11"><text:s/>444,00</text:p>
      <text:p text:style-name="P11"><text:s/>4 300,00</text:p>
      <text:p text:style-name="P11"><text:s/>4 75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 000,00</text:p>
      <text:p text:style-name="P11"><text:s/>1 947 500,00</text:p>
      <text:p text:style-name="P11"><text:s/>152 200,00</text:p>
      <text:p text:style-name="P11"><text:s/>326 800,00</text:p>
      <text:p text:style-name="P11"><text:s/>51 500,00</text:p>
      <text:p text:style-name="P11"><text:s/>500,00</text:p>
      <text:p text:style-name="P11"><text:s/>6 000,00</text:p>
      <text:p text:style-name="P11"><text:s/>99 100,00</text:p>
      <text:p text:style-name="P11"><text:s/>30 900,00</text:p>
      <text:p text:style-name="P11"><text:s/>28 000,00</text:p>
      <text:p text:style-name="P11"><text:s/>19 500,00</text:p>
      <text:p text:style-name="P11"><text:s/>51 914,00</text:p>
      <text:p text:style-name="P11"><text:s/>1 350,00</text:p>
      <text:p text:style-name="P11"><text:s/>9 700,00</text:p>
      <text:p text:style-name="P11"><text:s/>9 400,00</text:p>
      <text:p text:style-name="P11"><text:s/>5 000,00</text:p>
      <text:p text:style-name="P11"><text:s/>1 650,00</text:p>
      <text:p text:style-name="P11"><text:s/>10 000,00</text:p>
      <text:p text:style-name="P11"><text:s/>58 500,00</text:p>
      <text:p text:style-name="P11"><text:s/>8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STRAŻ MIEJSKA KALISZA</text:p>
      <text:p text:style-name="P28">STRAŻ MIEJSKA KALISZA</text:p>
      <text:p text:style-name="P28">STRAŻ MIEJSKA KALISZA</text:p>
      <text:p text:style-name="P28">WYDZIAŁ FINANSOWY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11"><text:s/>132 000,00</text:p>
      <text:p text:style-name="P11"><text:s/>4 000,00</text:p>
      <text:p text:style-name="P11"><text:s/>444,00</text:p>
      <text:p text:style-name="P11"><text:s/>4 300,00</text:p>
      <text:p text:style-name="P11"><text:soft-page-break/><text:s/>4 7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 000,00</text:p>
      <text:p text:style-name="P11"><text:s/>1 947 500,00</text:p>
      <text:p text:style-name="P11"><text:s/>152 200,00</text:p>
      <text:p text:style-name="P11"><text:s/>326 800,00</text:p>
      <text:p text:style-name="P11"><text:s/>51 500,00</text:p>
      <text:p text:style-name="P11"><text:s/>500,00</text:p>
      <text:p text:style-name="P11"><text:s/>6 000,00</text:p>
      <text:p text:style-name="P11"><text:s/>99 100,00</text:p>
      <text:p text:style-name="P11"><text:s/>30 900,00</text:p>
      <text:p text:style-name="P11"><text:s/>28 000,00</text:p>
      <text:p text:style-name="P11"><text:s/>19 500,00</text:p>
      <text:p text:style-name="P11"><text:s/>51 914,00</text:p>
      <text:p text:style-name="P11"><text:s/>1 350,00</text:p>
      <text:p text:style-name="P11"><text:s/>9 700,00</text:p>
      <text:p text:style-name="P11"><text:s/>9 400,00</text:p>
      <text:p text:style-name="P11"><text:s/>5 000,00</text:p>
      <text:p text:style-name="P11"><text:s/>1 650,00</text:p>
      <text:p text:style-name="P11"><text:s/>10 000,00</text:p>
      <text:p text:style-name="P11"><text:s/>58 500,00</text:p>
      <text:p text:style-name="P12">0750</text:p>
      <text:p text:style-name="P12">0920</text:p>
      <text:p text:style-name="P12">096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20</text:p>
      <text:p text:style-name="P12">4430</text:p>
      <text:p text:style-name="P12">4440</text:p>
      <text:p text:style-name="P12">4480</text:p>
      <text:p text:style-name="P12">SMK</text:p>
      <text:p text:style-name="P12">SMK</text:p>
      <text:p text:style-name="P12">SMK</text:p>
      <text:p text:style-name="P12">WF</text:p>
      <text:p text:style-name="P12">SMK</text:p>
      <text:p text:style-name="P12">SMK</text:p>
      <text:p text:style-name="P12">SMK</text:p>
      <text:p text:style-name="P12">SMK</text:p>
      <text:p text:style-name="P12"><text:soft-page-break/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24">/w zł,gr/</text:p>
      <text:p text:style-name="P18">Jednostka</text:p>
      <text:p text:style-name="P22">Realizująca</text:p>
      <text:p text:style-name="P12">2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8">ZAKUP MATERIAŁÓW I WYPOSAŻENIA</text:p>
      <text:p text:style-name="P28">ZAKUP USŁUG POZOSTAŁYCH</text:p>
      <text:p text:style-name="P28">RÓŻNE OPŁATY I SKŁADKI</text:p>
      <text:p text:style-name="P28">RÓŻNE WYDATKI NA RZECZ OSÓB FIZYCZNYCH</text:p>
      <text:p text:style-name="P28">ZAKUP MATERIAŁÓW I WYPOSAŻENIA</text:p>
      <text:p text:style-name="P28">ZAKUP USŁUG POZOSTAŁYCH</text:p>
      <text:p text:style-name="P9"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WYDATKI OSOBOWE NIE ZALICZANE DO WYNAGRODZEŃ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 000,00</text:p>
      <text:p text:style-name="P11"><text:s/>3 500,00</text:p>
      <text:p text:style-name="P11"><text:s/>8 200,00</text:p>
      <text:p text:style-name="P11"><text:s/>76 000,00</text:p>
      <text:p text:style-name="P11"><text:s/>29 280,00</text:p>
      <text:p text:style-name="P11"><text:s/>7 600,00</text:p>
      <text:p text:style-name="P11"><text:s/>4 800,00</text:p>
      <text:p text:style-name="P11"><text:s/>400,00</text:p>
      <text:p text:style-name="P11"><text:s/>52 160,00</text:p>
      <text:p text:style-name="P11"><text:s/>15 000,00</text:p>
      <text:p text:style-name="P11"><text:soft-page-break/><text:s/>130 000,00</text:p>
      <text:p text:style-name="P11"><text:s/>5 000,00</text:p>
      <text:p text:style-name="P11"><text:s/>1 000,00</text:p>
      <text:p text:style-name="P11"><text:s/>500,00</text:p>
      <text:p text:style-name="P11"><text:s/>55 900,00</text:p>
      <text:p text:style-name="P11"><text:s/>500,00</text:p>
      <text:p text:style-name="P11"><text:s/>2 000,00</text:p>
      <text:p text:style-name="P11"><text:s/>3 3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WYDZIAŁ ROZBUDOWY MIASTA I INWESTYCJI</text:p>
      <text:p text:style-name="P28">STRAŻ MIEJSKA KALISZA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WYDZIAŁ SPRAW SPOŁECZNYCH I MIESZKANIOWYCH</text:p>
      <text:p text:style-name="P27">WYDZIAŁ ZARZĄDZANIA KRYZYSOWEGO I SPRAW</text:p>
      <text:p text:style-name="P9">OBRONNYCH</text:p>
      <text:p text:style-name="P28">STRAŻ MIEJSKA KALISZA</text:p>
      <text:p text:style-name="P10">KANCELARIA RADY MIEJSKIEJ</text:p>
      <text:p text:style-name="P27">WYDZIAŁ ZARZĄDZANIA KRYZYSOWEGO I SPRAW</text:p>
      <text:p text:style-name="P9">OBRONNYCH</text:p>
      <text:p text:style-name="P28">STRAŻ MIEJSKA KALISZA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STRAŻ MIEJSKA KALISZ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000,00</text:p>
      <text:p text:style-name="P11"><text:s/>13 000,00</text:p>
      <text:p text:style-name="P11"><text:s/>3 500,00</text:p>
      <text:p text:style-name="P11"><text:s/>8 200,00</text:p>
      <text:p text:style-name="P11"><text:s/>76 000,00</text:p>
      <text:p text:style-name="P11"><text:s/>29 280,00</text:p>
      <text:p text:style-name="P11"><text:s/>7 600,00</text:p>
      <text:p text:style-name="P11"><text:soft-page-break/><text:s/>4 800,00</text:p>
      <text:p text:style-name="P11"><text:s/>400,00</text:p>
      <text:p text:style-name="P11"><text:s/>52 160,00</text:p>
      <text:p text:style-name="P11"><text:s/>15 000,00</text:p>
      <text:p text:style-name="P11"><text:s/>130 000,00</text:p>
      <text:p text:style-name="P11"><text:s/>5 000,00</text:p>
      <text:p text:style-name="P11"><text:s/>1 000,00</text:p>
      <text:p text:style-name="P11"><text:s/>500,00</text:p>
      <text:p text:style-name="P11"><text:s/>0,00</text:p>
      <text:p text:style-name="P11"><text:s/>35 900,00</text:p>
      <text:p text:style-name="P11"><text:s/>20 000,00</text:p>
      <text:p text:style-name="P11"><text:s/>500,00</text:p>
      <text:p text:style-name="P11"><text:s/>2 000,00</text:p>
      <text:p text:style-name="P11"><text:s/>1 800,00</text:p>
      <text:p text:style-name="P11"><text:s/>1 500,00</text:p>
      <text:p text:style-name="P28">ZARZĄDZANIE KRYZYSOWE</text:p>
      <text:p text:style-name="P28">USUWANIE SKUTKÓW KLĘSK ŻYWIOŁOWYCH</text:p>
      <text:p text:style-name="P28">POZOSTAŁA DZIAŁALNOŚĆ</text:p>
      <text:p text:style-name="P11"><text:s/>0,00</text:p>
      <text:p text:style-name="P11"><text:s/>0,00</text:p>
      <text:p text:style-name="P11"><text:s/>0,00</text:p>
      <text:p text:style-name="P11"><text:s/>12 800,00</text:p>
      <text:p text:style-name="P11"><text:s/>197 160,00</text:p>
      <text:p text:style-name="P11"><text:s/>238 450,00</text:p>
      <text:p text:style-name="P12">75421</text:p>
      <text:p text:style-name="P12">75478</text:p>
      <text:p text:style-name="P12">75495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4210</text:p>
      <text:p text:style-name="P12">4300</text:p>
      <text:p text:style-name="P12">4430</text:p>
      <text:p text:style-name="P12">3030</text:p>
      <text:p text:style-name="P12">4210</text:p>
      <text:p text:style-name="P12">4300</text:p>
      <text:p text:style-name="P12">2320</text:p>
      <text:p text:style-name="P12">30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SMK</text:p>
      <text:p text:style-name="P12">SMK</text:p>
      <text:p text:style-name="P12">SMK</text:p>
      <text:p text:style-name="P12">SMK</text:p>
      <text:p text:style-name="P12">WRI</text:p>
      <text:p text:style-name="P12">SMK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SSM</text:p>
      <text:p text:style-name="P12">WZKO</text:p>
      <text:p text:style-name="P12">SMK</text:p>
      <text:p text:style-name="P12">KRM</text:p>
      <text:p text:style-name="P12">WZKO</text:p>
      <text:p text:style-name="P12">SMK</text:p>
      <text:p text:style-name="P12">WZKO</text:p>
      <text:p text:style-name="P12">WZKO</text:p>
      <text:p text:style-name="P12">WZKO</text:p>
      <text:p text:style-name="P12">SMK</text:p>
      <text:p text:style-name="P24">/w zł,gr/</text:p>
      <text:p text:style-name="P18">Jednostka</text:p>
      <text:p text:style-name="P22">Realizująca</text:p>
      <text:p text:style-name="P12">22</text:p>
      <text:p text:style-name="P15">Z.U.I. OTAGO Sp. z o.o., PLBUD</text:p>
      <text:p text:style-name="P16">/PLBG_ZAL2UW_KALISZ.RDF.0144/</text:p>
      <text:p text:style-name="P5">756</text:p>
      <text:p text:style-name="P21">Dział <text:s/>Rozdz. <text:s/>Parag.</text:p>
      <text:p text:style-name="P26">DOCHODY OD OSÓB PRAWNYCH, OD OSÓB FIZYCZNYCH I OD</text:p>
      <text:p text:style-name="P26">INNYCH JEDNOSTEK NIE POSIADAJĄCYCH OSOBOWOŚCI</text:p>
      <text:p text:style-name="P26"><text:soft-page-break/>PRAWNEJ ORAZ WYDATKI ZWIĄZANE Z ICH POBOREM</text:p>
      <text:p text:style-name="P17">Nazwa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RÓŻNE OPŁATY I SKŁADKI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7">PODATEK OD DZIAŁALNOŚCI GOSPODARCZEJ OSÓB</text:p>
      <text:p text:style-name="P27">FIZYCZNYCH, OPŁACANY W FORMIE KARTY PODATKOWEJ</text:p>
      <text:p text:style-name="P27">ODSETKI OD NIETERMINOWYCH WPŁAT Z TYTUŁU PODATKÓW</text:p>
      <text:p text:style-name="P27">I OPŁAT</text:p>
      <text:p text:style-name="P28">PODATEK OD NIERUCHOMOŚCI</text:p>
      <text:p text:style-name="P10">PODATEK ROLNY</text:p>
      <text:p text:style-name="P28">PODATEK LEŚNY</text:p>
      <text:p text:style-name="P28">PODATEK OD ŚRODKÓW TRANSPORTOWYCH</text:p>
      <text:p text:style-name="P28">PODATEK OD CZYNNOŚCI CYWILNOPRAWNYCH</text:p>
      <text:p text:style-name="P27">ODSETKI OD NIETERMINOWYCH WPŁAT Z TYTUŁU PODATKÓW</text:p>
      <text:p text:style-name="P27">I OPŁAT</text:p>
      <text:p text:style-name="P27">REKOMPENSATY UTRACONYCH DOCHODÓW W PODATKACH I</text:p>
      <text:p text:style-name="P27">OPŁATACH LOKALNYCH</text:p>
      <text:p text:style-name="P28">PODATEK OD NIERUCHOMOŚCI</text:p>
      <text:p text:style-name="P10">PODATEK ROL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2 500,00</text:p>
      <text:p text:style-name="P11"><text:s/>35 000 000,00</text:p>
      <text:p text:style-name="P11"><text:s/>11 000,00</text:p>
      <text:p text:style-name="P11"><text:s/>2 300,00</text:p>
      <text:p text:style-name="P11"><text:s/>2 500 000,00</text:p>
      <text:p text:style-name="P11"><text:s/>200 000,00</text:p>
      <text:p text:style-name="P11"><text:s/>480 000,00</text:p>
      <text:p text:style-name="P11"><text:s/>147 228,00</text:p>
      <text:p text:style-name="P11"><text:s/>12 300 000,00</text:p>
      <text:p text:style-name="P11"><text:s/>274 000,00</text:p>
      <text:p text:style-name="P11"><text:s/>7 000,00</text:p>
      <text:p text:style-name="P11"><text:s/>1 000,00</text:p>
      <text:p text:style-name="P11"><text:s/>200,00</text:p>
      <text:p text:style-name="P11"><text:s/>50,00</text:p>
      <text:p text:style-name="P11"><text:s/>500,00</text:p>
      <text:p text:style-name="P11"><text:s/>150 000,00</text:p>
      <text:p text:style-name="P11"><text:s/>11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6"><text:s/>159 616 650,00</text:p>
      <text:p text:style-name="P6"><text:s/>823 9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8">STRAŻ MIEJSKA KALISZA</text:p>
      <text:p text:style-name="P27">WYDZIAŁ ZARZĄDZANIA KRYZYSOWEGO I SPRAW</text:p>
      <text:p text:style-name="P9"><text:soft-page-break/>OBRONNYCH</text:p>
      <text:p text:style-name="P27">WYDZIAŁ ZARZĄDZANIA KRYZYSOWEGO I SPRAW</text:p>
      <text:p text:style-name="P9">OBRONNYCH</text:p>
      <text:p text:style-name="P10">KANCELARIA RADY MIEJSKIEJ</text:p>
      <text:p text:style-name="P27">WYDZIAŁ ZARZĄDZANIA KRYZYSOWEGO I SPRAW</text:p>
      <text:p text:style-name="P9">OBRONNYCH</text:p>
      <text:p text:style-name="P28">WYDZIAŁ ROZBUDOWY MIASTA I INWESTYCJI</text:p>
      <text:p text:style-name="P27">WYDZIAŁ ZARZĄDZANIA KRYZYSOWEGO I SPRAW</text:p>
      <text:p text:style-name="P9">OBRONNYCH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2 500,00</text:p>
      <text:p text:style-name="P11"><text:s/>35 000 000,00</text:p>
      <text:p text:style-name="P11"><text:s/>11 000,00</text:p>
      <text:p text:style-name="P11"><text:s/>2 300,00</text:p>
      <text:p text:style-name="P11"><text:s/>2 500 000,00</text:p>
      <text:p text:style-name="P11"><text:s/>200 000,00</text:p>
      <text:p text:style-name="P11"><text:s/>480 000,00</text:p>
      <text:p text:style-name="P11"><text:s/>147 228,00</text:p>
      <text:p text:style-name="P11"><text:s/>12 300 000,00</text:p>
      <text:p text:style-name="P11"><text:s/>274 000,00</text:p>
      <text:p text:style-name="P11"><text:s/>2 200,00</text:p>
      <text:p text:style-name="P11"><text:s/>4 800,00</text:p>
      <text:p text:style-name="P11"><text:s/>1 000,00</text:p>
      <text:p text:style-name="P11"><text:s/>200,00</text:p>
      <text:p text:style-name="P11"><text:s/>50,00</text:p>
      <text:p text:style-name="P11"><text:s/>500,00</text:p>
      <text:p text:style-name="P11"><text:s/>150 000,00</text:p>
      <text:p text:style-name="P11"><text:s/>11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28">WPŁYWY Z PODATKU DOCHODOWEGO OD OSÓB FIZYCZNYCH</text:p>
      <text:p text:style-name="P27">WPŁYWY Z PODATKU ROLNEGO, PODATKU LEŚNEGO,</text:p>
      <text:p text:style-name="P27">PODATKU OD CZYNNOŚCI CYWILNOPRAWNYCH, PODATKÓW I</text:p>
      <text:p text:style-name="P27">OPŁAT LOKALNYCH OD OSÓB PRAWNYCH I INNYCH</text:p>
      <text:p text:style-name="P9">JEDNOSTEK ORGANIZACYJNYCH</text:p>
      <text:p text:style-name="P27">WPŁYWY Z PODATKU ROLNEGO,PODATKU LEŚNEGO,</text:p>
      <text:p text:style-name="P27">PODATKU OD SPADKÓW I DAROWIZN, PODATKU OD</text:p>
      <text:p text:style-name="P27">CZYNNOŚCI CYWILNOPRAWNYCH ORAZ PODATKÓW I OPŁAT</text:p>
      <text:p text:style-name="P27">LOKALNYCH OD OSÓB FIZYCZNYCH</text:p>
      <text:p text:style-name="P11"><text:s/>202 500,00</text:p>
      <text:p text:style-name="P11"><text:s/>38 340 528,00</text:p>
      <text:p text:style-name="P11"><text:s/>22 663 915,00</text:p>
      <text:p text:style-name="P11"><text:s/>0,00</text:p>
      <text:p text:style-name="P11"><text:s/>0,00</text:p>
      <text:p text:style-name="P11"><text:s/>0,00</text:p>
      <text:p text:style-name="P12">75601</text:p>
      <text:p text:style-name="P12">75615</text:p>
      <text:p text:style-name="P12">75616</text:p>
      <text:p text:style-name="P12"><text:soft-page-break/>4300</text:p>
      <text:p text:style-name="P12">4350</text:p>
      <text:p text:style-name="P12">4370</text:p>
      <text:p text:style-name="P12">4430</text:p>
      <text:p text:style-name="P12">4750</text:p>
      <text:p text:style-name="P12">6050</text:p>
      <text:p text:style-name="P12">6060</text:p>
      <text:p text:style-name="P12">0350</text:p>
      <text:p text:style-name="P12">0910</text:p>
      <text:p text:style-name="P12">0310</text:p>
      <text:p text:style-name="P12">0320</text:p>
      <text:p text:style-name="P12">0330</text:p>
      <text:p text:style-name="P12">0340</text:p>
      <text:p text:style-name="P12">0500</text:p>
      <text:p text:style-name="P12">0910</text:p>
      <text:p text:style-name="P12">2680</text:p>
      <text:p text:style-name="P12">0310</text:p>
      <text:p text:style-name="P12">0320</text:p>
      <text:p text:style-name="P12">WZKO</text:p>
      <text:p text:style-name="P12">SMK</text:p>
      <text:p text:style-name="P12">WZKO</text:p>
      <text:p text:style-name="P12">WZKO</text:p>
      <text:p text:style-name="P12">KRM</text:p>
      <text:p text:style-name="P12">WZKO</text:p>
      <text:p text:style-name="P12">WRI</text:p>
      <text:p text:style-name="P12">WZKO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2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DATEK LEŚNY</text:p>
      <text:p text:style-name="P28">PODATEK OD ŚRODKÓW TRANSPORTOWYCH</text:p>
      <text:p text:style-name="P28">PODATEK OD SPADKÓW I DAROWIZN</text:p>
      <text:p text:style-name="P28">WPŁYWY Z OPŁATY TARGOWEJ</text:p>
      <text:p text:style-name="P28">PODATEK OD CZYNNOŚCI CYWILNOPRAWNYCH</text:p>
      <text:p text:style-name="P27">ODSETKI OD NIETERMINOWYCH WPŁAT Z TYTUŁU PODATKÓW</text:p>
      <text:p text:style-name="P27">I OPŁAT</text:p>
      <text:p text:style-name="P27">REKOMPENSATY UTRACONYCH DOCHODÓW W PODATKACH I</text:p>
      <text:p text:style-name="P27">OPŁATACH LOKALNYCH</text:p>
      <text:p text:style-name="P28">WPŁYWY Z OPŁATY SKARBOWEJ</text:p>
      <text:p text:style-name="P28">WPŁYWY Z OPŁATY KOMUNIKACYJNEJ</text:p>
      <text:p text:style-name="P27">WPŁYWY Z OPŁAT ZA <text:s/>ZEZWOLENIA NA SPRZEDAŻ NAPOJÓW</text:p>
      <text:p text:style-name="P9">ALKOHOLOWYCH</text:p>
      <text:p text:style-name="P27">WPŁYWY Z INNYCH LOKALNYCH OPŁAT POBIERANYCH PRZEZ</text:p>
      <text:p text:style-name="P27">JST NA PODSTAWIE ODRĘBNYCH USTAW</text:p>
      <text:p text:style-name="P27">ODSETKI OD NIETERMINOWYCH WPŁAT Z TYTUŁU PODATKÓW</text:p>
      <text:p text:style-name="P27">I OPŁAT</text:p>
      <text:p text:style-name="P28">PODATEK DOCHODOWY OD OSÓB FIZYCZNYCH</text:p>
      <text:p text:style-name="P28">PODATEK DOCHODOWY OD OSÓB PRAWNYCH</text:p>
      <text:p text:style-name="P28">PODATEK DOCHODOWY OD OSÓB FIZYCZNYCH</text:p>
      <text:p text:style-name="P28">PODATEK DOCHODOWY OD OSÓB PRAWNYCH</text:p>
      <text:p text:style-name="P28">WPŁYWY Z DYWIDEND</text:p>
      <text:p text:style-name="P10">WYNAGRODZENIA AGENCYJNO-PROWIZYJNE</text:p>
      <text:p text:style-name="P28">ZAKUP USŁUG POZOSTAŁYCH</text:p>
      <text:p text:style-name="P28">OPŁATY NA RZECZ BUDŻETU PAŃSTWA</text:p>
      <text:p text:style-name="P11"><text:s/>600,00</text:p>
      <text:p text:style-name="P11"><text:s/>1 100 000,00</text:p>
      <text:p text:style-name="P11"><text:s/>800 000,00</text:p>
      <text:p text:style-name="P11"><text:s/>4 000 000,00</text:p>
      <text:p text:style-name="P11"><text:s/>4 000 000,00</text:p>
      <text:p text:style-name="P11"><text:s/>165 000,00</text:p>
      <text:p text:style-name="P11"><text:s/>24 315,00</text:p>
      <text:p text:style-name="P11"><text:soft-page-break/><text:s/>3 000 000,00</text:p>
      <text:p text:style-name="P11"><text:s/>2 000 000,00</text:p>
      <text:p text:style-name="P11"><text:s/>1 870 000,00</text:p>
      <text:p text:style-name="P11"><text:s/>3 079 000,00</text:p>
      <text:p text:style-name="P11"><text:s/>4 000,00</text:p>
      <text:p text:style-name="P11"><text:s/>62 815 775,00</text:p>
      <text:p text:style-name="P11"><text:s/>6 534 000,00</text:p>
      <text:p text:style-name="P11"><text:s/>17 429 932,00</text:p>
      <text:p text:style-name="P11"><text:s/>1 466 000,00</text:p>
      <text:p text:style-name="P11"><text:s/>2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603 900,00</text:p>
      <text:p text:style-name="P11"><text:s/>2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7">WYDZIAŁ KOMUNIKACJI I EWIDENCJI DZIAŁALNOŚCI</text:p>
      <text:p text:style-name="P9">GOSPODARCZEJ</text:p>
      <text:p text:style-name="P28">WYDZIAŁ SPRAW SPOŁECZNYCH I MIESZKANIOWYCH</text:p>
      <text:p text:style-name="P28">WYDZIAŁ GEODEZJI I KARTOGRAFII</text:p>
      <text:p text:style-name="P27">WYDZIAŁ KOMUNIKACJI I EWIDENCJI DZIAŁALNOŚCI</text:p>
      <text:p text:style-name="P9">GOSPODARCZEJ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GOSPODAROWANIA MIENIEM</text:p>
      <text:p text:style-name="P28">WYDZIAŁ FINANSOWY</text:p>
      <text:p text:style-name="P28">WYDZIAŁ ADMINISTRACYJNO-GOSPODARCZY</text:p>
      <text:p text:style-name="P28">WYDZIAŁ FINANSOWY</text:p>
      <text:p text:style-name="P28">WYDZIAŁ FINANSOWY</text:p>
      <text:p text:style-name="P11"><text:s/>600,00</text:p>
      <text:p text:style-name="P11"><text:s/>1 100 000,00</text:p>
      <text:p text:style-name="P11"><text:s/>800 000,00</text:p>
      <text:p text:style-name="P11"><text:s/>4 000 000,00</text:p>
      <text:p text:style-name="P11"><text:s/>4 000 000,00</text:p>
      <text:p text:style-name="P11"><text:s/>165 000,00</text:p>
      <text:p text:style-name="P11"><text:s/>24 315,00</text:p>
      <text:p text:style-name="P11"><text:s/>3 000 000,00</text:p>
      <text:p text:style-name="P11"><text:s/>2 000 000,00</text:p>
      <text:p text:style-name="P11"><text:s/>1 870 000,00</text:p>
      <text:p text:style-name="P11"><text:s/>400 000,00</text:p>
      <text:p text:style-name="P11"><text:s/>59 000,00</text:p>
      <text:p text:style-name="P11"><text:soft-page-break/><text:s/>2 620 000,00</text:p>
      <text:p text:style-name="P11"><text:s/>4 000,00</text:p>
      <text:p text:style-name="P11"><text:s/>62 815 775,00</text:p>
      <text:p text:style-name="P11"><text:s/>6 534 000,00</text:p>
      <text:p text:style-name="P11"><text:s/>17 429 932,00</text:p>
      <text:p text:style-name="P11"><text:s/>1 466 000,00</text:p>
      <text:p text:style-name="P11"><text:s/>2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3 900,00</text:p>
      <text:p text:style-name="P11"><text:s/>600 000,00</text:p>
      <text:p text:style-name="P11"><text:s/>2 000,00</text:p>
      <text:p text:style-name="P27">WPŁYWY Z INNYCH OPŁAT STANOWIĄCYCH DOCHODY</text:p>
      <text:p text:style-name="P27">JEDNOSTEK SAMORZĄDU TERYTORIALNEGO NA PODSTAWIE</text:p>
      <text:p text:style-name="P9">USTAW</text:p>
      <text:p text:style-name="P27">UDZIAŁY GMIN W PODATKACH STANOWIĄCYCH DOCHÓD</text:p>
      <text:p text:style-name="P27">BUDŻETU PAŃSTWA</text:p>
      <text:p text:style-name="P27">UDZIAŁY POWIATÓW W PODATKACH STANOWIĄCYCH</text:p>
      <text:p text:style-name="P27">DOCHÓD BUDŻETU PAŃSTWA</text:p>
      <text:p text:style-name="P10">DYWIDENDY</text:p>
      <text:p text:style-name="P27">POBÓR PODATKÓW, OPŁAT I NIEPODATKOWYCH NALEŻNOŚCI</text:p>
      <text:p text:style-name="P27">BUDŻETOWYCH</text:p>
      <text:p text:style-name="P11"><text:s/>9 953 000,00</text:p>
      <text:p text:style-name="P11"><text:s/>69 349 775,00</text:p>
      <text:p text:style-name="P11"><text:s/>18 895 932,00</text:p>
      <text:p text:style-name="P11"><text:s/>2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23 900,00</text:p>
      <text:p text:style-name="P12">75618</text:p>
      <text:p text:style-name="P12">75621</text:p>
      <text:p text:style-name="P12">75622</text:p>
      <text:p text:style-name="P12">75624</text:p>
      <text:p text:style-name="P12">75647</text:p>
      <text:p text:style-name="P12">0330</text:p>
      <text:p text:style-name="P12">0340</text:p>
      <text:p text:style-name="P12">0360</text:p>
      <text:p text:style-name="P12">0430</text:p>
      <text:p text:style-name="P12">0500</text:p>
      <text:p text:style-name="P12">0910</text:p>
      <text:p text:style-name="P12">2680</text:p>
      <text:p text:style-name="P12">0410</text:p>
      <text:p text:style-name="P12">0420</text:p>
      <text:p text:style-name="P12">0480</text:p>
      <text:p text:style-name="P12">0490</text:p>
      <text:p text:style-name="P12">0910</text:p>
      <text:p text:style-name="P12">0010</text:p>
      <text:p text:style-name="P12">0020</text:p>
      <text:p text:style-name="P12">0010</text:p>
      <text:p text:style-name="P12">0020</text:p>
      <text:p text:style-name="P12">0740</text:p>
      <text:p text:style-name="P12"><text:soft-page-break/>4100</text:p>
      <text:p text:style-name="P12">4300</text:p>
      <text:p text:style-name="P12">4510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KEG</text:p>
      <text:p text:style-name="P12">WSSM</text:p>
      <text:p text:style-name="P12">WGK</text:p>
      <text:p text:style-name="P12">WKEG</text:p>
      <text:p text:style-name="P12">ZDM</text:p>
      <text:p text:style-name="P12">ZDM</text:p>
      <text:p text:style-name="P12">WF</text:p>
      <text:p text:style-name="P12">WF</text:p>
      <text:p text:style-name="P12">WF</text:p>
      <text:p text:style-name="P12">WF</text:p>
      <text:p text:style-name="P12">WGM</text:p>
      <text:p text:style-name="P12">WF</text:p>
      <text:p text:style-name="P12">WAG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24</text:p>
      <text:p text:style-name="P15">Z.U.I. OTAGO Sp. z o.o., PLBUD</text:p>
      <text:p text:style-name="P16">/PLBG_ZAL2UW_KALISZ.RDF.0144/</text:p>
      <text:p text:style-name="P5">757</text:p>
      <text:p text:style-name="P5">758</text:p>
      <text:p text:style-name="P21">Dział <text:s/>Rozdz. <text:s/>Parag.</text:p>
      <text:p text:style-name="P25">OBSŁUGA DŁUGU PUBLICZNEGO</text:p>
      <text:p text:style-name="P25">RÓŻNE ROZLICZENIA</text:p>
      <text:p text:style-name="P17">Nazwa</text:p>
      <text:p text:style-name="P28">KOSZTY POSTĘPOWANIA SĄDOWEGO I PROKURATORSKIEGO</text:p>
      <text:p text:style-name="P28">WPŁYWY Z RÓŻNYCH DOCHODÓW</text:p>
      <text:p text:style-name="P27">ROZLICZENIA Z BANKAMI ZWIĄZANE Z OBSŁUGĄ DŁUGU</text:p>
      <text:p text:style-name="P9">PUBLICZNEGO</text:p>
      <text:p text:style-name="P27">ODSETKI OD SAMORZĄDOWYCH PAPIERÓW</text:p>
      <text:p text:style-name="P27">WARTOŚCIOWYCH LUB ZACIĄGNIĘTYCH PRZEZ JEDNOSTKĘ</text:p>
      <text:p text:style-name="P27">SAMORZĄDU TERYTORIALNEGO KREDYTÓW I POŻYCZEK</text:p>
      <text:p text:style-name="P28">WYPŁATY Z TYTUŁU GWARANCJI I PORĘCZEŃ</text:p>
      <text:p text:style-name="P28">SUBWENCJE OGÓLNE Z BUDŻETU PAŃSTWA</text:p>
      <text:p text:style-name="P27">ŚRODKI NA INWESTYCJE NA DROGACH PUBLICZNYCH</text:p>
      <text:p text:style-name="P27">POWIATOWYCH I WOJEWÓDZKICH ORAZ NA DROGACH</text:p>
      <text:p text:style-name="P27">POWIATOWYCH, WOJEWÓDZKICH I KRAJOWYCH W</text:p>
      <text:p text:style-name="P9">GRANICACH MIAST NA PRAWACH POWIATU</text:p>
      <text:p text:style-name="P28">POZOSTAŁE ODSETKI</text:p>
      <text:p text:style-name="P28">WPŁYWY Z RÓŻNYCH DOCHODÓW</text:p>
      <text:p text:style-name="P27">WPŁATA ŚRODKÓW FINANSOWYCH Z NIEWYKORZYTSANYCH</text:p>
      <text:p text:style-name="P27">W TERMINIE WYDATKÓW, KTÓRE NIE WYGASAJĄ Z UPŁYWEM</text:p>
      <text:p text:style-name="P27">ROKU BUDŻETOWEGO</text:p>
      <text:p text:style-name="P27">WPŁATA ŚRODKÓW FINANSOWYCH Z NIEWYKORZYSTANYCH</text:p>
      <text:p text:style-name="P27">W TERMINIE WYDATKÓW, KTÓRE NIE WYGASAJĄ Z UPŁYWEM</text:p>
      <text:p text:style-name="P27">ROKU BUDŻETOWEGO</text:p>
      <text:p text:style-name="P10">REZERWY</text:p>
      <text:p text:style-name="P10">REZERWY NA INWESTYCJE I ZAKUPY INWESTYCYJNE</text:p>
      <text:p text:style-name="P28">SUBWENCJE OGÓLNE Z BUDŻETU PAŃSTWA</text:p>
      <text:p text:style-name="P11"><text:s/>0,00</text:p>
      <text:p text:style-name="P11"><text:s/>150 000,00</text:p>
      <text:p text:style-name="P11"><text:s/>0,00</text:p>
      <text:p text:style-name="P11"><text:s/>0,00</text:p>
      <text:p text:style-name="P11"><text:s/>0,00</text:p>
      <text:p text:style-name="P11"><text:s/>118 273 724,00</text:p>
      <text:p text:style-name="P11"><text:s/>3 998 000,00</text:p>
      <text:p text:style-name="P11"><text:s/>2 500 000,00</text:p>
      <text:p text:style-name="P11"><text:s/>87 997,00</text:p>
      <text:p text:style-name="P11"><text:s/>89 932,00</text:p>
      <text:p text:style-name="P11"><text:s/>12 797 631,61</text:p>
      <text:p text:style-name="P11"><text:s/>0,00</text:p>
      <text:p text:style-name="P11"><text:s/>0,00</text:p>
      <text:p text:style-name="P11"><text:s/>4 065 963,00</text:p>
      <text:p text:style-name="P11"><text:s/>18 000,00</text:p>
      <text:p text:style-name="P11"><text:soft-page-break/><text:s/>0,00</text:p>
      <text:p text:style-name="P11"><text:s/>235 000,00</text:p>
      <text:p text:style-name="P11"><text:s/>8 988 200,00</text:p>
      <text:p text:style-name="P11"><text:s/>378 21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072 985,00</text:p>
      <text:p text:style-name="P11"><text:s/>15 500,00</text:p>
      <text:p text:style-name="P11"><text:s/>0,00</text:p>
      <text:p text:style-name="P6"><text:s/>150 000,00</text:p>
      <text:p text:style-name="P6"><text:s/>146 874 025,61</text:p>
      <text:p text:style-name="P6"><text:s/>9 601 410,00</text:p>
      <text:p text:style-name="P6"><text:s/>2 259 138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BIURO BUDŻETU I ANALIZ</text:p>
      <text:p text:style-name="P28">BIURO BUDŻETU I ANALIZ</text:p>
      <text:p text:style-name="P28">BIURO BUDŻETU I ANALIZ</text:p>
      <text:p text:style-name="P28">BIURO BUDŻETU I ANALIZ</text:p>
      <text:p text:style-name="P28">WYDZIAŁ FINANSOWY</text:p>
      <text:p text:style-name="P28">WYDZIAŁ FINANSOWY</text:p>
      <text:p text:style-name="P28">WYDZIAŁ ADMINISTRACYJNO-GOSPODARCZY</text:p>
      <text:p text:style-name="P28">WYDZIAŁ FINANSOWY</text:p>
      <text:p text:style-name="P27">WYDZIAŁ ŚRODOWISKA ROLNICTWA I GOSPODARKI</text:p>
      <text:p text:style-name="P9">KOMUNALNEJ</text:p>
      <text:p text:style-name="P28">WYDZIAŁ FINANSOWY</text:p>
      <text:p text:style-name="P28">WYDZIAŁ FINANSOWY</text:p>
      <text:p text:style-name="P10">KANCELARIA PREZYDENTA MIASTA</text:p>
      <text:p text:style-name="P28">WYDZIAŁ EDUKACJI</text:p>
      <text:p text:style-name="P28">WYDZIAŁ GOSPODAROWANIA MIENIEM</text:p>
      <text:p text:style-name="P28">WYDZIAŁ SPRAW SPOŁECZNYCH I MIESZKANIOWYCH</text:p>
      <text:p text:style-name="P27">WYDZIAŁ ZARZĄDZANIA KRYZYSOWEGO I SPRAW</text:p>
      <text:p text:style-name="P9">OBRONNYCH</text:p>
      <text:p text:style-name="P28">BIURO BUDŻETU I ANALIZ</text:p>
      <text:p text:style-name="P28">MIEJSKI OŚRODEK POMOCY SPOŁECZNEJ</text:p>
      <text:p text:style-name="P28">WYDZIAŁ ROZBUDOWY MIASTA I INWESTYCJI</text:p>
      <text:p text:style-name="P28">WYDZIAŁ FINANSOWY</text:p>
      <text:p text:style-name="P11"><text:s/>0,00</text:p>
      <text:p text:style-name="P11"><text:s/>150 000,00</text:p>
      <text:p text:style-name="P11"><text:s/>0,00</text:p>
      <text:p text:style-name="P11"><text:s/>0,00</text:p>
      <text:p text:style-name="P11"><text:s/>0,00</text:p>
      <text:p text:style-name="P11"><text:s/>118 273 724,00</text:p>
      <text:p text:style-name="P11"><text:s/>3 998 000,00</text:p>
      <text:p text:style-name="P11"><text:s/>2 500 000,00</text:p>
      <text:p text:style-name="P11"><text:s/>0,00</text:p>
      <text:p text:style-name="P11"><text:s/>87 997,00</text:p>
      <text:p text:style-name="P11"><text:s/>89 932,00</text:p>
      <text:p text:style-name="P11"><text:s/>12 797 631,61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065 963,00</text:p>
      <text:p text:style-name="P11"><text:s/>18 000,00</text:p>
      <text:p text:style-name="P11"><text:s/>0,00</text:p>
      <text:p text:style-name="P11"><text:s/>235 000,00</text:p>
      <text:p text:style-name="P11"><text:s/>8 988 200,00</text:p>
      <text:p text:style-name="P11"><text:s/>378 21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93 750,00</text:p>
      <text:p text:style-name="P11"><text:s/>1 098 696,00</text:p>
      <text:p text:style-name="P11"><text:s/>0,00</text:p>
      <text:p text:style-name="P11"><text:s/>51 005,00</text:p>
      <text:p text:style-name="P11"><text:s/>0,00</text:p>
      <text:p text:style-name="P11"><text:s/>771 754,00</text:p>
      <text:p text:style-name="P11"><text:s/>57 780,00</text:p>
      <text:p text:style-name="P11"><text:s/>15 500,00</text:p>
      <text:p text:style-name="P11"><text:s/>0,00</text:p>
      <text:p text:style-name="P27">OBSŁUGA PAPIERÓW WARTOŚCIOWYCH, KREDYTÓW I</text:p>
      <text:p text:style-name="P27">POŻYCZEK JEDNOSTEK SAMORZĄDU TERYTORIALNEGO</text:p>
      <text:p text:style-name="P27">ROZLICZENIA Z TYTUŁU PORĘCZEŃ I GWARANCJI</text:p>
      <text:p text:style-name="P27">UDZIELONYCH PRZEZ SKARB PAŃSTWA LUB JEDNOSTKĘ</text:p>
      <text:p text:style-name="P27">SAMORZĄDU TERYTORIALNEGO</text:p>
      <text:p text:style-name="P27">CZĘŚĆ OŚWIATOWA SUBWENCJI OGÓLNEJ DLA JEDNOSTEK</text:p>
      <text:p text:style-name="P27">SAMORZĄDU TERYTORIALNEGO</text:p>
      <text:p text:style-name="P27">UZUPEŁNIENIE SUBWENCJI OGÓLNEJ DLA JEDNOSTEK</text:p>
      <text:p text:style-name="P27">SAMORZĄDU TERYTORIALNEGO</text:p>
      <text:p text:style-name="P28">RÓŻNE ROZLICZENIA FINANSOWE</text:p>
      <text:p text:style-name="P28">REZERWY OGÓLNE I CELOWE</text:p>
      <text:p text:style-name="P28">CZĘŚĆ RÓWNOWAŻĄCA SUBWENCJI OGÓLNEJ DLA GMIN</text:p>
      <text:p text:style-name="P11"><text:s/>150 000,00</text:p>
      <text:p text:style-name="P11"><text:s/>0,00</text:p>
      <text:p text:style-name="P11"><text:s/>118 273 724,00</text:p>
      <text:p text:style-name="P11"><text:s/>3 998 000,00</text:p>
      <text:p text:style-name="P11"><text:s/>15 475 560,61</text:p>
      <text:p text:style-name="P11"><text:s/>0,00</text:p>
      <text:p text:style-name="P11"><text:s/>4 065 963,00</text:p>
      <text:p text:style-name="P11"><text:s/>9 223 200,00</text:p>
      <text:p text:style-name="P11"><text:s/>378 210,00</text:p>
      <text:p text:style-name="P11"><text:s/>0,00</text:p>
      <text:p text:style-name="P11"><text:s/>0,00</text:p>
      <text:p text:style-name="P11"><text:s/>0,00</text:p>
      <text:p text:style-name="P11"><text:s/>2 088 485,00</text:p>
      <text:p text:style-name="P11"><text:s/>0,00</text:p>
      <text:p text:style-name="P12">75702</text:p>
      <text:p text:style-name="P12">75704</text:p>
      <text:p text:style-name="P12">75801</text:p>
      <text:p text:style-name="P12">75802</text:p>
      <text:p text:style-name="P12">75814</text:p>
      <text:p text:style-name="P12">75818</text:p>
      <text:p text:style-name="P12">75831</text:p>
      <text:p text:style-name="P12">4610</text:p>
      <text:p text:style-name="P12">0970</text:p>
      <text:p text:style-name="P12">8010</text:p>
      <text:p text:style-name="P12">8110</text:p>
      <text:p text:style-name="P12">8020</text:p>
      <text:p text:style-name="P12">2920</text:p>
      <text:p text:style-name="P12">6180</text:p>
      <text:p text:style-name="P12">0920</text:p>
      <text:p text:style-name="P12">0970</text:p>
      <text:p text:style-name="P12">2990</text:p>
      <text:p text:style-name="P12">6680</text:p>
      <text:p text:style-name="P12">4810</text:p>
      <text:p text:style-name="P12">6800</text:p>
      <text:p text:style-name="P12">2920</text:p>
      <text:p text:style-name="P12">WF</text:p>
      <text:p text:style-name="P12">BBA</text:p>
      <text:p text:style-name="P12">BBA</text:p>
      <text:p text:style-name="P12">BBA</text:p>
      <text:p text:style-name="P12">BBA</text:p>
      <text:p text:style-name="P12">WF</text:p>
      <text:p text:style-name="P12">WF</text:p>
      <text:p text:style-name="P12">WAG</text:p>
      <text:p text:style-name="P12">WF</text:p>
      <text:p text:style-name="P12">WSRK</text:p>
      <text:p text:style-name="P12">WF</text:p>
      <text:p text:style-name="P12">WF</text:p>
      <text:p text:style-name="P12">KPM</text:p>
      <text:p text:style-name="P12">WE</text:p>
      <text:p text:style-name="P12">WGM</text:p>
      <text:p text:style-name="P12">WSSM</text:p>
      <text:p text:style-name="P12">WZKO</text:p>
      <text:p text:style-name="P12"><text:soft-page-break/>BBA</text:p>
      <text:p text:style-name="P12">MOPS</text:p>
      <text:p text:style-name="P12">WRI</text:p>
      <text:p text:style-name="P12">WF</text:p>
      <text:p text:style-name="P24">/w zł,gr/</text:p>
      <text:p text:style-name="P18">Jednostka</text:p>
      <text:p text:style-name="P22">Realizująca</text:p>
      <text:p text:style-name="P12">25</text:p>
      <text:p text:style-name="P15">Z.U.I. OTAGO Sp. z o.o., PLBUD</text:p>
      <text:p text:style-name="P16">/PLBG_ZAL2UW_KALISZ.RDF.0144/</text:p>
      <text:p text:style-name="P5">801</text:p>
      <text:p text:style-name="P21">Dział <text:s/>Rozdz. <text:s/>Parag.</text:p>
      <text:p text:style-name="P25">OŚWIATA I WYCHOWANIE</text:p>
      <text:p text:style-name="P17">Nazwa</text:p>
      <text:p text:style-name="P28">SUBWENCJE OGÓLNE Z BUDŻETU PAŃSTWA</text:p>
      <text:p text:style-name="P27">WPŁATY JEDNOSTEK SAMORZĄDU TERYTORIALNEGO DO</text:p>
      <text:p text:style-name="P27">BUDŻETU PAŃSTWA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11"><text:s/>5 060 778,00</text:p>
      <text:p text:style-name="P11"><text:s/>0,00</text:p>
      <text:p text:style-name="P11"><text:s/>0,00</text:p>
      <text:p text:style-name="P11"><text:s/>0,00</text:p>
      <text:p text:style-name="P11"><text:s/>130 671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0 653,00</text:p>
      <text:p text:style-name="P11"><text:s/>0,00</text:p>
      <text:p text:style-name="P11"><text:s/>0,00</text:p>
      <text:p text:style-name="P11"><text:s/>0,00</text:p>
      <text:p text:style-name="P11"><text:s/>858 408,00</text:p>
      <text:p text:style-name="P11"><text:soft-page-break/><text:s/>104 438,00</text:p>
      <text:p text:style-name="P11"><text:s/>22 254 168,00</text:p>
      <text:p text:style-name="P11"><text:s/>1 697 727,00</text:p>
      <text:p text:style-name="P11"><text:s/>3 561 321,00</text:p>
      <text:p text:style-name="P11"><text:s/>575 253,00</text:p>
      <text:p text:style-name="P11"><text:s/>8 000,00</text:p>
      <text:p text:style-name="P11"><text:s/>17 300,00</text:p>
      <text:p text:style-name="P11"><text:s/>558 905,00</text:p>
      <text:p text:style-name="P11"><text:s/>239 373,00</text:p>
      <text:p text:style-name="P11"><text:s/>1 699 486,00</text:p>
      <text:p text:style-name="P11"><text:s/>221 810,00</text:p>
      <text:p text:style-name="P11"><text:s/>39 410,00</text:p>
      <text:p text:style-name="P11"><text:s/>695 693,00</text:p>
      <text:p text:style-name="P11"><text:s/>25 950,00</text:p>
      <text:p text:style-name="P11"><text:s/>9 506,00</text:p>
      <text:p text:style-name="P6"><text:s/>946 619,00</text:p>
      <text:p text:style-name="P6"><text:s/>142 118 829,49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5 060 778,00</text:p>
      <text:p text:style-name="P11"><text:s/>0,00</text:p>
      <text:p text:style-name="P11"><text:s/>0,00</text:p>
      <text:p text:style-name="P11"><text:s/>0,00</text:p>
      <text:p text:style-name="P11"><text:s/>130 671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0 653,00</text:p>
      <text:p text:style-name="P11"><text:s/>0,00</text:p>
      <text:p text:style-name="P11"><text:s/>0,00</text:p>
      <text:p text:style-name="P11"><text:s/>0,00</text:p>
      <text:p text:style-name="P11"><text:s/>858 408,00</text:p>
      <text:p text:style-name="P11"><text:s/>104 438,00</text:p>
      <text:p text:style-name="P11"><text:s/>22 254 168,00</text:p>
      <text:p text:style-name="P11"><text:s/>1 697 727,00</text:p>
      <text:p text:style-name="P11"><text:s/>3 561 321,00</text:p>
      <text:p text:style-name="P11"><text:s/>575 253,00</text:p>
      <text:p text:style-name="P11"><text:s/>8 000,00</text:p>
      <text:p text:style-name="P11"><text:s/>17 300,00</text:p>
      <text:p text:style-name="P11"><text:soft-page-break/><text:s/>558 905,00</text:p>
      <text:p text:style-name="P11"><text:s/>239 373,00</text:p>
      <text:p text:style-name="P11"><text:s/>1 699 486,00</text:p>
      <text:p text:style-name="P11"><text:s/>221 810,00</text:p>
      <text:p text:style-name="P11"><text:s/>39 410,00</text:p>
      <text:p text:style-name="P11"><text:s/>695 693,00</text:p>
      <text:p text:style-name="P11"><text:s/>25 950,00</text:p>
      <text:p text:style-name="P27">CZĘŚĆ RÓWNOWAŻĄCA SUBWENCJI OGÓLNEJ DLA</text:p>
      <text:p text:style-name="P27">POWIATÓW</text:p>
      <text:p text:style-name="P28">PROGRAM OPERACYJNY KAPITAŁ LUDZKI</text:p>
      <text:p text:style-name="P28">SZKOŁY PODSTAWOWE</text:p>
      <text:p text:style-name="P11"><text:s/>5 060 778,00</text:p>
      <text:p text:style-name="P11"><text:s/>0,00</text:p>
      <text:p text:style-name="P11"><text:s/>130 671,00</text:p>
      <text:p text:style-name="P11"><text:s/>170 653,00</text:p>
      <text:p text:style-name="P11"><text:s/>0,00</text:p>
      <text:p text:style-name="P11"><text:s/>35 677 545,00</text:p>
      <text:p text:style-name="P12">75832</text:p>
      <text:p text:style-name="P12">75862</text:p>
      <text:p text:style-name="P12">80101</text:p>
      <text:p text:style-name="P12">2920</text:p>
      <text:p text:style-name="P12">2930</text:p>
      <text:p text:style-name="P12">2007</text:p>
      <text:p text:style-name="P12">2008</text:p>
      <text:p text:style-name="P12">203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<text:soft-page-break/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3 880,00</text:p>
      <text:p text:style-name="P11"><text:s/>39 900,00</text:p>
      <text:p text:style-name="P11"><text:s/>47 400,00</text:p>
      <text:p text:style-name="P11"><text:s/>1 363 767,00</text:p>
      <text:p text:style-name="P11"><text:s/>32 000,00</text:p>
      <text:p text:style-name="P11"><text:s/>30 700,00</text:p>
      <text:p text:style-name="P11"><text:s/>104 650,00</text:p>
      <text:p text:style-name="P11"><text:s/>1 388 500,00</text:p>
      <text:p text:style-name="P11"><text:s/>7 326,00</text:p>
      <text:p text:style-name="P11"><text:s/>2 736 841,00</text:p>
      <text:p text:style-name="P11"><text:s/>214 733,00</text:p>
      <text:p text:style-name="P11"><text:s/>418 365,00</text:p>
      <text:p text:style-name="P11"><text:s/>67 878,00</text:p>
      <text:p text:style-name="P11"><text:s/>500,00</text:p>
      <text:p text:style-name="P11"><text:s/>38 970,00</text:p>
      <text:p text:style-name="P11"><text:s/>9 310,00</text:p>
      <text:p text:style-name="P11"><text:s/>217 051,00</text:p>
      <text:p text:style-name="P11"><text:s/>37 531,00</text:p>
      <text:p text:style-name="P11"><text:s/>5 800,00</text:p>
      <text:p text:style-name="P11"><text:s/>66 206,00</text:p>
      <text:p text:style-name="P11"><text:s/>2 700,00</text:p>
      <text:p text:style-name="P11"><text:s/>2 940,00</text:p>
      <text:p text:style-name="P11"><text:s/>12 250,00</text:p>
      <text:p text:style-name="P11"><text:s/>3 800,00</text:p>
      <text:p text:style-name="P17">Dochody</text:p>
      <text:p text:style-name="P17">Wydatki</text:p>
      <text:p text:style-name="P19">1</text:p>
      <text:p text:style-name="P19"><text:soft-page-break/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 506,00</text:p>
      <text:p text:style-name="P11"><text:s/>103 880,00</text:p>
      <text:p text:style-name="P11"><text:s/>39 900,00</text:p>
      <text:p text:style-name="P11"><text:s/>47 400,00</text:p>
      <text:p text:style-name="P11"><text:s/>1 363 767,00</text:p>
      <text:p text:style-name="P11"><text:s/>32 000,00</text:p>
      <text:p text:style-name="P11"><text:s/>30 700,00</text:p>
      <text:p text:style-name="P11"><text:s/>104 650,00</text:p>
      <text:p text:style-name="P11"><text:s/>1 388 500,00</text:p>
      <text:p text:style-name="P11"><text:s/>7 326,00</text:p>
      <text:p text:style-name="P11"><text:s/>2 736 841,00</text:p>
      <text:p text:style-name="P11"><text:s/>214 733,00</text:p>
      <text:p text:style-name="P11"><text:s/>418 365,00</text:p>
      <text:p text:style-name="P11"><text:s/>67 878,00</text:p>
      <text:p text:style-name="P11"><text:s/>500,00</text:p>
      <text:p text:style-name="P11"><text:s/>38 970,00</text:p>
      <text:p text:style-name="P11"><text:s/>9 310,00</text:p>
      <text:p text:style-name="P11"><text:s/>217 051,00</text:p>
      <text:p text:style-name="P11"><text:s/>37 531,00</text:p>
      <text:p text:style-name="P11"><text:s/>5 800,00</text:p>
      <text:p text:style-name="P11"><text:s/>66 206,00</text:p>
      <text:p text:style-name="P11"><text:s/>2 700,00</text:p>
      <text:p text:style-name="P11"><text:s/>2 940,00</text:p>
      <text:p text:style-name="P11"><text:soft-page-break/><text:s/>12 250,00</text:p>
      <text:p text:style-name="P11"><text:s/>3 800,00</text:p>
      <text:p text:style-name="P28">SZKOŁY PODSTAWOWE SPECJALNE</text:p>
      <text:p text:style-name="P11"><text:s/>0,00</text:p>
      <text:p text:style-name="P11"><text:s/>4 024 517,00</text:p>
      <text:p text:style-name="P12">80102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60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9"><text:soft-page-break/>DOTACJE CELOWE OTRZYMANE Z GMINY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9">DOTACJE CELOWE PRZEKAZANE GMINIE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7">DOTACJA PODMIOTOWA Z BUDŻETU DLA NIEPUBLICZNEJ</text:p>
      <text:p text:style-name="P27">JEDNOSTKI SYSTEMU OŚWIATY</text:p>
      <text:p text:style-name="P27">DOTACJE PODMIOTOWE Z BUDŻETU DLA PUBLICZNEJ</text:p>
      <text:p text:style-name="P27">JEDNOSTKI SYSTEMU OŚWIATY PROWADZONEJ PRZEZ</text:p>
      <text:p text:style-name="P27">OSOBĘ PRAWNĄ INNĄ NIŻ JEDNOSTKA SAMORZĄDU</text:p>
      <text:p text:style-name="P27">TERYTORIALNEGO ORAZ PRZEZ OSOBĘ FIZYCZNĄ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10">ZAKUP ENERGII</text:p>
      <text:p text:style-name="P28">ZAKUP USŁUG POZOSTAŁ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46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 500,00</text:p>
      <text:p text:style-name="P11"><text:s/>148 316,00</text:p>
      <text:p text:style-name="P11"><text:s/>4 500,00</text:p>
      <text:p text:style-name="P11"><text:s/>5 700,00</text:p>
      <text:p text:style-name="P11"><text:s/>14 300,00</text:p>
      <text:p text:style-name="P11"><text:s/>2 971,00</text:p>
      <text:p text:style-name="P11"><text:s/>834 918,00</text:p>
      <text:p text:style-name="P11"><text:s/>62 360,00</text:p>
      <text:p text:style-name="P11"><text:s/>133 893,00</text:p>
      <text:p text:style-name="P11"><text:s/>21 679,00</text:p>
      <text:p text:style-name="P11"><text:s/>58 402,00</text:p>
      <text:p text:style-name="P11"><text:s/>0,00</text:p>
      <text:p text:style-name="P11"><text:s/>3 000,00</text:p>
      <text:p text:style-name="P11"><text:s/>4 070 729,00</text:p>
      <text:p text:style-name="P11"><text:s/>1 033 116,00</text:p>
      <text:p text:style-name="P11"><text:s/>16 675,00</text:p>
      <text:p text:style-name="P11"><text:s/>8 614 068,00</text:p>
      <text:p text:style-name="P11"><text:s/>630 666,00</text:p>
      <text:p text:style-name="P11"><text:s/>1 376 803,00</text:p>
      <text:p text:style-name="P11"><text:s/>225 576,00</text:p>
      <text:p text:style-name="P11"><text:s/>23 575,00</text:p>
      <text:p text:style-name="P11"><text:s/>19 600,00</text:p>
      <text:p text:style-name="P11"><text:s/>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46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 500,00</text:p>
      <text:p text:style-name="P11"><text:s/>148 316,00</text:p>
      <text:p text:style-name="P11"><text:s/>4 500,00</text:p>
      <text:p text:style-name="P11"><text:s/>5 700,00</text:p>
      <text:p text:style-name="P11"><text:s/>14 300,00</text:p>
      <text:p text:style-name="P11"><text:s/>2 971,00</text:p>
      <text:p text:style-name="P11"><text:s/>834 918,00</text:p>
      <text:p text:style-name="P11"><text:s/>62 360,00</text:p>
      <text:p text:style-name="P11"><text:s/>133 893,00</text:p>
      <text:p text:style-name="P11"><text:s/>21 679,00</text:p>
      <text:p text:style-name="P11"><text:s/>58 402,00</text:p>
      <text:p text:style-name="P11"><text:s/>0,00</text:p>
      <text:p text:style-name="P11"><text:s/>3 000,00</text:p>
      <text:p text:style-name="P11"><text:s/>4 070 729,00</text:p>
      <text:p text:style-name="P11"><text:s/>1 033 116,00</text:p>
      <text:p text:style-name="P11"><text:s/>16 675,00</text:p>
      <text:p text:style-name="P11"><text:s/>8 614 068,00</text:p>
      <text:p text:style-name="P11"><text:s/>630 666,00</text:p>
      <text:p text:style-name="P11"><text:s/>1 376 803,00</text:p>
      <text:p text:style-name="P11"><text:s/>225 576,00</text:p>
      <text:p text:style-name="P11"><text:s/>23 575,00</text:p>
      <text:p text:style-name="P11"><text:s/>19 600,00</text:p>
      <text:p text:style-name="P28">ODDZIAŁY PRZEDSZKOLNE W SZKOŁACH PODSTAWOWYCH</text:p>
      <text:p text:style-name="P10">PRZEDSZKOLA</text:p>
      <text:p text:style-name="P11"><text:s/>0,00</text:p>
      <text:p text:style-name="P11"><text:s/>346 300,00</text:p>
      <text:p text:style-name="P11"><text:s/>1 114 223,00</text:p>
      <text:p text:style-name="P11"><text:s/>16 989 472,00</text:p>
      <text:p text:style-name="P12">80103</text:p>
      <text:p text:style-name="P12">80104</text:p>
      <text:p text:style-name="P12">4430</text:p>
      <text:p text:style-name="P12">4440</text:p>
      <text:p text:style-name="P12">4700</text:p>
      <text:p text:style-name="P12">4740</text:p>
      <text:p text:style-name="P12"><text:soft-page-break/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2310</text:p>
      <text:p text:style-name="P12">2310</text:p>
      <text:p text:style-name="P12">2540</text:p>
      <text:p text:style-name="P12">259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60</text:p>
      <text:p text:style-name="P12">430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E</text:p>
      <text:p text:style-name="P12">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8">WYDATKI INWESTYCYJNE JEDNOSTEK BUDŻETOW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<text:soft-page-break/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100,00</text:p>
      <text:p text:style-name="P11"><text:s/>596 464,00</text:p>
      <text:p text:style-name="P11"><text:s/>1 200,00</text:p>
      <text:p text:style-name="P11"><text:s/>359 100,00</text:p>
      <text:p text:style-name="P11"><text:s/>779 534,00</text:p>
      <text:p text:style-name="P11"><text:s/>94 772,00</text:p>
      <text:p text:style-name="P11"><text:s/>13 161 160,00</text:p>
      <text:p text:style-name="P11"><text:s/>1 004 268,00</text:p>
      <text:p text:style-name="P11"><text:s/>2 123 354,00</text:p>
      <text:p text:style-name="P11"><text:s/>338 293,00</text:p>
      <text:p text:style-name="P11"><text:s/>4 500,00</text:p>
      <text:p text:style-name="P11"><text:s/>12 000,00</text:p>
      <text:p text:style-name="P11"><text:s/>240 952,00</text:p>
      <text:p text:style-name="P11"><text:s/>70 874,00</text:p>
      <text:p text:style-name="P11"><text:s/>660 350,00</text:p>
      <text:p text:style-name="P11"><text:s/>117 613,00</text:p>
      <text:p text:style-name="P11"><text:s/>18 990,00</text:p>
      <text:p text:style-name="P11"><text:s/>418 471,00</text:p>
      <text:p text:style-name="P11"><text:s/>13 680,00</text:p>
      <text:p text:style-name="P11"><text:s/>8 506,00</text:p>
      <text:p text:style-name="P11"><text:s/>44 237,00</text:p>
      <text:p text:style-name="P11"><text:s/>14 300,00</text:p>
      <text:p text:style-name="P11"><text:s/>22 638,00</text:p>
      <text:p text:style-name="P11"><text:s/>821 409,00</text:p>
      <text:p text:style-name="P11"><text:s/>15 4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00,00</text:p>
      <text:p text:style-name="P11"><text:s/>18 100,00</text:p>
      <text:p text:style-name="P11"><text:s/>596 464,00</text:p>
      <text:p text:style-name="P11"><text:s/>1 200,00</text:p>
      <text:p text:style-name="P11"><text:s/>359 100,00</text:p>
      <text:p text:style-name="P11"><text:s/>779 534,00</text:p>
      <text:p text:style-name="P11"><text:s/>94 772,00</text:p>
      <text:p text:style-name="P11"><text:s/>13 161 160,00</text:p>
      <text:p text:style-name="P11"><text:s/>1 004 268,00</text:p>
      <text:p text:style-name="P11"><text:s/>2 123 354,00</text:p>
      <text:p text:style-name="P11"><text:s/>338 293,00</text:p>
      <text:p text:style-name="P11"><text:s/>4 500,00</text:p>
      <text:p text:style-name="P11"><text:s/>12 000,00</text:p>
      <text:p text:style-name="P11"><text:s/>240 952,00</text:p>
      <text:p text:style-name="P11"><text:s/>70 874,00</text:p>
      <text:p text:style-name="P11"><text:s/>660 350,00</text:p>
      <text:p text:style-name="P11"><text:s/>117 613,00</text:p>
      <text:p text:style-name="P11"><text:s/>18 990,00</text:p>
      <text:p text:style-name="P11"><text:s/>418 471,00</text:p>
      <text:p text:style-name="P11"><text:s/>13 680,00</text:p>
      <text:p text:style-name="P11"><text:s/>8 506,00</text:p>
      <text:p text:style-name="P11"><text:s/>44 237,00</text:p>
      <text:p text:style-name="P11"><text:s/>14 300,00</text:p>
      <text:p text:style-name="P11"><text:s/>22 638,00</text:p>
      <text:p text:style-name="P11"><text:s/>821 409,00</text:p>
      <text:p text:style-name="P10">GIMNAZJA</text:p>
      <text:p text:style-name="P11"><text:s/>0,00</text:p>
      <text:p text:style-name="P11"><text:s/>20 047 857,00</text:p>
      <text:p text:style-name="P12">80110</text:p>
      <text:p text:style-name="P12">4410</text:p>
      <text:p text:style-name="P12">4440</text:p>
      <text:p text:style-name="P12">4700</text:p>
      <text:p text:style-name="P12">605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<text:soft-page-break/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AKCESORIÓW KOMPUTEROWYCH, W TYM</text:p>
      <text:p text:style-name="P27">PROGRAMÓW I LICENCJI</text:p>
      <text:p text:style-name="P28">ZAKUP USŁUG POZOSTAŁYCH</text:p>
      <text:p text:style-name="P27">DOTACJA PODMIOTOWA Z BUDŻETU DLA NIEPUBLICZNEJ</text:p>
      <text:p text:style-name="P27">JEDNOSTKI SYSTEMU OŚWIATY</text:p>
      <text:p text:style-name="P27"><text:soft-page-break/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900,00</text:p>
      <text:p text:style-name="P11"><text:s/>18 500,00</text:p>
      <text:p text:style-name="P11"><text:s/>44 056,00</text:p>
      <text:p text:style-name="P11"><text:s/>410 080,00</text:p>
      <text:p text:style-name="P11"><text:s/>4 043,00</text:p>
      <text:p text:style-name="P11"><text:s/>1 550 791,00</text:p>
      <text:p text:style-name="P11"><text:s/>118 688,00</text:p>
      <text:p text:style-name="P11"><text:s/>239 476,00</text:p>
      <text:p text:style-name="P11"><text:s/>38 854,00</text:p>
      <text:p text:style-name="P11"><text:s/>7 454,00</text:p>
      <text:p text:style-name="P11"><text:s/>6 860,00</text:p>
      <text:p text:style-name="P11"><text:s/>1 000,00</text:p>
      <text:p text:style-name="P11"><text:s/>4 000,00</text:p>
      <text:p text:style-name="P11"><text:s/>3 000,00</text:p>
      <text:p text:style-name="P11"><text:s/>1 176,00</text:p>
      <text:p text:style-name="P11"><text:s/>1 470,00</text:p>
      <text:p text:style-name="P11"><text:s/>1 000,00</text:p>
      <text:p text:style-name="P11"><text:s/>77 147,00</text:p>
      <text:p text:style-name="P11"><text:s/>500,00</text:p>
      <text:p text:style-name="P11"><text:s/>4 000,00</text:p>
      <text:p text:style-name="P11"><text:s/>47 500,00</text:p>
      <text:p text:style-name="P11"><text:s/>1 929 10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WYDZIAŁ EDUKACJI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5 400,00</text:p>
      <text:p text:style-name="P11"><text:s/>18 500,00</text:p>
      <text:p text:style-name="P11"><text:s/>44 056,00</text:p>
      <text:p text:style-name="P11"><text:s/>410 080,00</text:p>
      <text:p text:style-name="P11"><text:s/>4 043,00</text:p>
      <text:p text:style-name="P11"><text:s/>1 550 791,00</text:p>
      <text:p text:style-name="P11"><text:s/>118 688,00</text:p>
      <text:p text:style-name="P11"><text:s/>239 476,00</text:p>
      <text:p text:style-name="P11"><text:s/>38 854,00</text:p>
      <text:p text:style-name="P11"><text:s/>7 454,00</text:p>
      <text:p text:style-name="P11"><text:s/>6 860,00</text:p>
      <text:p text:style-name="P11"><text:s/>1 000,00</text:p>
      <text:p text:style-name="P11"><text:s/>4 000,00</text:p>
      <text:p text:style-name="P11"><text:s/>3 000,00</text:p>
      <text:p text:style-name="P11"><text:s/>1 176,00</text:p>
      <text:p text:style-name="P11"><text:s/>1 470,00</text:p>
      <text:p text:style-name="P11"><text:s/>1 000,00</text:p>
      <text:p text:style-name="P11"><text:s/>77 147,00</text:p>
      <text:p text:style-name="P11"><text:s/>500,00</text:p>
      <text:p text:style-name="P11"><text:s/>4 000,00</text:p>
      <text:p text:style-name="P11"><text:s/>16 000,00</text:p>
      <text:p text:style-name="P11"><text:s/>31 500,00</text:p>
      <text:p text:style-name="P11"><text:s/>1 929 100,00</text:p>
      <text:p text:style-name="P10">GIMNAZJA SPECJALNE</text:p>
      <text:p text:style-name="P28">DOWOŻENIE UCZNIÓW DO SZKÓŁ</text:p>
      <text:p text:style-name="P28">LICEA OGÓLNOKSZTAŁCĄCE</text:p>
      <text:p text:style-name="P11"><text:s/>0,00</text:p>
      <text:p text:style-name="P11"><text:s/>0,00</text:p>
      <text:p text:style-name="P11"><text:s/>19 900,00</text:p>
      <text:p text:style-name="P11"><text:s/>2 469 539,00</text:p>
      <text:p text:style-name="P11"><text:s/>47 500,00</text:p>
      <text:p text:style-name="P11"><text:s/>18 132 348,49</text:p>
      <text:p text:style-name="P12">80111</text:p>
      <text:p text:style-name="P12">80113</text:p>
      <text:p text:style-name="P12">80120</text:p>
      <text:p text:style-name="P12">4740</text:p>
      <text:p text:style-name="P12">475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40</text:p>
      <text:p text:style-name="P12">4700</text:p>
      <text:p text:style-name="P12"><text:soft-page-break/>4750</text:p>
      <text:p text:style-name="P12">4300</text:p>
      <text:p text:style-name="P12">2540</text:p>
      <text:p text:style-name="P12">2707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WE</text:p>
      <text:p text:style-name="P24">/w zł,gr/</text:p>
      <text:p text:style-name="P18">Jednostka</text:p>
      <text:p text:style-name="P22">Realizująca</text:p>
      <text:p text:style-name="P12">3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INNYCH ŹRÓDEŁ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UBEZPIECZENIA SPOŁECZNE</text:p>
      <text:p text:style-name="P28">SKŁADKI NA FUNDUSZ PRACY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POMOCY NAUKOWYCH, DYDAKTYCZNYCH I KSIĄŻEK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PODRÓŻE SŁUŻBOWE KRAJOWE</text:p>
      <text:p text:style-name="P28">PODRÓŻE SŁUŻBOWE ZAGRANI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3 355,00</text:p>
      <text:p text:style-name="P11"><text:s/>10 935 980,00</text:p>
      <text:p text:style-name="P11"><text:s/>860 064,00</text:p>
      <text:p text:style-name="P11"><text:s/>1 663 368,00</text:p>
      <text:p text:style-name="P11"><text:s/>800,00</text:p>
      <text:p text:style-name="P11"><text:s/>269 539,00</text:p>
      <text:p text:style-name="P11"><text:s/>150,00</text:p>
      <text:p text:style-name="P11"><text:s/>5 700,00</text:p>
      <text:p text:style-name="P11"><text:s/>17 600,00</text:p>
      <text:p text:style-name="P11"><text:s/>6 000,00</text:p>
      <text:p text:style-name="P11"><text:s/>163 918,00</text:p>
      <text:p text:style-name="P11"><text:s/>5 498,10</text:p>
      <text:p text:style-name="P11"><text:s/>35 280,00</text:p>
      <text:p text:style-name="P11"><text:s/>9 550,00</text:p>
      <text:p text:style-name="P11"><text:s/>622 683,00</text:p>
      <text:p text:style-name="P11"><text:s/>58 608,00</text:p>
      <text:p text:style-name="P11"><text:s/>22 200,00</text:p>
      <text:p text:style-name="P11"><text:s/>204 968,00</text:p>
      <text:p text:style-name="P11"><text:s/>23 663,24</text:p>
      <text:p text:style-name="P11"><text:s/>12 500,00</text:p>
      <text:p text:style-name="P11"><text:s/>4 410,00</text:p>
      <text:p text:style-name="P11"><text:s/>39 788,00</text:p>
      <text:p text:style-name="P11"><text:s/>1 600,00</text:p>
      <text:p text:style-name="P11"><text:s/>18 520,00</text:p>
      <text:p text:style-name="P11"><text:s/>931,00</text:p>
      <text:p text:style-name="P11"><text:s/>5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19 90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3 355,00</text:p>
      <text:p text:style-name="P11"><text:s/>10 935 980,00</text:p>
      <text:p text:style-name="P11"><text:s/>860 064,00</text:p>
      <text:p text:style-name="P11"><text:s/>1 663 368,00</text:p>
      <text:p text:style-name="P11"><text:s/>800,00</text:p>
      <text:p text:style-name="P11"><text:s/>269 539,00</text:p>
      <text:p text:style-name="P11"><text:s/>150,00</text:p>
      <text:p text:style-name="P11"><text:s/>5 700,00</text:p>
      <text:p text:style-name="P11"><text:s/>17 600,00</text:p>
      <text:p text:style-name="P11"><text:s/>6 000,00</text:p>
      <text:p text:style-name="P11"><text:s/>163 918,00</text:p>
      <text:p text:style-name="P11"><text:s/>5 498,10</text:p>
      <text:p text:style-name="P11"><text:s/>35 280,00</text:p>
      <text:p text:style-name="P11"><text:s/>9 550,00</text:p>
      <text:p text:style-name="P11"><text:s/>622 683,00</text:p>
      <text:p text:style-name="P11"><text:s/>58 608,00</text:p>
      <text:p text:style-name="P11"><text:s/>22 200,00</text:p>
      <text:p text:style-name="P11"><text:s/>204 968,00</text:p>
      <text:p text:style-name="P11"><text:s/>23 663,24</text:p>
      <text:p text:style-name="P11"><text:s/>12 500,00</text:p>
      <text:p text:style-name="P11"><text:s/>4 410,00</text:p>
      <text:p text:style-name="P11"><text:s/>39 788,00</text:p>
      <text:p text:style-name="P11"><text:s/>1 600,00</text:p>
      <text:p text:style-name="P11"><text:s/>18 520,00</text:p>
      <text:p text:style-name="P11"><text:s/>931,00</text:p>
      <text:p text:style-name="P12">3020</text:p>
      <text:p text:style-name="P12">4010</text:p>
      <text:p text:style-name="P12">4040</text:p>
      <text:p text:style-name="P12">4110</text:p>
      <text:p text:style-name="P12">4117</text:p>
      <text:p text:style-name="P12">4120</text:p>
      <text:p text:style-name="P12">4127</text:p>
      <text:p text:style-name="P12">4140</text:p>
      <text:p text:style-name="P12">4170</text:p>
      <text:p text:style-name="P12">4177</text:p>
      <text:p text:style-name="P12">4210</text:p>
      <text:p text:style-name="P12">4217</text:p>
      <text:p text:style-name="P12">4240</text:p>
      <text:p text:style-name="P12">4247</text:p>
      <text:p text:style-name="P12">4260</text:p>
      <text:p text:style-name="P12">4270</text:p>
      <text:p text:style-name="P12">4280</text:p>
      <text:p text:style-name="P12">4300</text:p>
      <text:p text:style-name="P12">4307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17</text:p>
      <text:p text:style-name="P12"><text:soft-page-break/>4420</text:p>
      <text:p text:style-name="P12">WF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8">ZAKUP AKCESORIÓW KOMPUTEROWYCH, W TY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 470,15</text:p>
      <text:p text:style-name="P11"><text:s/>17 400,00</text:p>
      <text:p text:style-name="P11"><text:s/>668 205,00</text:p>
      <text:p text:style-name="P11"><text:s/>11 000,00</text:p>
      <text:p text:style-name="P11"><text:s/>13 000,00</text:p>
      <text:p text:style-name="P11"><text:s/>1 000,00</text:p>
      <text:p text:style-name="P11"><text:s/>33 000,00</text:p>
      <text:p text:style-name="P11"><text:s/>4 000,00</text:p>
      <text:p text:style-name="P11"><text:s/>400 000,00</text:p>
      <text:p text:style-name="P11"><text:s/>1 117,00</text:p>
      <text:p text:style-name="P11"><text:s/>336 422,00</text:p>
      <text:p text:style-name="P11"><text:s/>26 889,00</text:p>
      <text:p text:style-name="P11"><text:s/>50 493,00</text:p>
      <text:p text:style-name="P11"><text:s/>8 148,00</text:p>
      <text:p text:style-name="P11"><text:s/>6 380,00</text:p>
      <text:p text:style-name="P11"><text:s/>3 626,00</text:p>
      <text:p text:style-name="P11"><text:s/>5 075,00</text:p>
      <text:p text:style-name="P11"><text:s/>990,00</text:p>
      <text:p text:style-name="P11"><text:s/>500,00</text:p>
      <text:p text:style-name="P11"><text:s/>3 200,00</text:p>
      <text:p text:style-name="P11"><text:s/>1 960,00</text:p>
      <text:p text:style-name="P11"><text:s/>500,00</text:p>
      <text:p text:style-name="P11"><text:s/>22 508,00</text:p>
      <text:p text:style-name="P11"><text:s/>500,00</text:p>
      <text:p text:style-name="P11"><text:s/>2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500,00</text:p>
      <text:p text:style-name="P11"><text:s/>23 470,15</text:p>
      <text:p text:style-name="P11"><text:s/>17 400,00</text:p>
      <text:p text:style-name="P11"><text:s/>668 205,00</text:p>
      <text:p text:style-name="P11"><text:s/>11 000,00</text:p>
      <text:p text:style-name="P11"><text:s/>13 000,00</text:p>
      <text:p text:style-name="P11"><text:s/>1 000,00</text:p>
      <text:p text:style-name="P11"><text:s/>33 000,00</text:p>
      <text:p text:style-name="P11"><text:s/>4 000,00</text:p>
      <text:p text:style-name="P11"><text:s/>400 000,00</text:p>
      <text:p text:style-name="P11"><text:s/>1 117,00</text:p>
      <text:p text:style-name="P11"><text:s/>336 422,00</text:p>
      <text:p text:style-name="P11"><text:s/>26 889,00</text:p>
      <text:p text:style-name="P11"><text:s/>50 493,00</text:p>
      <text:p text:style-name="P11"><text:s/>8 148,00</text:p>
      <text:p text:style-name="P11"><text:s/>6 380,00</text:p>
      <text:p text:style-name="P11"><text:s/>3 626,00</text:p>
      <text:p text:style-name="P11"><text:s/>5 075,00</text:p>
      <text:p text:style-name="P11"><text:s/>990,00</text:p>
      <text:p text:style-name="P11"><text:s/>500,00</text:p>
      <text:p text:style-name="P11"><text:s/>3 200,00</text:p>
      <text:p text:style-name="P11"><text:s/>1 960,00</text:p>
      <text:p text:style-name="P11"><text:s/>500,00</text:p>
      <text:p text:style-name="P11"><text:s/>22 508,00</text:p>
      <text:p text:style-name="P11"><text:s/>500,00</text:p>
      <text:p text:style-name="P10">LICEA PROFILOWANE</text:p>
      <text:p text:style-name="P11"><text:s/>0,00</text:p>
      <text:p text:style-name="P11"><text:s/>470 308,00</text:p>
      <text:p text:style-name="P12">80123</text:p>
      <text:p text:style-name="P12">4427</text:p>
      <text:p text:style-name="P12">4430</text:p>
      <text:p text:style-name="P12">4440</text:p>
      <text:p text:style-name="P12">4700</text:p>
      <text:p text:style-name="P12">4740</text:p>
      <text:p text:style-name="P12">4747</text:p>
      <text:p text:style-name="P12">4750</text:p>
      <text:p text:style-name="P12">4757</text:p>
      <text:p text:style-name="P12">60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70</text:p>
      <text:p text:style-name="P12">4410</text:p>
      <text:p text:style-name="P12">4440</text:p>
      <text:p text:style-name="P12">4740</text:p>
      <text:p text:style-name="P12">4750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ODPISY NA ZAKŁADOWY FUNDUSZ ŚWIADCZEŃ SOCJALN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ZASĄDZONE RENTY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633,00</text:p>
      <text:p text:style-name="P11"><text:s/>309 262,00</text:p>
      <text:p text:style-name="P11"><text:s/>26 400,00</text:p>
      <text:p text:style-name="P11"><text:s/>47 832,00</text:p>
      <text:p text:style-name="P11"><text:s/>7 761,00</text:p>
      <text:p text:style-name="P11"><text:s/>980,00</text:p>
      <text:p text:style-name="P11"><text:s/>14 312,00</text:p>
      <text:p text:style-name="P11"><text:s/>2 291 500,00</text:p>
      <text:p text:style-name="P11"><text:s/>75 841,00</text:p>
      <text:p text:style-name="P11"><text:s/>4 800,00</text:p>
      <text:p text:style-name="P11"><text:s/>14 645 070,00</text:p>
      <text:p text:style-name="P11"><text:s/>1 123 394,00</text:p>
      <text:p text:style-name="P11"><text:s/>2 195 205,00</text:p>
      <text:p text:style-name="P11"><text:s/>355 391,00</text:p>
      <text:p text:style-name="P11"><text:s/>39 600,00</text:p>
      <text:p text:style-name="P11"><text:s/>249 520,00</text:p>
      <text:p text:style-name="P11"><text:s/>79 471,00</text:p>
      <text:p text:style-name="P11"><text:s/>713 167,00</text:p>
      <text:p text:style-name="P11"><text:s/>79 992,00</text:p>
      <text:p text:style-name="P11"><text:s/>24 950,00</text:p>
      <text:p text:style-name="P11"><text:s/>413 399,00</text:p>
      <text:p text:style-name="P11"><text:s/>26 250,00</text:p>
      <text:p text:style-name="P11"><text:s/>1 960,00</text:p>
      <text:p text:style-name="P11"><text:s/>65 317,00</text:p>
      <text:p text:style-name="P11"><text:s/>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000,00</text:p>
      <text:p text:style-name="P11"><text:s/>1 633,00</text:p>
      <text:p text:style-name="P11"><text:s/>309 262,00</text:p>
      <text:p text:style-name="P11"><text:s/>26 400,00</text:p>
      <text:p text:style-name="P11"><text:s/>47 832,00</text:p>
      <text:p text:style-name="P11"><text:s/>7 761,00</text:p>
      <text:p text:style-name="P11"><text:s/>980,00</text:p>
      <text:p text:style-name="P11"><text:s/>14 312,00</text:p>
      <text:p text:style-name="P11"><text:s/>2 291 500,00</text:p>
      <text:p text:style-name="P11"><text:s/>75 841,00</text:p>
      <text:p text:style-name="P11"><text:s/>4 800,00</text:p>
      <text:p text:style-name="P11"><text:s/>14 645 070,00</text:p>
      <text:p text:style-name="P11"><text:s/>1 123 394,00</text:p>
      <text:p text:style-name="P11"><text:s/>2 195 205,00</text:p>
      <text:p text:style-name="P11"><text:s/>355 391,00</text:p>
      <text:p text:style-name="P11"><text:s/>39 600,00</text:p>
      <text:p text:style-name="P11"><text:s/>249 520,00</text:p>
      <text:p text:style-name="P11"><text:s/>79 471,00</text:p>
      <text:p text:style-name="P11"><text:s/>713 167,00</text:p>
      <text:p text:style-name="P11"><text:s/>79 992,00</text:p>
      <text:p text:style-name="P11"><text:s/>24 950,00</text:p>
      <text:p text:style-name="P11"><text:s/>413 399,00</text:p>
      <text:p text:style-name="P11"><text:s/>26 250,00</text:p>
      <text:p text:style-name="P11"><text:s/>1 960,00</text:p>
      <text:p text:style-name="P11"><text:s/>65 317,00</text:p>
      <text:p text:style-name="P10">LICEA PROFILOWANE SPECJALNE</text:p>
      <text:p text:style-name="P28">SZKOŁY ZAWODOWE</text:p>
      <text:p text:style-name="P11"><text:s/>0,00</text:p>
      <text:p text:style-name="P11"><text:s/>0,00</text:p>
      <text:p text:style-name="P11"><text:s/>408 180,00</text:p>
      <text:p text:style-name="P11"><text:s/>24 473 193,00</text:p>
      <text:p text:style-name="P12">80124</text:p>
      <text:p text:style-name="P12">8013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440</text:p>
      <text:p text:style-name="P12">2540</text:p>
      <text:p text:style-name="P12">3020</text:p>
      <text:p text:style-name="P12">305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SZKOLENIA PRACOWNIKÓW NIEBĘDĄCYCH CZŁONKAM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2 100,00</text:p>
      <text:p text:style-name="P11"><text:s/>28 680,00</text:p>
      <text:p text:style-name="P11"><text:s/>909 836,00</text:p>
      <text:p text:style-name="P11"><text:s/>31 500,00</text:p>
      <text:p text:style-name="P11"><text:s/>18 650,00</text:p>
      <text:p text:style-name="P11"><text:s/>62 100,00</text:p>
      <text:p text:style-name="P11"><text:s/>1 000 000,00</text:p>
      <text:p text:style-name="P11"><text:s/>15 000,00</text:p>
      <text:p text:style-name="P11"><text:s/>6 866,00</text:p>
      <text:p text:style-name="P11"><text:s/>2 472 519,00</text:p>
      <text:p text:style-name="P11"><text:s/>189 294,00</text:p>
      <text:p text:style-name="P11"><text:s/>371 649,00</text:p>
      <text:p text:style-name="P11"><text:s/>60 224,00</text:p>
      <text:p text:style-name="P11"><text:s/>8 000,00</text:p>
      <text:p text:style-name="P11"><text:s/>13 466,00</text:p>
      <text:p text:style-name="P11"><text:s/>12 240,00</text:p>
      <text:p text:style-name="P11"><text:s/>77 420,00</text:p>
      <text:p text:style-name="P11"><text:s/>6 435,00</text:p>
      <text:p text:style-name="P11"><text:s/>2 250,00</text:p>
      <text:p text:style-name="P11"><text:s/>26 662,00</text:p>
      <text:p text:style-name="P11"><text:s/>1 300,00</text:p>
      <text:p text:style-name="P11"><text:s/>7 914,00</text:p>
      <text:p text:style-name="P11"><text:s/>5 071,00</text:p>
      <text:p text:style-name="P11"><text:s/>500,00</text:p>
      <text:p text:style-name="P11"><text:s/>164 173,00</text:p>
      <text:p text:style-name="P11"><text:s/>1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0,00</text:p>
      <text:p text:style-name="P11"><text:s/>22 100,00</text:p>
      <text:p text:style-name="P11"><text:s/>28 680,00</text:p>
      <text:p text:style-name="P11"><text:s/>909 836,00</text:p>
      <text:p text:style-name="P11"><text:s/>31 500,00</text:p>
      <text:p text:style-name="P11"><text:s/>18 650,00</text:p>
      <text:p text:style-name="P11"><text:s/>62 100,00</text:p>
      <text:p text:style-name="P11"><text:s/>1 000 000,00</text:p>
      <text:p text:style-name="P11"><text:s/>15 000,00</text:p>
      <text:p text:style-name="P11"><text:s/>6 866,00</text:p>
      <text:p text:style-name="P11"><text:s/>2 472 519,00</text:p>
      <text:p text:style-name="P11"><text:s/>189 294,00</text:p>
      <text:p text:style-name="P11"><text:s/>371 649,00</text:p>
      <text:p text:style-name="P11"><text:s/>60 224,00</text:p>
      <text:p text:style-name="P11"><text:s/>8 000,00</text:p>
      <text:p text:style-name="P11"><text:s/>13 466,00</text:p>
      <text:p text:style-name="P11"><text:s/>12 240,00</text:p>
      <text:p text:style-name="P11"><text:s/>77 420,00</text:p>
      <text:p text:style-name="P11"><text:s/>6 435,00</text:p>
      <text:p text:style-name="P11"><text:s/>2 250,00</text:p>
      <text:p text:style-name="P11"><text:s/>26 662,00</text:p>
      <text:p text:style-name="P11"><text:s/>1 300,00</text:p>
      <text:p text:style-name="P11"><text:s/>7 914,00</text:p>
      <text:p text:style-name="P11"><text:s/>5 071,00</text:p>
      <text:p text:style-name="P11"><text:s/>500,00</text:p>
      <text:p text:style-name="P11"><text:s/>164 173,00</text:p>
      <text:p text:style-name="P28">SZKOŁY ARTYSTYCZNE</text:p>
      <text:p text:style-name="P11"><text:s/>0,00</text:p>
      <text:p text:style-name="P11"><text:s/>3 433 483,00</text:p>
      <text:p text:style-name="P12">80132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<text:soft-page-break/>470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USŁUG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5 000,00</text:p>
      <text:p text:style-name="P11"><text:s/>18 117,00</text:p>
      <text:p text:style-name="P11"><text:s/>1 832 271,00</text:p>
      <text:p text:style-name="P11"><text:s/>135 973,00</text:p>
      <text:p text:style-name="P11"><text:s/>272 441,00</text:p>
      <text:p text:style-name="P11"><text:s/>44 198,00</text:p>
      <text:p text:style-name="P11"><text:s/>4 330,00</text:p>
      <text:p text:style-name="P11"><text:s/>2 920,00</text:p>
      <text:p text:style-name="P11"><text:s/>14 500,00</text:p>
      <text:p text:style-name="P11"><text:s/>500,00</text:p>
      <text:p text:style-name="P11"><text:s/>196,00</text:p>
      <text:p text:style-name="P11"><text:s/>2 352,00</text:p>
      <text:p text:style-name="P11"><text:s/>3 900,00</text:p>
      <text:p text:style-name="P11"><text:s/>104 302,00</text:p>
      <text:p text:style-name="P11"><text:s/>800,00</text:p>
      <text:p text:style-name="P11"><text:s/>700,00</text:p>
      <text:p text:style-name="P11"><text:s/>1 800,00</text:p>
      <text:p text:style-name="P11"><text:s/>0,00</text:p>
      <text:p text:style-name="P11"><text:s/>15 958,00</text:p>
      <text:p text:style-name="P11"><text:s/>2 144 279,00</text:p>
      <text:p text:style-name="P11"><text:s/>167 875,00</text:p>
      <text:p text:style-name="P11"><text:s/>325 42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500,00</text:p>
      <text:p text:style-name="P11"><text:s/>1 000,00</text:p>
      <text:p text:style-name="P11"><text:s/>5 000,00</text:p>
      <text:p text:style-name="P11"><text:s/>18 117,00</text:p>
      <text:p text:style-name="P11"><text:s/>1 832 271,00</text:p>
      <text:p text:style-name="P11"><text:s/>135 973,00</text:p>
      <text:p text:style-name="P11"><text:s/>272 441,00</text:p>
      <text:p text:style-name="P11"><text:s/>44 198,00</text:p>
      <text:p text:style-name="P11"><text:s/>4 330,00</text:p>
      <text:p text:style-name="P11"><text:s/>2 920,00</text:p>
      <text:p text:style-name="P11"><text:s/>14 500,00</text:p>
      <text:p text:style-name="P11"><text:s/>500,00</text:p>
      <text:p text:style-name="P11"><text:s/>196,00</text:p>
      <text:p text:style-name="P11"><text:s/>2 352,00</text:p>
      <text:p text:style-name="P11"><text:s/>3 900,00</text:p>
      <text:p text:style-name="P11"><text:s/>104 302,00</text:p>
      <text:p text:style-name="P11"><text:s/>800,00</text:p>
      <text:p text:style-name="P11"><text:s/>700,00</text:p>
      <text:p text:style-name="P11"><text:s/>1 800,00</text:p>
      <text:p text:style-name="P11"><text:s/>0,00</text:p>
      <text:p text:style-name="P11"><text:s/>15 958,00</text:p>
      <text:p text:style-name="P11"><text:s/>2 144 279,00</text:p>
      <text:p text:style-name="P11"><text:s/>167 875,00</text:p>
      <text:p text:style-name="P11"><text:s/>325 426,00</text:p>
      <text:p text:style-name="P28">SZKOŁY ZAWODOWE SPECJALNE</text:p>
      <text:p text:style-name="P27">CENTRA KSZTAŁCENIA USTAWICZNEGO I PRAKTYCZNEGO</text:p>
      <text:p text:style-name="P27">ORAZ OŚRODKI DOKSZTAŁCANIA ZAWODOWEGO</text:p>
      <text:p text:style-name="P11"><text:s/>0,00</text:p>
      <text:p text:style-name="P11"><text:s/>350 000,00</text:p>
      <text:p text:style-name="P11"><text:s/>2 439 300,00</text:p>
      <text:p text:style-name="P11"><text:s/>3 448 891,00</text:p>
      <text:p text:style-name="P12">80134</text:p>
      <text:p text:style-name="P12">8014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0830</text:p>
      <text:p text:style-name="P12">3020</text:p>
      <text:p text:style-name="P12">4010</text:p>
      <text:p text:style-name="P12">4040</text:p>
      <text:p text:style-name="P12">411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2 578,00</text:p>
      <text:p text:style-name="P11"><text:s/>12 000,00</text:p>
      <text:p text:style-name="P11"><text:s/>63 192,00</text:p>
      <text:p text:style-name="P11"><text:s/>28 420,00</text:p>
      <text:p text:style-name="P11"><text:s/>198 610,00</text:p>
      <text:p text:style-name="P11"><text:s/>26 235,00</text:p>
      <text:p text:style-name="P11"><text:s/>4 300,00</text:p>
      <text:p text:style-name="P11"><text:s/>57 825,00</text:p>
      <text:p text:style-name="P11"><text:s/>4 000,00</text:p>
      <text:p text:style-name="P11"><text:s/>1 960,00</text:p>
      <text:p text:style-name="P11"><text:s/>4 410,00</text:p>
      <text:p text:style-name="P11"><text:s/>10 100,00</text:p>
      <text:p text:style-name="P11"><text:s/>2 000,00</text:p>
      <text:p text:style-name="P11"><text:s/>6 200,00</text:p>
      <text:p text:style-name="P11"><text:s/>160 543,00</text:p>
      <text:p text:style-name="P11"><text:s/>3 000,00</text:p>
      <text:p text:style-name="P11"><text:s/>9 000,00</text:p>
      <text:p text:style-name="P11"><text:s/>20 000,00</text:p>
      <text:p text:style-name="P11"><text:s/>120 000,00</text:p>
      <text:p text:style-name="P11"><text:s/>0,00</text:p>
      <text:p text:style-name="P11"><text:s/>8 235,00</text:p>
      <text:p text:style-name="P11"><text:s/>2 745,00</text:p>
      <text:p text:style-name="P11"><text:s/>356,00</text:p>
      <text:p text:style-name="P11"><text:s/>122 072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2 578,00</text:p>
      <text:p text:style-name="P11"><text:s/>12 000,00</text:p>
      <text:p text:style-name="P11"><text:s/>63 192,00</text:p>
      <text:p text:style-name="P11"><text:s/>28 420,00</text:p>
      <text:p text:style-name="P11"><text:s/>198 610,00</text:p>
      <text:p text:style-name="P11"><text:s/>26 235,00</text:p>
      <text:p text:style-name="P11"><text:s/>4 300,00</text:p>
      <text:p text:style-name="P11"><text:s/>57 825,00</text:p>
      <text:p text:style-name="P11"><text:s/>4 000,00</text:p>
      <text:p text:style-name="P11"><text:s/>1 960,00</text:p>
      <text:p text:style-name="P11"><text:s/>4 410,00</text:p>
      <text:p text:style-name="P11"><text:s/>10 100,00</text:p>
      <text:p text:style-name="P11"><text:s/>2 000,00</text:p>
      <text:p text:style-name="P11"><text:s/>6 200,00</text:p>
      <text:p text:style-name="P11"><text:s/>160 543,00</text:p>
      <text:p text:style-name="P11"><text:s/>3 000,00</text:p>
      <text:p text:style-name="P11"><text:s/>9 000,00</text:p>
      <text:p text:style-name="P11"><text:s/>20 000,00</text:p>
      <text:p text:style-name="P11"><text:s/>120 000,00</text:p>
      <text:p text:style-name="P11"><text:s/>0,00</text:p>
      <text:p text:style-name="P11"><text:s/>8 235,00</text:p>
      <text:p text:style-name="P11"><text:s/>2 745,00</text:p>
      <text:p text:style-name="P11"><text:s/>356,00</text:p>
      <text:p text:style-name="P11"><text:s/>122 072,00</text:p>
      <text:p text:style-name="P28">DOKSZTAŁCANIE I DOSKONALENIE NAUCZYCIELI</text:p>
      <text:p text:style-name="P11"><text:s/>0,00</text:p>
      <text:p text:style-name="P11"><text:s/>727 733,00</text:p>
      <text:p text:style-name="P12">80146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2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6067</text:p>
      <text:p text:style-name="P12">6069</text:p>
      <text:p text:style-name="P12">3020</text:p>
      <text:p text:style-name="P12">4010</text:p>
      <text:p text:style-name="P12">404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POZOSTAŁE ODSETKI</text:p>
      <text:p text:style-name="P28">WPŁYWY Z RÓŻNYCH DOCHODÓW</text:p>
      <text:p text:style-name="P27"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27">INNYCH ŹRÓDEŁ</text:p>
      <text:p text:style-name="P28">WYNAGRODZENIA OSOBOWE PRACOWNIKÓW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300,00</text:p>
      <text:p text:style-name="P11"><text:s/>39 760,00</text:p>
      <text:p text:style-name="P11"><text:s/>40,00</text:p>
      <text:p text:style-name="P11"><text:s/>35 200,00</text:p>
      <text:p text:style-name="P11"><text:s/>6 448,00</text:p>
      <text:p text:style-name="P11"><text:s/>0,00</text:p>
      <text:p text:style-name="P11"><text:s/>9 778,00</text:p>
      <text:p text:style-name="P11"><text:s/>17 812,00</text:p>
      <text:p text:style-name="P11"><text:soft-page-break/><text:s/>2 891,00</text:p>
      <text:p text:style-name="P11"><text:s/>5 800,00</text:p>
      <text:p text:style-name="P11"><text:s/>1 100,00</text:p>
      <text:p text:style-name="P11"><text:s/>118 400,00</text:p>
      <text:p text:style-name="P11"><text:s/>22 900,00</text:p>
      <text:p text:style-name="P11"><text:s/>6 748,00</text:p>
      <text:p text:style-name="P11"><text:s/>410 976,00</text:p>
      <text:p text:style-name="P11"><text:s/>4 150,00</text:p>
      <text:p text:style-name="P11"><text:s/>4 750,00</text:p>
      <text:p text:style-name="P11"><text:s/>1 937,00</text:p>
      <text:p text:style-name="P11"><text:s/>1 328 365,00</text:p>
      <text:p text:style-name="P11"><text:s/>104 688,00</text:p>
      <text:p text:style-name="P11"><text:s/>212 488,00</text:p>
      <text:p text:style-name="P11"><text:s/>31 817,00</text:p>
      <text:p text:style-name="P11"><text:s/>62 6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44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FINANSOWY</text:p>
      <text:p text:style-name="P28">WYDZIAŁ EDUKA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300,00</text:p>
      <text:p text:style-name="P11"><text:s/>39 760,00</text:p>
      <text:p text:style-name="P11"><text:s/>40,00</text:p>
      <text:p text:style-name="P11"><text:s/>35 200,00</text:p>
      <text:p text:style-name="P11"><text:s/>6 448,00</text:p>
      <text:p text:style-name="P11"><text:s/>0,00</text:p>
      <text:p text:style-name="P11"><text:s/>9 778,00</text:p>
      <text:p text:style-name="P11"><text:soft-page-break/><text:s/>17 812,00</text:p>
      <text:p text:style-name="P11"><text:s/>2 891,00</text:p>
      <text:p text:style-name="P11"><text:s/>5 800,00</text:p>
      <text:p text:style-name="P11"><text:s/>1 100,00</text:p>
      <text:p text:style-name="P11"><text:s/>118 400,00</text:p>
      <text:p text:style-name="P11"><text:s/>22 900,00</text:p>
      <text:p text:style-name="P11"><text:s/>6 748,00</text:p>
      <text:p text:style-name="P11"><text:s/>204 226,00</text:p>
      <text:p text:style-name="P11"><text:s/>206 750,00</text:p>
      <text:p text:style-name="P11"><text:s/>4 150,00</text:p>
      <text:p text:style-name="P11"><text:s/>4 750,00</text:p>
      <text:p text:style-name="P11"><text:s/>1 937,00</text:p>
      <text:p text:style-name="P11"><text:s/>1 328 365,00</text:p>
      <text:p text:style-name="P11"><text:s/>104 688,00</text:p>
      <text:p text:style-name="P11"><text:s/>212 488,00</text:p>
      <text:p text:style-name="P11"><text:s/>31 817,00</text:p>
      <text:p text:style-name="P11"><text:s/>62 6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44,00</text:p>
      <text:p text:style-name="P28">STOŁÓWKI SZKOLNE I PRZEDSZKOLNE</text:p>
      <text:p text:style-name="P28">POZOSTAŁA DZIAŁALNOŚĆ</text:p>
      <text:p text:style-name="P11"><text:s/>0,00</text:p>
      <text:p text:style-name="P11"><text:s/>99 748,00</text:p>
      <text:p text:style-name="P11"><text:s/>1 741 985,00</text:p>
      <text:p text:style-name="P11"><text:s/>6 472 755,00</text:p>
      <text:p text:style-name="P12">80148</text:p>
      <text:p text:style-name="P12">80195</text:p>
      <text:p text:style-name="P12">4110</text:p>
      <text:p text:style-name="P12">4120</text:p>
      <text:p text:style-name="P12">4210</text:p>
      <text:p text:style-name="P12">4240</text:p>
      <text:p text:style-name="P12">430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0690</text:p>
      <text:p text:style-name="P12">0750</text:p>
      <text:p text:style-name="P12">0920</text:p>
      <text:p text:style-name="P12">0970</text:p>
      <text:p text:style-name="P12">2700</text:p>
      <text:p text:style-name="P12">401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F</text:p>
      <text:p text:style-name="P12"><text:soft-page-break/>WE</text:p>
      <text:p text:style-name="P24">/w zł,gr/</text:p>
      <text:p text:style-name="P18">Jednostka</text:p>
      <text:p text:style-name="P22">Realizująca</text:p>
      <text:p text:style-name="P12">37</text:p>
      <text:p text:style-name="P15">Z.U.I. OTAGO Sp. z o.o., PLBUD</text:p>
      <text:p text:style-name="P16">/PLBG_ZAL2UW_KALISZ.RDF.0144/</text:p>
      <text:p text:style-name="P5">851</text:p>
      <text:p text:style-name="P21">Dział <text:s/>Rozdz. <text:s/>Parag.</text:p>
      <text:p text:style-name="P7">OCHRONA ZDROWIA</text:p>
      <text:p text:style-name="P17">Nazwa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ODPISY NA ZAKŁADOWY FUNDUSZ ŚWIADCZEŃ SOCJALNYCH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8">WYDATKI INWESTYCYJNE JEDNOSTEK BUDŻETOWYCH</text:p>
      <text:p text:style-name="P9">WYDATKI NA ZAKUPY INWESTYCYJNE JEDNOSTEK</text:p>
      <text:p text:style-name="P27">BUDŻETOWYCH</text:p>
      <text:p text:style-name="P28">WYDATKI INWESTYCYJNE JEDNOSTEK BUDŻETOWYCH</text:p>
      <text:p text:style-name="P27">DOTACJE CELOWE Z BUDŻETU NA FINANSOWANIE LUB</text:p>
      <text:p text:style-name="P27">DOFINANSOWANIE KOSZTÓW REALIZACJI INWSTYCJI I</text:p>
      <text:p text:style-name="P27">ZAKUPÓW INWESTYCYJNYCH INNYCH JEDNOSTEK SEKTORA</text:p>
      <text:p text:style-name="P27">FINANSÓW PUBLICZNYCH</text:p>
      <text:p text:style-name="P27">DOTACJA CELOWA NA POMOC FINANSOWĄ UDZIELANĄ</text:p>
      <text:p text:style-name="P27">MIĘDZY JEDNOSTKAMI SAMORZĄDU TERYTORIALNEGO NA</text:p>
      <text:p text:style-name="P27">DOFINANSOWANIE WŁASNYCH ZADAŃ INWESTYCYJNYCH I</text:p>
      <text:p text:style-name="P27">ZAKUPÓW INWESTYCYJ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9,00</text:p>
      <text:p text:style-name="P11"><text:s/>21,00</text:p>
      <text:p text:style-name="P11"><text:s/>20 454,00</text:p>
      <text:p text:style-name="P11"><text:s/>253 000,00</text:p>
      <text:p text:style-name="P11"><text:s/>8 500,00</text:p>
      <text:p text:style-name="P11"><text:s/>119 250,00</text:p>
      <text:p text:style-name="P11"><text:s/>99 523,00</text:p>
      <text:p text:style-name="P11"><text:s/>4 000,00</text:p>
      <text:p text:style-name="P11"><text:s/>20 000,00</text:p>
      <text:p text:style-name="P11"><text:s/>5 000,00</text:p>
      <text:p text:style-name="P11"><text:soft-page-break/><text:s/>1 221 434,00</text:p>
      <text:p text:style-name="P11"><text:s/>200,00</text:p>
      <text:p text:style-name="P11"><text:s/>10 000,00</text:p>
      <text:p text:style-name="P11"><text:s/>4 660 400,00</text:p>
      <text:p text:style-name="P11"><text:s/>50 000,00</text:p>
      <text:p text:style-name="P11"><text:s/>650 000,00</text:p>
      <text:p text:style-name="P11"><text:s/>200 000,00</text:p>
      <text:p text:style-name="P11"><text:s/>0,00</text:p>
      <text:p text:style-name="P11"><text:s/>250,00</text:p>
      <text:p text:style-name="P11"><text:s/>50,00</text:p>
      <text:p text:style-name="P11"><text:s/>12 500,00</text:p>
      <text:p text:style-name="P11"><text:s/>4 500,00</text:p>
      <text:p text:style-name="P6"><text:s/>3 164 612,00</text:p>
      <text:p text:style-name="P6"><text:s/>6 406 672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WYDZIAŁ EDUKACJI</text:p>
      <text:p text:style-name="P28">WYDZIAŁ EDUKACJI</text:p>
      <text:p text:style-name="P10">KANCELARIA RADY MIEJSKIEJ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JEDNOSTKI PODLEGŁE WE</text:p>
      <text:p text:style-name="P28">WYDZIAŁ EDUKACJI</text:p>
      <text:p text:style-name="P28">WYDZIAŁ EDUKACJI</text:p>
      <text:p text:style-name="P28">WYDZIAŁ ROZBUDOWY MIASTA I INWESTYCJI</text:p>
      <text:p text:style-name="P28">WYDZIAŁ EDUKACJI</text:p>
      <text:p text:style-name="P28">WYDZIAŁ ROZBUDOWY MIASTA I INWESTYCJI</text:p>
      <text:p text:style-name="P28"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9,00</text:p>
      <text:p text:style-name="P11"><text:s/>21,00</text:p>
      <text:p text:style-name="P11"><text:s/>20 454,00</text:p>
      <text:p text:style-name="P11"><text:s/>1 000,00</text:p>
      <text:p text:style-name="P11"><text:s/>252 000,00</text:p>
      <text:p text:style-name="P11"><text:s/>8 500,00</text:p>
      <text:p text:style-name="P11"><text:s/>119 250,00</text:p>
      <text:p text:style-name="P11"><text:s/>99 523,00</text:p>
      <text:p text:style-name="P11"><text:s/>4 000,00</text:p>
      <text:p text:style-name="P11"><text:s/>20 000,00</text:p>
      <text:p text:style-name="P11"><text:soft-page-break/><text:s/>5 000,00</text:p>
      <text:p text:style-name="P11"><text:s/>1 221 434,00</text:p>
      <text:p text:style-name="P11"><text:s/>200,00</text:p>
      <text:p text:style-name="P11"><text:s/>10 000,00</text:p>
      <text:p text:style-name="P11"><text:s/>4 660 400,00</text:p>
      <text:p text:style-name="P11"><text:s/>50 000,00</text:p>
      <text:p text:style-name="P11"><text:s/>650 000,00</text:p>
      <text:p text:style-name="P11"><text:s/>200 000,00</text:p>
      <text:p text:style-name="P11"><text:s/>0,00</text:p>
      <text:p text:style-name="P11"><text:s/>250,00</text:p>
      <text:p text:style-name="P11"><text:s/>50,00</text:p>
      <text:p text:style-name="P11"><text:s/>12 500,00</text:p>
      <text:p text:style-name="P11"><text:s/>4 500,00</text:p>
      <text:p text:style-name="P28">SZPITALE OGÓLNE</text:p>
      <text:p text:style-name="P10">PROGRAMY POLITYKI ZDROWOTNEJ</text:p>
      <text:p text:style-name="P11"><text:s/>0,00</text:p>
      <text:p text:style-name="P11"><text:s/>0,00</text:p>
      <text:p text:style-name="P11"><text:s/>850 000,00</text:p>
      <text:p text:style-name="P11"><text:s/>421 630,00</text:p>
      <text:p text:style-name="P12">85111</text:p>
      <text:p text:style-name="P12">85149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370</text:p>
      <text:p text:style-name="P12">4390</text:p>
      <text:p text:style-name="P12">4400</text:p>
      <text:p text:style-name="P12">4440</text:p>
      <text:p text:style-name="P12">4510</text:p>
      <text:p text:style-name="P12">4700</text:p>
      <text:p text:style-name="P12">6050</text:p>
      <text:p text:style-name="P12">6060</text:p>
      <text:p text:style-name="P12">6050</text:p>
      <text:p text:style-name="P12">6220</text:p>
      <text:p text:style-name="P12">6300</text:p>
      <text:p text:style-name="P12">4110</text:p>
      <text:p text:style-name="P12">4120</text:p>
      <text:p text:style-name="P12">4170</text:p>
      <text:p text:style-name="P12">4210</text:p>
      <text:p text:style-name="P12">WE</text:p>
      <text:p text:style-name="P12">WE</text:p>
      <text:p text:style-name="P12">WE</text:p>
      <text:p text:style-name="P12">KRM</text:p>
      <text:p text:style-name="P12">WE</text:p>
      <text:p text:style-name="P12">WE</text:p>
      <text:p text:style-name="P12">WE</text:p>
      <text:p text:style-name="P12">WE</text:p>
      <text:p text:style-name="P12">WE</text:p>
      <text:p text:style-name="P12">WE</text:p>
      <text:p text:style-name="P12">WE</text:p>
      <text:p text:style-name="P12">JWE</text:p>
      <text:p text:style-name="P12">WE</text:p>
      <text:p text:style-name="P12">WE</text:p>
      <text:p text:style-name="P12">WRI</text:p>
      <text:p text:style-name="P12">WE</text:p>
      <text:p text:style-name="P12">WRI</text:p>
      <text:p text:style-name="P12">WSSM</text:p>
      <text:p text:style-name="P12">WRI</text:p>
      <text:p text:style-name="P12">WSSM</text:p>
      <text:p text:style-name="P12">WSSM</text:p>
      <text:p text:style-name="P12">WSSM</text:p>
      <text:p text:style-name="P12">WSSM</text:p>
      <text:p text:style-name="P24">/w zł,gr/</text:p>
      <text:p text:style-name="P18">Jednostka</text:p>
      <text:p text:style-name="P22">Realizująca</text:p>
      <text:p text:style-name="P12">3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LEKÓW, WYROBÓW MEDYCZNYCH I PRODUKTÓW</text:p>
      <text:p text:style-name="P27">BIOBÓJCZYCH</text:p>
      <text:p text:style-name="P28">ZAKUP USŁUG ZDROWOTNYCH</text:p>
      <text:p text:style-name="P28"><text:soft-page-break/>ZAKUP USŁUG POZOSTAŁYCH</text:p>
      <text:p text:style-name="P28">ZAKUP USŁUG POZOSTAŁY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10">WYNAGRODZENIA BEZOSOBOWE</text:p>
      <text:p text:style-name="P28">ZAKUP MATERIAŁÓW I WYPOSAŻENIA</text:p>
      <text:p text:style-name="P28">ZAKUP USŁUG POZOSTAŁYCH</text:p>
      <text:p text:style-name="P28">WYDATKI INWESTYCYJNE JEDNOSTEK BUDŻETOWYCH</text:p>
      <text:p text:style-name="P9">WYDATKI NA ZAKUPY INWESTYCYJNE JEDNOSTEK</text:p>
      <text:p text:style-name="P27">BUDŻETOWY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REMONTOW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6 000,00</text:p>
      <text:p text:style-name="P11"><text:s/>334 930,00</text:p>
      <text:p text:style-name="P11"><text:s/>33 400,00</text:p>
      <text:p text:style-name="P11"><text:s/>3 000,00</text:p>
      <text:p text:style-name="P11"><text:s/>225 000,00</text:p>
      <text:p text:style-name="P11"><text:s/>46 000,00</text:p>
      <text:p text:style-name="P11"><text:s/>45 500,00</text:p>
      <text:p text:style-name="P11"><text:s/>31 500,00</text:p>
      <text:p text:style-name="P11"><text:s/>100 000,00</text:p>
      <text:p text:style-name="P11"><text:s/>21 000,00</text:p>
      <text:p text:style-name="P11"><text:s/>974 300,00</text:p>
      <text:p text:style-name="P11"><text:s/>37 839,00</text:p>
      <text:p text:style-name="P11"><text:s/>3 161,00</text:p>
      <text:p text:style-name="P11"><text:s/>8 800,00</text:p>
      <text:p text:style-name="P11"><text:s/>1 500,00</text:p>
      <text:p text:style-name="P11"><text:s/>135 650,00</text:p>
      <text:p text:style-name="P11"><text:s/>64 000,00</text:p>
      <text:p text:style-name="P11"><text:s/>3 000,00</text:p>
      <text:p text:style-name="P11"><text:s/>183 380,00</text:p>
      <text:p text:style-name="P11"><text:s/>500,00</text:p>
      <text:p text:style-name="P11"><text:s/>5 000,00</text:p>
      <text:p text:style-name="P11"><text:s/>500,00</text:p>
      <text:p text:style-name="P11"><text:s/>1 000,00</text:p>
      <text:p text:style-name="P17">Dochody</text:p>
      <text:p text:style-name="P17">Wydatki</text:p>
      <text:p text:style-name="P19"><text:soft-page-break/>1</text:p>
      <text:p text:style-name="P19">2</text:p>
      <text:p text:style-name="P19">3</text:p>
      <text:p text:style-name="P19">4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ORGANIZACYJNY</text:p>
      <text:p text:style-name="P28">WYDZIAŁ ORGANIZACYJNY</text:p>
      <text:p text:style-name="P28">WYDZIAŁ ORGANIZACYJNY</text:p>
      <text:p text:style-name="P28">WYDZIAŁ SPRAW SPOŁECZNYCH I MIESZKANIOWYCH</text:p>
      <text:p text:style-name="P28">WYDZIAŁ ORGANIZACYJNY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ORGANIZACYJ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6 000,00</text:p>
      <text:p text:style-name="P11"><text:s/>334 930,00</text:p>
      <text:p text:style-name="P11"><text:s/>33 400,00</text:p>
      <text:p text:style-name="P11"><text:s/>3 000,00</text:p>
      <text:p text:style-name="P11"><text:s/>225 000,00</text:p>
      <text:p text:style-name="P11"><text:s/>46 000,00</text:p>
      <text:p text:style-name="P11"><text:s/>45 500,00</text:p>
      <text:p text:style-name="P11"><text:s/>31 500,00</text:p>
      <text:p text:style-name="P11"><text:s/>100 000,00</text:p>
      <text:p text:style-name="P11"><text:s/>21 000,00</text:p>
      <text:p text:style-name="P11"><text:s/>974 300,00</text:p>
      <text:p text:style-name="P11"><text:s/>37 839,00</text:p>
      <text:p text:style-name="P11"><text:s/>3 161,00</text:p>
      <text:p text:style-name="P11"><text:s/>6 300,00</text:p>
      <text:p text:style-name="P11"><text:s/>2 500,00</text:p>
      <text:p text:style-name="P11"><text:s/>1 000,00</text:p>
      <text:p text:style-name="P11"><text:s/>500,00</text:p>
      <text:p text:style-name="P11"><text:s/>135 650,00</text:p>
      <text:p text:style-name="P11"><text:s/>64 000,00</text:p>
      <text:p text:style-name="P11"><text:s/>3 000,00</text:p>
      <text:p text:style-name="P11"><text:s/>183 380,00</text:p>
      <text:p text:style-name="P11"><text:s/>500,00</text:p>
      <text:p text:style-name="P11"><text:soft-page-break/><text:s/>5 000,00</text:p>
      <text:p text:style-name="P11"><text:s/>500,00</text:p>
      <text:p text:style-name="P11"><text:s/>1 000,00</text:p>
      <text:p text:style-name="P10">ZAPOBIEGANIE I ZWALCZANIE AIDS</text:p>
      <text:p text:style-name="P10">ZWALCZANIE NARKOMANII</text:p>
      <text:p text:style-name="P28">PRZECIWDZIAŁANIE ALKOHOLIZMOWI</text:p>
      <text:p text:style-name="P11"><text:s/>0,00</text:p>
      <text:p text:style-name="P11"><text:s/>0,00</text:p>
      <text:p text:style-name="P11"><text:s/>0,00</text:p>
      <text:p text:style-name="P11"><text:s/>3 000,00</text:p>
      <text:p text:style-name="P11"><text:s/>469 000,00</text:p>
      <text:p text:style-name="P11"><text:s/>1 427 630,00</text:p>
      <text:p text:style-name="P12">85152</text:p>
      <text:p text:style-name="P12">85153</text:p>
      <text:p text:style-name="P12">85154</text:p>
      <text:p text:style-name="P12">4230</text:p>
      <text:p text:style-name="P12">4280</text:p>
      <text:p text:style-name="P12">4300</text:p>
      <text:p text:style-name="P12">4300</text:p>
      <text:p text:style-name="P12">2820</text:p>
      <text:p text:style-name="P12">4170</text:p>
      <text:p text:style-name="P12">4210</text:p>
      <text:p text:style-name="P12">4300</text:p>
      <text:p text:style-name="P12">6050</text:p>
      <text:p text:style-name="P12">6060</text:p>
      <text:p text:style-name="P12">28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70</text:p>
      <text:p text:style-name="P12">4300</text:p>
      <text:p text:style-name="P12">4370</text:p>
      <text:p text:style-name="P12">4410</text:p>
      <text:p text:style-name="P12">4430</text:p>
      <text:p text:style-name="P12">4440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RI</text:p>
      <text:p text:style-name="P12">WSSM</text:p>
      <text:p text:style-name="P12">WSSM</text:p>
      <text:p text:style-name="P12">WO</text:p>
      <text:p text:style-name="P12">WO</text:p>
      <text:p text:style-name="P12">WO</text:p>
      <text:p text:style-name="P12">WSSM</text:p>
      <text:p text:style-name="P12">WO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O</text:p>
      <text:p text:style-name="P24">/w zł,gr/</text:p>
      <text:p text:style-name="P18">Jednostka</text:p>
      <text:p text:style-name="P22">Realizująca</text:p>
      <text:p text:style-name="P12">39</text:p>
      <text:p text:style-name="P15">Z.U.I. OTAGO Sp. z o.o., PLBUD</text:p>
      <text:p text:style-name="P16">/PLBG_ZAL2UW_KALISZ.RDF.0144/</text:p>
      <text:p text:style-name="P5">852</text:p>
      <text:p text:style-name="P21">Dział <text:s/>Rozdz. <text:s/>Parag.</text:p>
      <text:p text:style-name="P25">POMOC SPOŁECZNA</text:p>
      <text:p text:style-name="P17">Nazwa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<text:soft-page-break/>ZAKUP AKCESORIÓW KOMPUTEROWYCH, W TYM</text:p>
      <text:p text:style-name="P27">PROGRAMÓW I LICENCJI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SKŁADKI NA UBEZPIECZENIE ZDROWOTNE</text:p>
      <text:p text:style-name="P28">WPŁYWY Z RÓŻNYCH DOCHODÓW</text:p>
      <text:p text:style-name="P28">KOSZTY POSTĘPOWANIA SĄDOWEGO I PROKURATORSKIEGO</text:p>
      <text:p text:style-name="P28">ZAKUP MATERIAŁÓW I WYPOSAŻENIA</text:p>
      <text:p text:style-name="P28">ZAKUP USŁUG POZOSTAŁYCH</text:p>
      <text:p text:style-name="P27">WPŁYWY OD RODZICÓW Z TYTUŁU ODPŁATNOŚCI ZA</text:p>
      <text:p text:style-name="P27">UTRZYMANIE DZIECI (WYCHOWANKÓW) W PLACÓWKACH</text:p>
      <text:p text:style-name="P27">OPIEKUŃCZO-WYCHOWAWCZYCH I W RODZINACH</text:p>
      <text:p text:style-name="P27">ZASTĘPCZYCH</text:p>
      <text:p text:style-name="P27">DOTACJE CELOWE OTRZYMANE Z BUDŻETU PAŃSTWA NA</text:p>
      <text:p text:style-name="P27">REALIZACJĘ BIEŻĄCYCH ZADAŃ WŁASNYCH POWIATU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9"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WYDATKI OSOBOWE NIE ZALICZANE DO WYNAGRODZEŃ</text:p>
      <text:p text:style-name="P28">ŚWIADCZENIA SPOŁECZNE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3 129 612,00</text:p>
      <text:p text:style-name="P11"><text:s/>0,00</text:p>
      <text:p text:style-name="P11"><text:s/>35 000,00</text:p>
      <text:p text:style-name="P11"><text:s/>0,00</text:p>
      <text:p text:style-name="P11"><text:s/>0,00</text:p>
      <text:p text:style-name="P11"><text:s/>0,00</text:p>
      <text:p text:style-name="P11"><text:s/>6 200,00</text:p>
      <text:p text:style-name="P11"><text:s/>1 500,00</text:p>
      <text:p text:style-name="P11"><text:s/>162 402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2 000,00</text:p>
      <text:p text:style-name="P11"><text:s/>2 000,00</text:p>
      <text:p text:style-name="P11"><text:s/>0,00</text:p>
      <text:p text:style-name="P11"><text:s/>3 129 612,00</text:p>
      <text:p text:style-name="P11"><text:s/>0,00</text:p>
      <text:p text:style-name="P11"><text:s/>35 000,00</text:p>
      <text:p text:style-name="P11"><text:s/>10 000,00</text:p>
      <text:p text:style-name="P11"><text:s/>60 800,00</text:p>
      <text:p text:style-name="P11"><text:s/>0,00</text:p>
      <text:p text:style-name="P11"><text:s/>0,00</text:p>
      <text:p text:style-name="P11"><text:s/>0,00</text:p>
      <text:p text:style-name="P11"><text:s/>1 405 635,00</text:p>
      <text:p text:style-name="P11"><text:s/>4 000,00</text:p>
      <text:p text:style-name="P11"><text:s/>208 000,00</text:p>
      <text:p text:style-name="P11"><text:s/>976 210,00</text:p>
      <text:p text:style-name="P11"><text:s/>75 800,00</text:p>
      <text:p text:style-name="P11"><text:s/>159 722,00</text:p>
      <text:p text:style-name="P6"><text:s/>37 796 621,00</text:p>
      <text:p text:style-name="P6"><text:s/>66 338 399,11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<text:soft-page-break/>WYDZIAŁ FINANSOWY</text:p>
      <text:p text:style-name="P28">WYDZIAŁ EDUKACJI</text:p>
      <text:p text:style-name="P28">POWIATOWY URZĄD PRACY</text:p>
      <text:p text:style-name="P10">DOM DZIECKA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MIEJSKI OŚRODEK POMOCY SPOŁECZNEJ</text:p>
      <text:p text:style-name="P28">WYDZIAŁ FINANSOWY</text:p>
      <text:p text:style-name="P28">WYDZIAŁ FINANSOWY</text:p>
      <text:p text:style-name="P28">WYDZIAŁ FINANSOWY</text:p>
      <text:p text:style-name="P10"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1"><text:s/>0,00</text:p>
      <text:p text:style-name="P11"><text:s/>0,00</text:p>
      <text:p text:style-name="P11"><text:s/>0,00</text:p>
      <text:p text:style-name="P11"><text:s/>3 129 612,00</text:p>
      <text:p text:style-name="P11"><text:s/>0,00</text:p>
      <text:p text:style-name="P11"><text:s/>0,00</text:p>
      <text:p text:style-name="P11"><text:s/>0,00</text:p>
      <text:p text:style-name="P11"><text:s/>35 000,00</text:p>
      <text:p text:style-name="P11"><text:s/>0,00</text:p>
      <text:p text:style-name="P11"><text:s/>0,00</text:p>
      <text:p text:style-name="P11"><text:s/>0,00</text:p>
      <text:p text:style-name="P11"><text:s/>6 200,00</text:p>
      <text:p text:style-name="P11"><text:s/>1 500,00</text:p>
      <text:p text:style-name="P11"><text:s/>162 402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2 000,00</text:p>
      <text:p text:style-name="P11"><text:s/>2 000,00</text:p>
      <text:p text:style-name="P11"><text:s/>0,00</text:p>
      <text:p text:style-name="P11"><text:s/>1 000,00</text:p>
      <text:p text:style-name="P11"><text:s/>3 109 200,00</text:p>
      <text:p text:style-name="P11"><text:s/>19 412,00</text:p>
      <text:p text:style-name="P11"><text:s/>0,00</text:p>
      <text:p text:style-name="P11"><text:s/>35 000,00</text:p>
      <text:p text:style-name="P11"><text:s/>10 000,00</text:p>
      <text:p text:style-name="P11"><text:s/>60 800,00</text:p>
      <text:p text:style-name="P11"><text:s/>0,00</text:p>
      <text:p text:style-name="P11"><text:s/>0,00</text:p>
      <text:p text:style-name="P11"><text:s/>0,00</text:p>
      <text:p text:style-name="P11"><text:s/>1 405 635,00</text:p>
      <text:p text:style-name="P11"><text:s/>4 000,00</text:p>
      <text:p text:style-name="P11"><text:s/>6 000,00</text:p>
      <text:p text:style-name="P11"><text:s/>202 000,00</text:p>
      <text:p text:style-name="P11"><text:s/>958 210,00</text:p>
      <text:p text:style-name="P11"><text:s/>18 000,00</text:p>
      <text:p text:style-name="P11"><text:s/>75 800,00</text:p>
      <text:p text:style-name="P27">SKŁADKI NA UBEZPIECZENIE ZDROWOTNE ORAZ</text:p>
      <text:p text:style-name="P27">ŚWIADCZENIA DLA OSÓB NIE OBJĘTYCH OBOWIĄZKIEM</text:p>
      <text:p text:style-name="P9">UBEZPIECZENIA ZDROWOTNEGO</text:p>
      <text:p text:style-name="P28">IZBY WYTRZEŹWIEŃ</text:p>
      <text:p text:style-name="P28">POZOSTAŁA DZIAŁALNOŚĆ</text:p>
      <text:p text:style-name="P28">PLACÓWKI OPIEKUŃCZO-WYCHOWAWCZE</text:p>
      <text:p text:style-name="P11"><text:s/>3 129 612,00</text:p>
      <text:p text:style-name="P11"><text:s/>35 000,00</text:p>
      <text:p text:style-name="P11"><text:s/>0,00</text:p>
      <text:p text:style-name="P11"><text:s/>2 666 852,00</text:p>
      <text:p text:style-name="P11"><text:s/>3 129 612,00</text:p>
      <text:p text:style-name="P11"><text:s/>35 000,00</text:p>
      <text:p text:style-name="P11"><text:s/>70 800,00</text:p>
      <text:p text:style-name="P11"><text:s/>7 066 437,00</text:p>
      <text:p text:style-name="P12">85156</text:p>
      <text:p text:style-name="P12">85158</text:p>
      <text:p text:style-name="P12"><text:soft-page-break/>85195</text:p>
      <text:p text:style-name="P12">85201</text:p>
      <text:p text:style-name="P12">4700</text:p>
      <text:p text:style-name="P12">4740</text:p>
      <text:p text:style-name="P12">4750</text:p>
      <text:p text:style-name="P12">2110</text:p>
      <text:p text:style-name="P12">4130</text:p>
      <text:p text:style-name="P12">0970</text:p>
      <text:p text:style-name="P12">4610</text:p>
      <text:p text:style-name="P12">4210</text:p>
      <text:p text:style-name="P12">4300</text:p>
      <text:p text:style-name="P12">0680</text:p>
      <text:p text:style-name="P12">2130</text:p>
      <text:p text:style-name="P12">2320</text:p>
      <text:p text:style-name="P12">2320</text:p>
      <text:p text:style-name="P12">3020</text:p>
      <text:p text:style-name="P12">3110</text:p>
      <text:p text:style-name="P12">4010</text:p>
      <text:p text:style-name="P12">4040</text:p>
      <text:p text:style-name="P12">4110</text:p>
      <text:p text:style-name="P12">WSSM</text:p>
      <text:p text:style-name="P12">WSSM</text:p>
      <text:p text:style-name="P12">WSSM</text:p>
      <text:p text:style-name="P12">WF</text:p>
      <text:p text:style-name="P12">WE</text:p>
      <text:p text:style-name="P12">PUP</text:p>
      <text:p text:style-name="P12">DDZ</text:p>
      <text:p text:style-name="P12">WSSM</text:p>
      <text:p text:style-name="P12">WSSM</text:p>
      <text:p text:style-name="P12">WSSM</text:p>
      <text:p text:style-name="P12">WSSM</text:p>
      <text:p text:style-name="P12">MOPS</text:p>
      <text:p text:style-name="P12">WF</text:p>
      <text:p text:style-name="P12">WF</text:p>
      <text:p text:style-name="P12">WF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24">/w zł,gr/</text:p>
      <text:p text:style-name="P18">Jednostka</text:p>
      <text:p text:style-name="P22">Realizująca</text:p>
      <text:p text:style-name="P12">4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10">WYNAGRODZENIA BEZOSOBOWE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8">PODATEK OD NIERUCHOMOŚCI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4 541,00</text:p>
      <text:p text:style-name="P11"><text:s/>5 000,00</text:p>
      <text:p text:style-name="P11"><text:s/>89 821,00</text:p>
      <text:p text:style-name="P11"><text:s/>104 000,00</text:p>
      <text:p text:style-name="P11"><text:s/>9 000,00</text:p>
      <text:p text:style-name="P11"><text:s/>7 500,00</text:p>
      <text:p text:style-name="P11"><text:s/>83 040,00</text:p>
      <text:p text:style-name="P11"><text:s/>63 102,00</text:p>
      <text:p text:style-name="P11"><text:s/>2 875,00</text:p>
      <text:p text:style-name="P11"><text:s/>52 800,00</text:p>
      <text:p text:style-name="P11"><text:s/>1 000,00</text:p>
      <text:p text:style-name="P11"><text:s/>600,00</text:p>
      <text:p text:style-name="P11"><text:s/>6 600,00</text:p>
      <text:p text:style-name="P11"><text:s/>1 000,00</text:p>
      <text:p text:style-name="P11"><text:s/>42 075,00</text:p>
      <text:p text:style-name="P11"><text:s/>4 116,00</text:p>
      <text:p text:style-name="P11"><text:s/>3 500,00</text:p>
      <text:p text:style-name="P11"><text:s/>2 500,00</text:p>
      <text:p text:style-name="P11"><text:s/>5 000,00</text:p>
      <text:p text:style-name="P11"><text:s/>46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10"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10">DOM DZIECKA</text:p>
      <text:p text:style-name="P28"><text:soft-page-break/>WYDZIAŁ ROZBUDOWY MIASTA I INWESTY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56 890,00</text:p>
      <text:p text:style-name="P11"><text:s/>2 832,00</text:p>
      <text:p text:style-name="P11"><text:s/>24 100,00</text:p>
      <text:p text:style-name="P11"><text:s/>441,00</text:p>
      <text:p text:style-name="P11"><text:s/>5 000,00</text:p>
      <text:p text:style-name="P11"><text:s/>66 282,00</text:p>
      <text:p text:style-name="P11"><text:s/>23 539,00</text:p>
      <text:p text:style-name="P11"><text:s/>104 000,00</text:p>
      <text:p text:style-name="P11"><text:s/>9 000,00</text:p>
      <text:p text:style-name="P11"><text:s/>7 500,00</text:p>
      <text:p text:style-name="P11"><text:s/>80 000,00</text:p>
      <text:p text:style-name="P11"><text:s/>3 040,00</text:p>
      <text:p text:style-name="P11"><text:s/>55 202,00</text:p>
      <text:p text:style-name="P11"><text:s/>7 900,00</text:p>
      <text:p text:style-name="P11"><text:s/>2 375,00</text:p>
      <text:p text:style-name="P11"><text:s/>500,00</text:p>
      <text:p text:style-name="P11"><text:s/>50 800,00</text:p>
      <text:p text:style-name="P11"><text:s/>2 000,00</text:p>
      <text:p text:style-name="P11"><text:s/>1 000,00</text:p>
      <text:p text:style-name="P11"><text:s/>600,00</text:p>
      <text:p text:style-name="P11"><text:s/>6 000,00</text:p>
      <text:p text:style-name="P11"><text:s/>600,00</text:p>
      <text:p text:style-name="P11"><text:s/>1 000,00</text:p>
      <text:p text:style-name="P11"><text:s/>41 027,00</text:p>
      <text:p text:style-name="P11"><text:s/>1 048,00</text:p>
      <text:p text:style-name="P11"><text:s/>3 616,00</text:p>
      <text:p text:style-name="P11"><text:s/>500,00</text:p>
      <text:p text:style-name="P11"><text:s/>3 500,00</text:p>
      <text:p text:style-name="P11"><text:s/>2 500,00</text:p>
      <text:p text:style-name="P11"><text:s/>5 000,00</text:p>
      <text:p text:style-name="P11"><text:s/>46 500,00</text:p>
      <text:p text:style-name="P12">4120</text:p>
      <text:p text:style-name="P12">4170</text:p>
      <text:p text:style-name="P12">4210</text:p>
      <text:p text:style-name="P12">4220</text:p>
      <text:p text:style-name="P12">423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<text:soft-page-break/>4410</text:p>
      <text:p text:style-name="P12">4440</text:p>
      <text:p text:style-name="P12">4480</text:p>
      <text:p text:style-name="P12">4700</text:p>
      <text:p text:style-name="P12">4740</text:p>
      <text:p text:style-name="P12">4750</text:p>
      <text:p text:style-name="P12">6050</text:p>
      <text:p text:style-name="P12">DDZ</text:p>
      <text:p text:style-name="P12">MOPS</text:p>
      <text:p text:style-name="P12">DDZ</text:p>
      <text:p text:style-name="P12">MOPS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DDZ</text:p>
      <text:p text:style-name="P12">WRI</text:p>
      <text:p text:style-name="P24">/w zł,gr/</text:p>
      <text:p text:style-name="P18">Jednostka</text:p>
      <text:p text:style-name="P22">Realizująca</text:p>
      <text:p text:style-name="P12">4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9">WYDATKI NA ZAKUPY INWESTYCYJNE JEDNOSTEK</text:p>
      <text:p text:style-name="P27">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8">WPŁYWY Z USŁUG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OTRZYMANE Z BUDŻETU PAŃSTWA NA</text:p>
      <text:p text:style-name="P27">REALIZACJĘ BIEŻĄCYCH ZADAŃ WŁASNYCH POWIATU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<text:soft-page-break/>SKŁADKI NA UBEZPIECZENIA SPOŁECZNE</text:p>
      <text:p text:style-name="P28">SKŁADKI NA FUNDUSZ PRACY</text:p>
      <text:p text:style-name="P10">WYNAGRODZENIA BEZOSOBOWE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MATERIAŁÓW I WYPOSAŻENI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3 432 700,00</text:p>
      <text:p text:style-name="P11"><text:s/>26 680,00</text:p>
      <text:p text:style-name="P11"><text:s/>18 000,00</text:p>
      <text:p text:style-name="P11"><text:s/>1 862 80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832 250,00</text:p>
      <text:p text:style-name="P11"><text:s/>353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900,00</text:p>
      <text:p text:style-name="P11"><text:s/>3 084 163,00</text:p>
      <text:p text:style-name="P11"><text:s/>240 861,00</text:p>
      <text:p text:style-name="P11"><text:s/>508 192,00</text:p>
      <text:p text:style-name="P11"><text:s/>78 384,00</text:p>
      <text:p text:style-name="P11"><text:s/>19 400,00</text:p>
      <text:p text:style-name="P11"><text:s/>3 640,00</text:p>
      <text:p text:style-name="P11"><text:s/>2 460,00</text:p>
      <text:p text:style-name="P11"><text:s/>43 822,00</text:p>
      <text:p text:style-name="P11"><text:s/>5 060,00</text:p>
      <text:p text:style-name="P11"><text:s/>8 38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GOSPODAROWANIA MIENIEM</text:p>
      <text:p text:style-name="P28">WYDZIAŁ FINANSOWY</text:p>
      <text:p text:style-name="P28">WYDZIAŁ FINANSOWY</text:p>
      <text:p text:style-name="P28">DOM POMOCY SPOŁECZNEJ</text:p>
      <text:p text:style-name="P28">MIEJSKI OŚRODEK POMOCY SPOŁECZNEJ</text:p>
      <text:p text:style-name="P28">WYDZIAŁ FINANSOWY</text:p>
      <text:p text:style-name="P28">WYDZIAŁ FINANSOWY</text:p>
      <text:p text:style-name="P28">WYDZIAŁ FINANSOWY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<text:soft-page-break/>DOM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3 332 700,00</text:p>
      <text:p text:style-name="P11"><text:s/>100 000,00</text:p>
      <text:p text:style-name="P11"><text:s/>26 680,00</text:p>
      <text:p text:style-name="P11"><text:s/>18 000,00</text:p>
      <text:p text:style-name="P11"><text:s/>1 862 80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832 250,00</text:p>
      <text:p text:style-name="P11"><text:s/>353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900,00</text:p>
      <text:p text:style-name="P11"><text:s/>3 084 163,00</text:p>
      <text:p text:style-name="P11"><text:s/>240 861,00</text:p>
      <text:p text:style-name="P11"><text:s/>508 192,00</text:p>
      <text:p text:style-name="P11"><text:s/>78 384,00</text:p>
      <text:p text:style-name="P11"><text:s/>19 400,00</text:p>
      <text:p text:style-name="P11"><text:s/>3 640,00</text:p>
      <text:p text:style-name="P11"><text:s/>2 460,00</text:p>
      <text:p text:style-name="P11"><text:s/>43 822,00</text:p>
      <text:p text:style-name="P11"><text:s/>5 060,00</text:p>
      <text:p text:style-name="P28">DOMY POMOCY SPOŁECZNEJ</text:p>
      <text:p text:style-name="P11"><text:s/>5 340 187,00</text:p>
      <text:p text:style-name="P11"><text:s/>9 527 419,00</text:p>
      <text:p text:style-name="P12">85202</text:p>
      <text:p text:style-name="P12">6057</text:p>
      <text:p text:style-name="P12">6058</text:p>
      <text:p text:style-name="P12">6059</text:p>
      <text:p text:style-name="P12">6060</text:p>
      <text:p text:style-name="P12">6207</text:p>
      <text:p text:style-name="P12">6208</text:p>
      <text:p text:style-name="P12">0830</text:p>
      <text:p text:style-name="P12">2001</text:p>
      <text:p text:style-name="P12">2002</text:p>
      <text:p text:style-name="P12">213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171</text:p>
      <text:p text:style-name="P12">4172</text:p>
      <text:p text:style-name="P12">4210</text:p>
      <text:p text:style-name="P12">4211</text:p>
      <text:p text:style-name="P12">4212</text:p>
      <text:p text:style-name="P12">WRI</text:p>
      <text:p text:style-name="P12">WRI</text:p>
      <text:p text:style-name="P12">WRI</text:p>
      <text:p text:style-name="P12">WGM</text:p>
      <text:p text:style-name="P12">WF</text:p>
      <text:p text:style-name="P12">WF</text:p>
      <text:p text:style-name="P12">DPS</text:p>
      <text:p text:style-name="P12">MOPS</text:p>
      <text:p text:style-name="P12"><text:soft-page-break/>WF</text:p>
      <text:p text:style-name="P12">WF</text:p>
      <text:p text:style-name="P12">WF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24">/w zł,gr/</text:p>
      <text:p text:style-name="P18">Jednostka</text:p>
      <text:p text:style-name="P22">Realizująca</text:p>
      <text:p text:style-name="P12">4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ŚRODKÓW ŻYWNOŚCI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POZOSTAŁYCH</text:p>
      <text:p text:style-name="P28">ZAKUP USŁUG POZOSTAŁYCH</text:p>
      <text:p text:style-name="P27">ZAKUP USŁUG PRZEZ JEDNOSTKI SAMORZĄDU</text:p>
      <text:p text:style-name="P27">TERYTORIALNRGO OD INNYCH JEDNOSTEK SAMORZĄDU</text:p>
      <text:p text:style-name="P9">TERYTORIALNEGO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7">OPŁATY NA RZECZ BUDŻETÓW JEDNOSTEK SAMORZĄDU</text:p>
      <text:p text:style-name="P9">TERYTORIALN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7">DOCHODY Z NAJMU I DZIERŻAWY SKŁADNIKÓW</text:p>
      <text:p text:style-name="P27">MAJĄTKOWYCH SKARBU PAŃSTWA, JEDNOSTEK SAMORZĄDU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6 800,00</text:p>
      <text:p text:style-name="P11"><text:s/>437 828,00</text:p>
      <text:p text:style-name="P11"><text:s/>50 000,00</text:p>
      <text:p text:style-name="P11"><text:s/>378 990,00</text:p>
      <text:p text:style-name="P11"><text:s/>53 122,00</text:p>
      <text:p text:style-name="P11"><text:s/>2 085,00</text:p>
      <text:p text:style-name="P11"><text:s/>147 449,00</text:p>
      <text:p text:style-name="P11"><text:s/>17 980,00</text:p>
      <text:p text:style-name="P11"><text:s/>12 120,00</text:p>
      <text:p text:style-name="P11"><text:s/>3 411 100,00</text:p>
      <text:p text:style-name="P11"><text:s/>1 212,00</text:p>
      <text:p text:style-name="P11"><text:s/>1 750,00</text:p>
      <text:p text:style-name="P11"><text:s/>17 800,00</text:p>
      <text:p text:style-name="P11"><text:s/>8 350,00</text:p>
      <text:p text:style-name="P11"><text:s/>4 001,00</text:p>
      <text:p text:style-name="P11"><text:s/>4 000,00</text:p>
      <text:p text:style-name="P11"><text:s/>148 226,00</text:p>
      <text:p text:style-name="P11"><text:s/>11 929,00</text:p>
      <text:p text:style-name="P11"><text:s/>7 660,00</text:p>
      <text:p text:style-name="P11"><text:s/>3 100,00</text:p>
      <text:p text:style-name="P11"><text:s/>200,00</text:p>
      <text:p text:style-name="P11"><text:s/>6 250,00</text:p>
      <text:p text:style-name="P11"><text:s/>800 00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MIEJSKI OŚRODEK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WYDZIAŁ ROZBUDOWY MIASTA I INWESTY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8 385,00</text:p>
      <text:p text:style-name="P11"><text:s/>437 828,00</text:p>
      <text:p text:style-name="P11"><text:s/>50 000,00</text:p>
      <text:p text:style-name="P11"><text:s/>378 990,00</text:p>
      <text:p text:style-name="P11"><text:s/>53 122,00</text:p>
      <text:p text:style-name="P11"><text:s/>2 085,00</text:p>
      <text:p text:style-name="P11"><text:s/>147 449,00</text:p>
      <text:p text:style-name="P11"><text:s/>17 980,00</text:p>
      <text:p text:style-name="P11"><text:s/>12 120,00</text:p>
      <text:p text:style-name="P11"><text:s/>3 411 100,00</text:p>
      <text:p text:style-name="P11"><text:s/>1 212,00</text:p>
      <text:p text:style-name="P11"><text:s/>1 750,00</text:p>
      <text:p text:style-name="P11"><text:s/>17 800,00</text:p>
      <text:p text:style-name="P11"><text:s/>8 350,00</text:p>
      <text:p text:style-name="P11"><text:s/>4 001,00</text:p>
      <text:p text:style-name="P11"><text:s/>4 000,00</text:p>
      <text:p text:style-name="P11"><text:s/>148 226,00</text:p>
      <text:p text:style-name="P11"><text:s/>11 929,00</text:p>
      <text:p text:style-name="P11"><text:s/>7 660,00</text:p>
      <text:p text:style-name="P11"><text:s/>3 100,00</text:p>
      <text:p text:style-name="P11"><text:s/>200,00</text:p>
      <text:p text:style-name="P11"><text:s/>6 250,00</text:p>
      <text:p text:style-name="P11"><text:s/>800 000,00</text:p>
      <text:p text:style-name="P28">OŚRODKI WSPARCIA</text:p>
      <text:p text:style-name="P11"><text:s/>663 700,00</text:p>
      <text:p text:style-name="P11"><text:s/>1 800 200,00</text:p>
      <text:p text:style-name="P12">85203</text:p>
      <text:p text:style-name="P12">422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01</text:p>
      <text:p text:style-name="P12">4302</text:p>
      <text:p text:style-name="P12">4330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30</text:p>
      <text:p text:style-name="P12">4440</text:p>
      <text:p text:style-name="P12">4480</text:p>
      <text:p text:style-name="P12">4520</text:p>
      <text:p text:style-name="P12">4700</text:p>
      <text:p text:style-name="P12">4740</text:p>
      <text:p text:style-name="P12">4750</text:p>
      <text:p text:style-name="P12">6050</text:p>
      <text:p text:style-name="P12">0750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MO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WRI</text:p>
      <text:p text:style-name="P24">/w zł,gr/</text:p>
      <text:p text:style-name="P18"><text:soft-page-break/>Jednostka</text:p>
      <text:p text:style-name="P22">Realizująca</text:p>
      <text:p text:style-name="P12">4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USŁUG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11"><text:s/>94 600,00</text:p>
      <text:p text:style-name="P11"><text:s/>200,00</text:p>
      <text:p text:style-name="P11"><text:s/>559 200,00</text:p>
      <text:p text:style-name="P11"><text:s/>1 500,00</text:p>
      <text:p text:style-name="P11"><text:s/>1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2,00</text:p>
      <text:p text:style-name="P11"><text:s/>1 043 986,00</text:p>
      <text:p text:style-name="P11"><text:s/>78 600,00</text:p>
      <text:p text:style-name="P11"><text:s/>161 674,00</text:p>
      <text:p text:style-name="P11"><text:s/>26 640,00</text:p>
      <text:p text:style-name="P11"><text:s/>6 800,00</text:p>
      <text:p text:style-name="P11"><text:s/>41 124,00</text:p>
      <text:p text:style-name="P11"><text:s/>65 584,00</text:p>
      <text:p text:style-name="P11"><text:s/>57,00</text:p>
      <text:p text:style-name="P11"><text:s/>80 600,00</text:p>
      <text:p text:style-name="P11"><text:s/>49 200,00</text:p>
      <text:p text:style-name="P11"><text:s/>5 000,00</text:p>
      <text:p text:style-name="P11"><text:s/>99 600,00</text:p>
      <text:p text:style-name="P17">Dochody</text:p>
      <text:p text:style-name="P17">Wydatki</text:p>
      <text:p text:style-name="P19">1</text:p>
      <text:p text:style-name="P19">2</text:p>
      <text:p text:style-name="P19"><text:soft-page-break/>3</text:p>
      <text:p text:style-name="P19">4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DZIENNY DOM POMOCY SPOŁECZNEJ</text:p>
      <text:p text:style-name="P28">WYDZIAŁ FINANSOWY</text:p>
      <text:p text:style-name="P28">WYDZIAŁ FINANSOWY</text:p>
      <text:p text:style-name="P28">WYDZIAŁ FINANSOWY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11"><text:s/>5 600,00</text:p>
      <text:p text:style-name="P11"><text:s/>1 200,00</text:p>
      <text:p text:style-name="P11"><text:s/>94 600,00</text:p>
      <text:p text:style-name="P11"><text:s/>200,00</text:p>
      <text:p text:style-name="P11"><text:s/>559 200,00</text:p>
      <text:p text:style-name="P11"><text:s/>1 500,00</text:p>
      <text:p text:style-name="P11"><text:s/>1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0,00</text:p>
      <text:p text:style-name="P11"><text:s/>82,00</text:p>
      <text:p text:style-name="P11"><text:s/>341 800,00</text:p>
      <text:p text:style-name="P11"><text:s/>702 186,00</text:p>
      <text:p text:style-name="P11"><text:s/>25 400,00</text:p>
      <text:p text:style-name="P11"><text:s/>53 200,00</text:p>
      <text:p text:style-name="P11"><text:s/>50 200,00</text:p>
      <text:p text:style-name="P11"><text:soft-page-break/><text:s/>111 474,00</text:p>
      <text:p text:style-name="P11"><text:s/>8 700,00</text:p>
      <text:p text:style-name="P11"><text:s/>17 940,00</text:p>
      <text:p text:style-name="P11"><text:s/>5 000,00</text:p>
      <text:p text:style-name="P11"><text:s/>1 800,00</text:p>
      <text:p text:style-name="P11"><text:s/>7 350,00</text:p>
      <text:p text:style-name="P11"><text:s/>33 774,00</text:p>
      <text:p text:style-name="P11"><text:s/>63 200,00</text:p>
      <text:p text:style-name="P11"><text:s/>2 384,00</text:p>
      <text:p text:style-name="P11"><text:s/>57,00</text:p>
      <text:p text:style-name="P11"><text:s/>37 000,00</text:p>
      <text:p text:style-name="P11"><text:s/>43 600,00</text:p>
      <text:p text:style-name="P11"><text:s/>2 250,00</text:p>
      <text:p text:style-name="P11"><text:s/>46 950,00</text:p>
      <text:p text:style-name="P11"><text:s/>800,00</text:p>
      <text:p text:style-name="P11"><text:s/>4 200,00</text:p>
      <text:p text:style-name="P12">0830</text:p>
      <text:p text:style-name="P12">0970</text:p>
      <text:p text:style-name="P12">2010</text:p>
      <text:p text:style-name="P12">2110</text:p>
      <text:p text:style-name="P12">236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2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DDPS</text:p>
      <text:p text:style-name="P12">TULIPAN</text:p>
      <text:p text:style-name="P12">DDPS</text:p>
      <text:p text:style-name="P12">DDPS</text:p>
      <text:p text:style-name="P12">WF</text:p>
      <text:p text:style-name="P12">WF</text:p>
      <text:p text:style-name="P12">WF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24">/w zł,gr/</text:p>
      <text:p text:style-name="P18">Jednostka</text:p>
      <text:p text:style-name="P22">Realizująca</text:p>
      <text:p text:style-name="P12">4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<text:soft-page-break/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7">POZOSTAŁE PODATKI NA RZECZ BUDŻETÓW JEDNOSTEK</text:p>
      <text:p text:style-name="P27">SAMORZĄDU TERYTORIALN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9"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ŚWIADCZENIA SPOŁE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68 767,00</text:p>
      <text:p text:style-name="P11"><text:s/>0,00</text:p>
      <text:p text:style-name="P11"><text:s/>0,00</text:p>
      <text:p text:style-name="P11"><text:s/>0,00</text:p>
      <text:p text:style-name="P11"><text:s/>1 592,00</text:p>
      <text:p text:style-name="P11"><text:s/>687,00</text:p>
      <text:p text:style-name="P11"><text:s/>5 280,00</text:p>
      <text:p text:style-name="P11"><text:s/>500,00</text:p>
      <text:p text:style-name="P11"><text:s/>67 100,00</text:p>
      <text:p text:style-name="P11"><text:s/>774,00</text:p>
      <text:p text:style-name="P11"><text:s/>5 537,00</text:p>
      <text:p text:style-name="P11"><text:s/>34 541,00</text:p>
      <text:p text:style-name="P11"><text:s/>6 317,00</text:p>
      <text:p text:style-name="P11"><text:s/>1 330,00</text:p>
      <text:p text:style-name="P11"><text:s/>7 300,00</text:p>
      <text:p text:style-name="P11"><text:s/>1 675,00</text:p>
      <text:p text:style-name="P11"><text:s/>8 120,00</text:p>
      <text:p text:style-name="P11"><text:s/>0,00</text:p>
      <text:p text:style-name="P11"><text:s/>406 965,00</text:p>
      <text:p text:style-name="P11"><text:s/>1 783 976,00</text:p>
      <text:p text:style-name="P11"><text:s/>11 027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ŚRODOWISKOWY DOM SAMOPOMOCY "TULIPAN"</text:p>
      <text:p text:style-name="P28"><text:soft-page-break/>DZIENNY DOM POMOCY SPOŁECZNEJ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ŚRODOWISKOWY DOM SAMOPOMOCY "TULIPAN"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WYDZIAŁ FINANSOWY</text:p>
      <text:p text:style-name="P28">WYDZIAŁ FINANSOWY</text:p>
      <text:p text:style-name="P28">MIEJSKI OŚRODEK POMOCY SPOŁECZNEJ</text:p>
      <text:p text:style-name="P28">MIEJSKI OŚRODEK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68 767,00</text:p>
      <text:p text:style-name="P11"><text:s/>0,00</text:p>
      <text:p text:style-name="P11"><text:s/>0,00</text:p>
      <text:p text:style-name="P11"><text:s/>0,00</text:p>
      <text:p text:style-name="P11"><text:s/>17 600,00</text:p>
      <text:p text:style-name="P11"><text:s/>82 000,00</text:p>
      <text:p text:style-name="P11"><text:s/>800,00</text:p>
      <text:p text:style-name="P11"><text:s/>792,00</text:p>
      <text:p text:style-name="P11"><text:s/>200,00</text:p>
      <text:p text:style-name="P11"><text:s/>487,00</text:p>
      <text:p text:style-name="P11"><text:s/>1 900,00</text:p>
      <text:p text:style-name="P11"><text:s/>3 380,00</text:p>
      <text:p text:style-name="P11"><text:s/>500,00</text:p>
      <text:p text:style-name="P11"><text:s/>67 100,00</text:p>
      <text:p text:style-name="P11"><text:s/>500,00</text:p>
      <text:p text:style-name="P11"><text:s/>274,00</text:p>
      <text:p text:style-name="P11"><text:s/>100,00</text:p>
      <text:p text:style-name="P11"><text:s/>5 437,00</text:p>
      <text:p text:style-name="P11"><text:s/>12 100,00</text:p>
      <text:p text:style-name="P11"><text:s/>22 441,00</text:p>
      <text:p text:style-name="P11"><text:s/>6 317,00</text:p>
      <text:p text:style-name="P11"><text:s/>1 330,00</text:p>
      <text:p text:style-name="P11"><text:s/>2 000,00</text:p>
      <text:p text:style-name="P11"><text:s/>5 300,00</text:p>
      <text:p text:style-name="P11"><text:s/>1 000,00</text:p>
      <text:p text:style-name="P11"><text:s/>675,00</text:p>
      <text:p text:style-name="P11"><text:s/>1 900,00</text:p>
      <text:p text:style-name="P11"><text:s/>6 220,00</text:p>
      <text:p text:style-name="P11"><text:s/>0,00</text:p>
      <text:p text:style-name="P11"><text:s/>406 965,00</text:p>
      <text:p text:style-name="P11"><text:s/>1 783 976,00</text:p>
      <text:p text:style-name="P11"><text:s/>11 027,00</text:p>
      <text:p text:style-name="P28">RODZINY ZASTĘPCZE</text:p>
      <text:p text:style-name="P11"><text:soft-page-break/><text:s/>168 767,00</text:p>
      <text:p text:style-name="P11"><text:s/>2 275 732,00</text:p>
      <text:p text:style-name="P12">85204</text:p>
      <text:p text:style-name="P12">4350</text:p>
      <text:p text:style-name="P12">4360</text:p>
      <text:p text:style-name="P12">4370</text:p>
      <text:p text:style-name="P12">4390</text:p>
      <text:p text:style-name="P12">4400</text:p>
      <text:p text:style-name="P12">4410</text:p>
      <text:p text:style-name="P12">4430</text:p>
      <text:p text:style-name="P12">4440</text:p>
      <text:p text:style-name="P12">4480</text:p>
      <text:p text:style-name="P12">4500</text:p>
      <text:p text:style-name="P12">4700</text:p>
      <text:p text:style-name="P12">4740</text:p>
      <text:p text:style-name="P12">4750</text:p>
      <text:p text:style-name="P12">2320</text:p>
      <text:p text:style-name="P12">2320</text:p>
      <text:p text:style-name="P12">3110</text:p>
      <text:p text:style-name="P12">4110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TULIPAN</text:p>
      <text:p text:style-name="P12">DDPS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TULIPAN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WF</text:p>
      <text:p text:style-name="P12">WF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4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10">WYNAGRODZENIA BEZOSOBOWE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ODPISY NA ZAKŁADOWY FUNDUSZ ŚWIADCZEŃ SOCJALNYCH</text:p>
      <text:p text:style-name="P28">POZOSTAŁE ODSETKI</text:p>
      <text:p text:style-name="P28">WPŁYWY Z RÓŻNYCH DOCHODÓW</text:p>
      <text:p text:style-name="P27">WPŁYWY Z TYTUŁU ZWROTÓW WYPŁACONYCH ŚWIADCZEŃ Z</text:p>
      <text:p text:style-name="P9">FUNDUSZU ALIMENTACYJNEGO</text:p>
      <text:p text:style-name="P27"><text:soft-page-break/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ŚWIADCZENIA SPOŁECZNE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11"><text:s/>0,00</text:p>
      <text:p text:style-name="P11"><text:s/>0,00</text:p>
      <text:p text:style-name="P11"><text:s/>1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130 000,00</text:p>
      <text:p text:style-name="P11"><text:s/>230 000,00</text:p>
      <text:p text:style-name="P11"><text:s/>21 978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764,00</text:p>
      <text:p text:style-name="P11"><text:s/>72 000,00</text:p>
      <text:p text:style-name="P11"><text:s/>0,00</text:p>
      <text:p text:style-name="P11"><text:s/>4 050,00</text:p>
      <text:p text:style-name="P11"><text:s/>160 530,00</text:p>
      <text:p text:style-name="P11"><text:s/>11 600,00</text:p>
      <text:p text:style-name="P11"><text:s/>26 100,00</text:p>
      <text:p text:style-name="P11"><text:s/>4 182,00</text:p>
      <text:p text:style-name="P11"><text:s/>52 500,00</text:p>
      <text:p text:style-name="P11"><text:s/>7 408,00</text:p>
      <text:p text:style-name="P11"><text:s/>118 686,00</text:p>
      <text:p text:style-name="P11"><text:s/>6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0 000,00</text:p>
      <text:p text:style-name="P11"><text:s/>21 069 145,00</text:p>
      <text:p text:style-name="P11"><text:s/>632 819,00</text:p>
      <text:p text:style-name="P11"><text:s/>49 881,00</text:p>
      <text:p text:style-name="P11"><text:s/>360 7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SPRAW SPOŁECZNYCH I MIESZKANIOWYCH</text:p>
      <text:p text:style-name="P10">CENTRUM INTERWENCJI KRYZYSOWEJ</text:p>
      <text:p text:style-name="P10">CENTRUM INTERWENCJI KRYZYSOWEJ</text:p>
      <text:p text:style-name="P28">WYDZIAŁ SPRAW SPOŁECZNYCH I MIESZKANIOWYCH</text:p>
      <text:p text:style-name="P10">CENTRUM INTERWENCJI KRYZYSOWEJ</text:p>
      <text:p text:style-name="P28">WYDZIAŁ SPRAW SPOŁECZNYCH I MIESZKANIOWYCH</text:p>
      <text:p text:style-name="P10">CENTRUM INTERWENCJI KRYZYSOWEJ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0">CENTRUM INTERWENCJI KRYZYSOWEJ</text:p>
      <text:p text:style-name="P28">BIURO ŚWIADCZEŃ RODZINNYCH</text:p>
      <text:p text:style-name="P28"><text:soft-page-break/>BIURO ŚWIADCZEŃ RODZINNYCH</text:p>
      <text:p text:style-name="P28">BIURO ŚWIADCZEŃ RODZINNYCH</text:p>
      <text:p text:style-name="P28">WYDZIAŁ FINANSOWY</text:p>
      <text:p text:style-name="P28">BIURO ŚWIADCZEŃ RODZINNYCH</text:p>
      <text:p text:style-name="P28">BIURO ŚWIADCZEŃ RODZINNYCH</text:p>
      <text:p text:style-name="P28">WYDZIAŁ ORGANIZACYJNY</text:p>
      <text:p text:style-name="P28">WYDZIAŁ ORGANIZACYJNY</text:p>
      <text:p text:style-name="P11"><text:s/>0,00</text:p>
      <text:p text:style-name="P11"><text:s/>0,00</text:p>
      <text:p text:style-name="P11"><text:s/>1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130 000,00</text:p>
      <text:p text:style-name="P11"><text:s/>230 000,00</text:p>
      <text:p text:style-name="P11"><text:s/>21 978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764,00</text:p>
      <text:p text:style-name="P11"><text:s/>72 000,00</text:p>
      <text:p text:style-name="P11"><text:s/>0,00</text:p>
      <text:p text:style-name="P11"><text:s/>4 050,00</text:p>
      <text:p text:style-name="P11"><text:s/>160 530,00</text:p>
      <text:p text:style-name="P11"><text:s/>11 600,00</text:p>
      <text:p text:style-name="P11"><text:s/>900,00</text:p>
      <text:p text:style-name="P11"><text:s/>25 200,00</text:p>
      <text:p text:style-name="P11"><text:s/>100,00</text:p>
      <text:p text:style-name="P11"><text:s/>4 082,00</text:p>
      <text:p text:style-name="P11"><text:s/>52 500,00</text:p>
      <text:p text:style-name="P11"><text:s/>7 408,00</text:p>
      <text:p text:style-name="P11"><text:s/>118 686,00</text:p>
      <text:p text:style-name="P11"><text:s/>6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0 000,00</text:p>
      <text:p text:style-name="P11"><text:s/>21 069 145,00</text:p>
      <text:p text:style-name="P11"><text:s/>632 819,00</text:p>
      <text:p text:style-name="P11"><text:s/>49 881,00</text:p>
      <text:p text:style-name="P27">ZADANIA W ZAKRESIE PRZECIWDZIAŁANIA PRZEMOCY W</text:p>
      <text:p text:style-name="P9">RODZINIE</text:p>
      <text:p text:style-name="P27">ŚWIADCZENIA RODZINNE, ŚWIADCZENIE Z FUNDUSZU</text:p>
      <text:p text:style-name="P27">ALIMENTACYJNEGO ORAZ SKŁADKI NA UBEZPIECZENIA</text:p>
      <text:p text:style-name="P27">EMERYTALNE I RENTOWE Z UBEZPIECZENIA SPOŁECZNEGO</text:p>
      <text:p text:style-name="P11"><text:s/>13 000,00</text:p>
      <text:p text:style-name="P11"><text:s/>22 363 500,00</text:p>
      <text:p text:style-name="P11"><text:s/>391 056,00</text:p>
      <text:p text:style-name="P11"><text:s/>22 343 500,00</text:p>
      <text:p text:style-name="P12">85205</text:p>
      <text:p text:style-name="P12">85212</text:p>
      <text:p text:style-name="P12">4120</text:p>
      <text:p text:style-name="P12">4170</text:p>
      <text:p text:style-name="P12">2110</text:p>
      <text:p text:style-name="P12">28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440</text:p>
      <text:p text:style-name="P12">0920</text:p>
      <text:p text:style-name="P12">0970</text:p>
      <text:p text:style-name="P12"><text:soft-page-break/>0980</text:p>
      <text:p text:style-name="P12">2010</text:p>
      <text:p text:style-name="P12">2910</text:p>
      <text:p text:style-name="P12">3110</text:p>
      <text:p text:style-name="P12">4010</text:p>
      <text:p text:style-name="P12">4040</text:p>
      <text:p text:style-name="P12">4110</text:p>
      <text:p text:style-name="P12">MOPS</text:p>
      <text:p text:style-name="P12">MOPS</text:p>
      <text:p text:style-name="P12">WF</text:p>
      <text:p text:style-name="P12">WSSM</text:p>
      <text:p text:style-name="P12">CIK</text:p>
      <text:p text:style-name="P12">CIK</text:p>
      <text:p text:style-name="P12">WSSM</text:p>
      <text:p text:style-name="P12">CIK</text:p>
      <text:p text:style-name="P12">WSSM</text:p>
      <text:p text:style-name="P12">CIK</text:p>
      <text:p text:style-name="P12">WSSM</text:p>
      <text:p text:style-name="P12">WSSM</text:p>
      <text:p text:style-name="P12">WSSM</text:p>
      <text:p text:style-name="P12">CIK</text:p>
      <text:p text:style-name="P12">BSR</text:p>
      <text:p text:style-name="P12">BSR</text:p>
      <text:p text:style-name="P12">BSR</text:p>
      <text:p text:style-name="P12">WF</text:p>
      <text:p text:style-name="P12">BSR</text:p>
      <text:p text:style-name="P12">BSR</text:p>
      <text:p text:style-name="P12">WO</text:p>
      <text:p text:style-name="P12">WO</text:p>
      <text:p text:style-name="P24">/w zł,gr/</text:p>
      <text:p text:style-name="P18">Jednostka</text:p>
      <text:p text:style-name="P22">Realizująca</text:p>
      <text:p text:style-name="P12">4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28">ZAKUP USŁUG POZOSTAŁYCH</text:p>
      <text:p text:style-name="P28">ODPISY NA ZAKŁADOWY FUNDUSZ ŚWIADCZEŃ SOCJALNYCH</text:p>
      <text:p text:style-name="P28">POZOSTAŁE ODSETKI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SKŁADKI NA UBEZPIECZENIE ZDROWOTNE</text:p>
      <text:p text:style-name="P28">WPŁYWY Z RÓŻNYCH DOCHODÓW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ŚWIADCZENIA SPOŁECZNE</text:p>
      <text:p text:style-name="P28">ZAKUP USŁUG POZOSTAŁYCH</text:p>
      <text:p text:style-name="P28">ŚWIAD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33 000,00</text:p>
      <text:p text:style-name="P11"><text:s/>1 265 79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6 955,00</text:p>
      <text:p text:style-name="P11"><text:s/>35 000,00</text:p>
      <text:p text:style-name="P11"><text:s/>19 000,00</text:p>
      <text:p text:style-name="P11"><text:s/>25 000,00</text:p>
      <text:p text:style-name="P11"><text:s/>2 500,00</text:p>
      <text:p text:style-name="P11"><text:s/>2 500,00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235 170,00</text:p>
      <text:p text:style-name="P11"><text:s/>0,00</text:p>
      <text:p text:style-name="P11"><text:s/>0,00</text:p>
      <text:p text:style-name="P11"><text:s/>33 000,00</text:p>
      <text:p text:style-name="P11"><text:s/>3 734 108,11</text:p>
      <text:p text:style-name="P11"><text:s/>470 000,00</text:p>
      <text:p text:style-name="P11"><text:s/>6 402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ORGANIZACYJNY</text:p>
      <text:p text:style-name="P28">BIURO ŚWIADCZEŃ RODZINNYCH</text:p>
      <text:p text:style-name="P28">WYDZIAŁ ORGANIZACYJNY</text:p>
      <text:p text:style-name="P28">WYDZIAŁ ADMINISTRACYJNO-GOSPODARCZY</text:p>
      <text:p text:style-name="P28">WYDZIAŁ ORGANIZACYJNY</text:p>
      <text:p text:style-name="P28">BIURO ŚWIADCZEŃ RODZINNYCH</text:p>
      <text:p text:style-name="P28">WYDZIAŁ ADMINISTRACYJNO-GOSPODARCZY</text:p>
      <text:p text:style-name="P28">WYDZIAŁ ADMINISTRACYJNO-GOSPODARCZY</text:p>
      <text:p text:style-name="P28">MIEJSKI OŚRODEK POMOCY SPOŁECZNEJ</text:p>
      <text:p text:style-name="P28">WYDZIAŁ FINANSOWY</text:p>
      <text:p text:style-name="P28">WYDZIAŁ FINANSOWY</text:p>
      <text:p text:style-name="P28">WYDZIAŁ SPRAW SPOŁECZNYCH I MIESZKANIOWYCH</text:p>
      <text:p text:style-name="P28">BIURO ŚWIADCZEŃ RODZINNYCH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0,00</text:p>
      <text:p text:style-name="P11"><text:s/>33 000,00</text:p>
      <text:p text:style-name="P11"><text:s/>1 265 79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10 700,00</text:p>
      <text:p text:style-name="P11"><text:s/>250 000,00</text:p>
      <text:p text:style-name="P11"><text:soft-page-break/><text:s/>16 955,00</text:p>
      <text:p text:style-name="P11"><text:s/>35 000,00</text:p>
      <text:p text:style-name="P11"><text:s/>19 000,00</text:p>
      <text:p text:style-name="P11"><text:s/>25 000,00</text:p>
      <text:p text:style-name="P11"><text:s/>2 500,00</text:p>
      <text:p text:style-name="P11"><text:s/>2 500,00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33 000,00</text:p>
      <text:p text:style-name="P11"><text:s/>3 734 108,11</text:p>
      <text:p text:style-name="P11"><text:s/>470 000,00</text:p>
      <text:p text:style-name="P11"><text:s/>6 402 500,00</text:p>
      <text:p text:style-name="P27">SKŁADKI NA UBEZPIECZENIE ZDROWOTNE OPŁACANE ZA</text:p>
      <text:p text:style-name="P27">OSOBY POBIERAJĄCE NIEKTÓRE ŚWIADCZENIA Z POMOCY</text:p>
      <text:p text:style-name="P27">SPOŁECZNEJ, NIEKTÓRE ŚWIADCZENIA RODZINNE ORAZ ZA</text:p>
      <text:p text:style-name="P27">OSOBY UCZESTNICZĄCE W ZAJĘCIACH W CENTRUM</text:p>
      <text:p text:style-name="P27">INTEGRACJI SPOŁECZNEJ</text:p>
      <text:p text:style-name="P27">ZASIŁKI I POMOC W NATURZE ORAZ SKŁADKI NA</text:p>
      <text:p text:style-name="P9">UBEZPIECZENIA EMERYTALNE I RENTOWE</text:p>
      <text:p text:style-name="P10">DODATKI MIESZKANIOWE</text:p>
      <text:p text:style-name="P11"><text:s/>235 290,00</text:p>
      <text:p text:style-name="P11"><text:s/>1 298 799,00</text:p>
      <text:p text:style-name="P11"><text:s/>0,00</text:p>
      <text:p text:style-name="P11"><text:s/>235 290,00</text:p>
      <text:p text:style-name="P11"><text:s/>4 237 108,11</text:p>
      <text:p text:style-name="P11"><text:s/>6 402 500,00</text:p>
      <text:p text:style-name="P12">85213</text:p>
      <text:p text:style-name="P12">85214</text:p>
      <text:p text:style-name="P12">85215</text:p>
      <text:p text:style-name="P12">4120</text:p>
      <text:p text:style-name="P12">4300</text:p>
      <text:p text:style-name="P12">4440</text:p>
      <text:p text:style-name="P12">4580</text:p>
      <text:p text:style-name="P12">4740</text:p>
      <text:p text:style-name="P12">4750</text:p>
      <text:p text:style-name="P12">0970</text:p>
      <text:p text:style-name="P12">2010</text:p>
      <text:p text:style-name="P12">2030</text:p>
      <text:p text:style-name="P12">2910</text:p>
      <text:p text:style-name="P12">4130</text:p>
      <text:p text:style-name="P12">0970</text:p>
      <text:p text:style-name="P12">2030</text:p>
      <text:p text:style-name="P12">2910</text:p>
      <text:p text:style-name="P12">3110</text:p>
      <text:p text:style-name="P12">4300</text:p>
      <text:p text:style-name="P12">3110</text:p>
      <text:p text:style-name="P12">WO</text:p>
      <text:p text:style-name="P12">BSR</text:p>
      <text:p text:style-name="P12">WO</text:p>
      <text:p text:style-name="P12">WAG</text:p>
      <text:p text:style-name="P12">WO</text:p>
      <text:p text:style-name="P12">BSR</text:p>
      <text:p text:style-name="P12">WAG</text:p>
      <text:p text:style-name="P12">WAG</text:p>
      <text:p text:style-name="P12">MOPS</text:p>
      <text:p text:style-name="P12">WF</text:p>
      <text:p text:style-name="P12">WF</text:p>
      <text:p text:style-name="P12">WSSM</text:p>
      <text:p text:style-name="P12">BSR</text:p>
      <text:p text:style-name="P12">MOPS</text:p>
      <text:p text:style-name="P12">MOPS</text:p>
      <text:p text:style-name="P12">WF</text:p>
      <text:p text:style-name="P12">WSSM</text:p>
      <text:p text:style-name="P12">MOPS</text:p>
      <text:p text:style-name="P12">MOPS</text:p>
      <text:p text:style-name="P12">WSSM</text:p>
      <text:p text:style-name="P24">/w zł,gr/</text:p>
      <text:p text:style-name="P18">Jednostka</text:p>
      <text:p text:style-name="P22">Realizująca</text:p>
      <text:p text:style-name="P12">47</text:p>
      <text:p text:style-name="P15"><text:soft-page-break/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ŚWIADCZENIA SPOŁECZNE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USŁUG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WYDATKI OSOBOWE NIE ZALICZANE DO WYNAGRODZEŃ</text:p>
      <text:p text:style-name="P28">WYNAGRODZENIA OSOBOWE PRACOWNIKÓW</text:p>
      <text:p text:style-name="P11"><text:s/>2 207 76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100,00</text:p>
      <text:p text:style-name="P11"><text:s/>7 000,00</text:p>
      <text:p text:style-name="P11"><text:s/>657 627,00</text:p>
      <text:p text:style-name="P11"><text:s/>0,00</text:p>
      <text:p text:style-name="P11"><text:s/>0,00</text:p>
      <text:p text:style-name="P11"><text:s/>0,00</text:p>
      <text:p text:style-name="P11"><text:s/>2 207 769,00</text:p>
      <text:p text:style-name="P11"><text:s/>2 000,00</text:p>
      <text:p text:style-name="P11"><text:s/>134 816,00</text:p>
      <text:p text:style-name="P11"><text:s/>11 148,00</text:p>
      <text:p text:style-name="P11"><text:s/>22 960,00</text:p>
      <text:p text:style-name="P11"><text:s/>3 576,00</text:p>
      <text:p text:style-name="P11"><text:s/>5 979,00</text:p>
      <text:p text:style-name="P11"><text:s/>3 000,00</text:p>
      <text:p text:style-name="P11"><text:s/>2 000,00</text:p>
      <text:p text:style-name="P11"><text:s/>15 000,00</text:p>
      <text:p text:style-name="P11"><text:s/>2 600,00</text:p>
      <text:p text:style-name="P11"><text:s/>2 000,00</text:p>
      <text:p text:style-name="P11"><text:s/>6 721,00</text:p>
      <text:p text:style-name="P11"><text:s/>1 400,00</text:p>
      <text:p text:style-name="P11"><text:soft-page-break/><text:s/>1 000,00</text:p>
      <text:p text:style-name="P11"><text:s/>2 00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2 923 52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WYDZIAŁ FINANSOWY</text:p>
      <text:p text:style-name="P28">MIEJSKI OŚRODEK POMOCY SPOŁECZNEJ</text:p>
      <text:p text:style-name="P28">MIEJSKI OŚRODEK POMOCY SPOŁECZNEJ</text:p>
      <text:p text:style-name="P11"><text:s/>2 207 76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100,00</text:p>
      <text:p text:style-name="P11"><text:s/>7 000,00</text:p>
      <text:p text:style-name="P11"><text:s/>657 627,00</text:p>
      <text:p text:style-name="P11"><text:s/>0,00</text:p>
      <text:p text:style-name="P11"><text:s/>0,00</text:p>
      <text:p text:style-name="P11"><text:s/>0,00</text:p>
      <text:p text:style-name="P11"><text:s/>2 207 769,00</text:p>
      <text:p text:style-name="P11"><text:s/>2 000,00</text:p>
      <text:p text:style-name="P11"><text:s/>134 816,00</text:p>
      <text:p text:style-name="P11"><text:s/>11 148,00</text:p>
      <text:p text:style-name="P11"><text:s/>22 960,00</text:p>
      <text:p text:style-name="P11"><text:s/>3 576,00</text:p>
      <text:p text:style-name="P11"><text:s/>5 979,00</text:p>
      <text:p text:style-name="P11"><text:s/>3 000,00</text:p>
      <text:p text:style-name="P11"><text:s/>2 000,00</text:p>
      <text:p text:style-name="P11"><text:s/>15 000,00</text:p>
      <text:p text:style-name="P11"><text:s/>2 600,00</text:p>
      <text:p text:style-name="P11"><text:s/>2 000,00</text:p>
      <text:p text:style-name="P11"><text:s/>6 721,00</text:p>
      <text:p text:style-name="P11"><text:s/>1 400,00</text:p>
      <text:p text:style-name="P11"><text:s/>1 000,00</text:p>
      <text:p text:style-name="P11"><text:s/>2 000,00</text:p>
      <text:p text:style-name="P11"><text:s/>0,00</text:p>
      <text:p text:style-name="P11"><text:s/>0,00</text:p>
      <text:p text:style-name="P11"><text:soft-page-break/><text:s/>0,00</text:p>
      <text:p text:style-name="P11"><text:s/>25 000,00</text:p>
      <text:p text:style-name="P11"><text:s/>2 923 523,00</text:p>
      <text:p text:style-name="P28">ZASIŁKI STAŁE</text:p>
      <text:p text:style-name="P10">POWIATOWE CENTRA POMOCY RODZINIE</text:p>
      <text:p text:style-name="P28">OŚRODKI POMOCY SPOŁECZNEJ</text:p>
      <text:p text:style-name="P11"><text:s/>2 207 769,00</text:p>
      <text:p text:style-name="P11"><text:s/>0,00</text:p>
      <text:p text:style-name="P11"><text:s/>669 727,00</text:p>
      <text:p text:style-name="P11"><text:s/>2 207 769,00</text:p>
      <text:p text:style-name="P11"><text:s/>216 200,00</text:p>
      <text:p text:style-name="P11"><text:s/>4 238 316,00</text:p>
      <text:p text:style-name="P12">85216</text:p>
      <text:p text:style-name="P12">85218</text:p>
      <text:p text:style-name="P12">85219</text:p>
      <text:p text:style-name="P12">2030</text:p>
      <text:p text:style-name="P12">311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60</text:p>
      <text:p text:style-name="P12">4270</text:p>
      <text:p text:style-name="P12">4300</text:p>
      <text:p text:style-name="P12">437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0750</text:p>
      <text:p text:style-name="P12">0830</text:p>
      <text:p text:style-name="P12">2030</text:p>
      <text:p text:style-name="P12">3020</text:p>
      <text:p text:style-name="P12">4010</text:p>
      <text:p text:style-name="P12">WF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WF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4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<text:soft-page-break/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OPŁATY NA RZECZ BUDŻETU PAŃSTWA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4 726,00</text:p>
      <text:p text:style-name="P11"><text:s/>483 292,00</text:p>
      <text:p text:style-name="P11"><text:s/>75 275,00</text:p>
      <text:p text:style-name="P11"><text:s/>2 000,00</text:p>
      <text:p text:style-name="P11"><text:s/>76 242,00</text:p>
      <text:p text:style-name="P11"><text:s/>200,00</text:p>
      <text:p text:style-name="P11"><text:s/>54 000,00</text:p>
      <text:p text:style-name="P11"><text:s/>25 000,00</text:p>
      <text:p text:style-name="P11"><text:s/>1 700,00</text:p>
      <text:p text:style-name="P11"><text:s/>88 843,00</text:p>
      <text:p text:style-name="P11"><text:s/>3 200,00</text:p>
      <text:p text:style-name="P11"><text:s/>3 300,00</text:p>
      <text:p text:style-name="P11"><text:s/>43 000,00</text:p>
      <text:p text:style-name="P11"><text:s/>200,00</text:p>
      <text:p text:style-name="P11"><text:s/>25 000,00</text:p>
      <text:p text:style-name="P11"><text:s/>2 000,00</text:p>
      <text:p text:style-name="P11"><text:s/>8 000,00</text:p>
      <text:p text:style-name="P11"><text:s/>85 158,00</text:p>
      <text:p text:style-name="P11"><text:s/>10 557,00</text:p>
      <text:p text:style-name="P11"><text:s/>100,00</text:p>
      <text:p text:style-name="P11"><text:s/>2 000,00</text:p>
      <text:p text:style-name="P11"><text:s/>40 000,00</text:p>
      <text:p text:style-name="P11"><text:s/>6 000,00</text:p>
      <text:p text:style-name="P11"><text:s/>20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<text:soft-page-break/>4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4 726,00</text:p>
      <text:p text:style-name="P11"><text:s/>483 292,00</text:p>
      <text:p text:style-name="P11"><text:s/>75 275,00</text:p>
      <text:p text:style-name="P11"><text:s/>2 000,00</text:p>
      <text:p text:style-name="P11"><text:s/>76 242,00</text:p>
      <text:p text:style-name="P11"><text:s/>200,00</text:p>
      <text:p text:style-name="P11"><text:s/>54 000,00</text:p>
      <text:p text:style-name="P11"><text:s/>25 000,00</text:p>
      <text:p text:style-name="P11"><text:s/>1 700,00</text:p>
      <text:p text:style-name="P11"><text:s/>88 843,00</text:p>
      <text:p text:style-name="P11"><text:s/>3 200,00</text:p>
      <text:p text:style-name="P11"><text:s/>3 300,00</text:p>
      <text:p text:style-name="P11"><text:s/>43 000,00</text:p>
      <text:p text:style-name="P11"><text:s/>200,00</text:p>
      <text:p text:style-name="P11"><text:s/>25 000,00</text:p>
      <text:p text:style-name="P11"><text:s/>2 000,00</text:p>
      <text:p text:style-name="P11"><text:s/>8 000,00</text:p>
      <text:p text:style-name="P11"><text:s/>85 158,00</text:p>
      <text:p text:style-name="P11"><text:s/>10 557,00</text:p>
      <text:p text:style-name="P11"><text:s/>100,00</text:p>
      <text:p text:style-name="P11"><text:s/>2 000,00</text:p>
      <text:p text:style-name="P11"><text:s/>40 000,00</text:p>
      <text:p text:style-name="P11"><text:s/>6 000,00</text:p>
      <text:p text:style-name="P11"><text:s/>20 000,00</text:p>
      <text:p text:style-name="P9">JEDNOSTKI SPECJALISTYCZNEGO PORADNICTWA,</text:p>
      <text:p text:style-name="P27">MIESZKANIA CHRONIONE I OŚRODKI INTERWENCJI</text:p>
      <text:p text:style-name="P9">KRYZYSOWEJ</text:p>
      <text:p text:style-name="P11"><text:soft-page-break/><text:s/>8 150,00</text:p>
      <text:p text:style-name="P11"><text:s/>435 908,00</text:p>
      <text:p text:style-name="P12">8522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20</text:p>
      <text:p text:style-name="P12">4430</text:p>
      <text:p text:style-name="P12">4440</text:p>
      <text:p text:style-name="P12">4480</text:p>
      <text:p text:style-name="P12">4510</text:p>
      <text:p text:style-name="P12">4610</text:p>
      <text:p text:style-name="P12">4700</text:p>
      <text:p text:style-name="P12">4740</text:p>
      <text:p text:style-name="P12">4750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4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PŁYWY Z USŁUG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<text:soft-page-break/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11"><text:s/>8 000,00</text:p>
      <text:p text:style-name="P11"><text:s/>1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254 916,00</text:p>
      <text:p text:style-name="P11"><text:s/>21 000,00</text:p>
      <text:p text:style-name="P11"><text:s/>32 092,00</text:p>
      <text:p text:style-name="P11"><text:s/>5 200,00</text:p>
      <text:p text:style-name="P11"><text:s/>14 000,00</text:p>
      <text:p text:style-name="P11"><text:s/>3 000,00</text:p>
      <text:p text:style-name="P11"><text:s/>400,00</text:p>
      <text:p text:style-name="P11"><text:s/>42 000,00</text:p>
      <text:p text:style-name="P11"><text:s/>10 000,00</text:p>
      <text:p text:style-name="P11"><text:s/>1 000,00</text:p>
      <text:p text:style-name="P11"><text:s/>25 000,00</text:p>
      <text:p text:style-name="P11"><text:s/>800,00</text:p>
      <text:p text:style-name="P11"><text:s/>2 500,00</text:p>
      <text:p text:style-name="P11"><text:s/>5 000,00</text:p>
      <text:p text:style-name="P11"><text:s/>1 000,00</text:p>
      <text:p text:style-name="P11"><text:s/>1 000,00</text:p>
      <text:p text:style-name="P11"><text:s/>8 500,00</text:p>
      <text:p text:style-name="P11"><text:s/>3 000,00</text:p>
      <text:p text:style-name="P11"><text:s/>1 500,00</text:p>
      <text:p text:style-name="P11"><text:s/>3 000,00</text:p>
      <text:p text:style-name="P11"><text:s/>64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<text:soft-page-break/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28">WYDZIAŁ SPRAW SPOŁECZNYCH I MIESZKANIOWYCH</text:p>
      <text:p text:style-name="P11"><text:s/>8 000,00</text:p>
      <text:p text:style-name="P11"><text:s/>1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254 916,00</text:p>
      <text:p text:style-name="P11"><text:s/>21 000,00</text:p>
      <text:p text:style-name="P11"><text:s/>32 092,00</text:p>
      <text:p text:style-name="P11"><text:s/>5 200,00</text:p>
      <text:p text:style-name="P11"><text:s/>14 000,00</text:p>
      <text:p text:style-name="P11"><text:s/>3 000,00</text:p>
      <text:p text:style-name="P11"><text:s/>400,00</text:p>
      <text:p text:style-name="P11"><text:s/>42 000,00</text:p>
      <text:p text:style-name="P11"><text:s/>10 000,00</text:p>
      <text:p text:style-name="P11"><text:s/>1 000,00</text:p>
      <text:p text:style-name="P11"><text:s/>25 000,00</text:p>
      <text:p text:style-name="P11"><text:s/>800,00</text:p>
      <text:p text:style-name="P11"><text:s/>2 500,00</text:p>
      <text:p text:style-name="P11"><text:s/>5 000,00</text:p>
      <text:p text:style-name="P11"><text:s/>1 000,00</text:p>
      <text:p text:style-name="P11"><text:s/>1 000,00</text:p>
      <text:p text:style-name="P11"><text:s/>8 500,00</text:p>
      <text:p text:style-name="P11"><text:s/>3 000,00</text:p>
      <text:p text:style-name="P11"><text:s/>1 500,00</text:p>
      <text:p text:style-name="P11"><text:s/>3 000,00</text:p>
      <text:p text:style-name="P11"><text:s/>64 000,00</text:p>
      <text:p text:style-name="P28">OŚRODKI ADOPCYJNO-OPIEKUŃCZE</text:p>
      <text:p text:style-name="P11"><text:s/>0,00</text:p>
      <text:p text:style-name="P11"><text:s/>64 000,00</text:p>
      <text:p text:style-name="P12">85226</text:p>
      <text:p text:style-name="P12">083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<text:soft-page-break/>4120</text:p>
      <text:p text:style-name="P12">4210</text:p>
      <text:p text:style-name="P12">422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2820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WSSM</text:p>
      <text:p text:style-name="P24">/w zł,gr/</text:p>
      <text:p text:style-name="P18">Jednostka</text:p>
      <text:p text:style-name="P22">Realizująca</text:p>
      <text:p text:style-name="P12">5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PŁYWY Z USŁUG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ZAKUP USŁUG POZOSTAŁYCH</text:p>
      <text:p text:style-name="P27">SZKOLENIA PRACOWNIKÓW NIEBĘDĄCYCH CZŁONKAMI</text:p>
      <text:p text:style-name="P27">KORPUSU SŁUZBY CYWILNEJ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ŚWIADCZENIA SPOŁECZNE</text:p>
      <text:p text:style-name="P27">DOTACJE CELOWE OTRZYMANE Z BUDŻETU PAŃSTWA NA</text:p>
      <text:p text:style-name="P27">ZADANIA BIEŻĄCE REALIZOWANE PRZEZ GMINĘ NA</text:p>
      <text:p text:style-name="P27"><text:soft-page-break/>PODSTAWIE POROZUMIEŃ Z ORGANAMI ADMINISTRACJI</text:p>
      <text:p text:style-name="P27">RZĄDOWEJ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DOTACJE CELOWE PRZEKAZANE DO SAMORZĄDU</text:p>
      <text:p text:style-name="P27">WOJEWÓDZTWA NA ZADANIA BIEŻĄCE REALIZOWANE NA</text:p>
      <text:p text:style-name="P27">PODSTAWIE POROZUMIEŃ (UMÓW) MIĘDZY JEDNOSTKAMI</text:p>
      <text:p text:style-name="P27">SAMORZĄDU TERYTORIALNEGO</text:p>
      <text:p text:style-name="P28">ŚWIADCZENIA SPOŁECZNE</text:p>
      <text:p text:style-name="P11"><text:s/>420 000,00</text:p>
      <text:p text:style-name="P11"><text:s/>5 140,00</text:p>
      <text:p text:style-name="P11"><text:s/>684 100,00</text:p>
      <text:p text:style-name="P11"><text:s/>1 9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44 450,00</text:p>
      <text:p text:style-name="P11"><text:s/>0,00</text:p>
      <text:p text:style-name="P11"><text:s/>41 400,00</text:p>
      <text:p text:style-name="P11"><text:s/>563 8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998 800,00</text:p>
      <text:p text:style-name="P11"><text:s/>5 140,00</text:p>
      <text:p text:style-name="P11"><text:s/>684 100,00</text:p>
      <text:p text:style-name="P11"><text:s/>3 000,00</text:p>
      <text:p text:style-name="P11"><text:s/>0,00</text:p>
      <text:p text:style-name="P11"><text:s/>444 450,00</text:p>
      <text:p text:style-name="P11"><text:s/>0,00</text:p>
      <text:p text:style-name="P11"><text:s/>0,00</text:p>
      <text:p text:style-name="P11"><text:s/>28 300,00</text:p>
      <text:p text:style-name="P11"><text:s/>687 178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FINANSOWY</text:p>
      <text:p text:style-name="P28">WYDZIAŁ SPRAW SPOŁECZNYCH I MIESZKANIOWYCH</text:p>
      <text:p text:style-name="P28">WYDZIAŁ SPRAW SPOŁECZNYCH I MIESZKANIOWYCH</text:p>
      <text:p text:style-name="P28">MIEJSKI OŚRODEK POMOCY SPOŁECZNEJ</text:p>
      <text:p text:style-name="P10">DOM DZIECKA</text:p>
      <text:p text:style-name="P28">WYDZIAŁ FINANSOWY</text:p>
      <text:p text:style-name="P28">MIEJSKI OŚRODEK POMOCY SPOŁECZNEJ</text:p>
      <text:p text:style-name="P28">WYDZIAŁ FINANSOWY</text:p>
      <text:p text:style-name="P28">WYDZIAŁ FINANSOWY</text:p>
      <text:p text:style-name="P28">WYDZIAŁ SPRAW SPOŁECZNYCH I MIESZKANIOWYCH</text:p>
      <text:p text:style-name="P28">WYDZIAŁ ORGANIZACYJNY</text:p>
      <text:p text:style-name="P28">DOM POMOCY SPOŁECZNEJ</text:p>
      <text:p text:style-name="P28">DZIENNY DOM POMOCY SPOŁECZNEJ</text:p>
      <text:p text:style-name="P28">STRAŻ MIEJSKA KALISZA</text:p>
      <text:p text:style-name="P28">MIEJSKI OŚRODEK POMOCY SPOŁECZNEJ</text:p>
      <text:p text:style-name="P28">ŚRODOWISKOWY DOM SAMOPOMOCY "TULIPAN"</text:p>
      <text:p text:style-name="P28">JEDNOSTKI PODLEGŁE WSSM</text:p>
      <text:p text:style-name="P28">JEDNOSTKI PODLEGŁE WE</text:p>
      <text:p text:style-name="P11"><text:s/>420 000,00</text:p>
      <text:p text:style-name="P11"><text:s/>5 140,00</text:p>
      <text:p text:style-name="P11"><text:s/>684 100,00</text:p>
      <text:p text:style-name="P11"><text:s/>1 9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44 450,00</text:p>
      <text:p text:style-name="P11"><text:s/>0,00</text:p>
      <text:p text:style-name="P11"><text:s/>41 400,00</text:p>
      <text:p text:style-name="P11"><text:soft-page-break/><text:s/>563 8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998 800,00</text:p>
      <text:p text:style-name="P11"><text:s/>5 140,00</text:p>
      <text:p text:style-name="P11"><text:s/>684 100,00</text:p>
      <text:p text:style-name="P11"><text:s/>3 000,00</text:p>
      <text:p text:style-name="P11"><text:s/>0,00</text:p>
      <text:p text:style-name="P11"><text:s/>444 450,00</text:p>
      <text:p text:style-name="P11"><text:s/>0,00</text:p>
      <text:p text:style-name="P11"><text:s/>0,00</text:p>
      <text:p text:style-name="P11"><text:s/>28 300,00</text:p>
      <text:p text:style-name="P11"><text:s/>22 728,00</text:p>
      <text:p text:style-name="P11"><text:s/>10 900,00</text:p>
      <text:p text:style-name="P11"><text:s/>1 100,00</text:p>
      <text:p text:style-name="P11"><text:s/>6 540,00</text:p>
      <text:p text:style-name="P11"><text:s/>567 100,00</text:p>
      <text:p text:style-name="P11"><text:s/>1 240,00</text:p>
      <text:p text:style-name="P11"><text:s/>530,00</text:p>
      <text:p text:style-name="P11"><text:s/>77 040,00</text:p>
      <text:p text:style-name="P27">USŁUGI OPIEKUŃCZE I SPECJALISTYCZNE USŁUGI</text:p>
      <text:p text:style-name="P27">OPIEKUŃCZE</text:p>
      <text:p text:style-name="P28">DOKSZTAŁCANIE I DOSKONALENIE NAUCZYCIELI</text:p>
      <text:p text:style-name="P28">USUWANIE SKUTKÓW KLĘSK ŻYWIOŁOWYCH</text:p>
      <text:p text:style-name="P28">POZOSTAŁA DZIAŁALNOŚĆ</text:p>
      <text:p text:style-name="P11"><text:s/>1 111 230,00</text:p>
      <text:p text:style-name="P11"><text:s/>0,00</text:p>
      <text:p text:style-name="P11"><text:s/>444 450,00</text:p>
      <text:p text:style-name="P11"><text:s/>605 200,00</text:p>
      <text:p text:style-name="P11"><text:s/>3 688 040,00</text:p>
      <text:p text:style-name="P11"><text:s/>3 000,00</text:p>
      <text:p text:style-name="P11"><text:s/>444 450,00</text:p>
      <text:p text:style-name="P11"><text:s/>761 474,00</text:p>
      <text:p text:style-name="P12">85228</text:p>
      <text:p text:style-name="P12">85233</text:p>
      <text:p text:style-name="P12">85278</text:p>
      <text:p text:style-name="P12">85295</text:p>
      <text:p text:style-name="P12">0830</text:p>
      <text:p text:style-name="P12">0970</text:p>
      <text:p text:style-name="P12">2010</text:p>
      <text:p text:style-name="P12">2360</text:p>
      <text:p text:style-name="P12">2820</text:p>
      <text:p text:style-name="P12">2910</text:p>
      <text:p text:style-name="P12">4300</text:p>
      <text:p text:style-name="P12">4700</text:p>
      <text:p text:style-name="P12">2010</text:p>
      <text:p text:style-name="P12">3110</text:p>
      <text:p text:style-name="P12">2020</text:p>
      <text:p text:style-name="P12">2030</text:p>
      <text:p text:style-name="P12">2330</text:p>
      <text:p text:style-name="P12">3110</text:p>
      <text:p text:style-name="P12">MOPS</text:p>
      <text:p text:style-name="P12">MOPS</text:p>
      <text:p text:style-name="P12">WF</text:p>
      <text:p text:style-name="P12">WF</text:p>
      <text:p text:style-name="P12">WSSM</text:p>
      <text:p text:style-name="P12">WSSM</text:p>
      <text:p text:style-name="P12">MOPS</text:p>
      <text:p text:style-name="P12">DDZ</text:p>
      <text:p text:style-name="P12">WF</text:p>
      <text:p text:style-name="P12">MOPS</text:p>
      <text:p text:style-name="P12">WF</text:p>
      <text:p text:style-name="P12">WF</text:p>
      <text:p text:style-name="P12">WSSM</text:p>
      <text:p text:style-name="P12">WO</text:p>
      <text:p text:style-name="P12"><text:soft-page-break/>DPS</text:p>
      <text:p text:style-name="P12">DDPS</text:p>
      <text:p text:style-name="P12">SMK</text:p>
      <text:p text:style-name="P12">MOPS</text:p>
      <text:p text:style-name="P12">TULIPAN</text:p>
      <text:p text:style-name="P12">JWSSM</text:p>
      <text:p text:style-name="P12">JWE</text:p>
      <text:p text:style-name="P24">/w zł,gr/</text:p>
      <text:p text:style-name="P18">Jednostka</text:p>
      <text:p text:style-name="P22">Realizująca</text:p>
      <text:p text:style-name="P12">51</text:p>
      <text:p text:style-name="P15">Z.U.I. OTAGO Sp. z o.o., PLBUD</text:p>
      <text:p text:style-name="P16">/PLBG_ZAL2UW_KALISZ.RDF.0144/</text:p>
      <text:p text:style-name="P5">853</text:p>
      <text:p text:style-name="P21">Dział <text:s/>Rozdz. <text:s/>Parag.</text:p>
      <text:p text:style-name="P25">POZOSTAŁE ZADANIA W ZAKRESIE POLITYKI SPOŁECZNEJ</text:p>
      <text:p text:style-name="P17">Nazwa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ODPISY NA ZAKŁADOWY FUNDUSZ ŚWIADCZEŃ SOCJALNYCH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DOTACJA PODMIOTOWA Z BUDŻETU DLA JEDNOSTEK NI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3,03</text:p>
      <text:p text:style-name="P11"><text:s/>26,94</text:p>
      <text:p text:style-name="P11"><text:s/>1 100,03</text:p>
      <text:p text:style-name="P11"><text:s/>40 100,00</text:p>
      <text:p text:style-name="P11"><text:soft-page-break/><text:s/>4 596,00</text:p>
      <text:p text:style-name="P11"><text:s/>0,00</text:p>
      <text:p text:style-name="P11"><text:s/>1 000,00</text:p>
      <text:p text:style-name="P11"><text:s/>1 519 658,00</text:p>
      <text:p text:style-name="P11"><text:s/>117 951,00</text:p>
      <text:p text:style-name="P11"><text:s/>250 481,00</text:p>
      <text:p text:style-name="P11"><text:s/>38 760,00</text:p>
      <text:p text:style-name="P11"><text:s/>34 850,00</text:p>
      <text:p text:style-name="P11"><text:s/>2 500,00</text:p>
      <text:p text:style-name="P11"><text:s/>145 496,00</text:p>
      <text:p text:style-name="P11"><text:s/>120 000,00</text:p>
      <text:p text:style-name="P11"><text:s/>11 040,00</text:p>
      <text:p text:style-name="P11"><text:s/>12 247,00</text:p>
      <text:p text:style-name="P11"><text:s/>1 149,00</text:p>
      <text:p text:style-name="P11"><text:s/>3 100,00</text:p>
      <text:p text:style-name="P11"><text:s/>1 600,00</text:p>
      <text:p text:style-name="P11"><text:s/>70 785,00</text:p>
      <text:p text:style-name="P11"><text:s/>5 200,00</text:p>
      <text:p text:style-name="P11"><text:s/>1 250,00</text:p>
      <text:p text:style-name="P11"><text:s/>1 633,00</text:p>
      <text:p text:style-name="P11"><text:s/>128 232,00</text:p>
      <text:p text:style-name="P6"><text:s/>4 082 797,85</text:p>
      <text:p text:style-name="P6"><text:s/>8 650 040,17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0">DOM DZIECKA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173,03</text:p>
      <text:p text:style-name="P11"><text:s/>26,94</text:p>
      <text:p text:style-name="P11"><text:s/>1 100,03</text:p>
      <text:p text:style-name="P11"><text:s/>40 100,00</text:p>
      <text:p text:style-name="P11"><text:s/>4 596,00</text:p>
      <text:p text:style-name="P11"><text:s/>0,00</text:p>
      <text:p text:style-name="P11"><text:s/>1 000,00</text:p>
      <text:p text:style-name="P11"><text:s/>1 519 658,00</text:p>
      <text:p text:style-name="P11"><text:s/>117 951,00</text:p>
      <text:p text:style-name="P11"><text:s/>250 481,00</text:p>
      <text:p text:style-name="P11"><text:s/>38 760,00</text:p>
      <text:p text:style-name="P11"><text:s/>34 850,00</text:p>
      <text:p text:style-name="P11"><text:s/>2 500,00</text:p>
      <text:p text:style-name="P11"><text:s/>145 496,00</text:p>
      <text:p text:style-name="P11"><text:s/>120 000,00</text:p>
      <text:p text:style-name="P11"><text:s/>11 040,00</text:p>
      <text:p text:style-name="P11"><text:s/>12 247,00</text:p>
      <text:p text:style-name="P11"><text:s/>1 149,00</text:p>
      <text:p text:style-name="P11"><text:s/>3 100,00</text:p>
      <text:p text:style-name="P11"><text:s/>1 600,00</text:p>
      <text:p text:style-name="P11"><text:s/>70 785,00</text:p>
      <text:p text:style-name="P11"><text:s/>5 200,00</text:p>
      <text:p text:style-name="P11"><text:s/>1 250,00</text:p>
      <text:p text:style-name="P11"><text:s/>1 633,00</text:p>
      <text:p text:style-name="P28">ŻŁOBKI</text:p>
      <text:p text:style-name="P27">REHABILITACJA ZAWODOWA I SPOŁECZNA OSÓB</text:p>
      <text:p text:style-name="P27">NIEPEŁNOSPRAWNYCH</text:p>
      <text:p text:style-name="P11"><text:s/>300,00</text:p>
      <text:p text:style-name="P11"><text:s/>0,00</text:p>
      <text:p text:style-name="P11"><text:s/>2 338 700,00</text:p>
      <text:p text:style-name="P11"><text:s/>128 232,00</text:p>
      <text:p text:style-name="P12">85305</text:p>
      <text:p text:style-name="P12">85311</text:p>
      <text:p text:style-name="P12">4110</text:p>
      <text:p text:style-name="P12">4120</text:p>
      <text:p text:style-name="P12">4170</text:p>
      <text:p text:style-name="P12">4210</text:p>
      <text:p text:style-name="P12">444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2580</text:p>
      <text:p text:style-name="P12">MOPS</text:p>
      <text:p text:style-name="P12">MOPS</text:p>
      <text:p text:style-name="P12">MOPS</text:p>
      <text:p text:style-name="P12">MOPS</text:p>
      <text:p text:style-name="P12">DDZ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<text:soft-page-break/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24">/w zł,gr/</text:p>
      <text:p text:style-name="P18">Jednostka</text:p>
      <text:p text:style-name="P22">Realizująca</text:p>
      <text:p text:style-name="P12">5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LICZANYCH DO SEKTORA FINANSÓW PUBLICZN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11"><text:s/>208 100,00</text:p>
      <text:p text:style-name="P11"><text:s/>155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44 160,00</text:p>
      <text:p text:style-name="P11"><text:s/>11 300,00</text:p>
      <text:p text:style-name="P11"><text:s/>27 826,00</text:p>
      <text:p text:style-name="P11"><text:s/>3 800,00</text:p>
      <text:p text:style-name="P11"><text:s/>171 710,00</text:p>
      <text:p text:style-name="P11"><text:s/>3 752,00</text:p>
      <text:p text:style-name="P11"><text:s/>5 977,00</text:p>
      <text:p text:style-name="P11"><text:s/>2 432,00</text:p>
      <text:p text:style-name="P11"><text:s/>50,00</text:p>
      <text:p text:style-name="P11"><text:s/>6 377,00</text:p>
      <text:p text:style-name="P11"><text:s/>1 100,00</text:p>
      <text:p text:style-name="P11"><text:s/>5 700,00</text:p>
      <text:p text:style-name="P11"><text:s/>380,00</text:p>
      <text:p text:style-name="P11"><text:s/>137,00</text:p>
      <text:p text:style-name="P11"><text:s/>4 500,00</text:p>
      <text:p text:style-name="P11"><text:s/>900,00</text:p>
      <text:p text:style-name="P17"><text:soft-page-break/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SPRAW SPOŁECZNYCH I MIESZKANIOWYCH</text:p>
      <text:p text:style-name="P28">WYDZIAŁ FINANSOWY</text:p>
      <text:p text:style-name="P28">WYDZIAŁ FINANSOWY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11"><text:s/>0,00</text:p>
      <text:p text:style-name="P11"><text:s/>208 100,00</text:p>
      <text:p text:style-name="P11"><text:s/>155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8 232,00</text:p>
      <text:p text:style-name="P11"><text:s/>0,00</text:p>
      <text:p text:style-name="P11"><text:s/>0,00</text:p>
      <text:p text:style-name="P11"><text:s/>144 160,00</text:p>
      <text:p text:style-name="P11"><text:s/>11 300,00</text:p>
      <text:p text:style-name="P11"><text:s/>27 826,00</text:p>
      <text:p text:style-name="P11"><text:s/>3 800,00</text:p>
      <text:p text:style-name="P11"><text:s/>171 710,00</text:p>
      <text:p text:style-name="P11"><text:s/>3 752,00</text:p>
      <text:p text:style-name="P11"><text:s/>5 977,00</text:p>
      <text:p text:style-name="P11"><text:s/>2 432,00</text:p>
      <text:p text:style-name="P11"><text:s/>50,00</text:p>
      <text:p text:style-name="P11"><text:s/>6 377,00</text:p>
      <text:p text:style-name="P11"><text:s/>1 100,00</text:p>
      <text:p text:style-name="P11"><text:s/>5 700,00</text:p>
      <text:p text:style-name="P11"><text:s/>380,00</text:p>
      <text:p text:style-name="P11"><text:soft-page-break/><text:s/>137,00</text:p>
      <text:p text:style-name="P11"><text:s/>4 500,00</text:p>
      <text:p text:style-name="P11"><text:s/>900,00</text:p>
      <text:p text:style-name="P28">ZESPOŁY DO SPRAW ORZEKANIA O <text:s/>NIEPEŁNOSPRAWNOŚCI</text:p>
      <text:p text:style-name="P11"><text:s/>363 600,00</text:p>
      <text:p text:style-name="P11"><text:s/>393 600,00</text:p>
      <text:p text:style-name="P12">85321</text:p>
      <text:p text:style-name="P12">2110</text:p>
      <text:p text:style-name="P12">23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480</text:p>
      <text:p text:style-name="P12">WSSM</text:p>
      <text:p text:style-name="P12">WF</text:p>
      <text:p text:style-name="P12">WF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24">/w zł,gr/</text:p>
      <text:p text:style-name="P18">Jednostka</text:p>
      <text:p text:style-name="P22">Realizująca</text:p>
      <text:p text:style-name="P12">5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DOCHODÓW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7">ŚRODKI Z FUNDUSZU PRACY OTRZYMANE PRZEZ POWIAT Z</text:p>
      <text:p text:style-name="P27">PRZEZNACZENIEM NA FINANSOWANIE KOSZTÓW</text:p>
      <text:p text:style-name="P27">WYNAGRODZENIA I SKŁADEK NA UBEZPIECZENIA SPOŁECZNE</text:p>
      <text:p text:style-name="P27">PRACOWNIKÓW POWIATOWEGO URZĘDU PRAC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7"><text:soft-page-break/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 100,00</text:p>
      <text:p text:style-name="P11"><text:s/>1 220 397,00</text:p>
      <text:p text:style-name="P11"><text:s/>453 7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50,00</text:p>
      <text:p text:style-name="P11"><text:s/>500,00</text:p>
      <text:p text:style-name="P11"><text:s/>825,00</text:p>
      <text:p text:style-name="P11"><text:s/>1 524,00</text:p>
      <text:p text:style-name="P11"><text:s/>0,00</text:p>
      <text:p text:style-name="P11"><text:s/>0,00</text:p>
      <text:p text:style-name="P11"><text:s/>0,00</text:p>
      <text:p text:style-name="P11"><text:s/>3 400,00</text:p>
      <text:p text:style-name="P11"><text:s/>2 047 577,00</text:p>
      <text:p text:style-name="P11"><text:s/>170 470,00</text:p>
      <text:p text:style-name="P11"><text:s/>344 080,00</text:p>
      <text:p text:style-name="P11"><text:s/>55 830,00</text:p>
      <text:p text:style-name="P11"><text:s/>158 600,00</text:p>
      <text:p text:style-name="P11"><text:s/>80 330,00</text:p>
      <text:p text:style-name="P11"><text:s/>183 240,00</text:p>
      <text:p text:style-name="P11"><text:s/>4 400,00</text:p>
      <text:p text:style-name="P11"><text:s/>86 434,32</text:p>
      <text:p text:style-name="P11"><text:s/>9 600,00</text:p>
      <text:p text:style-name="P11"><text:s/>15 800,00</text:p>
      <text:p text:style-name="P11"><text:s/>1 700,00</text:p>
      <text:p text:style-name="P11"><text:s/>1 86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8">MIEJSKI OŚRODEK POMOCY SPOŁECZNEJ</text:p>
      <text:p text:style-name="P28">WYDZIAŁ FINANSOWY</text:p>
      <text:p text:style-name="P28">WYDZIAŁ FINANSOW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<text:soft-page-break/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 100,00</text:p>
      <text:p text:style-name="P11"><text:s/>1 220 397,00</text:p>
      <text:p text:style-name="P11"><text:s/>453 7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50,00</text:p>
      <text:p text:style-name="P11"><text:s/>500,00</text:p>
      <text:p text:style-name="P11"><text:s/>825,00</text:p>
      <text:p text:style-name="P11"><text:s/>1 524,00</text:p>
      <text:p text:style-name="P11"><text:s/>0,00</text:p>
      <text:p text:style-name="P11"><text:s/>0,00</text:p>
      <text:p text:style-name="P11"><text:s/>0,00</text:p>
      <text:p text:style-name="P11"><text:s/>3 400,00</text:p>
      <text:p text:style-name="P11"><text:s/>2 047 577,00</text:p>
      <text:p text:style-name="P11"><text:s/>170 470,00</text:p>
      <text:p text:style-name="P11"><text:s/>344 080,00</text:p>
      <text:p text:style-name="P11"><text:s/>55 830,00</text:p>
      <text:p text:style-name="P11"><text:s/>158 600,00</text:p>
      <text:p text:style-name="P11"><text:s/>80 330,00</text:p>
      <text:p text:style-name="P11"><text:s/>183 240,00</text:p>
      <text:p text:style-name="P11"><text:s/>4 400,00</text:p>
      <text:p text:style-name="P11"><text:s/>86 434,32</text:p>
      <text:p text:style-name="P11"><text:s/>9 600,00</text:p>
      <text:p text:style-name="P11"><text:s/>15 800,00</text:p>
      <text:p text:style-name="P11"><text:s/>1 700,00</text:p>
      <text:p text:style-name="P27">PAŃSTWOWY FUNDUSZ REHABILITACJI OSÓB</text:p>
      <text:p text:style-name="P27">NIEPEŁNOSPRAWNYCH</text:p>
      <text:p text:style-name="P28">POWIATOWE URZĘDY PRACY</text:p>
      <text:p text:style-name="P11"><text:s/>58 100,00</text:p>
      <text:p text:style-name="P11"><text:s/>1 674 097,00</text:p>
      <text:p text:style-name="P11"><text:s/>0,00</text:p>
      <text:p text:style-name="P11"><text:s/>3 292 091,32</text:p>
      <text:p text:style-name="P12">85324</text:p>
      <text:p text:style-name="P12">85333</text:p>
      <text:p text:style-name="P12">4510</text:p>
      <text:p text:style-name="P12">4700</text:p>
      <text:p text:style-name="P12">4740</text:p>
      <text:p text:style-name="P12">4750</text:p>
      <text:p text:style-name="P12">0970</text:p>
      <text:p text:style-name="P12">2320</text:p>
      <text:p text:style-name="P12">269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60</text:p>
      <text:p text:style-name="P12">4370</text:p>
      <text:p text:style-name="P12">4390</text:p>
      <text:p text:style-name="P12">4410</text:p>
      <text:p text:style-name="P12">PZDSOON</text:p>
      <text:p text:style-name="P12"><text:soft-page-break/>PZDSOON</text:p>
      <text:p text:style-name="P12">PZDSOON</text:p>
      <text:p text:style-name="P12">PZDSOON</text:p>
      <text:p text:style-name="P12">MOPS</text:p>
      <text:p text:style-name="P12">WF</text:p>
      <text:p text:style-name="P12">WF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24">/w zł,gr/</text:p>
      <text:p text:style-name="P18">Jednostka</text:p>
      <text:p text:style-name="P22">Realizująca</text:p>
      <text:p text:style-name="P12">5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7">ZAKUP AKCESORIÓW KOMPUTEROWYCH, W TYM</text:p>
      <text:p text:style-name="P27">PROGRAMÓW I LICENCJI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8">ŚWIADCZENIA SPOŁECZNE</text:p>
      <text:p text:style-name="P28">WYNAGRODZENIA OSOBOWE PRACOWNIKÓW</text:p>
      <text:p text:style-name="P28">WYNAGRODZENIA OSOBOWE PRACOWNIKÓW</text:p>
      <text:p text:style-name="P28">WYNAGRODZENIA OSOBOWE PRACOWNIKÓW</text:p>
      <text:p text:style-name="P10">DODATKOWE WYNAGRODZENIE ROCZNE</text:p>
      <text:p text:style-name="P10">DODATKOWE WYNAGRODZENIE ROCZNE</text:p>
      <text:p text:style-name="P28">SKŁADKI NA UBEZPIECZENIA SPOŁE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926 715,42</text:p>
      <text:p text:style-name="P11"><text:s/>0,00</text:p>
      <text:p text:style-name="P11"><text:s/>59 985,43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500,00</text:p>
      <text:p text:style-name="P11"><text:s/>87 600,00</text:p>
      <text:p text:style-name="P11"><text:s/>11 000,00</text:p>
      <text:p text:style-name="P11"><text:s/>8 340,00</text:p>
      <text:p text:style-name="P11"><text:s/>12 000,00</text:p>
      <text:p text:style-name="P11"><text:s/>5 330,00</text:p>
      <text:p text:style-name="P11"><text:s/>0,00</text:p>
      <text:p text:style-name="P11"><text:s/>0,00</text:p>
      <text:p text:style-name="P11"><text:s/>0,00</text:p>
      <text:p text:style-name="P11"><text:s/>345 000,00</text:p>
      <text:p text:style-name="P11"><text:s/>588 200,00</text:p>
      <text:p text:style-name="P11"><text:s/>139 966,00</text:p>
      <text:p text:style-name="P11"><text:s/>324 229,22</text:p>
      <text:p text:style-name="P11"><text:s/>0,00</text:p>
      <text:p text:style-name="P11"><text:s/>11 096,33</text:p>
      <text:p text:style-name="P11"><text:s/>3 910,00</text:p>
      <text:p text:style-name="P11"><text:s/>207,00</text:p>
      <text:p text:style-name="P11"><text:s/>73 581,38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WYDZIAŁ FINANSOWY</text:p>
      <text:p text:style-name="P28">WYDZIAŁ FINANSOWY</text:p>
      <text:p text:style-name="P28">WYDZIAŁ FINANSOWY</text:p>
      <text:p text:style-name="P28">WYDZIAŁ SPRAW SPOŁECZNYCH I MIESZKANIOWYCH</text:p>
      <text:p text:style-name="P28">PEŁNOMOCNICY PREZYDENTA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926 715,42</text:p>
      <text:p text:style-name="P11"><text:s/>0,00</text:p>
      <text:p text:style-name="P11"><text:s/>59 985,43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1 860,00</text:p>
      <text:p text:style-name="P11"><text:s/>4 500,00</text:p>
      <text:p text:style-name="P11"><text:s/>87 600,00</text:p>
      <text:p text:style-name="P11"><text:s/>11 000,00</text:p>
      <text:p text:style-name="P11"><text:s/>8 340,00</text:p>
      <text:p text:style-name="P11"><text:s/>12 000,00</text:p>
      <text:p text:style-name="P11"><text:s/>5 330,00</text:p>
      <text:p text:style-name="P11"><text:s/>0,00</text:p>
      <text:p text:style-name="P11"><text:s/>0,00</text:p>
      <text:p text:style-name="P11"><text:s/>0,00</text:p>
      <text:p text:style-name="P11"><text:s/>345 000,00</text:p>
      <text:p text:style-name="P11"><text:s/>588 200,00</text:p>
      <text:p text:style-name="P11"><text:s/>139 966,00</text:p>
      <text:p text:style-name="P11"><text:s/>114 631,95</text:p>
      <text:p text:style-name="P11"><text:s/>209 597,27</text:p>
      <text:p text:style-name="P11"><text:s/>0,00</text:p>
      <text:p text:style-name="P11"><text:s/>11 096,33</text:p>
      <text:p text:style-name="P11"><text:s/>3 910,00</text:p>
      <text:p text:style-name="P11"><text:s/>207,00</text:p>
      <text:p text:style-name="P11"><text:s/>20 623,39</text:p>
      <text:p text:style-name="P11"><text:s/>52 957,99</text:p>
      <text:p text:style-name="P11"><text:s/>0,00</text:p>
      <text:p text:style-name="P28">POZOSTAŁA DZIAŁALNOŚĆ</text:p>
      <text:p text:style-name="P11"><text:s/>1 986 700,85</text:p>
      <text:p text:style-name="P11"><text:s/>2 497 416,85</text:p>
      <text:p text:style-name="P12">85395</text:p>
      <text:p text:style-name="P12">4430</text:p>
      <text:p text:style-name="P12">4440</text:p>
      <text:p text:style-name="P12">4480</text:p>
      <text:p text:style-name="P12">4510</text:p>
      <text:p text:style-name="P12">4700</text:p>
      <text:p text:style-name="P12">4750</text:p>
      <text:p text:style-name="P12">2007</text:p>
      <text:p text:style-name="P12">2008</text:p>
      <text:p text:style-name="P12">2009</text:p>
      <text:p text:style-name="P12">2820</text:p>
      <text:p text:style-name="P12">2837</text:p>
      <text:p text:style-name="P12">3119</text:p>
      <text:p text:style-name="P12">4017</text:p>
      <text:p text:style-name="P12">4018</text:p>
      <text:p text:style-name="P12">4019</text:p>
      <text:p text:style-name="P12">4047</text:p>
      <text:p text:style-name="P12">4049</text:p>
      <text:p text:style-name="P12">4117</text:p>
      <text:p text:style-name="P12">4118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WF</text:p>
      <text:p text:style-name="P12">WF</text:p>
      <text:p text:style-name="P12">WF</text:p>
      <text:p text:style-name="P12">WSSM</text:p>
      <text:p text:style-name="P12">PP</text:p>
      <text:p text:style-name="P12">MOPS</text:p>
      <text:p text:style-name="P12">PUP</text:p>
      <text:p text:style-name="P12">MOPS</text:p>
      <text:p text:style-name="P12">PUP</text:p>
      <text:p text:style-name="P12">MOPS</text:p>
      <text:p text:style-name="P12">MOPS</text:p>
      <text:p text:style-name="P12">MOPS</text:p>
      <text:p text:style-name="P12">PUP</text:p>
      <text:p text:style-name="P12">MOPS</text:p>
      <text:p text:style-name="P12">PUP</text:p>
      <text:p text:style-name="P24">/w zł,gr/</text:p>
      <text:p text:style-name="P18">Jednostka</text:p>
      <text:p text:style-name="P22">Realizująca</text:p>
      <text:p text:style-name="P12">5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UBEZPIECZENIA SPOŁECZNE</text:p>
      <text:p text:style-name="P28">SKŁADKI NA FUNDUSZ PRACY</text:p>
      <text:p text:style-name="P28"><text:soft-page-break/>SKŁADKI NA FUNDUSZ PRACY</text:p>
      <text:p text:style-name="P28">SKŁADKI NA FUNDUSZ PRACY</text:p>
      <text:p text:style-name="P10">WYNAGRODZENIA BEZOSOBOWE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MATERIAŁÓW I WYPOSAŻENIA</text:p>
      <text:p text:style-name="P28">ZAKUP MATERIAŁÓW I WYPOSAŻENIA</text:p>
      <text:p text:style-name="P10">ZAKUP ENERGII</text:p>
      <text:p text:style-name="P10">ZAKUP ENERGII</text:p>
      <text:p text:style-name="P28">ZAKUP USŁUG POZOSTAŁYCH</text:p>
      <text:p text:style-name="P28">ZAKUP USŁUG POZOSTAŁYCH</text:p>
      <text:p text:style-name="P28">ZAKUP USŁUG POZOSTAŁYCH</text:p>
      <text:p text:style-name="P28">ZAKUP USŁUG POZOSTAŁYCH</text:p>
      <text:p text:style-name="P28">ZAKUP USŁUG DOSTĘPU DO SIECI INTERNET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03,66</text:p>
      <text:p text:style-name="P11"><text:s/>11 590,51</text:p>
      <text:p text:style-name="P11"><text:s/>0,00</text:p>
      <text:p text:style-name="P11"><text:s/>436,45</text:p>
      <text:p text:style-name="P11"><text:s/>243 505,95</text:p>
      <text:p text:style-name="P11"><text:s/>0,00</text:p>
      <text:p text:style-name="P11"><text:s/>11 702,53</text:p>
      <text:p text:style-name="P11"><text:s/>6 350,00</text:p>
      <text:p text:style-name="P11"><text:s/>92 761,40</text:p>
      <text:p text:style-name="P11"><text:s/>0,00</text:p>
      <text:p text:style-name="P11"><text:s/>4 503,24</text:p>
      <text:p text:style-name="P11"><text:s/>15 441,03</text:p>
      <text:p text:style-name="P11"><text:s/>817,47</text:p>
      <text:p text:style-name="P11"><text:s/>18 700,00</text:p>
      <text:p text:style-name="P11"><text:s/>499 239,17</text:p>
      <text:p text:style-name="P11"><text:s/>0,00</text:p>
      <text:p text:style-name="P11"><text:s/>25 457,37</text:p>
      <text:p text:style-name="P11"><text:s/>1 452,40</text:p>
      <text:p text:style-name="P11"><text:s/>76,89</text:p>
      <text:p text:style-name="P11"><text:s/>600,00</text:p>
      <text:p text:style-name="P11"><text:s/>10 822,87</text:p>
      <text:p text:style-name="P11"><text:s/>572,98</text:p>
      <text:p text:style-name="P11"><text:s/>100,00</text:p>
      <text:p text:style-name="P17">Dochody</text:p>
      <text:p text:style-name="P17">Wydatki</text:p>
      <text:p text:style-name="P19">1</text:p>
      <text:p text:style-name="P19"><text:soft-page-break/>2</text:p>
      <text:p text:style-name="P19">3</text:p>
      <text:p text:style-name="P19">4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10">KANCELARIA RADY MIEJSKIEJ</text:p>
      <text:p text:style-name="P28">WYDZIAŁ SPRAW SPOŁECZNYCH I MIESZKANIOWYCH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0">KANCELARIA RADY MIEJSKIEJ</text:p>
      <text:p text:style-name="P28">WYDZIAŁ SPRAW SPOŁECZNYCH I MIESZKANIOWYCH</text:p>
      <text:p text:style-name="P28">POWIATOWY URZĄD PRACY</text:p>
      <text:p text:style-name="P28">MIEJSKI OŚRODEK POMOCY SPOŁECZNEJ</text:p>
      <text:p text:style-name="P28">POWIATOWY URZĄD PRAC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03,66</text:p>
      <text:p text:style-name="P11"><text:s/>3 346,19</text:p>
      <text:p text:style-name="P11"><text:s/>8 244,32</text:p>
      <text:p text:style-name="P11"><text:s/>0,00</text:p>
      <text:p text:style-name="P11"><text:s/>436,45</text:p>
      <text:p text:style-name="P11"><text:s/>22 458,50</text:p>
      <text:p text:style-name="P11"><text:s/>221 047,45</text:p>
      <text:p text:style-name="P11"><text:s/>0,00</text:p>
      <text:p text:style-name="P11"><text:s/>11 702,53</text:p>
      <text:p text:style-name="P11"><text:s/>1 900,00</text:p>
      <text:p text:style-name="P11"><text:s/>4 150,00</text:p>
      <text:p text:style-name="P11"><text:s/>300,00</text:p>
      <text:p text:style-name="P11"><text:s/>7 700,00</text:p>
      <text:p text:style-name="P11"><text:soft-page-break/><text:s/>85 061,40</text:p>
      <text:p text:style-name="P11"><text:s/>0,00</text:p>
      <text:p text:style-name="P11"><text:s/>4 503,24</text:p>
      <text:p text:style-name="P11"><text:s/>15 441,03</text:p>
      <text:p text:style-name="P11"><text:s/>817,47</text:p>
      <text:p text:style-name="P11"><text:s/>2 700,00</text:p>
      <text:p text:style-name="P11"><text:s/>16 000,00</text:p>
      <text:p text:style-name="P11"><text:s/>18 377,50</text:p>
      <text:p text:style-name="P11"><text:s/>480 861,67</text:p>
      <text:p text:style-name="P11"><text:s/>0,00</text:p>
      <text:p text:style-name="P11"><text:s/>0,00</text:p>
      <text:p text:style-name="P11"><text:s/>25 457,37</text:p>
      <text:p text:style-name="P11"><text:s/>1 452,40</text:p>
      <text:p text:style-name="P11"><text:s/>76,89</text:p>
      <text:p text:style-name="P11"><text:s/>600,00</text:p>
      <text:p text:style-name="P11"><text:s/>10 822,87</text:p>
      <text:p text:style-name="P11"><text:s/>572,98</text:p>
      <text:p text:style-name="P12">4119</text:p>
      <text:p text:style-name="P12">4127</text:p>
      <text:p text:style-name="P12">4128</text:p>
      <text:p text:style-name="P12">4129</text:p>
      <text:p text:style-name="P12">4177</text:p>
      <text:p text:style-name="P12">4178</text:p>
      <text:p text:style-name="P12">4179</text:p>
      <text:p text:style-name="P12">4210</text:p>
      <text:p text:style-name="P12">4217</text:p>
      <text:p text:style-name="P12">4218</text:p>
      <text:p text:style-name="P12">4219</text:p>
      <text:p text:style-name="P12">4267</text:p>
      <text:p text:style-name="P12">4269</text:p>
      <text:p text:style-name="P12">4300</text:p>
      <text:p text:style-name="P12">4307</text:p>
      <text:p text:style-name="P12">4308</text:p>
      <text:p text:style-name="P12">4309</text:p>
      <text:p text:style-name="P12">4357</text:p>
      <text:p text:style-name="P12">4359</text:p>
      <text:p text:style-name="P12">4360</text:p>
      <text:p text:style-name="P12">4377</text:p>
      <text:p text:style-name="P12">4379</text:p>
      <text:p text:style-name="P12">4410</text:p>
      <text:p text:style-name="P12">MOPS</text:p>
      <text:p text:style-name="P12">PUP</text:p>
      <text:p text:style-name="P12">MOPS</text:p>
      <text:p text:style-name="P12">PUP</text:p>
      <text:p text:style-name="P12">MOPS</text:p>
      <text:p text:style-name="P12">PUP</text:p>
      <text:p text:style-name="P12">MOPS</text:p>
      <text:p text:style-name="P12">PUP</text:p>
      <text:p text:style-name="P12">MOPS</text:p>
      <text:p text:style-name="P12">KRM</text:p>
      <text:p text:style-name="P12">WSSM</text:p>
      <text:p text:style-name="P12">MOPS</text:p>
      <text:p text:style-name="P12">PUP</text:p>
      <text:p text:style-name="P12">MOPS</text:p>
      <text:p text:style-name="P12">PUP</text:p>
      <text:p text:style-name="P12">MOPS</text:p>
      <text:p text:style-name="P12">MOPS</text:p>
      <text:p text:style-name="P12">MOPS</text:p>
      <text:p text:style-name="P12">KRM</text:p>
      <text:p text:style-name="P12">WSSM</text:p>
      <text:p text:style-name="P12">PUP</text:p>
      <text:p text:style-name="P12">MOPS</text:p>
      <text:p text:style-name="P12">PUP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56</text:p>
      <text:p text:style-name="P15">Z.U.I. OTAGO Sp. z o.o., PLBUD</text:p>
      <text:p text:style-name="P16">/PLBG_ZAL2UW_KALISZ.RDF.0144/</text:p>
      <text:p text:style-name="P5"><text:soft-page-break/>854</text:p>
      <text:p text:style-name="P21">Dział <text:s/>Rozdz. <text:s/>Parag.</text:p>
      <text:p text:style-name="P7">EDUKACYJNA OPIEKA WYCHOWAWCZA</text:p>
      <text:p text:style-name="P17">Nazwa</text:p>
      <text:p text:style-name="P28">PODRÓŻE SŁUŻBOWE KRAJOWE</text:p>
      <text:p text:style-name="P28">PODRÓŻE SŁUŻBOWE KRAJOWE</text:p>
      <text:p text:style-name="P28">PODRÓŻE SŁUŻBOWE KRAJOWE</text:p>
      <text:p text:style-name="P28">RÓŻNE OPŁATY I SKŁADKI</text:p>
      <text:p text:style-name="P28">RÓŻNE OPŁATY I SKŁADKI</text:p>
      <text:p text:style-name="P27">SZKOLENIA PRACOWNIKÓW NIEBĘDĄCYCH CZŁONKAMI</text:p>
      <text:p text:style-name="P27">KORPUSU SŁUZBY CYWILNEJ</text:p>
      <text:p text:style-name="P27">SZKOLENIA PRACOWNIKÓW NIEBĘDĄCYCH CZŁONKAMI</text:p>
      <text:p text:style-name="P27">KORPUSU SŁUZBY CYWILNEJ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 915,64</text:p>
      <text:p text:style-name="P11"><text:s/>0,00</text:p>
      <text:p text:style-name="P11"><text:s/>1 054,36</text:p>
      <text:p text:style-name="P11"><text:s/>8 363,65</text:p>
      <text:p text:style-name="P11"><text:s/>442,78</text:p>
      <text:p text:style-name="P11"><text:s/>16 119,75</text:p>
      <text:p text:style-name="P11"><text:s/>0,00</text:p>
      <text:p text:style-name="P11"><text:s/>0,00</text:p>
      <text:p text:style-name="P11"><text:s/>3 125,23</text:p>
      <text:p text:style-name="P11"><text:s/>165,46</text:p>
      <text:p text:style-name="P11"><text:s/>13 457,22</text:p>
      <text:p text:style-name="P11"><text:s/>648,91</text:p>
      <text:p text:style-name="P11"><text:s/>6 095,00</text:p>
      <text:p text:style-name="P11"><text:s/>1 633 434,00</text:p>
      <text:p text:style-name="P11"><text:s/>111 756,00</text:p>
      <text:p text:style-name="P11"><text:s/>259 463,00</text:p>
      <text:p text:style-name="P11"><text:s/>41 938,00</text:p>
      <text:p text:style-name="P11"><text:s/>116 465,00</text:p>
      <text:p text:style-name="P11"><text:s/>1 048 306,00</text:p>
      <text:p text:style-name="P11"><text:s/>4 193,00</text:p>
      <text:p text:style-name="P11"><text:soft-page-break/><text:s/>1 718 478,00</text:p>
      <text:p text:style-name="P11"><text:s/>128 698,00</text:p>
      <text:p text:style-name="P6"><text:s/>990 204,00</text:p>
      <text:p text:style-name="P6"><text:s/>12 604 18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POWIATOWY URZĄD PRACY</text:p>
      <text:p text:style-name="P28">MIEJSKI OŚRODEK POMOCY SPOŁECZNEJ</text:p>
      <text:p text:style-name="P28">POWIATOWY URZĄD PRACY</text:p>
      <text:p text:style-name="P28">POWIATOWY URZĄD PRAC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POWIATOWY URZĄD PRACY</text:p>
      <text:p text:style-name="P28">POWIATOWY URZĄD PRACY</text:p>
      <text:p text:style-name="P28">POWIATOWY URZĄD PRACY</text:p>
      <text:p text:style-name="P28">MIEJSKI OŚRODEK POMOCY SPOŁECZNEJ</text:p>
      <text:p text:style-name="P28">MIEJSKI OŚRODEK POMOCY SPOŁECZNEJ</text:p>
      <text:p text:style-name="P28">POWIATOWY URZĄD PRACY</text:p>
      <text:p text:style-name="P28">MIEJSKI OŚRODEK POMOCY SPOŁECZNEJ</text:p>
      <text:p text:style-name="P28">MIEJSKI OŚRODEK POMOCY SPOŁECZNEJ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0,00</text:p>
      <text:p text:style-name="P11"><text:s/>1 000,00</text:p>
      <text:p text:style-name="P11"><text:s/>19 915,64</text:p>
      <text:p text:style-name="P11"><text:s/>0,00</text:p>
      <text:p text:style-name="P11"><text:s/>0,00</text:p>
      <text:p text:style-name="P11"><text:s/>1 054,36</text:p>
      <text:p text:style-name="P11"><text:s/>8 363,65</text:p>
      <text:p text:style-name="P11"><text:s/>442,78</text:p>
      <text:p text:style-name="P11"><text:s/>16 119,75</text:p>
      <text:p text:style-name="P11"><text:s/>0,00</text:p>
      <text:p text:style-name="P11"><text:s/>0,00</text:p>
      <text:p text:style-name="P11"><text:s/>3 125,23</text:p>
      <text:p text:style-name="P11"><text:s/>165,46</text:p>
      <text:p text:style-name="P11"><text:s/>1 200,00</text:p>
      <text:p text:style-name="P11"><text:soft-page-break/><text:s/>12 257,22</text:p>
      <text:p text:style-name="P11"><text:s/>648,91</text:p>
      <text:p text:style-name="P11"><text:s/>6 095,00</text:p>
      <text:p text:style-name="P11"><text:s/>1 633 434,00</text:p>
      <text:p text:style-name="P11"><text:s/>111 756,00</text:p>
      <text:p text:style-name="P11"><text:s/>259 463,00</text:p>
      <text:p text:style-name="P11"><text:s/>41 938,00</text:p>
      <text:p text:style-name="P11"><text:s/>116 465,00</text:p>
      <text:p text:style-name="P11"><text:s/>1 048 306,00</text:p>
      <text:p text:style-name="P11"><text:s/>4 193,00</text:p>
      <text:p text:style-name="P11"><text:s/>1 718 478,00</text:p>
      <text:p text:style-name="P11"><text:s/>128 698,00</text:p>
      <text:p text:style-name="P28">ŚWIETLICE SZKOLNE</text:p>
      <text:p text:style-name="P28">SPECJALNE OŚRODKI SZKOLNO-WYCHOWAWCZE</text:p>
      <text:p text:style-name="P11"><text:s/>0,00</text:p>
      <text:p text:style-name="P11"><text:s/>0,00</text:p>
      <text:p text:style-name="P11"><text:s/>2 169 151,00</text:p>
      <text:p text:style-name="P11"><text:s/>3 632 939,00</text:p>
      <text:p text:style-name="P12">85401</text:p>
      <text:p text:style-name="P12">85403</text:p>
      <text:p text:style-name="P12">4417</text:p>
      <text:p text:style-name="P12">4418</text:p>
      <text:p text:style-name="P12">4419</text:p>
      <text:p text:style-name="P12">4437</text:p>
      <text:p text:style-name="P12">4439</text:p>
      <text:p text:style-name="P12">4707</text:p>
      <text:p text:style-name="P12">4708</text:p>
      <text:p text:style-name="P12">4709</text:p>
      <text:p text:style-name="P12">4747</text:p>
      <text:p text:style-name="P12">4749</text:p>
      <text:p text:style-name="P12">4757</text:p>
      <text:p text:style-name="P12">4759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2540</text:p>
      <text:p text:style-name="P12">3020</text:p>
      <text:p text:style-name="P12">4010</text:p>
      <text:p text:style-name="P12">4040</text:p>
      <text:p text:style-name="P12">MOPS</text:p>
      <text:p text:style-name="P12">PUP</text:p>
      <text:p text:style-name="P12">MOPS</text:p>
      <text:p text:style-name="P12">PUP</text:p>
      <text:p text:style-name="P12">PUP</text:p>
      <text:p text:style-name="P12">MOPS</text:p>
      <text:p text:style-name="P12">MOPS</text:p>
      <text:p text:style-name="P12">MOPS</text:p>
      <text:p text:style-name="P12">PUP</text:p>
      <text:p text:style-name="P12">PUP</text:p>
      <text:p text:style-name="P12">PUP</text:p>
      <text:p text:style-name="P12">MOPS</text:p>
      <text:p text:style-name="P12">MOPS</text:p>
      <text:p text:style-name="P12">PUP</text:p>
      <text:p text:style-name="P12">MOPS</text:p>
      <text:p text:style-name="P12">MOPS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5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UBEZPIECZENIA SPOŁECZNE</text:p>
      <text:p text:style-name="P28"><text:soft-page-break/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2 997,00</text:p>
      <text:p text:style-name="P11"><text:s/>41 052,00</text:p>
      <text:p text:style-name="P11"><text:s/>2 000,00</text:p>
      <text:p text:style-name="P11"><text:s/>43 222,00</text:p>
      <text:p text:style-name="P11"><text:s/>182 566,00</text:p>
      <text:p text:style-name="P11"><text:s/>9 900,00</text:p>
      <text:p text:style-name="P11"><text:s/>99 800,00</text:p>
      <text:p text:style-name="P11"><text:s/>300,00</text:p>
      <text:p text:style-name="P11"><text:s/>245,00</text:p>
      <text:p text:style-name="P11"><text:s/>4 312,00</text:p>
      <text:p text:style-name="P11"><text:s/>500,00</text:p>
      <text:p text:style-name="P11"><text:s/>89 270,00</text:p>
      <text:p text:style-name="P11"><text:s/>1 000,00</text:p>
      <text:p text:style-name="P11"><text:s/>1 300,00</text:p>
      <text:p text:style-name="P11"><text:s/>4 800,00</text:p>
      <text:p text:style-name="P11"><text:s/>3 681,00</text:p>
      <text:p text:style-name="P11"><text:s/>0,00</text:p>
      <text:p text:style-name="P11"><text:s/>3 812,00</text:p>
      <text:p text:style-name="P11"><text:s/>1 465 373,00</text:p>
      <text:p text:style-name="P11"><text:soft-page-break/><text:s/>103 762,00</text:p>
      <text:p text:style-name="P11"><text:s/>206 646,00</text:p>
      <text:p text:style-name="P11"><text:s/>33 111,00</text:p>
      <text:p text:style-name="P11"><text:s/>2 000,00</text:p>
      <text:p text:style-name="P11"><text:s/>19 93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FINANSOWY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2 997,00</text:p>
      <text:p text:style-name="P11"><text:s/>41 052,00</text:p>
      <text:p text:style-name="P11"><text:s/>2 000,00</text:p>
      <text:p text:style-name="P11"><text:s/>43 222,00</text:p>
      <text:p text:style-name="P11"><text:s/>182 566,00</text:p>
      <text:p text:style-name="P11"><text:s/>9 900,00</text:p>
      <text:p text:style-name="P11"><text:s/>99 800,00</text:p>
      <text:p text:style-name="P11"><text:s/>300,00</text:p>
      <text:p text:style-name="P11"><text:s/>245,00</text:p>
      <text:p text:style-name="P11"><text:s/>4 312,00</text:p>
      <text:p text:style-name="P11"><text:s/>500,00</text:p>
      <text:p text:style-name="P11"><text:s/>89 270,00</text:p>
      <text:p text:style-name="P11"><text:s/>1 000,00</text:p>
      <text:p text:style-name="P11"><text:s/>1 300,00</text:p>
      <text:p text:style-name="P11"><text:s/>4 800,00</text:p>
      <text:p text:style-name="P11"><text:s/>3 681,00</text:p>
      <text:p text:style-name="P11"><text:s/>0,00</text:p>
      <text:p text:style-name="P11"><text:s/>3 812,00</text:p>
      <text:p text:style-name="P11"><text:s/>1 465 373,00</text:p>
      <text:p text:style-name="P11"><text:soft-page-break/><text:s/>103 762,00</text:p>
      <text:p text:style-name="P11"><text:s/>206 646,00</text:p>
      <text:p text:style-name="P11"><text:s/>33 111,00</text:p>
      <text:p text:style-name="P11"><text:s/>2 000,00</text:p>
      <text:p text:style-name="P10">WCZESNE WSPOMAGANIE ROZWOJU DZIECKA</text:p>
      <text:p text:style-name="P9">PORADNIE PSYCHOLOGICZNO-PEDAGOGICZNE, W TYM</text:p>
      <text:p text:style-name="P9">PORADNIE SPECJALISTYCZNE</text:p>
      <text:p text:style-name="P11"><text:s/>0,00</text:p>
      <text:p text:style-name="P11"><text:s/>550 000,00</text:p>
      <text:p text:style-name="P11"><text:s/>3 681,00</text:p>
      <text:p text:style-name="P11"><text:s/>2 033 627,00</text:p>
      <text:p text:style-name="P12">85404</text:p>
      <text:p text:style-name="P12">85406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2540</text:p>
      <text:p text:style-name="P12">232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F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5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<text:soft-page-break/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50,00</text:p>
      <text:p text:style-name="P11"><text:s/>48 608,00</text:p>
      <text:p text:style-name="P11"><text:s/>4 356,00</text:p>
      <text:p text:style-name="P11"><text:s/>2 500,00</text:p>
      <text:p text:style-name="P11"><text:s/>21 200,00</text:p>
      <text:p text:style-name="P11"><text:s/>3 800,00</text:p>
      <text:p text:style-name="P11"><text:s/>11 760,00</text:p>
      <text:p text:style-name="P11"><text:s/>3 000,00</text:p>
      <text:p text:style-name="P11"><text:s/>500,00</text:p>
      <text:p text:style-name="P11"><text:s/>86 716,00</text:p>
      <text:p text:style-name="P11"><text:s/>2 500,00</text:p>
      <text:p text:style-name="P11"><text:s/>3 000,00</text:p>
      <text:p text:style-name="P11"><text:s/>8 600,00</text:p>
      <text:p text:style-name="P11"><text:s/>2 155,00</text:p>
      <text:p text:style-name="P11"><text:s/>566 611,00</text:p>
      <text:p text:style-name="P11"><text:s/>44 000,00</text:p>
      <text:p text:style-name="P11"><text:s/>87 214,00</text:p>
      <text:p text:style-name="P11"><text:s/>13 976,00</text:p>
      <text:p text:style-name="P11"><text:s/>16 660,00</text:p>
      <text:p text:style-name="P11"><text:s/>3 920,00</text:p>
      <text:p text:style-name="P11"><text:s/>39 200,00</text:p>
      <text:p text:style-name="P11"><text:s/>3 960,00</text:p>
      <text:p text:style-name="P11"><text:s/>800,00</text:p>
      <text:p text:style-name="P11"><text:s/>16 400,00</text:p>
      <text:p text:style-name="P11"><text:s/>1 000,00</text:p>
      <text:p text:style-name="P11"><text:s/>3 920,00</text:p>
      <text:p text:style-name="P17">Dochody</text:p>
      <text:p text:style-name="P17"><text:soft-page-break/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933,00</text:p>
      <text:p text:style-name="P11"><text:s/>2 450,00</text:p>
      <text:p text:style-name="P11"><text:s/>48 608,00</text:p>
      <text:p text:style-name="P11"><text:s/>4 356,00</text:p>
      <text:p text:style-name="P11"><text:s/>2 500,00</text:p>
      <text:p text:style-name="P11"><text:s/>21 200,00</text:p>
      <text:p text:style-name="P11"><text:s/>3 800,00</text:p>
      <text:p text:style-name="P11"><text:s/>11 760,00</text:p>
      <text:p text:style-name="P11"><text:s/>3 000,00</text:p>
      <text:p text:style-name="P11"><text:s/>500,00</text:p>
      <text:p text:style-name="P11"><text:s/>86 716,00</text:p>
      <text:p text:style-name="P11"><text:s/>2 500,00</text:p>
      <text:p text:style-name="P11"><text:s/>3 000,00</text:p>
      <text:p text:style-name="P11"><text:s/>8 600,00</text:p>
      <text:p text:style-name="P11"><text:s/>2 155,00</text:p>
      <text:p text:style-name="P11"><text:s/>566 611,00</text:p>
      <text:p text:style-name="P11"><text:s/>44 000,00</text:p>
      <text:p text:style-name="P11"><text:s/>87 214,00</text:p>
      <text:p text:style-name="P11"><text:s/>13 976,00</text:p>
      <text:p text:style-name="P11"><text:soft-page-break/><text:s/>16 660,00</text:p>
      <text:p text:style-name="P11"><text:s/>3 920,00</text:p>
      <text:p text:style-name="P11"><text:s/>39 200,00</text:p>
      <text:p text:style-name="P11"><text:s/>3 960,00</text:p>
      <text:p text:style-name="P11"><text:s/>800,00</text:p>
      <text:p text:style-name="P11"><text:s/>16 400,00</text:p>
      <text:p text:style-name="P11"><text:s/>1 000,00</text:p>
      <text:p text:style-name="P28">PLACÓWKI WYCHOWANIA POZASZKOLNEGO</text:p>
      <text:p text:style-name="P11"><text:s/>0,00</text:p>
      <text:p text:style-name="P11"><text:s/>847 037,00</text:p>
      <text:p text:style-name="P12">85407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5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<text:soft-page-break/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SZKOLENIA PRACOWNIKÓW NIEBĘDĄCYCH CZŁONKAM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00,00</text:p>
      <text:p text:style-name="P11"><text:s/>500,00</text:p>
      <text:p text:style-name="P11"><text:s/>40 921,00</text:p>
      <text:p text:style-name="P11"><text:s/>500,00</text:p>
      <text:p text:style-name="P11"><text:s/>500,00</text:p>
      <text:p text:style-name="P11"><text:s/>4 000,00</text:p>
      <text:p text:style-name="P11"><text:s/>93 627,00</text:p>
      <text:p text:style-name="P11"><text:s/>1 402,00</text:p>
      <text:p text:style-name="P11"><text:s/>430 786,00</text:p>
      <text:p text:style-name="P11"><text:s/>35 625,00</text:p>
      <text:p text:style-name="P11"><text:s/>65 101,00</text:p>
      <text:p text:style-name="P11"><text:s/>10 562,00</text:p>
      <text:p text:style-name="P11"><text:s/>3 000,00</text:p>
      <text:p text:style-name="P11"><text:s/>21 002,00</text:p>
      <text:p text:style-name="P11"><text:s/>1 960,00</text:p>
      <text:p text:style-name="P11"><text:s/>42 734,00</text:p>
      <text:p text:style-name="P11"><text:s/>9 900,00</text:p>
      <text:p text:style-name="P11"><text:s/>500,00</text:p>
      <text:p text:style-name="P11"><text:s/>106 970,00</text:p>
      <text:p text:style-name="P11"><text:s/>2 100,00</text:p>
      <text:p text:style-name="P11"><text:s/>5 390,00</text:p>
      <text:p text:style-name="P11"><text:s/>500,00</text:p>
      <text:p text:style-name="P11"><text:s/>900,00</text:p>
      <text:p text:style-name="P11"><text:s/>28 829,00</text:p>
      <text:p text:style-name="P11"><text:soft-page-break/><text:s/>3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920,00</text:p>
      <text:p text:style-name="P11"><text:s/>800,00</text:p>
      <text:p text:style-name="P11"><text:s/>500,00</text:p>
      <text:p text:style-name="P11"><text:s/>40 921,00</text:p>
      <text:p text:style-name="P11"><text:s/>500,00</text:p>
      <text:p text:style-name="P11"><text:s/>500,00</text:p>
      <text:p text:style-name="P11"><text:s/>4 000,00</text:p>
      <text:p text:style-name="P11"><text:s/>93 627,00</text:p>
      <text:p text:style-name="P11"><text:s/>1 402,00</text:p>
      <text:p text:style-name="P11"><text:s/>430 786,00</text:p>
      <text:p text:style-name="P11"><text:s/>35 625,00</text:p>
      <text:p text:style-name="P11"><text:s/>65 101,00</text:p>
      <text:p text:style-name="P11"><text:s/>10 562,00</text:p>
      <text:p text:style-name="P11"><text:s/>3 000,00</text:p>
      <text:p text:style-name="P11"><text:s/>21 002,00</text:p>
      <text:p text:style-name="P11"><text:s/>1 960,00</text:p>
      <text:p text:style-name="P11"><text:s/>42 734,00</text:p>
      <text:p text:style-name="P11"><text:s/>9 900,00</text:p>
      <text:p text:style-name="P11"><text:s/>500,00</text:p>
      <text:p text:style-name="P11"><text:soft-page-break/><text:s/>106 970,00</text:p>
      <text:p text:style-name="P11"><text:s/>2 100,00</text:p>
      <text:p text:style-name="P11"><text:s/>5 390,00</text:p>
      <text:p text:style-name="P11"><text:s/>500,00</text:p>
      <text:p text:style-name="P11"><text:s/>900,00</text:p>
      <text:p text:style-name="P11"><text:s/>28 829,00</text:p>
      <text:p text:style-name="P10">INTERNATY I BURSY SZKOLNE</text:p>
      <text:p text:style-name="P11"><text:s/>0,00</text:p>
      <text:p text:style-name="P11"><text:s/>863 688,00</text:p>
      <text:p text:style-name="P12">8541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6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ZAKUP MATERIAŁÓW I WYPOSAŻENIA</text:p>
      <text:p text:style-name="P10"><text:soft-page-break/>ZAKUP ENERGII</text:p>
      <text:p text:style-name="P28">ZAKUP USŁUG POZOSTAŁYCH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STYPENDIA DLA UCZNIÓW</text:p>
      <text:p text:style-name="P28">INNE FORMY POMOCY DLA UCZNI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USŁUG POZOSTAŁYCH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8">ZAKUP USŁUG POZOSTAŁ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9 50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1 500,00</text:p>
      <text:p text:style-name="P11"><text:s/>150 000,00</text:p>
      <text:p text:style-name="P11"><text:s/>23 000,00</text:p>
      <text:p text:style-name="P11"><text:s/>11 500,00</text:p>
      <text:p text:style-name="P11"><text:s/>50 000,00</text:p>
      <text:p text:style-name="P11"><text:s/>0,00</text:p>
      <text:p text:style-name="P11"><text:s/>1 035 462,00</text:p>
      <text:p text:style-name="P11"><text:s/>9 100,00</text:p>
      <text:p text:style-name="P11"><text:s/>150,00</text:p>
      <text:p text:style-name="P11"><text:s/>32 981,00</text:p>
      <text:p text:style-name="P11"><text:s/>2 488,00</text:p>
      <text:p text:style-name="P11"><text:s/>4 912,00</text:p>
      <text:p text:style-name="P11"><text:s/>798,00</text:p>
      <text:p text:style-name="P11"><text:s/>147,00</text:p>
      <text:p text:style-name="P11"><text:s/>1 300,00</text:p>
      <text:p text:style-name="P11"><text:s/>1 648,00</text:p>
      <text:p text:style-name="P11"><text:s/>60,00</text:p>
      <text:p text:style-name="P11"><text:s/>100,00</text:p>
      <text:p text:style-name="P11"><text:s/>1 659 808,00</text:p>
      <text:p text:style-name="P11"><text:s/>22 4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EDUKACJI</text:p>
      <text:p text:style-name="P28">WYDZIAŁ EDUKACJI</text:p>
      <text:p text:style-name="P28"><text:soft-page-break/>WYDZIAŁ EDUKACJI</text:p>
      <text:p text:style-name="P28">WYDZIAŁ FINANSOWY</text:p>
      <text:p text:style-name="P28">WYDZIAŁ EDUKACJI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EDUKACJI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9 50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1 000,00</text:p>
      <text:p text:style-name="P11"><text:s/>1 500,00</text:p>
      <text:p text:style-name="P11"><text:s/>150 000,00</text:p>
      <text:p text:style-name="P11"><text:s/>23 000,00</text:p>
      <text:p text:style-name="P11"><text:s/>11 500,00</text:p>
      <text:p text:style-name="P11"><text:s/>50 000,00</text:p>
      <text:p text:style-name="P11"><text:s/>0,00</text:p>
      <text:p text:style-name="P11"><text:s/>1 035 462,00</text:p>
      <text:p text:style-name="P11"><text:s/>9 100,00</text:p>
      <text:p text:style-name="P11"><text:s/>150,00</text:p>
      <text:p text:style-name="P11"><text:s/>32 981,00</text:p>
      <text:p text:style-name="P11"><text:s/>2 488,00</text:p>
      <text:p text:style-name="P11"><text:s/>4 912,00</text:p>
      <text:p text:style-name="P11"><text:s/>798,00</text:p>
      <text:p text:style-name="P11"><text:s/>147,00</text:p>
      <text:p text:style-name="P11"><text:s/>1 300,00</text:p>
      <text:p text:style-name="P11"><text:s/>1 648,00</text:p>
      <text:p text:style-name="P11"><text:s/>60,00</text:p>
      <text:p text:style-name="P11"><text:s/>100,00</text:p>
      <text:p text:style-name="P11"><text:s/>1 659 808,00</text:p>
      <text:p text:style-name="P11"><text:s/>20 000,00</text:p>
      <text:p text:style-name="P11"><text:s/>2 400,00</text:p>
      <text:p text:style-name="P9">KOLONIE I OBOZY ORAZ INNE FORMY WYPOCZYNKU DZIECI I</text:p>
      <text:p text:style-name="P27">MŁODZIEŻY SZKOLNEJ, A TAKŻE SZKOLENIA MŁODZIEŻY</text:p>
      <text:p text:style-name="P28">POMOC MATERIALNA DLA UCZNIÓW</text:p>
      <text:p text:style-name="P28">SZKOLNE SCHRONISKA MŁODZIEŻOWE</text:p>
      <text:p text:style-name="P28">MŁODZIEŻOWE OŚRODKI WYCHOWAWCZE</text:p>
      <text:p text:style-name="P28">DOKSZTAŁCANIE I DOSKONALENIE NAUCZYCIELI</text:p>
      <text:p text:style-name="P11"><text:s/>0,00</text:p>
      <text:p text:style-name="P11"><text:s/>429 504,00</text:p>
      <text:p text:style-name="P11"><text:s/>0,00</text:p>
      <text:p text:style-name="P11"><text:s/>0,00</text:p>
      <text:p text:style-name="P11"><text:s/>0,00</text:p>
      <text:p text:style-name="P11"><text:s/>234 500,00</text:p>
      <text:p text:style-name="P11"><text:s/>1 044 562,00</text:p>
      <text:p text:style-name="P11"><text:soft-page-break/><text:s/>44 584,00</text:p>
      <text:p text:style-name="P11"><text:s/>1 659 808,00</text:p>
      <text:p text:style-name="P11"><text:s/>41 625,00</text:p>
      <text:p text:style-name="P12">85412</text:p>
      <text:p text:style-name="P12">85415</text:p>
      <text:p text:style-name="P12">85417</text:p>
      <text:p text:style-name="P12">85420</text:p>
      <text:p text:style-name="P12">85446</text:p>
      <text:p text:style-name="P12">4740</text:p>
      <text:p text:style-name="P12">4750</text:p>
      <text:p text:style-name="P12">2820</text:p>
      <text:p text:style-name="P12">4210</text:p>
      <text:p text:style-name="P12">4260</text:p>
      <text:p text:style-name="P12">4300</text:p>
      <text:p text:style-name="P12">2030</text:p>
      <text:p text:style-name="P12">3240</text:p>
      <text:p text:style-name="P12">326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300</text:p>
      <text:p text:style-name="P12">4440</text:p>
      <text:p text:style-name="P12">4740</text:p>
      <text:p text:style-name="P12">4750</text:p>
      <text:p text:style-name="P12">2540</text:p>
      <text:p text:style-name="P12">4300</text:p>
      <text:p text:style-name="P12">JWE</text:p>
      <text:p text:style-name="P12">JWE</text:p>
      <text:p text:style-name="P12">JWE</text:p>
      <text:p text:style-name="P12">WE</text:p>
      <text:p text:style-name="P12">WE</text:p>
      <text:p text:style-name="P12">WE</text:p>
      <text:p text:style-name="P12">WE</text:p>
      <text:p text:style-name="P12">WF</text:p>
      <text:p text:style-name="P12">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E</text:p>
      <text:p text:style-name="P12">JWE</text:p>
      <text:p text:style-name="P24">/w zł,gr/</text:p>
      <text:p text:style-name="P18">Jednostka</text:p>
      <text:p text:style-name="P22">Realizująca</text:p>
      <text:p text:style-name="P12">61</text:p>
      <text:p text:style-name="P15">Z.U.I. OTAGO Sp. z o.o., PLBUD</text:p>
      <text:p text:style-name="P16">/PLBG_ZAL2UW_KALISZ.RDF.0144/</text:p>
      <text:p text:style-name="P5">900</text:p>
      <text:p text:style-name="P21">Dział <text:s/>Rozdz. <text:s/>Parag.</text:p>
      <text:p text:style-name="P25">GOSPODARKA KOMUNALNA I OCHRONA ŚRODOWISKA</text:p>
      <text:p text:style-name="P17">Nazwa</text:p>
      <text:p text:style-name="P28">PODRÓŻE SŁUŻBOWE KRAJOWE</text:p>
      <text:p text:style-name="P27">SZKOLENIA PRACOWNIKÓW NIEBĘDĄCYCH CZŁONKAMI</text:p>
      <text:p text:style-name="P27">KORPUSU SŁUZBY CYWILNEJ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ZAKUP MATERIAŁÓW I WYPOSAŻENIA</text:p>
      <text:p text:style-name="P28">ZAKUP USŁUG POZOSTAŁYCH</text:p>
      <text:p text:style-name="P28">ODPISY NA ZAKŁADOWY FUNDUSZ ŚWIADCZEŃ SOCJALNYCH</text:p>
      <text:p text:style-name="P28">WPŁYWY Z RÓŻNYCH DOCHODÓW</text:p>
      <text:p text:style-name="P27">DOTACJA PRZEDMIOTOWA Z BUDŻETU DLA JEDNOSTEK</text:p>
      <text:p text:style-name="P27">NIEZALICZANYCH DO SEKTORA FINANSÓW PUBLICZNYCH</text:p>
      <text:p text:style-name="P10"><text:soft-page-break/>ZAKUP ENERGII</text:p>
      <text:p text:style-name="P28">ZAKUP USŁUG REMONTOWYCH</text:p>
      <text:p text:style-name="P28">ZAKUP USŁUG POZOSTAŁYCH</text:p>
      <text:p text:style-name="P28">RÓŻNE OPŁATY I SKŁADKI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10">ZAKUP ENERGII</text:p>
      <text:p text:style-name="P11"><text:s/>0,00</text:p>
      <text:p text:style-name="P11"><text:s/>0,00</text:p>
      <text:p text:style-name="P11"><text:s/>10 100,00</text:p>
      <text:p text:style-name="P11"><text:s/>600,00</text:p>
      <text:p text:style-name="P11"><text:s/>0,00</text:p>
      <text:p text:style-name="P11"><text:s/>0,00</text:p>
      <text:p text:style-name="P11"><text:s/>0,00</text:p>
      <text:p text:style-name="P11"><text:s/>6 564 1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103 700,00</text:p>
      <text:p text:style-name="P11"><text:s/>0,00</text:p>
      <text:p text:style-name="P11"><text:s/>0,00</text:p>
      <text:p text:style-name="P11"><text:s/>0,00</text:p>
      <text:p text:style-name="P11"><text:s/>1 500,00</text:p>
      <text:p text:style-name="P11"><text:s/>17 725,00</text:p>
      <text:p text:style-name="P11"><text:s/>0,00</text:p>
      <text:p text:style-name="P11"><text:s/>0,00</text:p>
      <text:p text:style-name="P11"><text:s/>8 950,00</text:p>
      <text:p text:style-name="P11"><text:s/>2 000,00</text:p>
      <text:p text:style-name="P11"><text:s/>18 034,00</text:p>
      <text:p text:style-name="P11"><text:s/>0,00</text:p>
      <text:p text:style-name="P11"><text:s/>0,00</text:p>
      <text:p text:style-name="P11"><text:s/>90 000,00</text:p>
      <text:p text:style-name="P11"><text:s/>10 000,00</text:p>
      <text:p text:style-name="P11"><text:s/>1 962 678,00</text:p>
      <text:p text:style-name="P11"><text:s/>10 000,00</text:p>
      <text:p text:style-name="P11"><text:s/>1 064 941,00</text:p>
      <text:p text:style-name="P11"><text:s/>111 529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6"><text:s/>17 628 042,00</text:p>
      <text:p text:style-name="P6"><text:s/>28 286 16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10">KANCELARIA RADY MIEJSKIEJ</text:p>
      <text:p text:style-name="P10">KANCELARIA RADY MIEJSKIEJ</text:p>
      <text:p text:style-name="P28">JEDNOSTKI PODLEGŁE WE</text:p>
      <text:p text:style-name="P28">WYDZIAŁ ROZBUDOWY MIASTA I INWESTYCJI</text:p>
      <text:p text:style-name="P27">WYDZIAŁ ŚRODOWISKA ROLNICTWA I GOSPODARKI</text:p>
      <text:p text:style-name="P9">KOMUNALNEJ</text:p>
      <text:p text:style-name="P28">WYDZIAŁ ROZBUDOWY MIASTA I INWESTYCJI</text:p>
      <text:p text:style-name="P27"><text:soft-page-break/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10 100,00</text:p>
      <text:p text:style-name="P11"><text:s/>600,00</text:p>
      <text:p text:style-name="P11"><text:s/>0,00</text:p>
      <text:p text:style-name="P11"><text:s/>0,00</text:p>
      <text:p text:style-name="P11"><text:s/>0,00</text:p>
      <text:p text:style-name="P11"><text:s/>6 564 1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103 700,00</text:p>
      <text:p text:style-name="P11"><text:s/>0,00</text:p>
      <text:p text:style-name="P11"><text:s/>0,00</text:p>
      <text:p text:style-name="P11"><text:s/>1 500,00</text:p>
      <text:p text:style-name="P11"><text:s/>8 125,00</text:p>
      <text:p text:style-name="P11"><text:s/>9 600,00</text:p>
      <text:p text:style-name="P11"><text:s/>0,00</text:p>
      <text:p text:style-name="P11"><text:s/>0,00</text:p>
      <text:p text:style-name="P11"><text:s/>8 950,00</text:p>
      <text:p text:style-name="P11"><text:s/>2 000,00</text:p>
      <text:p text:style-name="P11"><text:s/>18 034,00</text:p>
      <text:p text:style-name="P11"><text:s/>0,00</text:p>
      <text:p text:style-name="P11"><text:s/>0,00</text:p>
      <text:p text:style-name="P11"><text:s/>90 000,00</text:p>
      <text:p text:style-name="P11"><text:s/>10 000,00</text:p>
      <text:p text:style-name="P11"><text:s/>1 962 678,00</text:p>
      <text:p text:style-name="P11"><text:s/>10 000,00</text:p>
      <text:p text:style-name="P11"><text:s/>1 064 941,00</text:p>
      <text:p text:style-name="P11"><text:s/>111 529,00</text:p>
      <text:p text:style-name="P11"><text:s/>0,00</text:p>
      <text:p text:style-name="P11"><text:s/>0,00</text:p>
      <text:p text:style-name="P11"><text:s/>0,00</text:p>
      <text:p text:style-name="P28">POZOSTAŁA DZIAŁALNOŚĆ</text:p>
      <text:p text:style-name="P28">GOSPODARKA ŚCIEKOWA I OCHRONA WÓD</text:p>
      <text:p text:style-name="P10">GOSPODARKA ODPADAMI</text:p>
      <text:p text:style-name="P11"><text:s/>10 700,00</text:p>
      <text:p text:style-name="P11"><text:s/>9 667 878,00</text:p>
      <text:p text:style-name="P11"><text:s/>0,00</text:p>
      <text:p text:style-name="P11"><text:s/>28 984,00</text:p>
      <text:p text:style-name="P11"><text:s/>3 249 148,00</text:p>
      <text:p text:style-name="P11"><text:s/>222 326,00</text:p>
      <text:p text:style-name="P12">85495</text:p>
      <text:p text:style-name="P12">90001</text:p>
      <text:p text:style-name="P12">90002</text:p>
      <text:p text:style-name="P12">4410</text:p>
      <text:p text:style-name="P12">4700</text:p>
      <text:p text:style-name="P12">0750</text:p>
      <text:p text:style-name="P12">0970</text:p>
      <text:p text:style-name="P12">4210</text:p>
      <text:p text:style-name="P12">4300</text:p>
      <text:p text:style-name="P12">4440</text:p>
      <text:p text:style-name="P12">0970</text:p>
      <text:p text:style-name="P12">2630</text:p>
      <text:p text:style-name="P12">4260</text:p>
      <text:p text:style-name="P12">4270</text:p>
      <text:p text:style-name="P12">4300</text:p>
      <text:p text:style-name="P12">4430</text:p>
      <text:p text:style-name="P12">6050</text:p>
      <text:p text:style-name="P12">6059</text:p>
      <text:p text:style-name="P12"><text:soft-page-break/>6207</text:p>
      <text:p text:style-name="P12">6297</text:p>
      <text:p text:style-name="P12">6298</text:p>
      <text:p text:style-name="P12">4260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KRM</text:p>
      <text:p text:style-name="P12">KRM</text:p>
      <text:p text:style-name="P12">JWE</text:p>
      <text:p text:style-name="P12">WRI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WRI</text:p>
      <text:p text:style-name="P12">WRI</text:p>
      <text:p text:style-name="P12">WF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6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REMONTOWYCH</text:p>
      <text:p text:style-name="P28">ZAKUP USŁUG POZOSTAŁYCH</text:p>
      <text:p text:style-name="P28">PODATEK OD NIERUCHOMOŚCI</text:p>
      <text:p text:style-name="P28">WYDATKI INWESTYCYJNE JEDNOSTEK BUDŻETOWYCH</text:p>
      <text:p text:style-name="P28">ZAKUP MATERIAŁÓW I WYPOSAŻENIA</text:p>
      <text:p text:style-name="P28">ZAKUP USŁUG POZOSTAŁ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8">PODATEK OD NIERUCHOMOŚCI</text:p>
      <text:p text:style-name="P27">POZOSTAŁE PODATKI NA RZECZ BUDŻETÓW JEDNOSTEK</text:p>
      <text:p text:style-name="P27">SAMORZĄDU TERYTORIALNEGO</text:p>
      <text:p text:style-name="P28">KOSZTY POSTĘPOWANIA SĄDOWEGO I PROKURATORSKIEGO</text:p>
      <text:p text:style-name="P28">ZAKUP USŁUG POZOSTAŁYCH</text:p>
      <text:p text:style-name="P28">ZAKUP MATERIAŁÓW I WYPOSAŻENIA</text:p>
      <text:p text:style-name="P28">ZAKUP USŁUG POZOSTAŁ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297,00</text:p>
      <text:p text:style-name="P11"><text:s/>170 826,00</text:p>
      <text:p text:style-name="P11"><text:s/>5 203,00</text:p>
      <text:p text:style-name="P11"><text:s/>35 000,00</text:p>
      <text:p text:style-name="P11"><text:s/>10 000,00</text:p>
      <text:p text:style-name="P11"><text:s/>2 630 800,00</text:p>
      <text:p text:style-name="P11"><text:s/>10 000,00</text:p>
      <text:p text:style-name="P11"><text:s/>93 178,00</text:p>
      <text:p text:style-name="P11"><text:s/>1 500,00</text:p>
      <text:p text:style-name="P11"><text:soft-page-break/><text:s/>50 000,00</text:p>
      <text:p text:style-name="P11"><text:s/>20 000,00</text:p>
      <text:p text:style-name="P11"><text:s/>2 148 840,00</text:p>
      <text:p text:style-name="P11"><text:s/>58,00</text:p>
      <text:p text:style-name="P11"><text:s/>2 304,00</text:p>
      <text:p text:style-name="P11"><text:s/>120,00</text:p>
      <text:p text:style-name="P11"><text:s/>12 800,00</text:p>
      <text:p text:style-name="P11"><text:s/>5 000,00</text:p>
      <text:p text:style-name="P11"><text:s/>359 4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oft-page-break/><text:s/>1 297,00</text:p>
      <text:p text:style-name="P11"><text:s/>170 826,00</text:p>
      <text:p text:style-name="P11"><text:s/>5 203,00</text:p>
      <text:p text:style-name="P11"><text:s/>35 000,00</text:p>
      <text:p text:style-name="P11"><text:s/>10 000,00</text:p>
      <text:p text:style-name="P11"><text:s/>2 630 800,00</text:p>
      <text:p text:style-name="P11"><text:s/>10 000,00</text:p>
      <text:p text:style-name="P11"><text:s/>2 700,00</text:p>
      <text:p text:style-name="P11"><text:s/>90 478,00</text:p>
      <text:p text:style-name="P11"><text:s/>1 500,00</text:p>
      <text:p text:style-name="P11"><text:s/>50 000,00</text:p>
      <text:p text:style-name="P11"><text:s/>20 000,00</text:p>
      <text:p text:style-name="P11"><text:s/>2 800,00</text:p>
      <text:p text:style-name="P11"><text:s/>2 146 040,00</text:p>
      <text:p text:style-name="P11"><text:s/>58,00</text:p>
      <text:p text:style-name="P11"><text:s/>2 304,00</text:p>
      <text:p text:style-name="P11"><text:s/>120,00</text:p>
      <text:p text:style-name="P11"><text:s/>12 800,00</text:p>
      <text:p text:style-name="P11"><text:s/>5 000,00</text:p>
      <text:p text:style-name="P11"><text:s/>359 400,00</text:p>
      <text:p text:style-name="P10">OCZYSZCZANIE MIAST I WSI</text:p>
      <text:p text:style-name="P10">UTRZYMANIE ZIELENI W MIASTACH I GMINACH</text:p>
      <text:p text:style-name="P10">OCHRONA POWIETRZA ATMOSFERYCZNEGO I KLIMATU</text:p>
      <text:p text:style-name="P28">SCHRONISKA DLA ZWIERZĄT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640 800,00</text:p>
      <text:p text:style-name="P11"><text:s/>2 326 000,00</text:p>
      <text:p text:style-name="P11"><text:s/>12 800,00</text:p>
      <text:p text:style-name="P11"><text:s/>364 400,00</text:p>
      <text:p text:style-name="P12">90003</text:p>
      <text:p text:style-name="P12">90004</text:p>
      <text:p text:style-name="P12">90005</text:p>
      <text:p text:style-name="P12">90013</text:p>
      <text:p text:style-name="P12">4270</text:p>
      <text:p text:style-name="P12">4300</text:p>
      <text:p text:style-name="P12">4480</text:p>
      <text:p text:style-name="P12">6050</text:p>
      <text:p text:style-name="P12">4210</text:p>
      <text:p text:style-name="P12">430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300</text:p>
      <text:p text:style-name="P12">4480</text:p>
      <text:p text:style-name="P12">4500</text:p>
      <text:p text:style-name="P12">4610</text:p>
      <text:p text:style-name="P12">4300</text:p>
      <text:p text:style-name="P12">4210</text:p>
      <text:p text:style-name="P12">4300</text:p>
      <text:p text:style-name="P12">WSRK</text:p>
      <text:p text:style-name="P12">WSRK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KRM</text:p>
      <text:p text:style-name="P12">WSRK</text:p>
      <text:p text:style-name="P12">WSRK</text:p>
      <text:p text:style-name="P12">WSRK</text:p>
      <text:p text:style-name="P12">WSRK</text:p>
      <text:p text:style-name="P12">KRM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24">/w zł,gr/</text:p>
      <text:p text:style-name="P18"><text:soft-page-break/>Jednostka</text:p>
      <text:p text:style-name="P22">Realizująca</text:p>
      <text:p text:style-name="P12">6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PŁYWY Z RÓŻNYCH DOCHODÓW</text:p>
      <text:p text:style-name="P28">ZAKUP MATERIAŁÓW I WYPOSAŻENIA</text:p>
      <text:p text:style-name="P10">ZAKUP ENERGII</text:p>
      <text:p text:style-name="P28">ZAKUP USŁUG POZOSTAŁYCH</text:p>
      <text:p text:style-name="P28">WYDATKI INWESTYCYJNE JEDNOSTEK BUDŻETOWYCH</text:p>
      <text:p text:style-name="P27">GRZYWNY I INNE KARY PIENIĘŻNE OD OSÓB PRAWNYCH I</text:p>
      <text:p text:style-name="P9">INNYCH JEDNOSTEK ORGANIZACYJNYCH</text:p>
      <text:p text:style-name="P28">WPŁYWY Z RÓŻNYCH OPŁAT</text:p>
      <text:p text:style-name="P9">DOTACJE PRZEKAZANE Z FUNDUSZY CELOWYCH NA</text:p>
      <text:p text:style-name="P27">REALIZAJĘ ZADAŃ BIEŻĄCYCH DLA JEDNOSTEK</text:p>
      <text:p text:style-name="P27">NIEZALICZANYCH DO SEKTORA FINANSÓW PUBLICZN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7">ZAKUP USŁUG OBEJMUJĄCYCH WYKONANIE EKSPERTYZ,</text:p>
      <text:p text:style-name="P9">ANALIZ I OPINII</text:p>
      <text:p text:style-name="P27">SZKOLENIA PRACOWNIKÓW NIEBĘDĄCYCH CZŁONKAMI</text:p>
      <text:p text:style-name="P27">KORPUSU SŁUZBY CYWILNEJ</text:p>
      <text:p text:style-name="P28">WPŁYWY Z OPŁATY PRODUKTOWEJ</text:p>
      <text:p text:style-name="P11"><text:s/>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500,00</text:p>
      <text:p text:style-name="P11"><text:s/>51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0,00</text:p>
      <text:p text:style-name="P11"><text:s/>1 000,00</text:p>
      <text:p text:style-name="P11"><text:s/>4 015 000,00</text:p>
      <text:p text:style-name="P11"><text:s/>3 362 000,00</text:p>
      <text:p text:style-name="P11"><text:s/>30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<text:soft-page-break/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1"><text:s/>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500,00</text:p>
      <text:p text:style-name="P11"><text:s/>51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0,00</text:p>
      <text:p text:style-name="P11"><text:s/>1 000,00</text:p>
      <text:p text:style-name="P11"><text:s/>4 015 000,00</text:p>
      <text:p text:style-name="P11"><text:s/>3 362 000,00</text:p>
      <text:p text:style-name="P11"><text:s/>30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28">OŚWIETLENIE ULIC, PLACÓW I DRÓG</text:p>
      <text:p text:style-name="P27">WPŁYW I WYDATKI ZWIĄZANE Z GROMADZENIEM ŚRODKÓW Z</text:p>
      <text:p text:style-name="P27">OPŁAT I KAR ZA KORZYSTANIE ZE ŚRODOWISKA</text:p>
      <text:p text:style-name="P27">WPŁYWY I WYDATKI ZWIĄZANE Z GROMADZENIEM ŚRODKÓW</text:p>
      <text:p text:style-name="P27">Z OPŁAT PRODUKTOWYCH</text:p>
      <text:p text:style-name="P11"><text:s/>8 000,00</text:p>
      <text:p text:style-name="P11"><text:s/>522 500,00</text:p>
      <text:p text:style-name="P11"><text:s/>25 000,00</text:p>
      <text:p text:style-name="P11"><text:s/>7 678 000,00</text:p>
      <text:p text:style-name="P11"><text:s/>0,00</text:p>
      <text:p text:style-name="P11"><text:soft-page-break/><text:s/>25 000,00</text:p>
      <text:p text:style-name="P12">90015</text:p>
      <text:p text:style-name="P12">90019</text:p>
      <text:p text:style-name="P12">90020</text:p>
      <text:p text:style-name="P12">0970</text:p>
      <text:p text:style-name="P12">4210</text:p>
      <text:p text:style-name="P12">4260</text:p>
      <text:p text:style-name="P12">4300</text:p>
      <text:p text:style-name="P12">6050</text:p>
      <text:p text:style-name="P12">0580</text:p>
      <text:p text:style-name="P12">0690</text:p>
      <text:p text:style-name="P12">245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300</text:p>
      <text:p text:style-name="P12">4390</text:p>
      <text:p text:style-name="P12">4700</text:p>
      <text:p text:style-name="P12">0400</text:p>
      <text:p text:style-name="P12">WSRK</text:p>
      <text:p text:style-name="P12">KRM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24">/w zł,gr/</text:p>
      <text:p text:style-name="P18">Jednostka</text:p>
      <text:p text:style-name="P22">Realizująca</text:p>
      <text:p text:style-name="P12">6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MATERIAŁÓW I WYPOSAŻENIA</text:p>
      <text:p text:style-name="P28">ZAKUP USŁUG POZOSTAŁYCH</text:p>
      <text:p text:style-name="P28">ZAKUP USŁUG POZOSTAŁYCH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7">ZAKUP USŁUG OBEJMUJĄCYCH WYKONANIE EKSPERTYZ,</text:p>
      <text:p text:style-name="P9">ANALIZ I OPINII</text:p>
      <text:p text:style-name="P28">KOSZTY POSTĘPOWANIA SĄDOWEGO I PROKURATORSKIEGO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11"><text:s/>0,00</text:p>
      <text:p text:style-name="P11"><text:s/>0,00</text:p>
      <text:p text:style-name="P11"><text:s/>0,00</text:p>
      <text:p text:style-name="P11"><text:s/>2 066 49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000,00</text:p>
      <text:p text:style-name="P11"><text:s/>18 000,00</text:p>
      <text:p text:style-name="P11"><text:s/>43 000,00</text:p>
      <text:p text:style-name="P11"><text:s/>0,00</text:p>
      <text:p text:style-name="P11"><text:s/>7 000,00</text:p>
      <text:p text:style-name="P11"><text:s/>600,00</text:p>
      <text:p text:style-name="P11"><text:s/>150,00</text:p>
      <text:p text:style-name="P11"><text:s/>11 600,00</text:p>
      <text:p text:style-name="P11"><text:s/>56 800,00</text:p>
      <text:p text:style-name="P11"><text:s/>6 000,00</text:p>
      <text:p text:style-name="P11"><text:s/>32 000,00</text:p>
      <text:p text:style-name="P11"><text:s/>25 000,00</text:p>
      <text:p text:style-name="P11"><text:s/>467 121,00</text:p>
      <text:p text:style-name="P11"><text:s/>9 000,00</text:p>
      <text:p text:style-name="P11"><text:s/>1 000,00</text:p>
      <text:p text:style-name="P11"><text:s/>2 549 280,81</text:p>
      <text:p text:style-name="P11"><text:s/>5 338 174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ZARZĄDZANIA KRYZYSOWEGO I SPRAW</text:p>
      <text:p text:style-name="P9">OBRONNYCH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11"><text:s/>0,00</text:p>
      <text:p text:style-name="P11"><text:s/>0,00</text:p>
      <text:p text:style-name="P11"><text:s/>0,00</text:p>
      <text:p text:style-name="P11"><text:soft-page-break/><text:s/>2 066 4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000,00</text:p>
      <text:p text:style-name="P11"><text:s/>18 000,00</text:p>
      <text:p text:style-name="P11"><text:s/>43 000,00</text:p>
      <text:p text:style-name="P11"><text:s/>0,00</text:p>
      <text:p text:style-name="P11"><text:s/>7 000,00</text:p>
      <text:p text:style-name="P11"><text:s/>600,00</text:p>
      <text:p text:style-name="P11"><text:s/>150,00</text:p>
      <text:p text:style-name="P11"><text:s/>10 000,00</text:p>
      <text:p text:style-name="P11"><text:s/>1 600,00</text:p>
      <text:p text:style-name="P11"><text:s/>3 300,00</text:p>
      <text:p text:style-name="P11"><text:s/>53 500,00</text:p>
      <text:p text:style-name="P11"><text:s/>6 000,00</text:p>
      <text:p text:style-name="P11"><text:s/>0,00</text:p>
      <text:p text:style-name="P11"><text:s/>32 000,00</text:p>
      <text:p text:style-name="P11"><text:s/>25 000,00</text:p>
      <text:p text:style-name="P11"><text:s/>10 400,00</text:p>
      <text:p text:style-name="P11"><text:s/>284 400,00</text:p>
      <text:p text:style-name="P11"><text:s/>172 321,00</text:p>
      <text:p text:style-name="P11"><text:s/>9 000,00</text:p>
      <text:p text:style-name="P11"><text:s/>1 000,00</text:p>
      <text:p text:style-name="P11"><text:s/>2 549 280,81</text:p>
      <text:p text:style-name="P11"><text:s/>5 338 174,00</text:p>
      <text:p text:style-name="P28">USUWANIE SKUTKÓW KLĘSK ŻYWIOŁOWYCH</text:p>
      <text:p text:style-name="P28">POZOSTAŁA DZIAŁALNOŚĆ</text:p>
      <text:p text:style-name="P11"><text:s/>0,00</text:p>
      <text:p text:style-name="P11"><text:s/>7 404 664,00</text:p>
      <text:p text:style-name="P11"><text:s/>43 000,00</text:p>
      <text:p text:style-name="P11"><text:s/>11 724 692,00</text:p>
      <text:p text:style-name="P12">90078</text:p>
      <text:p text:style-name="P12">90095</text:p>
      <text:p text:style-name="P12">4210</text:p>
      <text:p text:style-name="P12">4300</text:p>
      <text:p text:style-name="P12">4300</text:p>
      <text:p text:style-name="P12">075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300</text:p>
      <text:p text:style-name="P12">4390</text:p>
      <text:p text:style-name="P12">4610</text:p>
      <text:p text:style-name="P12">6050</text:p>
      <text:p text:style-name="P12">6057</text:p>
      <text:p text:style-name="P12">6058</text:p>
      <text:p text:style-name="P12">WSRK</text:p>
      <text:p text:style-name="P12">WSRK</text:p>
      <text:p text:style-name="P12">WZKO</text:p>
      <text:p text:style-name="P12">WSRK</text:p>
      <text:p text:style-name="P12">WSRK</text:p>
      <text:p text:style-name="P12">WSRK</text:p>
      <text:p text:style-name="P12">WSRK</text:p>
      <text:p text:style-name="P12">WRI</text:p>
      <text:p text:style-name="P12">WSRK</text:p>
      <text:p text:style-name="P12"><text:soft-page-break/>KRM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KRM</text:p>
      <text:p text:style-name="P12">WRI</text:p>
      <text:p text:style-name="P12">WSRK</text:p>
      <text:p text:style-name="P12">WSRK</text:p>
      <text:p text:style-name="P12">WRI</text:p>
      <text:p text:style-name="P12">WRI</text:p>
      <text:p text:style-name="P12">WRI</text:p>
      <text:p text:style-name="P24">/w zł,gr/</text:p>
      <text:p text:style-name="P18">Jednostka</text:p>
      <text:p text:style-name="P22">Realizująca</text:p>
      <text:p text:style-name="P12">65</text:p>
      <text:p text:style-name="P15">Z.U.I. OTAGO Sp. z o.o., PLBUD</text:p>
      <text:p text:style-name="P16">/PLBG_ZAL2UW_KALISZ.RDF.0144/</text:p>
      <text:p text:style-name="P5">921</text:p>
      <text:p text:style-name="P21">Dział <text:s/>Rozdz. <text:s/>Parag.</text:p>
      <text:p text:style-name="P7">KULTURA I OCHRONA DZIEDZICTWA NARODOWEGO</text:p>
      <text:p text:style-name="P17">Nazwa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7">DOTACJA PODMIOTOWA Z BUDŻETU DLA SAMORZĄDOWEJ</text:p>
      <text:p text:style-name="P9">INSTYTUCJI KULTURY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DOTACJA PODMIOTOWA Z BUDŻETU DLA SAMORZĄDOWEJ</text:p>
      <text:p text:style-name="P9">INSTYTUCJI KULTURY</text:p>
      <text:p text:style-name="P28">WYDATKI INWESTYCYJNE JEDNOSTEK BUDŻETOWYCH</text:p>
      <text:p text:style-name="P27">DOTACJA PODMIOTOWA Z BUDŻETU DLA SAMORZĄDOWEJ</text:p>
      <text:p text:style-name="P9">INSTYTUCJI KULTURY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11"><text:s/>0,00</text:p>
      <text:p text:style-name="P11"><text:s/>5 338 1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063,35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3 220 966,19</text:p>
      <text:p text:style-name="P11"><text:s/>0,00</text:p>
      <text:p text:style-name="P11"><text:s/>0,00</text:p>
      <text:p text:style-name="P11"><text:s/>235 000,00</text:p>
      <text:p text:style-name="P11"><text:s/>0,00</text:p>
      <text:p text:style-name="P11"><text:s/>120 000,00</text:p>
      <text:p text:style-name="P11"><text:s/>3 220 400,00</text:p>
      <text:p text:style-name="P11"><text:s/>0,00</text:p>
      <text:p text:style-name="P11"><text:s/>12 063,35</text:p>
      <text:p text:style-name="P11"><text:s/>1 302 100,00</text:p>
      <text:p text:style-name="P11"><text:s/>123 500,00</text:p>
      <text:p text:style-name="P11"><text:s/>291 500,00</text:p>
      <text:p text:style-name="P11"><text:s/>111 000,00</text:p>
      <text:p text:style-name="P6"><text:s/>12 063,35</text:p>
      <text:p text:style-name="P6"><text:s/>9 285 963,35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ROZBUDOWY MIASTA I INWESTYCJI</text:p>
      <text:p text:style-name="P28">WYDZIAŁ KULTURY I SZTUKI, SPORTU I TURYSTYKI</text:p>
      <text:p text:style-name="P28">WYDZIAŁ KULTURY I SZTUKI, SPORTU I TURYSTYKI</text:p>
      <text:p text:style-name="P11"><text:s/>0,00</text:p>
      <text:p text:style-name="P11"><text:s/>0,00</text:p>
      <text:p text:style-name="P11"><text:s/>5 338 1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063,35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220 966,19</text:p>
      <text:p text:style-name="P11"><text:s/>0,00</text:p>
      <text:p text:style-name="P11"><text:s/>0,00</text:p>
      <text:p text:style-name="P11"><text:s/>235 000,00</text:p>
      <text:p text:style-name="P11"><text:s/>0,00</text:p>
      <text:p text:style-name="P11"><text:s/>120 000,00</text:p>
      <text:p text:style-name="P11"><text:s/>3 220 400,00</text:p>
      <text:p text:style-name="P11"><text:s/>0,00</text:p>
      <text:p text:style-name="P11"><text:s/>12 063,35</text:p>
      <text:p text:style-name="P11"><text:s/>1 302 100,00</text:p>
      <text:p text:style-name="P11"><text:s/>123 500,00</text:p>
      <text:p text:style-name="P11"><text:s/>291 500,00</text:p>
      <text:p text:style-name="P11"><text:s/>111 000,00</text:p>
      <text:p text:style-name="P28">POZOSTAŁE ZADANIA W ZAKRESI KULTURY</text:p>
      <text:p text:style-name="P10">TEATRY</text:p>
      <text:p text:style-name="P28">FILHARMONIE, ORKIESTRY, CHÓRY I KAPELE</text:p>
      <text:p text:style-name="P28">DOMY I OŚRODKI KULTURY, ŚWIETLICE I KLUBY</text:p>
      <text:p text:style-name="P10">GALERIE I BIURA WYSTAW ARTYSTYCZNYCH</text:p>
      <text:p text:style-name="P10">CENTRA KULTURY I SZTUKI</text:p>
      <text:p text:style-name="P10">BIBLIOTEKI</text:p>
      <text:p text:style-name="P11"><text:s/>0,00</text:p>
      <text:p text:style-name="P11"><text:s/>0,00</text:p>
      <text:p text:style-name="P11"><text:s/>12 063,35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235 000,00</text:p>
      <text:p text:style-name="P11"><text:s/>120 000,00</text:p>
      <text:p text:style-name="P11"><text:s/>3 232 463,35</text:p>
      <text:p text:style-name="P11"><text:s/>1 425 600,00</text:p>
      <text:p text:style-name="P11"><text:s/>291 500,00</text:p>
      <text:p text:style-name="P11"><text:s/>111 000,00</text:p>
      <text:p text:style-name="P11"><text:s/>2 598 000,00</text:p>
      <text:p text:style-name="P12">92105</text:p>
      <text:p text:style-name="P12">92106</text:p>
      <text:p text:style-name="P12">92108</text:p>
      <text:p text:style-name="P12">92109</text:p>
      <text:p text:style-name="P12">92110</text:p>
      <text:p text:style-name="P12">92113</text:p>
      <text:p text:style-name="P12">92116</text:p>
      <text:p text:style-name="P12">6059</text:p>
      <text:p text:style-name="P12">6207</text:p>
      <text:p text:style-name="P12">6208</text:p>
      <text:p text:style-name="P12">2820</text:p>
      <text:p text:style-name="P12">2830</text:p>
      <text:p text:style-name="P12">2710</text:p>
      <text:p text:style-name="P12">2480</text:p>
      <text:p text:style-name="P12">2910</text:p>
      <text:p text:style-name="P12">2910</text:p>
      <text:p text:style-name="P12">2480</text:p>
      <text:p text:style-name="P12">6050</text:p>
      <text:p text:style-name="P12">2480</text:p>
      <text:p text:style-name="P12">2710</text:p>
      <text:p text:style-name="P12">WRI</text:p>
      <text:p text:style-name="P12">WRI</text:p>
      <text:p text:style-name="P12">WF</text:p>
      <text:p text:style-name="P12">WF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RI</text:p>
      <text:p text:style-name="P12">WKST</text:p>
      <text:p text:style-name="P12">WKST</text:p>
      <text:p text:style-name="P24">/w zł,gr/</text:p>
      <text:p text:style-name="P18">Jednostka</text:p>
      <text:p text:style-name="P22">Realizująca</text:p>
      <text:p text:style-name="P12">66</text:p>
      <text:p text:style-name="P15">Z.U.I. OTAGO Sp. z o.o., PLBUD</text:p>
      <text:p text:style-name="P16">/PLBG_ZAL2UW_KALISZ.RDF.0144/</text:p>
      <text:p text:style-name="P5">925</text:p>
      <text:p text:style-name="P5">926</text:p>
      <text:p text:style-name="P21">Dział <text:s/>Rozdz. <text:s/>Parag.</text:p>
      <text:p text:style-name="P8">OGRODY BOTANICZNE I ZOOLOGICZNE ORAZ NATURALNE</text:p>
      <text:p text:style-name="P8">OBSZARY I OBIEKTY CHRONIONEJ PRZYRODY</text:p>
      <text:p text:style-name="P7">KULTURA FIZYCZNA I SPORT</text:p>
      <text:p text:style-name="P17">Nazwa</text:p>
      <text:p text:style-name="P27">DOTACJA PODMIOTOWA Z BUDŻETU DLA SAMORZĄDOWEJ</text:p>
      <text:p text:style-name="P9">INSTYTUCJI KULTURY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7">DOTACJE CELOWE Z BUDŻETU NA FINANSOWANIE LUB</text:p>
      <text:p text:style-name="P9">DOFINANSOWANIE PRAC REMONTOWYCH I</text:p>
      <text:p text:style-name="P27">KONSERWATORSKICH OBIEKTÓW ZABYTKOWYCH</text:p>
      <text:p text:style-name="P9">PRZEKAZANE JEDNOSTKOM NIEZALICZANYM DO SEKTORA</text:p>
      <text:p text:style-name="P27">FINANSÓW PUBLICZNYCH</text:p>
      <text:p text:style-name="P10">WYNAGRODZENIA BEZOSOBOWE</text:p>
      <text:p text:style-name="P28">ZAKUP USŁUG REMONTOWYCH</text:p>
      <text:p text:style-name="P28">ZAKUP USŁUG POZOSTAŁYCH</text:p>
      <text:p text:style-name="P28">ZAKUP MATERIAŁÓW I WYPOSAŻENIA</text:p>
      <text:p text:style-name="P28">ZAKUP USŁUG POZOSTAŁ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<text:soft-page-break/>RÓŻNE OPŁATY I SKŁADKI</text:p>
      <text:p text:style-name="P28">ZAKUP USŁUG POZOSTAŁYCH</text:p>
      <text:p text:style-name="P28">WPŁYWY Z RÓŻNYCH DOCHODÓW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70 000,00</text:p>
      <text:p text:style-name="P11"><text:s/>0,00</text:p>
      <text:p text:style-name="P11"><text:s/>2 598 000,00</text:p>
      <text:p text:style-name="P11"><text:s/>134 700,00</text:p>
      <text:p text:style-name="P11"><text:s/>305 000,00</text:p>
      <text:p text:style-name="P11"><text:s/>1 900,00</text:p>
      <text:p text:style-name="P11"><text:s/>85 000,00</text:p>
      <text:p text:style-name="P11"><text:s/>66 100,00</text:p>
      <text:p text:style-name="P11"><text:s/>2 000,00</text:p>
      <text:p text:style-name="P11"><text:s/>27 000,00</text:p>
      <text:p text:style-name="P11"><text:s/>60 000,00</text:p>
      <text:p text:style-name="P11"><text:s/>1 300,00</text:p>
      <text:p text:style-name="P11"><text:s/>200,00</text:p>
      <text:p text:style-name="P11"><text:s/>87 000,00</text:p>
      <text:p text:style-name="P11"><text:s/>77 400,00</text:p>
      <text:p text:style-name="P11"><text:s/>423 300,00</text:p>
      <text:p text:style-name="P11"><text:s/>1 500,00</text:p>
      <text:p text:style-name="P11"><text:s/>2 000,00</text:p>
      <text:p text:style-name="P11"><text:s/>0,00</text:p>
      <text:p text:style-name="P11"><text:s/>197 000,00</text:p>
      <text:p text:style-name="P6"><text:s/>0,00</text:p>
      <text:p text:style-name="P6"><text:s/>1 336 000,00</text:p>
      <text:p text:style-name="P6"><text:s/>2 000,00</text:p>
      <text:p text:style-name="P6"><text:s/>9 413 98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10">KANCELARIA RADY MIEJSKIEJ</text:p>
      <text:p text:style-name="P28">WYDZIAŁ KULTURY I SZTUKI, SPORTU I TURYSTYKI</text:p>
      <text:p text:style-name="P10">KANCELARIA RADY MIEJSKIEJ</text:p>
      <text:p text:style-name="P28">WYDZIAŁ KULTURY I SZTUKI, SPORTU I TURYSTYKI</text:p>
      <text:p text:style-name="P28">WYDZIAŁ KULTURY I SZTUKI, SPORTU I TURYSTYKI</text:p>
      <text:p text:style-name="P27">WYDZIAŁ ŚRODOWISKA ROLNICTWA I GOSPODARKI</text:p>
      <text:p text:style-name="P9">KOMUNALNEJ</text:p>
      <text:p text:style-name="P28">WYDZIAŁ FINANSOWY</text:p>
      <text:p text:style-name="P28">WYDZIAŁ ROZBUDOWY MIASTA I INWESTYCJI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70 000,00</text:p>
      <text:p text:style-name="P11"><text:s/>2 598 000,00</text:p>
      <text:p text:style-name="P11"><text:s/>134 700,00</text:p>
      <text:p text:style-name="P11"><text:s/>305 000,00</text:p>
      <text:p text:style-name="P11"><text:s/>1 900,00</text:p>
      <text:p text:style-name="P11"><text:s/>85 000,00</text:p>
      <text:p text:style-name="P11"><text:s/>66 100,00</text:p>
      <text:p text:style-name="P11"><text:s/>2 000,00</text:p>
      <text:p text:style-name="P11"><text:s/>27 000,00</text:p>
      <text:p text:style-name="P11"><text:s/>60 000,00</text:p>
      <text:p text:style-name="P11"><text:s/>1 300,00</text:p>
      <text:p text:style-name="P11"><text:s/>200,00</text:p>
      <text:p text:style-name="P11"><text:s/>87 000,00</text:p>
      <text:p text:style-name="P11"><text:s/>37 400,00</text:p>
      <text:p text:style-name="P11"><text:s/>40 000,00</text:p>
      <text:p text:style-name="P11"><text:s/>2 400,00</text:p>
      <text:p text:style-name="P11"><text:s/>420 900,00</text:p>
      <text:p text:style-name="P11"><text:s/>1 500,00</text:p>
      <text:p text:style-name="P11"><text:s/>2 000,00</text:p>
      <text:p text:style-name="P11"><text:s/>0,00</text:p>
      <text:p text:style-name="P11"><text:s/>0,00</text:p>
      <text:p text:style-name="P10">MUZEA</text:p>
      <text:p text:style-name="P28">OCHRONA ZABYTKÓW I OPIEKA NAD ZABYTKAMI</text:p>
      <text:p text:style-name="P28">RADA OCHRONY PAMIĘCI WALK I MĘCZEŃSTWA</text:p>
      <text:p text:style-name="P28">POZOSTAŁA DZIAŁALNOŚĆ</text:p>
      <text:p text:style-name="P10">REZERWATY I POMNIKI PRZYRODY</text:p>
      <text:p text:style-name="P10">OBIEKTY SPORT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336 000,00</text:p>
      <text:p text:style-name="P11"><text:s/>134 700,00</text:p>
      <text:p text:style-name="P11"><text:s/>458 000,00</text:p>
      <text:p text:style-name="P11"><text:s/>29 000,00</text:p>
      <text:p text:style-name="P11"><text:s/>650 700,00</text:p>
      <text:p text:style-name="P11"><text:s/>2 000,00</text:p>
      <text:p text:style-name="P11"><text:s/>4 362 000,00</text:p>
      <text:p text:style-name="P12">92118</text:p>
      <text:p text:style-name="P12">92120</text:p>
      <text:p text:style-name="P12">92122</text:p>
      <text:p text:style-name="P12">92195</text:p>
      <text:p text:style-name="P12">92503</text:p>
      <text:p text:style-name="P12">92601</text:p>
      <text:p text:style-name="P12">2480</text:p>
      <text:p text:style-name="P12">2710</text:p>
      <text:p text:style-name="P12">2720</text:p>
      <text:p text:style-name="P12">4170</text:p>
      <text:p text:style-name="P12">4270</text:p>
      <text:p text:style-name="P12">4300</text:p>
      <text:p text:style-name="P12">4210</text:p>
      <text:p text:style-name="P12">430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<text:soft-page-break/>4300</text:p>
      <text:p text:style-name="P12">4430</text:p>
      <text:p text:style-name="P12">4300</text:p>
      <text:p text:style-name="P12">0970</text:p>
      <text:p text:style-name="P12">2820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SRK</text:p>
      <text:p text:style-name="P12">WSRK</text:p>
      <text:p text:style-name="P12">WKST</text:p>
      <text:p text:style-name="P12">WKST</text:p>
      <text:p text:style-name="P12">WKST</text:p>
      <text:p text:style-name="P12">WKST</text:p>
      <text:p text:style-name="P12">KRM</text:p>
      <text:p text:style-name="P12">WKST</text:p>
      <text:p text:style-name="P12">KRM</text:p>
      <text:p text:style-name="P12">WKST</text:p>
      <text:p text:style-name="P12">WKST</text:p>
      <text:p text:style-name="P12">WSRK</text:p>
      <text:p text:style-name="P12">WF</text:p>
      <text:p text:style-name="P12">WRI</text:p>
      <text:p text:style-name="P24">/w zł,gr/</text:p>
      <text:p text:style-name="P18">Jednostka</text:p>
      <text:p text:style-name="P22">Realizująca</text:p>
      <text:p text:style-name="P12">6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WYDATKI NA ZAKUP I OBJĘCIE AKCJI, WNIESIENIE WKŁADÓW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28">WYDATKI INWESTYCYJNE JEDNOSTEK BUDŻETOWY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7">DOTACJE CELOWE OTRZYMANE Z BUDŻETU PAŃSTWA NA</text:p>
      <text:p text:style-name="P27">REALIZACJĘ INWESTYCJI I ZAKUPÓW INWESTYCYJNYCH</text:p>
      <text:p text:style-name="P27">WŁASNYCH GMIN (ZWIĄZKÓW GMIN)</text:p>
      <text:p text:style-name="P27">DOTACJA PRZEDMIOTOWA Z BUDŻETU DLA</text:p>
      <text:p text:style-name="P27">SAMORZĄDOWEGO ZAKŁADU BUDŻETOWEGO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8">ZAKUP USŁUG POZOSTAŁ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8">RÓŻNE OPŁATY I SKŁADKI</text:p>
      <text:p text:style-name="P11"><text:s/>0,00</text:p>
      <text:p text:style-name="P11"><text:s/>0,00</text:p>
      <text:p text:style-name="P11"><text:s/>333 000,00</text:p>
      <text:p text:style-name="P11"><text:s/>33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3 000 000,00</text:p>
      <text:p text:style-name="P11"><text:s/>1 165 000,00</text:p>
      <text:p text:style-name="P11"><text:s/>0,00</text:p>
      <text:p text:style-name="P11"><text:s/>0,00</text:p>
      <text:p text:style-name="P11"><text:s/>3 313 485,00</text:p>
      <text:p text:style-name="P11"><text:s/>1 257 481,00</text:p>
      <text:p text:style-name="P11"><text:s/>0,00</text:p>
      <text:p text:style-name="P11"><text:s/>62 519,00</text:p>
      <text:p text:style-name="P11"><text:s/>35 000,00</text:p>
      <text:p text:style-name="P11"><text:s/>3 500,00</text:p>
      <text:p text:style-name="P11"><text:s/>750,00</text:p>
      <text:p text:style-name="P11"><text:s/>32 100,00</text:p>
      <text:p text:style-name="P11"><text:s/>110 450,00</text:p>
      <text:p text:style-name="P11"><text:s/>17 000,00</text:p>
      <text:p text:style-name="P11"><text:s/>16 000,00</text:p>
      <text:p text:style-name="P11"><text:s/>198 100,00</text:p>
      <text:p text:style-name="P11"><text:s/>5 6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KULTURY I SZTUKI, SPORTU I TURYSTYKI</text:p>
      <text:p text:style-name="P28">WYDZIAŁ GOSPODAROWANIA MIENIEM</text:p>
      <text:p text:style-name="P28">WYDZIAŁ ROZBUDOWY MIASTA I INWESTYCJI</text:p>
      <text:p text:style-name="P28">WYDZIAŁ FINANSOWY</text:p>
      <text:p text:style-name="P28">WYDZIAŁ FINANSOWY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JEDNOSTKI PODLEGŁE WE</text:p>
      <text:p text:style-name="P28">WYDZIAŁ KULTURY I SZTUKI, SPORTU I TURYSTYKI</text:p>
      <text:p text:style-name="P28">JEDNOSTKI PODLEGŁE WE</text:p>
      <text:p text:style-name="P28">WYDZIAŁ KULTURY I SZTUKI, SPORTU I TURYSTYKI</text:p>
      <text:p text:style-name="P28">JEDNOSTKI PODLEGŁE WE</text:p>
      <text:p text:style-name="P10">KANCELARIA RADY MIEJSKIEJ</text:p>
      <text:p text:style-name="P28">WYDZIAŁ KULTURY I SZTUKI, SPORTU I TURYSTYKI</text:p>
      <text:p text:style-name="P28">JEDNOSTKI PODLEGŁE WE</text:p>
      <text:p text:style-name="P28">JEDNOSTKI PODLEGŁE WE</text:p>
      <text:p text:style-name="P28">JEDNOSTKI PODLEGŁE WE</text:p>
      <text:p text:style-name="P10">KANCELARIA RADY MIEJSKIEJ</text:p>
      <text:p text:style-name="P28">WYDZIAŁ KULTURY I SZTUKI, SPORTU I TURYSTYKI</text:p>
      <text:p text:style-name="P28">JEDNOSTKI PODLEGŁE WE</text:p>
      <text:p text:style-name="P10">KANCELARIA RADY MIEJSKIEJ</text:p>
      <text:p text:style-name="P28">WYDZIAŁ KULTURY I SZTUKI, SPORTU I TURYSTYKI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333 000,00</text:p>
      <text:p text:style-name="P11"><text:s/>33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7 000,00</text:p>
      <text:p text:style-name="P11"><text:s/>3 000 000,00</text:p>
      <text:p text:style-name="P11"><text:s/>1 165 000,00</text:p>
      <text:p text:style-name="P11"><text:s/>0,00</text:p>
      <text:p text:style-name="P11"><text:s/>0,00</text:p>
      <text:p text:style-name="P11"><text:s/>3 313 485,00</text:p>
      <text:p text:style-name="P11"><text:s/>1 257 481,00</text:p>
      <text:p text:style-name="P11"><text:s/>0,00</text:p>
      <text:p text:style-name="P11"><text:s/>62 519,00</text:p>
      <text:p text:style-name="P11"><text:s/>35 000,00</text:p>
      <text:p text:style-name="P11"><text:s/>2 000,00</text:p>
      <text:p text:style-name="P11"><text:s/>1 500,00</text:p>
      <text:p text:style-name="P11"><text:s/>500,00</text:p>
      <text:p text:style-name="P11"><text:s/>250,00</text:p>
      <text:p text:style-name="P11"><text:s/>23 100,00</text:p>
      <text:p text:style-name="P11"><text:s/>9 000,00</text:p>
      <text:p text:style-name="P11"><text:s/>39 450,00</text:p>
      <text:p text:style-name="P11"><text:s/>68 000,00</text:p>
      <text:p text:style-name="P11"><text:s/>3 000,00</text:p>
      <text:p text:style-name="P11"><text:s/>17 000,00</text:p>
      <text:p text:style-name="P11"><text:s/>16 000,00</text:p>
      <text:p text:style-name="P11"><text:s/>1 700,00</text:p>
      <text:p text:style-name="P11"><text:s/>179 900,00</text:p>
      <text:p text:style-name="P11"><text:s/>16 500,00</text:p>
      <text:p text:style-name="P11"><text:s/>100,00</text:p>
      <text:p text:style-name="P11"><text:s/>3 500,00</text:p>
      <text:p text:style-name="P11"><text:s/>2 000,00</text:p>
      <text:p text:style-name="P10">INSTYTUCJE KULTURY FIZYCZNEJ</text:p>
      <text:p text:style-name="P10">ZADANIA W ZAKRESIE KULTURY FIZYCZNEJ I SPORTU</text:p>
      <text:p text:style-name="P28">POZOSTAŁA DZIAŁALNOŚĆ</text:p>
      <text:p text:style-name="P11"><text:s/>0,00</text:p>
      <text:p text:style-name="P11"><text:s/>0,00</text:p>
      <text:p text:style-name="P11"><text:s/>0,00</text:p>
      <text:p text:style-name="P11"><text:s/>3 313 485,00</text:p>
      <text:p text:style-name="P11"><text:s/>1 320 000,00</text:p>
      <text:p text:style-name="P11"><text:s/>418 500,00</text:p>
      <text:p text:style-name="P12">92604</text:p>
      <text:p text:style-name="P12">92605</text:p>
      <text:p text:style-name="P12">92695</text:p>
      <text:p text:style-name="P12">6010</text:p>
      <text:p text:style-name="P12">6050</text:p>
      <text:p text:style-name="P12">6300</text:p>
      <text:p text:style-name="P12">6330</text:p>
      <text:p text:style-name="P12">2650</text:p>
      <text:p text:style-name="P12">2820</text:p>
      <text:p text:style-name="P12">2830</text:p>
      <text:p text:style-name="P12">430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430</text:p>
      <text:p text:style-name="P12">WKST</text:p>
      <text:p text:style-name="P12">WGM</text:p>
      <text:p text:style-name="P12">WRI</text:p>
      <text:p text:style-name="P12">WF</text:p>
      <text:p text:style-name="P12">WF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JWE</text:p>
      <text:p text:style-name="P12">WKST</text:p>
      <text:p text:style-name="P12">JWE</text:p>
      <text:p text:style-name="P12">WKST</text:p>
      <text:p text:style-name="P12"><text:soft-page-break/>JWE</text:p>
      <text:p text:style-name="P12">KRM</text:p>
      <text:p text:style-name="P12">WKST</text:p>
      <text:p text:style-name="P12">JWE</text:p>
      <text:p text:style-name="P12">JWE</text:p>
      <text:p text:style-name="P12">JWE</text:p>
      <text:p text:style-name="P12">KRM</text:p>
      <text:p text:style-name="P12">WKST</text:p>
      <text:p text:style-name="P12">JWE</text:p>
      <text:p text:style-name="P12">KRM</text:p>
      <text:p text:style-name="P12">WKST</text:p>
      <text:p text:style-name="P12">JWE</text:p>
      <text:p text:style-name="P24">/w zł,gr/</text:p>
      <text:p text:style-name="P18">Jednostka</text:p>
      <text:p text:style-name="P22">Realizująca</text:p>
      <text:p text:style-name="P12">6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7">Dochody</text:p>
      <text:p text:style-name="P17">Wydatki</text:p>
      <text:p text:style-name="P6"><text:s/>424 457 441,53</text:p>
      <text:p text:style-name="P6"><text:s/>444 845 983,08</text:p>
      <text:p text:style-name="P5">RAZEM</text:p>
      <text:p text:style-name="P19">1</text:p>
      <text:p text:style-name="P19">2</text:p>
      <text:p text:style-name="P19">3</text:p>
      <text:p text:style-name="P19">4</text:p>
      <text:p text:style-name="P24">/w zł,gr/</text:p>
      <text:p text:style-name="P18">Jednostka</text:p>
      <text:p text:style-name="P22">Realizująca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Standard"><text:span text:style-name="T4"><text:s text:c="5"/>Ten plik zosta</text:span><text:span text:style-name="T5">ł</text:span><text:span text:style-name="T4"> utworzony przy u</text:span><text:span text:style-name="T5">ż</text:span><text:span text:style-name="T4">yciu Oracle Reports. Prosz</text:span><text:span text:style-name="T5">ę</text:span><text:span text:style-name="T4"> przegl</text:span><text:span text:style-name="T5">ą</text:span><text:span text:style-name="T4">da</text:span><text:span text:style-name="T5">ć</text:span><text:span text:style-name="T4"> dokument w trybie uk</text:span><text:span text:style-name="T5">ł</text:span><text:span text:style-name="T4">adu strony.</text:span></text:p>
      <text:p text:style-name="P4">1</text:p>
      <text:p text:style-name="P13">Z.U.I. OTAGO Sp. z o.o., PLBUD</text:p>
      <text:p text:style-name="P14">/PLBG_ZAL2UW_KALISZ.RDF.0144/</text:p>
      <text:p text:style-name="P5">010</text:p>
      <text:p text:style-name="P5">020</text:p>
      <text:p text:style-name="P5">150</text:p>
      <text:p text:style-name="P5">400</text:p>
      <text:p text:style-name="P21">Dział <text:s/>Rozdz. <text:s/>Parag.</text:p>
      <text:p text:style-name="P25">ROLNICTWO I ŁOWIECTWO</text:p>
      <text:p text:style-name="P25">LEŚNICTWO</text:p>
      <text:p text:style-name="P25">PRZETWÓRSTWO PRZEMYSŁOWE</text:p>
      <text:p text:style-name="P26">WYTWARZANIE I ZAOPATRYWANIE W ENERGIĘ</text:p>
      <text:p text:style-name="P26">ELEKTRYCZNĄ, GAZ I WODĘ</text:p>
      <text:p text:style-name="P17">Nazwa</text:p>
      <text:p text:style-name="P27">WPŁATY GMIN NA RZECZ IZB ROLNICZYCH W WYSOKOŚCI 2 %</text:p>
      <text:p text:style-name="P27">UZYSKANYCH WPŁYWÓW Z PODATKU ROLNEGO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RÓŻNE OPŁATY I SKŁADKI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E SPRZEDAŻY WYROBÓW</text:p>
      <text:p text:style-name="P27">DOTACJA CELOWA Z BUDŻETU NA FINANSOWANIE LUB</text:p>
      <text:p text:style-name="P27">DOFINANSOWANIE ZADAŃ ZLECONYCH DO REALIZACJI</text:p>
      <text:p text:style-name="P9">FUNDACJOM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<text:soft-page-break/>ZAKUP USŁUG POZOSTAŁYCH</text:p>
      <text:p text:style-name="P11"><text:s/>0,00</text:p>
      <text:p text:style-name="P11"><text:s/>46 89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2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000,00</text:p>
      <text:p text:style-name="P11"><text:s/>0,00</text:p>
      <text:p text:style-name="P11"><text:s/>1 520,00</text:p>
      <text:p text:style-name="P11"><text:s/>400,00</text:p>
      <text:p text:style-name="P11"><text:s/>3 000,00</text:p>
      <text:p text:style-name="P11"><text:s/>45 976,00</text:p>
      <text:p text:style-name="P11"><text:s/>0,00</text:p>
      <text:p text:style-name="P11"><text:s/>0,00</text:p>
      <text:p text:style-name="P11"><text:s/>77 800,00</text:p>
      <text:p text:style-name="P11"><text:s/>230,00</text:p>
      <text:p text:style-name="P11"><text:s/>32,00</text:p>
      <text:p text:style-name="P11"><text:s/>7 238,00</text:p>
      <text:p text:style-name="P11"><text:s/>1 020,00</text:p>
      <text:p text:style-name="P11"><text:s/>3 480,00</text:p>
      <text:p text:style-name="P6"><text:s/>46 896,00</text:p>
      <text:p text:style-name="P6"><text:s/>20 300,00</text:p>
      <text:p text:style-name="P6"><text:s/>0,00</text:p>
      <text:p text:style-name="P6"><text:s/>422 200,00</text:p>
      <text:p text:style-name="P6"><text:s/>58 896,00</text:p>
      <text:p text:style-name="P6"><text:s/>0,00</text:p>
      <text:p text:style-name="P6"><text:s/>89 800,00</text:p>
      <text:p text:style-name="P6"><text:s/>2 313 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9">PLAN BUDŻETU NA ROK 2010</text:p>
      <text:p text:style-name="P27">WYDZIAŁ ŚRODOWISKA ROLNICTWA I GOSPODARKI</text:p>
      <text:p text:style-name="P9">KOMUNALNEJ</text:p>
      <text:p text:style-name="P28">WYDZIAŁ FINANSOWY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PREZYDENTA MIASTA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1"><text:s/>0,00</text:p>
      <text:p text:style-name="P11"><text:s/>46 89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20 00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8 000,00</text:p>
      <text:p text:style-name="P11"><text:s/>0,00</text:p>
      <text:p text:style-name="P11"><text:s/>1 520,00</text:p>
      <text:p text:style-name="P11"><text:s/>400,00</text:p>
      <text:p text:style-name="P11"><text:s/>3 000,00</text:p>
      <text:p text:style-name="P11"><text:s/>45 976,00</text:p>
      <text:p text:style-name="P11"><text:s/>0,00</text:p>
      <text:p text:style-name="P11"><text:s/>0,00</text:p>
      <text:p text:style-name="P11"><text:s/>77 800,00</text:p>
      <text:p text:style-name="P11"><text:s/>230,00</text:p>
      <text:p text:style-name="P11"><text:s/>32,00</text:p>
      <text:p text:style-name="P11"><text:s/>7 238,00</text:p>
      <text:p text:style-name="P11"><text:s/>1 020,00</text:p>
      <text:p text:style-name="P11"><text:s/>3 480,00</text:p>
      <text:p text:style-name="P10">IZBY ROLNICZE</text:p>
      <text:p text:style-name="P28">POZOSTAŁA DZIAŁALNOŚĆ</text:p>
      <text:p text:style-name="P28">POZOSTAŁA DZIAŁALNOŚĆ</text:p>
      <text:p text:style-name="P28">ROZWÓJ PRZEDSIĘBIORCZOŚCI</text:p>
      <text:p text:style-name="P28">DOSTARCZANIE CIEPŁA</text:p>
      <text:p text:style-name="P11"><text:s/>0,00</text:p>
      <text:p text:style-name="P11"><text:s/>46 896,00</text:p>
      <text:p text:style-name="P11"><text:s/>20 300,00</text:p>
      <text:p text:style-name="P11"><text:s/>0,00</text:p>
      <text:p text:style-name="P11"><text:s/>422 200,00</text:p>
      <text:p text:style-name="P11"><text:s/>8 000,00</text:p>
      <text:p text:style-name="P11"><text:s/>50 896,00</text:p>
      <text:p text:style-name="P11"><text:s/>0,00</text:p>
      <text:p text:style-name="P11"><text:s/>89 800,00</text:p>
      <text:p text:style-name="P11"><text:s/>2 313 200,00</text:p>
      <text:p text:style-name="P12">01030</text:p>
      <text:p text:style-name="P12">01095</text:p>
      <text:p text:style-name="P12">02095</text:p>
      <text:p text:style-name="P12">15011</text:p>
      <text:p text:style-name="P12">40001</text:p>
      <text:p text:style-name="P23">Urząd Miejski w Kaliszu</text:p>
      <text:p text:style-name="P23">BUDŻET MIASTA</text:p>
      <text:p text:style-name="P12">2850</text:p>
      <text:p text:style-name="P12">2010</text:p>
      <text:p text:style-name="P12">4210</text:p>
      <text:p text:style-name="P12">4240</text:p>
      <text:p text:style-name="P12">4300</text:p>
      <text:p text:style-name="P12">4430</text:p>
      <text:p text:style-name="P12">0750</text:p>
      <text:p text:style-name="P12">0840</text:p>
      <text:p text:style-name="P12">281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WSRK</text:p>
      <text:p text:style-name="P12">WF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KPM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20">Zalacznik nr 2 </text:p>
      <text:p text:style-name="P23">do <text:s/>zarządzenia Nr 279/2010 </text:p>
      <text:p text:style-name="P20">Prezydenta Miasta Kalisza </text:p>
      <text:p text:style-name="P20">z dnia 12 lipca <text:s/>2010 r.</text:p>
      <text:p text:style-name="P24">/w zł,gr/</text:p>
      <text:p text:style-name="P18">Jednostka</text:p>
      <text:p text:style-name="P22">Realizująca</text:p>
      <text:p text:style-name="P12">2</text:p>
      <text:p text:style-name="P15">Z.U.I. OTAGO Sp. z o.o., PLBUD</text:p>
      <text:p text:style-name="P16">/PLBG_ZAL2UW_KALISZ.RDF.0144/</text:p>
      <text:p text:style-name="P5"><text:soft-page-break/>600</text:p>
      <text:p text:style-name="P21">Dział <text:s/>Rozdz. <text:s/>Parag.</text:p>
      <text:p text:style-name="P25">TRANSPORT I ŁĄCZNOŚĆ</text:p>
      <text:p text:style-name="P17">Nazwa</text:p>
      <text:p text:style-name="P28">WPŁYWY Z RÓŻNYCH DOCHODÓW</text:p>
      <text:p text:style-name="P28">WYDATKI INWESTYCYJNE JEDNOSTEK BUDŻETOWYCH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28">WPŁYWY Z RÓŻNYCH DOCHODÓW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8">ZAKUP USŁUG POZOSTAŁYCH</text:p>
      <text:p text:style-name="P27">ZAKUP USŁUG OBEJMUJĄCYCH WYKONANIE EKSPERTYZ,</text:p>
      <text:p text:style-name="P9">ANALIZ I OPINII</text:p>
      <text:p text:style-name="P27">WYDATKI NA ZAKUP I OBJĘCIE AKCJI, WNIESIENIE WKŁADÓW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8">ZAKUP USŁUG REMONTOWYCH</text:p>
      <text:p text:style-name="P28">ZAKUP USŁUG POZOSTAŁYCH</text:p>
      <text:p text:style-name="P11"><text:s/>330 000,00</text:p>
      <text:p text:style-name="P11"><text:s/>0,00</text:p>
      <text:p text:style-name="P11"><text:s/>92 200,00</text:p>
      <text:p text:style-name="P11"><text:s/>775 15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32 52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313 200,00</text:p>
      <text:p text:style-name="P11"><text:s/>0,00</text:p>
      <text:p text:style-name="P11"><text:s/>0,00</text:p>
      <text:p text:style-name="P11"><text:s/>15 000,00</text:p>
      <text:p text:style-name="P11"><text:s/>10 000 000,00</text:p>
      <text:p text:style-name="P11"><text:s/>49 640,00</text:p>
      <text:p text:style-name="P11"><text:s/>500 000,00</text:p>
      <text:p text:style-name="P11"><text:s/>50 000,00</text:p>
      <text:p text:style-name="P11"><text:s/>2 822 760,00</text:p>
      <text:p text:style-name="P11"><text:s/>0,00</text:p>
      <text:p text:style-name="P11"><text:s/>1 480 849,00</text:p>
      <text:p text:style-name="P11"><text:s/>0,00</text:p>
      <text:p text:style-name="P11"><text:s/>0,00</text:p>
      <text:p text:style-name="P11"><text:s/>2 142 900,00</text:p>
      <text:p text:style-name="P11"><text:s/>1 163 000,00</text:p>
      <text:p text:style-name="P6"><text:s/>3 964 604,00</text:p>
      <text:p text:style-name="P6"><text:s/>37 164 476,64</text:p>
      <text:p text:style-name="P17">Dochody</text:p>
      <text:p text:style-name="P17">Wydatki</text:p>
      <text:p text:style-name="P19"><text:soft-page-break/>1</text:p>
      <text:p text:style-name="P19">2</text:p>
      <text:p text:style-name="P19">3</text:p>
      <text:p text:style-name="P19">4</text:p>
      <text:p text:style-name="P28">WYDZIAŁ FINANSOWY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GOSPODAROWANIA MIENIEM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FINANSOWY</text:p>
      <text:p text:style-name="P28">WYDZIAŁ FINANSOWY</text:p>
      <text:p text:style-name="P28">ZARZĄD DRÓG MIEJSKICH</text:p>
      <text:p text:style-name="P11"><text:s/>0,00</text:p>
      <text:p text:style-name="P11"><text:s/>330 000,00</text:p>
      <text:p text:style-name="P11"><text:s/>0,00</text:p>
      <text:p text:style-name="P11"><text:s/>92 200,00</text:p>
      <text:p text:style-name="P11"><text:s/>775 15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832 52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313 200,00</text:p>
      <text:p text:style-name="P11"><text:s/>0,00</text:p>
      <text:p text:style-name="P11"><text:s/>0,00</text:p>
      <text:p text:style-name="P11"><text:s/>15 000,00</text:p>
      <text:p text:style-name="P11"><text:s/>10 000 000,00</text:p>
      <text:p text:style-name="P11"><text:s/>49 640,00</text:p>
      <text:p text:style-name="P11"><text:s/>500 000,00</text:p>
      <text:p text:style-name="P11"><text:s/>50 000,00</text:p>
      <text:p text:style-name="P11"><text:s/>2 822 760,00</text:p>
      <text:p text:style-name="P11"><text:s/>0,00</text:p>
      <text:p text:style-name="P11"><text:s/>1 480 849,00</text:p>
      <text:p text:style-name="P11"><text:s/>0,00</text:p>
      <text:p text:style-name="P11"><text:s/>0,00</text:p>
      <text:p text:style-name="P11"><text:s/>2 142 900,00</text:p>
      <text:p text:style-name="P10">LOKALNY TRANSPORT ZBIOROWY</text:p>
      <text:p text:style-name="P10">DROGI PUBLICZNE W MIASTACH NA PRAWACH POWIATU</text:p>
      <text:p text:style-name="P11"><text:s/>3 607 679,00</text:p>
      <text:p text:style-name="P11"><text:s/>250 000,00</text:p>
      <text:p text:style-name="P11"><text:s/>14 918 249,00</text:p>
      <text:p text:style-name="P11"><text:s/>8 080 723,05</text:p>
      <text:p text:style-name="P12">60004</text:p>
      <text:p text:style-name="P12">60015</text:p>
      <text:p text:style-name="P12">0970</text:p>
      <text:p text:style-name="P12">6050</text:p>
      <text:p text:style-name="P12">6290</text:p>
      <text:p text:style-name="P12">0970</text:p>
      <text:p text:style-name="P12">2710</text:p>
      <text:p text:style-name="P12">4300</text:p>
      <text:p text:style-name="P12">4390</text:p>
      <text:p text:style-name="P12">6010</text:p>
      <text:p text:style-name="P12"><text:soft-page-break/>6060</text:p>
      <text:p text:style-name="P12">6067</text:p>
      <text:p text:style-name="P12">6068</text:p>
      <text:p text:style-name="P12">6069</text:p>
      <text:p text:style-name="P12">6207</text:p>
      <text:p text:style-name="P12">6208</text:p>
      <text:p text:style-name="P12">4270</text:p>
      <text:p text:style-name="P12">4300</text:p>
      <text:p text:style-name="P12">WF</text:p>
      <text:p text:style-name="P12">WRI</text:p>
      <text:p text:style-name="P12">WRI</text:p>
      <text:p text:style-name="P12">WRI</text:p>
      <text:p text:style-name="P12">WKEG</text:p>
      <text:p text:style-name="P12">WKEG</text:p>
      <text:p text:style-name="P12">WKEG</text:p>
      <text:p text:style-name="P12">WKEG</text:p>
      <text:p text:style-name="P12">WGM</text:p>
      <text:p text:style-name="P12">WKEG</text:p>
      <text:p text:style-name="P12">WKEG</text:p>
      <text:p text:style-name="P12">WKEG</text:p>
      <text:p text:style-name="P12">WKEG</text:p>
      <text:p text:style-name="P12">WF</text:p>
      <text:p text:style-name="P12">WF</text:p>
      <text:p text:style-name="P12">ZDM</text:p>
      <text:p text:style-name="P24">/w zł,gr/</text:p>
      <text:p text:style-name="P18">Jednostka</text:p>
      <text:p text:style-name="P22">Realizująca</text:p>
      <text:p text:style-name="P12">3</text:p>
      <text:p text:style-name="P15">Z.U.I. OTAGO Sp. z o.o., PLBUD</text:p>
      <text:p text:style-name="P16">/PLBG_ZAL2UW_KALISZ.RDF.0144/</text:p>
      <text:p text:style-name="P5">630</text:p>
      <text:p text:style-name="P21">Dział <text:s/>Rozdz. <text:s/>Parag.</text:p>
      <text:p text:style-name="P7">TURYSTYKA</text:p>
      <text:p text:style-name="P17">Nazwa</text:p>
      <text:p text:style-name="P28">WYDATKI INWESTYCYJNE JEDNOSTEK BUDŻETOWYCH</text:p>
      <text:p text:style-name="P28">WYDATKI INWESTYCYJNE JEDNOSTEK BUDŻETOWY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ZAKUP MATERIAŁÓW I WYPOSAŻENIA</text:p>
      <text:p text:style-name="P28">ZAKUP USŁUG REMONTOWYCH</text:p>
      <text:p text:style-name="P28">ZAKUP USŁUG POZOSTAŁYCH</text:p>
      <text:p text:style-name="P28">RÓŻNE OPŁATY I SKŁADKI</text:p>
      <text:p text:style-name="P28">OPŁATY NA RZECZ BUDŻETU PAŃSTWA</text:p>
      <text:p text:style-name="P27">KARY I ODSZKODOWANIA WYPŁACANE NA RZECZ OSÓB</text:p>
      <text:p text:style-name="P9">FIZYCZNYCH</text:p>
      <text:p text:style-name="P28">WYDATKI INWESTYCYJNE JEDNOSTEK BUDŻETOWYCH</text:p>
      <text:p text:style-name="P27">DOTACJE OTRZYMANE Z PAŃSTWOWYCH FUNDUSZY</text:p>
      <text:p text:style-name="P9">CELOWYCH NA FINANSOWNIE LUB DOFINANSOWANIE</text:p>
      <text:p text:style-name="P27">KOSZTÓW REALIZACJI INWESTYCJI I ZAKUPÓW</text:p>
      <text:p text:style-name="P27">INWESTYCYJNYCH JEDNOSTEK SEKTORA FINANSÓW</text:p>
      <text:p text:style-name="P9">PUBLICZNY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8">WYDATKI INWESTYCYJNE JEDNOSTEK BUDŻETOW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1"><text:s/>0,00</text:p>
      <text:p text:style-name="P11"><text:s/>0,00</text:p>
      <text:p text:style-name="P11"><text:s/>250 000,00</text:p>
      <text:p text:style-name="P11"><text:s/>15 000,00</text:p>
      <text:p text:style-name="P11"><text:s/>50 000,00</text:p>
      <text:p text:style-name="P11"><text:s/>15 525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26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0 000,00</text:p>
      <text:p text:style-name="P11"><text:s/>4 524 823,05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300,00</text:p>
      <text:p text:style-name="P11"><text:s/>453 644,44</text:p>
      <text:p text:style-name="P11"><text:s/>341 000,00</text:p>
      <text:p text:style-name="P11"><text:s/>43 000,00</text:p>
      <text:p text:style-name="P11"><text:s/>1 000,00</text:p>
      <text:p text:style-name="P11"><text:s/>21 600,00</text:p>
      <text:p text:style-name="P11"><text:s/>13 027 960,15</text:p>
      <text:p text:style-name="P11"><text:s/>0,00</text:p>
      <text:p text:style-name="P11"><text:s/>0,00</text:p>
      <text:p text:style-name="P11"><text:s/>269 000,00</text:p>
      <text:p text:style-name="P11"><text:s/>150,00</text:p>
      <text:p text:style-name="P11"><text:s/>50,00</text:p>
      <text:p text:style-name="P11"><text:s/>3 800,00</text:p>
      <text:p text:style-name="P11"><text:s/>10 000,00</text:p>
      <text:p text:style-name="P6"><text:s/>5 200 000,00</text:p>
      <text:p text:style-name="P6"><text:s/>6 576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ZARZĄD DRÓG MIEJSKICH</text:p>
      <text:p text:style-name="P28">ZARZĄD DRÓG MIEJSKICH</text:p>
      <text:p text:style-name="P28">ZARZĄD DRÓG MIEJSKICH</text:p>
      <text:p text:style-name="P28">WYDZIAŁ FINANSOWY</text:p>
      <text:p text:style-name="P28">ZARZĄD DRÓG MIEJSKICH</text:p>
      <text:p text:style-name="P28">ZARZĄD DRÓG MIEJSKICH</text:p>
      <text:p text:style-name="P28">WYDZIAŁ ROZBUDOWY MIASTA I INWESTYCJI</text:p>
      <text:p text:style-name="P10">KANCELARIA RADY MIEJSKIEJ</text:p>
      <text:p text:style-name="P10">KANCELARIA RADY MIEJSKIEJ</text:p>
      <text:p text:style-name="P28">WYDZIAŁ ROZBUDOWY MIASTA I INWESTYCJI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ROZBUDOWY MIASTA I INWESTYCJ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11"><text:s/>0,00</text:p>
      <text:p text:style-name="P11"><text:s/>0,00</text:p>
      <text:p text:style-name="P11"><text:s/>0,00</text:p>
      <text:p text:style-name="P11"><text:s/>250 000,00</text:p>
      <text:p text:style-name="P11"><text:s/>15 000,00</text:p>
      <text:p text:style-name="P11"><text:s/>50 000,00</text:p>
      <text:p text:style-name="P11"><text:s/>15 525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26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163 000,00</text:p>
      <text:p text:style-name="P11"><text:s/>250 000,00</text:p>
      <text:p text:style-name="P11"><text:s/>4 524 823,05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300,00</text:p>
      <text:p text:style-name="P11"><text:s/>10 800,00</text:p>
      <text:p text:style-name="P11"><text:s/>71 118,00</text:p>
      <text:p text:style-name="P11"><text:s/>371 726,44</text:p>
      <text:p text:style-name="P11"><text:s/>341 000,00</text:p>
      <text:p text:style-name="P11"><text:s/>43 000,00</text:p>
      <text:p text:style-name="P11"><text:s/>1 000,00</text:p>
      <text:p text:style-name="P11"><text:s/>21 600,00</text:p>
      <text:p text:style-name="P11"><text:s/>13 027 960,15</text:p>
      <text:p text:style-name="P11"><text:s/>0,00</text:p>
      <text:p text:style-name="P11"><text:s/>0,00</text:p>
      <text:p text:style-name="P11"><text:s/>269 000,00</text:p>
      <text:p text:style-name="P11"><text:s/>150,00</text:p>
      <text:p text:style-name="P11"><text:s/>50,00</text:p>
      <text:p text:style-name="P11"><text:s/>3 800,00</text:p>
      <text:p text:style-name="P11"><text:s/>10 000,00</text:p>
      <text:p text:style-name="P10">DROGI PUBLICZNE GMINNE</text:p>
      <text:p text:style-name="P28">POZOSTAŁA DZIAŁALNOŚĆ</text:p>
      <text:p text:style-name="P10">ZADANIA W ZAKRESIE UPOWSZECHNIANIA TURYSTYKI</text:p>
      <text:p text:style-name="P11"><text:s/>106 925,00</text:p>
      <text:p text:style-name="P11"><text:s/>0,00</text:p>
      <text:p text:style-name="P11"><text:s/>0,00</text:p>
      <text:p text:style-name="P11"><text:s/>13 896 504,59</text:p>
      <text:p text:style-name="P11"><text:s/>269 000,00</text:p>
      <text:p text:style-name="P11"><text:s/>69 200,00</text:p>
      <text:p text:style-name="P12">60016</text:p>
      <text:p text:style-name="P12">60095</text:p>
      <text:p text:style-name="P12">63003</text:p>
      <text:p text:style-name="P12">6050</text:p>
      <text:p text:style-name="P12">6059</text:p>
      <text:p text:style-name="P12">6300</text:p>
      <text:p text:style-name="P12">0690</text:p>
      <text:p text:style-name="P12">0750</text:p>
      <text:p text:style-name="P12">0970</text:p>
      <text:p text:style-name="P12">4210</text:p>
      <text:p text:style-name="P12">4270</text:p>
      <text:p text:style-name="P12">4300</text:p>
      <text:p text:style-name="P12">4430</text:p>
      <text:p text:style-name="P12">4510</text:p>
      <text:p text:style-name="P12">4590</text:p>
      <text:p text:style-name="P12">6050</text:p>
      <text:p text:style-name="P12">6260</text:p>
      <text:p text:style-name="P12">6300</text:p>
      <text:p text:style-name="P12">6050</text:p>
      <text:p text:style-name="P12">4110</text:p>
      <text:p text:style-name="P12">4120</text:p>
      <text:p text:style-name="P12">4170</text:p>
      <text:p text:style-name="P12">4210</text:p>
      <text:p text:style-name="P12">ZDM</text:p>
      <text:p text:style-name="P12">ZDM</text:p>
      <text:p text:style-name="P12">ZDM</text:p>
      <text:p text:style-name="P12">WF</text:p>
      <text:p text:style-name="P12">ZDM</text:p>
      <text:p text:style-name="P12">ZDM</text:p>
      <text:p text:style-name="P12">WRI</text:p>
      <text:p text:style-name="P12">KRM</text:p>
      <text:p text:style-name="P12">KRM</text:p>
      <text:p text:style-name="P12">WRI</text:p>
      <text:p text:style-name="P12">ZDM</text:p>
      <text:p text:style-name="P12">ZDM</text:p>
      <text:p text:style-name="P12">ZDM</text:p>
      <text:p text:style-name="P12"><text:soft-page-break/>ZDM</text:p>
      <text:p text:style-name="P12">ZDM</text:p>
      <text:p text:style-name="P12">ZDM</text:p>
      <text:p text:style-name="P12">WF</text:p>
      <text:p text:style-name="P12">WF</text:p>
      <text:p text:style-name="P12">WRI</text:p>
      <text:p text:style-name="P12">WKST</text:p>
      <text:p text:style-name="P12">WKST</text:p>
      <text:p text:style-name="P12">WKST</text:p>
      <text:p text:style-name="P12">WKST</text:p>
      <text:p text:style-name="P24">/w zł,gr/</text:p>
      <text:p text:style-name="P18">Jednostka</text:p>
      <text:p text:style-name="P22">Realizująca</text:p>
      <text:p text:style-name="P12">4</text:p>
      <text:p text:style-name="P15">Z.U.I. OTAGO Sp. z o.o., PLBUD</text:p>
      <text:p text:style-name="P16">/PLBG_ZAL2UW_KALISZ.RDF.0144/</text:p>
      <text:p text:style-name="P5">700</text:p>
      <text:p text:style-name="P21">Dział <text:s/>Rozdz. <text:s/>Parag.</text:p>
      <text:p text:style-name="P7">GOSPODARKA MIESZKANIOWA</text:p>
      <text:p text:style-name="P17">Nazwa</text:p>
      <text:p text:style-name="P28">ZAKUP USŁUG POZOSTAŁYCH</text:p>
      <text:p text:style-name="P28">ZAKUP MATERIAŁÓW I WYPOSAŻENIA</text:p>
      <text:p text:style-name="P28">ZAKUP USŁUG POZOSTAŁYCH</text:p>
      <text:p text:style-name="P28">RÓŻNE OPŁATY I SKŁADKI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PRZEDMIOTOWA Z BUDŻETU DLA</text:p>
      <text:p text:style-name="P27">SAMORZĄDOWEGO ZAKŁADU BUDŻETOWEGO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DOTACJE CELOWE Z BUDŻETU NA FINANSOWANIE LUB</text:p>
      <text:p text:style-name="P27">DOFINANSOWANIE KOSZTÓW REALIZACJI INWESTYCJI I</text:p>
      <text:p text:style-name="P27">ZAKUPÓW INWESTYCYJNYCH SAMORZĄDOWYCH ZAKŁADÓW</text:p>
      <text:p text:style-name="P27">BUDŻETOWYCH</text:p>
      <text:p text:style-name="P27">WPŁYWY Z OPŁAT ZA ZARZĄD, UŻYTKOWANIE I</text:p>
      <text:p text:style-name="P27">UŻYTKOWANIE WIECZYSTE NIERUCHOMOŚCI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7">WPŁYWY Z TYTUŁU PRZEKSZTAŁCENIA PRAWA</text:p>
      <text:p text:style-name="P27">UŻYTKOWANIA WIECZYSTEGO PRZYSŁUGUJĄCEGO OSOBOM</text:p>
      <text:p text:style-name="P27">FIZYCZNYM W PRAWO WŁASNOŚCI</text:p>
      <text:p text:style-name="P27">WPŁATY Z TYTUŁU ODPŁATNEGO NABYCIA PRAWA</text:p>
      <text:p text:style-name="P27">WŁASNOŚCI ORAZ PRAWA UŻYTKOWANIA WIECZYSTEGO</text:p>
      <text:p text:style-name="P27">NIERUCHOMOŚCI</text:p>
      <text:p text:style-name="P28">POZOSTAŁE ODSETK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200 000,00</text:p>
      <text:p text:style-name="P11"><text:s/>0,00</text:p>
      <text:p text:style-name="P11"><text:s/>0,00</text:p>
      <text:p text:style-name="P11"><text:s/>161 665,00</text:p>
      <text:p text:style-name="P11"><text:s/>0,00</text:p>
      <text:p text:style-name="P11"><text:s/>1 553 000,00</text:p>
      <text:p text:style-name="P11"><text:s/>1 600 100,00</text:p>
      <text:p text:style-name="P11"><text:s/>275 000,00</text:p>
      <text:p text:style-name="P11"><text:soft-page-break/><text:s/>6 700 000,00</text:p>
      <text:p text:style-name="P11"><text:s/>4 661,00</text:p>
      <text:p text:style-name="P11"><text:s/>55 200,00</text:p>
      <text:p text:style-name="P11"><text:s/>3 000,00</text:p>
      <text:p text:style-name="P11"><text:s/>183 000,00</text:p>
      <text:p text:style-name="P11"><text:s/>11 000,00</text:p>
      <text:p text:style-name="P11"><text:s/>5 200 000,00</text:p>
      <text:p text:style-name="P11"><text:s/>0,00</text:p>
      <text:p text:style-name="P11"><text:s/>1 109 800,00</text:p>
      <text:p text:style-name="P11"><text:s/>0,00</text:p>
      <text:p text:style-name="P11"><text:s/>0,00</text:p>
      <text:p text:style-name="P11"><text:s/>1 000 000,00</text:p>
      <text:p text:style-name="P11"><text:s/>0,00</text:p>
      <text:p text:style-name="P11"><text:s/>97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6"><text:s/>10 397 100,00</text:p>
      <text:p text:style-name="P6"><text:s/>7 239 07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GOSPODAROWANIA MIENIEM</text:p>
      <text:p text:style-name="P28">WYDZIAŁ GOSPODAROWANIA MIENIEM</text:p>
      <text:p text:style-name="P28">ŚRODOWISKOWY DOM SAMOPOMOCY "TULIPAN"</text:p>
      <text:p text:style-name="P28">WYDZIAŁ GOSPODAROWANIA MIENIEM</text:p>
      <text:p text:style-name="P28">WYDZIAŁ GOSPODAROWANIA MIENIE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200 000,00</text:p>
      <text:p text:style-name="P11"><text:s/>0,00</text:p>
      <text:p text:style-name="P11"><text:s/>0,00</text:p>
      <text:p text:style-name="P11"><text:s/>161 665,00</text:p>
      <text:p text:style-name="P11"><text:s/>0,00</text:p>
      <text:p text:style-name="P11"><text:s/>1 553 000,00</text:p>
      <text:p text:style-name="P11"><text:s/>1 600 000,00</text:p>
      <text:p text:style-name="P11"><text:s/>100,00</text:p>
      <text:p text:style-name="P11"><text:s/>275 000,00</text:p>
      <text:p text:style-name="P11"><text:s/>6 700 000,00</text:p>
      <text:p text:style-name="P11"><text:s/>55 200,00</text:p>
      <text:p text:style-name="P11"><text:s/>3 000,00</text:p>
      <text:p text:style-name="P11"><text:s/>183 000,00</text:p>
      <text:p text:style-name="P11"><text:s/>11 000,00</text:p>
      <text:p text:style-name="P11"><text:s/>5 200 000,00</text:p>
      <text:p text:style-name="P11"><text:s/>0,00</text:p>
      <text:p text:style-name="P11"><text:s/>1 109 800,00</text:p>
      <text:p text:style-name="P11"><text:s/>0,00</text:p>
      <text:p text:style-name="P11"><text:s/>0,00</text:p>
      <text:p text:style-name="P11"><text:s/>1 000 000,00</text:p>
      <text:p text:style-name="P11"><text:s/>0,00</text:p>
      <text:p text:style-name="P11"><text:s/>970 00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28">POZOSTAŁA DZIAŁALNOŚĆ</text:p>
      <text:p text:style-name="P28">ZAKŁADY GOSPODARKI MIESZKANIOWEJ</text:p>
      <text:p text:style-name="P28">GOSPODARKA GRUNTAMI I NIERUCHOMOŚCIAMI</text:p>
      <text:p text:style-name="P11"><text:s/>5 200 000,00</text:p>
      <text:p text:style-name="P11"><text:s/>161 665,00</text:p>
      <text:p text:style-name="P11"><text:s/>10 235 435,00</text:p>
      <text:p text:style-name="P11"><text:s/>6 506 800,00</text:p>
      <text:p text:style-name="P11"><text:s/>1 970 000,00</text:p>
      <text:p text:style-name="P11"><text:s/>2 585 300,00</text:p>
      <text:p text:style-name="P12">63095</text:p>
      <text:p text:style-name="P12">70001</text:p>
      <text:p text:style-name="P12">70005</text:p>
      <text:p text:style-name="P12">4300</text:p>
      <text:p text:style-name="P12">4210</text:p>
      <text:p text:style-name="P12">4300</text:p>
      <text:p text:style-name="P12">4430</text:p>
      <text:p text:style-name="P12">6057</text:p>
      <text:p text:style-name="P12">6058</text:p>
      <text:p text:style-name="P12">6059</text:p>
      <text:p text:style-name="P12">6207</text:p>
      <text:p text:style-name="P12">6208</text:p>
      <text:p text:style-name="P12">2650</text:p>
      <text:p text:style-name="P12">2910</text:p>
      <text:p text:style-name="P12">6210</text:p>
      <text:p text:style-name="P12">0470</text:p>
      <text:p text:style-name="P12">0750</text:p>
      <text:p text:style-name="P12">0760</text:p>
      <text:p text:style-name="P12">0770</text:p>
      <text:p text:style-name="P12">0920</text:p>
      <text:p text:style-name="P12">WKST</text:p>
      <text:p text:style-name="P12">KPM</text:p>
      <text:p text:style-name="P12">KPM</text:p>
      <text:p text:style-name="P12">KPM</text:p>
      <text:p text:style-name="P12">WRI</text:p>
      <text:p text:style-name="P12">WRI</text:p>
      <text:p text:style-name="P12">WRI</text:p>
      <text:p text:style-name="P12">WF</text:p>
      <text:p text:style-name="P12">WF</text:p>
      <text:p text:style-name="P12">WSSM</text:p>
      <text:p text:style-name="P12">WSSM</text:p>
      <text:p text:style-name="P12">WSSM</text:p>
      <text:p text:style-name="P12">WGM</text:p>
      <text:p text:style-name="P12">WGM</text:p>
      <text:p text:style-name="P12">TULIPAN</text:p>
      <text:p text:style-name="P12">WGM</text:p>
      <text:p text:style-name="P12">WGM</text:p>
      <text:p text:style-name="P24">/w zł,gr/</text:p>
      <text:p text:style-name="P18">Jednostka</text:p>
      <text:p text:style-name="P22">Realizująca</text:p>
      <text:p text:style-name="P12">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PŁYWY Z RÓŻNYCH DOCHODÓW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7">OPŁATY ZA ADMINISTROWANIE I CZYNSZE ZA BUDYNKI,</text:p>
      <text:p text:style-name="P27">LOKALE I POMIESZCZENIA GARAŻOWE</text:p>
      <text:p text:style-name="P28">RÓŻNE OPŁATY I SKŁADKI</text:p>
      <text:p text:style-name="P28">PODATEK OD NIERUCHOMOŚCI</text:p>
      <text:p text:style-name="P28">OPŁATY NA RZECZ BUDŻETU PAŃSTWA</text:p>
      <text:p text:style-name="P27">OPŁATY NA RZECZ BUDŻETÓW JEDNOSTEK SAMORZĄDU</text:p>
      <text:p text:style-name="P9">TERYTORIALNEGO</text:p>
      <text:p text:style-name="P28">POZOSTAŁE ODSETKI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9">WYDATKI NA ZAKUPY INWESTYCYJNE JEDNOSTEK</text:p>
      <text:p text:style-name="P27"><text:soft-page-break/>BUDŻETOWYCH</text:p>
      <text:p text:style-name="P27">WYDATKI NA ZAKUP I OBJĘCIE AKCJI, WNIESIENIE WKŁADÓW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10">WYNAGRODZENIA BEZOSOBOWE</text:p>
      <text:p text:style-name="P28">ZAKUP USŁUG POZOSTAŁYCH</text:p>
      <text:p text:style-name="P28">RÓŻNE OPŁATY I SKŁADKI</text:p>
      <text:p text:style-name="P28">POZOSTAŁE ODSETKI</text:p>
      <text:p text:style-name="P11"><text:s/>102 6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700,00</text:p>
      <text:p text:style-name="P11"><text:s/>300,00</text:p>
      <text:p text:style-name="P11"><text:s/>17 000,00</text:p>
      <text:p text:style-name="P11"><text:s/>200,00</text:p>
      <text:p text:style-name="P11"><text:s/>1 200,00</text:p>
      <text:p text:style-name="P11"><text:s/>4 100,00</text:p>
      <text:p text:style-name="P11"><text:s/>3 000,00</text:p>
      <text:p text:style-name="P11"><text:s/>987 780,00</text:p>
      <text:p text:style-name="P11"><text:s/>30 200,00</text:p>
      <text:p text:style-name="P11"><text:s/>125 000,00</text:p>
      <text:p text:style-name="P11"><text:s/>125 000,00</text:p>
      <text:p text:style-name="P11"><text:s/>40 600,00</text:p>
      <text:p text:style-name="P11"><text:s/>20 000,00</text:p>
      <text:p text:style-name="P11"><text:s/>5 020,00</text:p>
      <text:p text:style-name="P11"><text:s/>185 200,00</text:p>
      <text:p text:style-name="P11"><text:s/>39 000,00</text:p>
      <text:p text:style-name="P11"><text:s/>1 000 000,00</text:p>
      <text:p text:style-name="P11"><text:s/>2 000 000,00</text:p>
      <text:p text:style-name="P11"><text:s/>60 480,00</text:p>
      <text:p text:style-name="P11"><text:s/>206 300,00</text:p>
      <text:p text:style-name="P11"><text:s/>6 000,00</text:p>
      <text:p text:style-name="P11"><text:s/>1 589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EODEZJI I KARTOGRAFII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<text:soft-page-break/>WYDZIAŁ GOSPODAROWANIA MIENIEM</text:p>
      <text:p text:style-name="P28">WYDZIAŁ GOSPODAROWANIA MIENIEM</text:p>
      <text:p text:style-name="P28">WYDZIAŁ GEODEZJI I KARTOGRAFII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1"><text:s/>4 661,00</text:p>
      <text:p text:style-name="P11"><text:s/>102 6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700,00</text:p>
      <text:p text:style-name="P11"><text:s/>300,00</text:p>
      <text:p text:style-name="P11"><text:s/>17 000,00</text:p>
      <text:p text:style-name="P11"><text:s/>200,00</text:p>
      <text:p text:style-name="P11"><text:s/>1 200,00</text:p>
      <text:p text:style-name="P11"><text:s/>4 100,00</text:p>
      <text:p text:style-name="P11"><text:s/>3 000,00</text:p>
      <text:p text:style-name="P11"><text:s/>128 000,00</text:p>
      <text:p text:style-name="P11"><text:s/>859 780,00</text:p>
      <text:p text:style-name="P11"><text:s/>30 200,00</text:p>
      <text:p text:style-name="P11"><text:s/>125 000,00</text:p>
      <text:p text:style-name="P11"><text:s/>125 000,00</text:p>
      <text:p text:style-name="P11"><text:s/>40 600,00</text:p>
      <text:p text:style-name="P11"><text:s/>20 000,00</text:p>
      <text:p text:style-name="P11"><text:s/>5 020,00</text:p>
      <text:p text:style-name="P11"><text:s/>126 100,00</text:p>
      <text:p text:style-name="P11"><text:s/>59 100,00</text:p>
      <text:p text:style-name="P11"><text:s/>39 000,00</text:p>
      <text:p text:style-name="P11"><text:s/>1 000 000,00</text:p>
      <text:p text:style-name="P11"><text:s/>2 000 000,00</text:p>
      <text:p text:style-name="P11"><text:s/>60 480,00</text:p>
      <text:p text:style-name="P11"><text:s/>141 300,00</text:p>
      <text:p text:style-name="P11"><text:s/>65 000,00</text:p>
      <text:p text:style-name="P11"><text:s/>6 000,00</text:p>
      <text:p text:style-name="P11"><text:s/>1 589,00</text:p>
      <text:p text:style-name="P28">TOWARZYSTWA BUDOWNICTWA SPOŁECZNEGO</text:p>
      <text:p text:style-name="P28">POZOSTAŁA DZIAŁALNOŚĆ</text:p>
      <text:p text:style-name="P11"><text:s/>0,00</text:p>
      <text:p text:style-name="P11"><text:s/>0,00</text:p>
      <text:p text:style-name="P11"><text:s/>2 000 000,00</text:p>
      <text:p text:style-name="P11"><text:s/>683 775,00</text:p>
      <text:p text:style-name="P12">70021</text:p>
      <text:p text:style-name="P12">70095</text:p>
      <text:p text:style-name="P12">0970</text:p>
      <text:p text:style-name="P12">4110</text:p>
      <text:p text:style-name="P12"><text:soft-page-break/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300</text:p>
      <text:p text:style-name="P12">4400</text:p>
      <text:p text:style-name="P12">4430</text:p>
      <text:p text:style-name="P12">4480</text:p>
      <text:p text:style-name="P12">4510</text:p>
      <text:p text:style-name="P12">4520</text:p>
      <text:p text:style-name="P12">4580</text:p>
      <text:p text:style-name="P12">4590</text:p>
      <text:p text:style-name="P12">4610</text:p>
      <text:p text:style-name="P12">6060</text:p>
      <text:p text:style-name="P12">6010</text:p>
      <text:p text:style-name="P12">4170</text:p>
      <text:p text:style-name="P12">4300</text:p>
      <text:p text:style-name="P12">4430</text:p>
      <text:p text:style-name="P12">4580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K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K</text:p>
      <text:p text:style-name="P12">WGM</text:p>
      <text:p text:style-name="P12">WGM</text:p>
      <text:p text:style-name="P12">WGM</text:p>
      <text:p text:style-name="P12">WGM</text:p>
      <text:p text:style-name="P12">WSSM</text:p>
      <text:p text:style-name="P12">WRI</text:p>
      <text:p text:style-name="P12">WSSM</text:p>
      <text:p text:style-name="P12">WSSM</text:p>
      <text:p text:style-name="P12">WSSM</text:p>
      <text:p text:style-name="P24">/w zł,gr/</text:p>
      <text:p text:style-name="P18">Jednostka</text:p>
      <text:p text:style-name="P22">Realizująca</text:p>
      <text:p text:style-name="P12">6</text:p>
      <text:p text:style-name="P15">Z.U.I. OTAGO Sp. z o.o., PLBUD</text:p>
      <text:p text:style-name="P16">/PLBG_ZAL2UW_KALISZ.RDF.0144/</text:p>
      <text:p text:style-name="P5">710</text:p>
      <text:p text:style-name="P5">750</text:p>
      <text:p text:style-name="P21">Dział <text:s/>Rozdz. <text:s/>Parag.</text:p>
      <text:p text:style-name="P25">DZIAŁALNOŚĆ USŁUGOWA</text:p>
      <text:p text:style-name="P7">ADMINISTRACJA PUBLICZNA</text:p>
      <text:p text:style-name="P17">Nazwa</text:p>
      <text:p text:style-name="P27">KARY I ODSZKODOWANIA WYPŁACANE NA RZECZ OSÓB</text:p>
      <text:p text:style-name="P9">FIZYCZNYCH</text:p>
      <text:p text:style-name="P27">KARY I ODSZKODOWANIA WYPŁACANE NA RZECZ OSÓB</text:p>
      <text:p text:style-name="P9">PRAWNYCH I INNYCH JEDNOSTEK ORGANIZACYJNYCH</text:p>
      <text:p text:style-name="P28">KOSZTY POSTĘPOWANIA SĄDOWEGO I PROKURATORSKIEGO</text:p>
      <text:p text:style-name="P28">WYDATKI INWESTYCYJNE JEDNOSTEK BUDŻETOW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7">ZAKUP USŁUG OBEJMUJĄCYCH WYKONANIE EKSPERTYZ,</text:p>
      <text:p text:style-name="P9">ANALIZ I OPINII</text:p>
      <text:p text:style-name="P28">PODRÓŻE SŁUŻBOWE KRAJOWE</text:p>
      <text:p text:style-name="P28">KOSZTY POSTĘPOWANIA SĄDOWEGO I PROKURATORSKIEGO</text:p>
      <text:p text:style-name="P28">ZAKUP USŁUG POZOSTAŁYCH</text:p>
      <text:p text:style-name="P28">WPŁYWY Z RÓŻNYCH OPŁAT</text:p>
      <text:p text:style-name="P28">WPŁYWY Z RÓŻNYCH DOCHODÓW</text:p>
      <text:p text:style-name="P28"><text:soft-page-break/>RÓŻNE WYDATKI NA RZECZ OSÓB FIZYCZNYCH</text:p>
      <text:p text:style-name="P28">ZAKUP USŁUG POZOSTAŁYCH</text:p>
      <text:p text:style-name="P10">ZAKUP ENERGII</text:p>
      <text:p text:style-name="P28">ZAKUP USŁUG REMONTOWYCH</text:p>
      <text:p text:style-name="P28">ZAKUP USŁUG POZOSTAŁYCH</text:p>
      <text:p text:style-name="P27">ZAKUP USŁUG OBEJMUJĄCYCH WYKONANIE EKSPERTYZ,</text:p>
      <text:p text:style-name="P9">ANALIZ I OPINI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8 660,00</text:p>
      <text:p text:style-name="P11"><text:s/>5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9 500,00</text:p>
      <text:p text:style-name="P11"><text:s/>38 367,00</text:p>
      <text:p text:style-name="P11"><text:s/>9 039,00</text:p>
      <text:p text:style-name="P11"><text:s/>12 000,00</text:p>
      <text:p text:style-name="P11"><text:s/>350 000,00</text:p>
      <text:p text:style-name="P11"><text:s/>19 700,00</text:p>
      <text:p text:style-name="P11"><text:s/>1 000,00</text:p>
      <text:p text:style-name="P11"><text:s/>1 000,00</text:p>
      <text:p text:style-name="P11"><text:s/>187 000,00</text:p>
      <text:p text:style-name="P11"><text:s/>5 000,00</text:p>
      <text:p text:style-name="P11"><text:s/>2 000,00</text:p>
      <text:p text:style-name="P11"><text:s/>1 000,00</text:p>
      <text:p text:style-name="P11"><text:s/>81 592,00</text:p>
      <text:p text:style-name="P11"><text:s/>0,00</text:p>
      <text:p text:style-name="P11"><text:s/>0,00</text:p>
      <text:p text:style-name="P11"><text:s/>10 000,00</text:p>
      <text:p text:style-name="P11"><text:s/>131 600,00</text:p>
      <text:p text:style-name="P11"><text:s/>2 000,00</text:p>
      <text:p text:style-name="P11"><text:s/>26 200,00</text:p>
      <text:p text:style-name="P11"><text:s/>90 000,00</text:p>
      <text:p text:style-name="P11"><text:s/>6 000,00</text:p>
      <text:p text:style-name="P11"><text:s/>0,00</text:p>
      <text:p text:style-name="P6"><text:s/>81 660,00</text:p>
      <text:p text:style-name="P6"><text:s/>932 473,00</text:p>
      <text:p text:style-name="P6"><text:s/>564 092,00</text:p>
      <text:p text:style-name="P6"><text:s/>27 583 42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ROZBUDOWY MIASTA I INWESTYCJI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BUDOWNICTWA, URBANISTYKI I ARCHITEKTURY</text:p>
      <text:p text:style-name="P28">WYDZIAŁ GEODEZJI I KARTOGRAFII</text:p>
      <text:p text:style-name="P28">WYDZIAŁ GEODEZJI I KARTOGRAFII</text:p>
      <text:p text:style-name="P28">WYDZIAŁ GEODEZJI I KARTOGRAFII</text:p>
      <text:p text:style-name="P28"><text:soft-page-break/>WYDZIAŁ GOSPODAROWANIA MIENIEM</text:p>
      <text:p text:style-name="P28">WYDZIAŁ GEODEZJI I KARTOGRAFII</text:p>
      <text:p text:style-name="P28">WYDZIAŁ GOSPODAROWANIA MIENIEM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GOSPODAROWANIA MIENIE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8 660,00</text:p>
      <text:p text:style-name="P11"><text:s/>5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8 367,00</text:p>
      <text:p text:style-name="P11"><text:s/>9 039,00</text:p>
      <text:p text:style-name="P11"><text:s/>12 000,00</text:p>
      <text:p text:style-name="P11"><text:s/>350 000,00</text:p>
      <text:p text:style-name="P11"><text:s/>19 700,00</text:p>
      <text:p text:style-name="P11"><text:s/>1 000,00</text:p>
      <text:p text:style-name="P11"><text:s/>1 000,00</text:p>
      <text:p text:style-name="P11"><text:s/>187 000,00</text:p>
      <text:p text:style-name="P11"><text:s/>5 000,00</text:p>
      <text:p text:style-name="P11"><text:s/>2 000,00</text:p>
      <text:p text:style-name="P11"><text:s/>1 000,00</text:p>
      <text:p text:style-name="P11"><text:s/>81 592,00</text:p>
      <text:p text:style-name="P11"><text:s/>0,00</text:p>
      <text:p text:style-name="P11"><text:s/>0,00</text:p>
      <text:p text:style-name="P11"><text:s/>10 000,00</text:p>
      <text:p text:style-name="P11"><text:s/>53 000,00</text:p>
      <text:p text:style-name="P11"><text:s/>78 600,00</text:p>
      <text:p text:style-name="P11"><text:s/>2 000,00</text:p>
      <text:p text:style-name="P11"><text:s/>26 200,00</text:p>
      <text:p text:style-name="P11"><text:s/>90 000,00</text:p>
      <text:p text:style-name="P11"><text:s/>6 000,00</text:p>
      <text:p text:style-name="P10">PLANY ZAGOSPODAROWANIA PRZESTRZENNEGO</text:p>
      <text:p text:style-name="P9">PRACE GEODEZYJNE I KARTOGRAFICZNE</text:p>
      <text:p text:style-name="P9">(NIEINWESTYCYJNE)</text:p>
      <text:p text:style-name="P10">OPRACOWANIA GEODEZYJNE I KARTOGRAFICZNE</text:p>
      <text:p text:style-name="P10">CMENTARZE</text:p>
      <text:p text:style-name="P28">POZOSTAŁA DZIAŁALNOŚĆ</text:p>
      <text:p text:style-name="P28">URZĘDY WOJEWÓDZKIE</text:p>
      <text:p text:style-name="P11"><text:s/>0,00</text:p>
      <text:p text:style-name="P11"><text:s/>0,00</text:p>
      <text:p text:style-name="P11"><text:s/>81 660,00</text:p>
      <text:p text:style-name="P11"><text:s/>0,00</text:p>
      <text:p text:style-name="P11"><text:s/>0,00</text:p>
      <text:p text:style-name="P11"><text:s/>629 500,00</text:p>
      <text:p text:style-name="P11"><text:s/>216 700,00</text:p>
      <text:p text:style-name="P11"><text:s/>81 592,00</text:p>
      <text:p text:style-name="P11"><text:s/>141 600,00</text:p>
      <text:p text:style-name="P11"><text:s/>118 200,00</text:p>
      <text:p text:style-name="P11"><text:s/>6 000,00</text:p>
      <text:p text:style-name="P11"><text:s/>1 678 400,00</text:p>
      <text:p text:style-name="P12">71004</text:p>
      <text:p text:style-name="P12">71013</text:p>
      <text:p text:style-name="P12">71014</text:p>
      <text:p text:style-name="P12">71035</text:p>
      <text:p text:style-name="P12">71095</text:p>
      <text:p text:style-name="P12"><text:soft-page-break/>75011</text:p>
      <text:p text:style-name="P12">4590</text:p>
      <text:p text:style-name="P12">4600</text:p>
      <text:p text:style-name="P12">4610</text:p>
      <text:p text:style-name="P12">6050</text:p>
      <text:p text:style-name="P12">4170</text:p>
      <text:p text:style-name="P12">4210</text:p>
      <text:p text:style-name="P12">4240</text:p>
      <text:p text:style-name="P12">4300</text:p>
      <text:p text:style-name="P12">4390</text:p>
      <text:p text:style-name="P12">4410</text:p>
      <text:p text:style-name="P12">4610</text:p>
      <text:p text:style-name="P12">4300</text:p>
      <text:p text:style-name="P12">0690</text:p>
      <text:p text:style-name="P12">0970</text:p>
      <text:p text:style-name="P12">3030</text:p>
      <text:p text:style-name="P12">4300</text:p>
      <text:p text:style-name="P12">4260</text:p>
      <text:p text:style-name="P12">4270</text:p>
      <text:p text:style-name="P12">4300</text:p>
      <text:p text:style-name="P12">4390</text:p>
      <text:p text:style-name="P12">2010</text:p>
      <text:p text:style-name="P12">WSSM</text:p>
      <text:p text:style-name="P12">WSSM</text:p>
      <text:p text:style-name="P12">WSSM</text:p>
      <text:p text:style-name="P12">WRI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BUA</text:p>
      <text:p text:style-name="P12">WGK</text:p>
      <text:p text:style-name="P12">WGK</text:p>
      <text:p text:style-name="P12">WGK</text:p>
      <text:p text:style-name="P12">WGM</text:p>
      <text:p text:style-name="P12">WGK</text:p>
      <text:p text:style-name="P12">WGM</text:p>
      <text:p text:style-name="P12">WSRK</text:p>
      <text:p text:style-name="P12">WSRK</text:p>
      <text:p text:style-name="P12">WSRK</text:p>
      <text:p text:style-name="P12">WGM</text:p>
      <text:p text:style-name="P24">/w zł,gr/</text:p>
      <text:p text:style-name="P18">Jednostka</text:p>
      <text:p text:style-name="P22">Realizująca</text:p>
      <text:p text:style-name="P12">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(ZWIĄZKOM GMIN) USTAWAMI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28">WYDATKI OSOBOWE NIE ZALICZANE DO WYNAGRODZEŃ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8"><text:soft-page-break/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4 100,00</text:p>
      <text:p text:style-name="P11"><text:s/>24 500,00</text:p>
      <text:p text:style-name="P11"><text:s/>1 290 670,00</text:p>
      <text:p text:style-name="P11"><text:s/>93 630,00</text:p>
      <text:p text:style-name="P11"><text:s/>205 500,00</text:p>
      <text:p text:style-name="P11"><text:s/>33 200,00</text:p>
      <text:p text:style-name="P11"><text:s/>10 000,00</text:p>
      <text:p text:style-name="P11"><text:s/>29 500,00</text:p>
      <text:p text:style-name="P11"><text:s/>7 950,00</text:p>
      <text:p text:style-name="P11"><text:s/>7 950,00</text:p>
      <text:p text:style-name="P11"><text:s/>291 176,00</text:p>
      <text:p text:style-name="P11"><text:s/>17 724,00</text:p>
      <text:p text:style-name="P11"><text:s/>42 700,00</text:p>
      <text:p text:style-name="P11"><text:s/>6 900,00</text:p>
      <text:p text:style-name="P11"><text:s/>6 900,00</text:p>
      <text:p text:style-name="P11"><text:s/>30 000,00</text:p>
      <text:p text:style-name="P11"><text:s/>564 000,00</text:p>
      <text:p text:style-name="P11"><text:s/>1 000,00</text:p>
      <text:p text:style-name="P11"><text:s/>600,00</text:p>
      <text:p text:style-name="P11"><text:s/>6 000,00</text:p>
      <text:p text:style-name="P11"><text:s/>22 900,00</text:p>
      <text:p text:style-name="P11"><text:s/>32 000,00</text:p>
      <text:p text:style-name="P11"><text:s/>11 000,00</text:p>
      <text:p text:style-name="P11"><text:s/>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ORGANIZACYJNY</text:p>
      <text:p text:style-name="P28">WYDZIAŁ ORGANIZACYJNY</text:p>
      <text:p text:style-name="P28">WYDZIAŁ ORGANIZACYJNY</text:p>
      <text:p text:style-name="P28">WYDZIAŁ ORGANIZACYJN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ADMINISTRACYJNO-GOSPODARCZY</text:p>
      <text:p text:style-name="P28">WYDZIAŁ ORGANIZACYJNY</text:p>
      <text:p text:style-name="P28">WYDZIAŁ ORGANIZACYJNY</text:p>
      <text:p text:style-name="P28">WYDZIAŁ ORGANIZACYJNY</text:p>
      <text:p text:style-name="P28">WYDZIAŁ ORGANIZACYJNY</text:p>
      <text:p text:style-name="P28">WYDZIAŁ ORGANIZACYJNY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KANCELARIA RADY MIEJSKIEJ</text:p>
      <text:p text:style-name="P10"><text:soft-page-break/>KANCELARIA RADY MIEJSKIEJ</text:p>
      <text:p text:style-name="P10">KANCELARIA RADY MIEJSKIEJ</text:p>
      <text:p text:style-name="P10">KANCELARIA RADY MIEJSKIEJ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11"><text:s/>629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900,00</text:p>
      <text:p text:style-name="P11"><text:s/>5 000,00</text:p>
      <text:p text:style-name="P11"><text:s/>7 200,00</text:p>
      <text:p text:style-name="P11"><text:s/>0,00</text:p>
      <text:p text:style-name="P11"><text:s/>1 290 670,00</text:p>
      <text:p text:style-name="P11"><text:s/>93 630,00</text:p>
      <text:p text:style-name="P11"><text:s/>205 500,00</text:p>
      <text:p text:style-name="P11"><text:s/>33 200,00</text:p>
      <text:p text:style-name="P11"><text:s/>10 000,00</text:p>
      <text:p text:style-name="P11"><text:s/>29 500,00</text:p>
      <text:p text:style-name="P11"><text:s/>7 950,00</text:p>
      <text:p text:style-name="P11"><text:s/>7 950,00</text:p>
      <text:p text:style-name="P11"><text:s/>291 176,00</text:p>
      <text:p text:style-name="P11"><text:s/>17 724,00</text:p>
      <text:p text:style-name="P11"><text:s/>42 700,00</text:p>
      <text:p text:style-name="P11"><text:s/>6 900,00</text:p>
      <text:p text:style-name="P11"><text:s/>6 900,00</text:p>
      <text:p text:style-name="P11"><text:s/>30 000,00</text:p>
      <text:p text:style-name="P11"><text:s/>564 000,00</text:p>
      <text:p text:style-name="P11"><text:s/>1 000,00</text:p>
      <text:p text:style-name="P11"><text:s/>600,00</text:p>
      <text:p text:style-name="P11"><text:s/>6 000,00</text:p>
      <text:p text:style-name="P11"><text:s/>22 900,00</text:p>
      <text:p text:style-name="P11"><text:s/>32 000,00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0">STAROSTWA POWIATOWE</text:p>
      <text:p text:style-name="P10">RADY GMIN (MIAST I MIAST NA PRAWACH POWIATU)</text:p>
      <text:p text:style-name="P28">URZĘDY GMIN (MIAST I MIAST NA PRAWACH POWIATU)</text:p>
      <text:p text:style-name="P11"><text:s/>0,00</text:p>
      <text:p text:style-name="P11"><text:s/>0,00</text:p>
      <text:p text:style-name="P11"><text:s/>83 773,00</text:p>
      <text:p text:style-name="P11"><text:s/>365 400,00</text:p>
      <text:p text:style-name="P11"><text:s/>667 500,00</text:p>
      <text:p text:style-name="P11"><text:s/>22 035 226,00</text:p>
      <text:p text:style-name="P12">75020</text:p>
      <text:p text:style-name="P12">75022</text:p>
      <text:p text:style-name="P12">75023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440</text:p>
      <text:p text:style-name="P12">4740</text:p>
      <text:p text:style-name="P12">4750</text:p>
      <text:p text:style-name="P12"><text:soft-page-break/>4010</text:p>
      <text:p text:style-name="P12">4040</text:p>
      <text:p text:style-name="P12">4110</text:p>
      <text:p text:style-name="P12">4120</text:p>
      <text:p text:style-name="P12">4440</text:p>
      <text:p text:style-name="P12">302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360</text:p>
      <text:p text:style-name="P12">0690</text:p>
      <text:p text:style-name="P12">0750</text:p>
      <text:p text:style-name="P12">WF</text:p>
      <text:p text:style-name="P12">WO</text:p>
      <text:p text:style-name="P12">WO</text:p>
      <text:p text:style-name="P12">WO</text:p>
      <text:p text:style-name="P12">WO</text:p>
      <text:p text:style-name="P12">WAG</text:p>
      <text:p text:style-name="P12">WO</text:p>
      <text:p text:style-name="P12">WAG</text:p>
      <text:p text:style-name="P12">WAG</text:p>
      <text:p text:style-name="P12">WO</text:p>
      <text:p text:style-name="P12">WO</text:p>
      <text:p text:style-name="P12">WO</text:p>
      <text:p text:style-name="P12">WO</text:p>
      <text:p text:style-name="P12">WO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KRM</text:p>
      <text:p text:style-name="P12">WAG</text:p>
      <text:p text:style-name="P12">WGM</text:p>
      <text:p text:style-name="P12">WRI</text:p>
      <text:p text:style-name="P24">/w zł,gr/</text:p>
      <text:p text:style-name="P18">Jednostka</text:p>
      <text:p text:style-name="P22">Realizująca</text:p>
      <text:p text:style-name="P12">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PODOBNYM CHARAKTERZE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8">OPŁATY Z TYTUŁU ZAKUPU USŁUG TELEKOMUNIKACYJNYCH</text:p>
      <text:p text:style-name="P11"><text:s/>45 173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7 000,00</text:p>
      <text:p text:style-name="P11"><text:s/>13 804 223,00</text:p>
      <text:p text:style-name="P11"><text:s/>1 049 877,00</text:p>
      <text:p text:style-name="P11"><text:s/>2 188 706,00</text:p>
      <text:p text:style-name="P11"><text:s/>352 990,00</text:p>
      <text:p text:style-name="P11"><text:s/>20 455,00</text:p>
      <text:p text:style-name="P11"><text:s/>46 110,00</text:p>
      <text:p text:style-name="P11"><text:s/>718 180,00</text:p>
      <text:p text:style-name="P11"><text:s/>14 500,00</text:p>
      <text:p text:style-name="P11"><text:s/>628 700,00</text:p>
      <text:p text:style-name="P11"><text:s/>255 738,00</text:p>
      <text:p text:style-name="P11"><text:s/>8 000,00</text:p>
      <text:p text:style-name="P11"><text:s/>729 280,00</text:p>
      <text:p text:style-name="P11"><text:s/>21 000,00</text:p>
      <text:p text:style-name="P11"><text:s/>143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ADMINISTRACYJNO-GOSPODARCZ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ORGANIZACYJNY</text:p>
      <text:p text:style-name="P28">WYDZIAŁ ORGANIZACYJNY</text:p>
      <text:p text:style-name="P28">WYDZIAŁ ORGANIZACYJNY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0">KANCELARIA PREZYDENTA MIASTA</text:p>
      <text:p text:style-name="P28">WYDZIAŁ ADMINISTRACYJNO-GOSPODARCZY</text:p>
      <text:p text:style-name="P28">WYDZIAŁ GOSPODAROWANIA MIENIEM</text:p>
      <text:p text:style-name="P28">WYDZIAŁ ROZBUDOWY MIASTA I INWESTYCJI</text:p>
      <text:p text:style-name="P28">WYDZIAŁ ORGANIZACYJNY</text:p>
      <text:p text:style-name="P10">KANCELARIA PREZYDENTA MIASTA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ORGANIZACYJNY</text:p>
      <text:p text:style-name="P28">WYDZIAŁ ORGANIZACYJNY</text:p>
      <text:p text:style-name="P10">KANCELARIA PREZYDENTA MIASTA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28">WYDZIAŁ ADMINISTRACYJNO-GOSPODARCZY</text:p>
      <text:p text:style-name="P11"><text:s/>24 500,00</text:p>
      <text:p text:style-name="P11"><text:s/>45 173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52 000,00</text:p>
      <text:p text:style-name="P11"><text:s/>13 804 223,00</text:p>
      <text:p text:style-name="P11"><text:s/>1 049 877,00</text:p>
      <text:p text:style-name="P11"><text:s/>2 182 400,00</text:p>
      <text:p text:style-name="P11"><text:s/>350,00</text:p>
      <text:p text:style-name="P11"><text:s/>4 600,00</text:p>
      <text:p text:style-name="P11"><text:s/>645,00</text:p>
      <text:p text:style-name="P11"><text:s/>711,00</text:p>
      <text:p text:style-name="P11"><text:s/>351 900,00</text:p>
      <text:p text:style-name="P11"><text:s/>150,00</text:p>
      <text:p text:style-name="P11"><text:s/>720,00</text:p>
      <text:p text:style-name="P11"><text:s/>105,00</text:p>
      <text:p text:style-name="P11"><text:s/>115,00</text:p>
      <text:p text:style-name="P11"><text:s/>20 455,00</text:p>
      <text:p text:style-name="P11"><text:s/>3 000,00</text:p>
      <text:p text:style-name="P11"><text:s/>34 180,00</text:p>
      <text:p text:style-name="P11"><text:s/>4 250,00</text:p>
      <text:p text:style-name="P11"><text:s/>4 680,00</text:p>
      <text:p text:style-name="P11"><text:s/>139 630,00</text:p>
      <text:p text:style-name="P11"><text:s/>3 000,00</text:p>
      <text:p text:style-name="P11"><text:s/>4 750,00</text:p>
      <text:p text:style-name="P11"><text:s/>567 300,00</text:p>
      <text:p text:style-name="P11"><text:s/>3 500,00</text:p>
      <text:p text:style-name="P11"><text:s/>14 500,00</text:p>
      <text:p text:style-name="P11"><text:s/>16 000,00</text:p>
      <text:p text:style-name="P11"><text:s/>610 000,00</text:p>
      <text:p text:style-name="P11"><text:s/>2 700,00</text:p>
      <text:p text:style-name="P11"><text:s/>1 000,00</text:p>
      <text:p text:style-name="P11"><text:s/>253 738,00</text:p>
      <text:p text:style-name="P11"><text:s/>1 000,00</text:p>
      <text:p text:style-name="P11"><text:s/>8 000,00</text:p>
      <text:p text:style-name="P11"><text:s/>250 000,00</text:p>
      <text:p text:style-name="P11"><text:s/>8 000,00</text:p>
      <text:p text:style-name="P11"><text:s/>6 000,00</text:p>
      <text:p text:style-name="P11"><text:s/>464 280,00</text:p>
      <text:p text:style-name="P11"><text:s/>1 000,00</text:p>
      <text:p text:style-name="P11"><text:s/>21 000,0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<text:soft-page-break/>4120</text:p>
      <text:p text:style-name="P12">414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WAG</text:p>
      <text:p text:style-name="P12">WAG</text:p>
      <text:p text:style-name="P12">WO</text:p>
      <text:p text:style-name="P12">WAG</text:p>
      <text:p text:style-name="P12">WO</text:p>
      <text:p text:style-name="P12">WO</text:p>
      <text:p text:style-name="P12">WO</text:p>
      <text:p text:style-name="P12">KPM</text:p>
      <text:p text:style-name="P12">WAG</text:p>
      <text:p text:style-name="P12">WGM</text:p>
      <text:p text:style-name="P12">WRI</text:p>
      <text:p text:style-name="P12">WO</text:p>
      <text:p text:style-name="P12">KPM</text:p>
      <text:p text:style-name="P12">WAG</text:p>
      <text:p text:style-name="P12">WGM</text:p>
      <text:p text:style-name="P12">WRI</text:p>
      <text:p text:style-name="P12">WO</text:p>
      <text:p text:style-name="P12">KPM</text:p>
      <text:p text:style-name="P12">WAG</text:p>
      <text:p text:style-name="P12">WGM</text:p>
      <text:p text:style-name="P12">WRI</text:p>
      <text:p text:style-name="P12">WO</text:p>
      <text:p text:style-name="P12">KPM</text:p>
      <text:p text:style-name="P12">KRM</text:p>
      <text:p text:style-name="P12">WAG</text:p>
      <text:p text:style-name="P12">WSSM</text:p>
      <text:p text:style-name="P12">WAG</text:p>
      <text:p text:style-name="P12">KRM</text:p>
      <text:p text:style-name="P12">WAG</text:p>
      <text:p text:style-name="P12">WSSM</text:p>
      <text:p text:style-name="P12">KRM</text:p>
      <text:p text:style-name="P12">WAG</text:p>
      <text:p text:style-name="P12">WSSM</text:p>
      <text:p text:style-name="P12">WO</text:p>
      <text:p text:style-name="P12">WO</text:p>
      <text:p text:style-name="P12">KPM</text:p>
      <text:p text:style-name="P12">KRM</text:p>
      <text:p text:style-name="P12">WAG</text:p>
      <text:p text:style-name="P12">WSSM</text:p>
      <text:p text:style-name="P12">WAG</text:p>
      <text:p text:style-name="P24">/w zł,gr/</text:p>
      <text:p text:style-name="P18">Jednostka</text:p>
      <text:p text:style-name="P22">Realizująca</text:p>
      <text:p text:style-name="P12">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OPŁATY NA RZECZ BUDŻETU PAŃSTWA</text:p>
      <text:p text:style-name="P28">POZOSTAŁE ODSETKI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27"><text:soft-page-break/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7"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27">INNYCH ŹRÓDEŁ</text:p>
      <text:p text:style-name="P27">NAGRODY O CHARAKTERZE SZCZEGÓLNYM NIEZALICZONE</text:p>
      <text:p text:style-name="P27">DO WYNAGRODZEŃ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10 000,00</text:p>
      <text:p text:style-name="P11"><text:s/>0,00</text:p>
      <text:p text:style-name="P11"><text:s/>149 200,00</text:p>
      <text:p text:style-name="P11"><text:s/>16 500,00</text:p>
      <text:p text:style-name="P11"><text:s/>37 820,00</text:p>
      <text:p text:style-name="P11"><text:s/>175 000,00</text:p>
      <text:p text:style-name="P11"><text:s/>30 000,00</text:p>
      <text:p text:style-name="P11"><text:s/>35 000,00</text:p>
      <text:p text:style-name="P11"><text:s/>363 515,00</text:p>
      <text:p text:style-name="P11"><text:s/>3 000,00</text:p>
      <text:p text:style-name="P11"><text:s/>3 400,00</text:p>
      <text:p text:style-name="P11"><text:s/>100 500,00</text:p>
      <text:p text:style-name="P11"><text:s/>10 000,00</text:p>
      <text:p text:style-name="P11"><text:s/>80 000,00</text:p>
      <text:p text:style-name="P11"><text:s/>93 732,00</text:p>
      <text:p text:style-name="P11"><text:s/>118 800,00</text:p>
      <text:p text:style-name="P11"><text:s/>300 000,00</text:p>
      <text:p text:style-name="P11"><text:s/>481 000,00</text:p>
      <text:p text:style-name="P11"><text:s/>0,00</text:p>
      <text:p text:style-name="P11"><text:s/>10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KANCELARIA RADY MIEJSKIEJ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SPRAW SPOŁECZNYCH I MIESZKANIOWYCH</text:p>
      <text:p text:style-name="P10">KANCELARIA PREZYDENTA MIASTA</text:p>
      <text:p text:style-name="P28">WYDZIAŁ ADMINISTRACYJNO-GOSPODARCZY</text:p>
      <text:p text:style-name="P10">KANCELARIA RADY MIEJSKIEJ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ORGANIZACYJNY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ORGANIZACYJNY</text:p>
      <text:p text:style-name="P28"><text:soft-page-break/>WYDZIAŁ ADMINISTRACYJNO-GOSPODARCZY</text:p>
      <text:p text:style-name="P28">WYDZIAŁ SPRAW SPOŁECZNYCH I MIESZKANIOWYCH</text:p>
      <text:p text:style-name="P28">WYDZIAŁ ORGANIZACYJNY</text:p>
      <text:p text:style-name="P28">WYDZIAŁ ADMINISTRACYJNO-GOSPODARCZY</text:p>
      <text:p text:style-name="P28">WYDZIAŁ ROZBUDOWY MIASTA I INWESTYCJI</text:p>
      <text:p text:style-name="P28">WYDZIAŁ ORGANIZACYJNY</text:p>
      <text:p text:style-name="P28">WYDZIAŁ ADMINISTRACYJNO-GOSPODARCZ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10 000,00</text:p>
      <text:p text:style-name="P11"><text:s/>8 000,00</text:p>
      <text:p text:style-name="P11"><text:s/>135 000,00</text:p>
      <text:p text:style-name="P11"><text:s/>4 000,00</text:p>
      <text:p text:style-name="P11"><text:s/>144 000,00</text:p>
      <text:p text:style-name="P11"><text:s/>1 200,00</text:p>
      <text:p text:style-name="P11"><text:s/>15 000,00</text:p>
      <text:p text:style-name="P11"><text:s/>1 500,00</text:p>
      <text:p text:style-name="P11"><text:s/>30 000,00</text:p>
      <text:p text:style-name="P11"><text:s/>7 820,00</text:p>
      <text:p text:style-name="P11"><text:s/>175 000,00</text:p>
      <text:p text:style-name="P11"><text:s/>30 000,00</text:p>
      <text:p text:style-name="P11"><text:s/>35 000,00</text:p>
      <text:p text:style-name="P11"><text:s/>363 515,00</text:p>
      <text:p text:style-name="P11"><text:s/>3 000,00</text:p>
      <text:p text:style-name="P11"><text:s/>3 400,00</text:p>
      <text:p text:style-name="P11"><text:s/>500,00</text:p>
      <text:p text:style-name="P11"><text:s/>100 000,00</text:p>
      <text:p text:style-name="P11"><text:s/>10 000,00</text:p>
      <text:p text:style-name="P11"><text:s/>80 000,00</text:p>
      <text:p text:style-name="P11"><text:s/>93 032,00</text:p>
      <text:p text:style-name="P11"><text:s/>700,00</text:p>
      <text:p text:style-name="P11"><text:s/>16 800,00</text:p>
      <text:p text:style-name="P11"><text:s/>102 000,00</text:p>
      <text:p text:style-name="P11"><text:s/>300 000,00</text:p>
      <text:p text:style-name="P11"><text:s/>456 000,00</text:p>
      <text:p text:style-name="P11"><text:s/>25 000,00</text:p>
      <text:p text:style-name="P11"><text:s/>0,00</text:p>
      <text:p text:style-name="P28">PROMOCJA JEDNOSTEK SAMORZĄDU TERYTORIALNEGO</text:p>
      <text:p text:style-name="P11"><text:s/>210 000,00</text:p>
      <text:p text:style-name="P11"><text:s/>2 458 200,00</text:p>
      <text:p text:style-name="P12">75075</text:p>
      <text:p text:style-name="P12">4370</text:p>
      <text:p text:style-name="P12">4390</text:p>
      <text:p text:style-name="P12">4400</text:p>
      <text:p text:style-name="P12">4410</text:p>
      <text:p text:style-name="P12">4420</text:p>
      <text:p text:style-name="P12">4430</text:p>
      <text:p text:style-name="P12">4440</text:p>
      <text:p text:style-name="P12">4510</text:p>
      <text:p text:style-name="P12">4580</text:p>
      <text:p text:style-name="P12">4590</text:p>
      <text:p text:style-name="P12"><text:soft-page-break/>4610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2701</text:p>
      <text:p text:style-name="P12">3040</text:p>
      <text:p text:style-name="P12">KRM</text:p>
      <text:p text:style-name="P12">WAG</text:p>
      <text:p text:style-name="P12">KRM</text:p>
      <text:p text:style-name="P12">WAG</text:p>
      <text:p text:style-name="P12">WSSM</text:p>
      <text:p text:style-name="P12">KPM</text:p>
      <text:p text:style-name="P12">WAG</text:p>
      <text:p text:style-name="P12">KRM</text:p>
      <text:p text:style-name="P12">WAG</text:p>
      <text:p text:style-name="P12">WAG</text:p>
      <text:p text:style-name="P12">WAG</text:p>
      <text:p text:style-name="P12">WAG</text:p>
      <text:p text:style-name="P12">WO</text:p>
      <text:p text:style-name="P12">WAG</text:p>
      <text:p text:style-name="P12">WF</text:p>
      <text:p text:style-name="P12">WAG</text:p>
      <text:p text:style-name="P12">WF</text:p>
      <text:p text:style-name="P12">WAG</text:p>
      <text:p text:style-name="P12">WO</text:p>
      <text:p text:style-name="P12">WAG</text:p>
      <text:p text:style-name="P12">WSSM</text:p>
      <text:p text:style-name="P12">WO</text:p>
      <text:p text:style-name="P12">WAG</text:p>
      <text:p text:style-name="P12">WRI</text:p>
      <text:p text:style-name="P12">WO</text:p>
      <text:p text:style-name="P12">WAG</text:p>
      <text:p text:style-name="P12">WF</text:p>
      <text:p text:style-name="P24">/w zł,gr/</text:p>
      <text:p text:style-name="P18">Jednostka</text:p>
      <text:p text:style-name="P22">Realizująca</text:p>
      <text:p text:style-name="P12">1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YNAGRODZENIA OSOBOWE PRACOWNIKÓW</text:p>
      <text:p text:style-name="P28">WYNAGRODZENIA OSOBOWE PRACOWNIKÓW</text:p>
      <text:p text:style-name="P28">SKŁADKI NA UBEZPIECZENIA SPOŁECZNE</text:p>
      <text:p text:style-name="P28">SKŁADKI NA UBEZPIECZENIA SPOŁECZNE</text:p>
      <text:p text:style-name="P28">SKŁADKI NA UBEZPIECZENIA SPOŁECZNE</text:p>
      <text:p text:style-name="P28">SKŁADKI NA FUNDUSZ PRACY</text:p>
      <text:p text:style-name="P28">SKŁADKI NA FUNDUSZ PRACY</text:p>
      <text:p text:style-name="P28">SKŁADKI NA FUNDUSZ PRACY</text:p>
      <text:p text:style-name="P10">WYNAGRODZENIA BEZOSOBOWE</text:p>
      <text:p text:style-name="P10">WYNAGRODZENIA BEZOSOBOWE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ZAKUP USŁUG POZOSTAŁYCH</text:p>
      <text:p text:style-name="P28">ZAKUP USŁUG POZOSTAŁYCH</text:p>
      <text:p text:style-name="P28">ZAKUP USŁUG OBEJMUJĄCYCH TŁUMACZENIA</text:p>
      <text:p text:style-name="P28">ZAKUP USŁUG OBEJMUJĄCYCH TŁUMACZENIA</text:p>
      <text:p text:style-name="P27">ZAKUP USŁUG OBEJMUJĄCYCH WYKONANIE EKSPERTYZ,</text:p>
      <text:p text:style-name="P9">ANALIZ I OPINII</text:p>
      <text:p text:style-name="P28">PODRÓŻE SŁUŻBOWE ZAGRANICZNE</text:p>
      <text:p text:style-name="P28">PODRÓŻE SŁUŻBOWE ZAGRANICZNE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650,00</text:p>
      <text:p text:style-name="P11"><text:s/>6 650,00</text:p>
      <text:p text:style-name="P11"><text:s/>9 420,00</text:p>
      <text:p text:style-name="P11"><text:s/>3 850,00</text:p>
      <text:p text:style-name="P11"><text:s/>3 850,00</text:p>
      <text:p text:style-name="P11"><text:s/>2 638,00</text:p>
      <text:p text:style-name="P11"><text:s/>693,50</text:p>
      <text:p text:style-name="P11"><text:s/>693,50</text:p>
      <text:p text:style-name="P11"><text:s/>166 500,00</text:p>
      <text:p text:style-name="P11"><text:s/>33 877,00</text:p>
      <text:p text:style-name="P11"><text:s/>33 877,00</text:p>
      <text:p text:style-name="P11"><text:s/>211 000,00</text:p>
      <text:p text:style-name="P11"><text:s/>1 000,00</text:p>
      <text:p text:style-name="P11"><text:s/>1 612 142,00</text:p>
      <text:p text:style-name="P11"><text:s/>156 520,00</text:p>
      <text:p text:style-name="P11"><text:s/>156 520,00</text:p>
      <text:p text:style-name="P11"><text:s/>1 750,00</text:p>
      <text:p text:style-name="P11"><text:s/>1 750,00</text:p>
      <text:p text:style-name="P11"><text:s/>20 000,00</text:p>
      <text:p text:style-name="P11"><text:s/>6 659,50</text:p>
      <text:p text:style-name="P11"><text:s/>6 659,50</text:p>
      <text:p text:style-name="P11"><text:s/>500,00</text:p>
      <text:p text:style-name="P11"><text:s/>5 000,00</text:p>
      <text:p text:style-name="P11"><text:s/>38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10">KANCELARIA RADY MIEJSKIEJ</text:p>
      <text:p text:style-name="P10">KANCELARIA PREZYDENTA MIASTA</text:p>
      <text:p text:style-name="P10">KANCELARIA PREZYDENTA MIASTA</text:p>
      <text:p text:style-name="P10">KANCELARIA RADY MIEJSKIEJ</text:p>
      <text:p text:style-name="P28">WYDZIAŁ KULTURY I SZTUKI, SPORTU I TURYSTYKI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<text:soft-page-break/>KANCELARIA PREZYDENTA MIAST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6 650,00</text:p>
      <text:p text:style-name="P11"><text:s/>6 650,00</text:p>
      <text:p text:style-name="P11"><text:s/>8 720,00</text:p>
      <text:p text:style-name="P11"><text:s/>700,00</text:p>
      <text:p text:style-name="P11"><text:s/>3 850,00</text:p>
      <text:p text:style-name="P11"><text:s/>3 850,00</text:p>
      <text:p text:style-name="P11"><text:s/>2 338,00</text:p>
      <text:p text:style-name="P11"><text:s/>300,00</text:p>
      <text:p text:style-name="P11"><text:s/>693,50</text:p>
      <text:p text:style-name="P11"><text:s/>693,50</text:p>
      <text:p text:style-name="P11"><text:s/>155 500,00</text:p>
      <text:p text:style-name="P11"><text:s/>11 000,00</text:p>
      <text:p text:style-name="P11"><text:s/>33 877,00</text:p>
      <text:p text:style-name="P11"><text:s/>33 877,00</text:p>
      <text:p text:style-name="P11"><text:s/>210 000,00</text:p>
      <text:p text:style-name="P11"><text:s/>1 000,00</text:p>
      <text:p text:style-name="P11"><text:s/>1 000,00</text:p>
      <text:p text:style-name="P11"><text:s/>1 298 242,00</text:p>
      <text:p text:style-name="P11"><text:s/>5 900,00</text:p>
      <text:p text:style-name="P11"><text:s/>308 000,00</text:p>
      <text:p text:style-name="P11"><text:s/>156 520,00</text:p>
      <text:p text:style-name="P11"><text:s/>156 520,00</text:p>
      <text:p text:style-name="P11"><text:s/>1 750,00</text:p>
      <text:p text:style-name="P11"><text:s/>1 750,00</text:p>
      <text:p text:style-name="P11"><text:s/>20 000,00</text:p>
      <text:p text:style-name="P11"><text:s/>6 659,50</text:p>
      <text:p text:style-name="P11"><text:s/>6 659,50</text:p>
      <text:p text:style-name="P11"><text:s/>500,00</text:p>
      <text:p text:style-name="P11"><text:s/>5 000,00</text:p>
      <text:p text:style-name="P28">USUWANIE SKUTKÓW KLĘSK ŻYWIOŁOWYCH</text:p>
      <text:p text:style-name="P11"><text:s/>0,00</text:p>
      <text:p text:style-name="P11"><text:s/>100 000,00</text:p>
      <text:p text:style-name="P12">75078</text:p>
      <text:p text:style-name="P12">4011</text:p>
      <text:p text:style-name="P12">4012</text:p>
      <text:p text:style-name="P12">4110</text:p>
      <text:p text:style-name="P12">4111</text:p>
      <text:p text:style-name="P12">4112</text:p>
      <text:p text:style-name="P12">4120</text:p>
      <text:p text:style-name="P12">4121</text:p>
      <text:p text:style-name="P12">4122</text:p>
      <text:p text:style-name="P12">4170</text:p>
      <text:p text:style-name="P12">4171</text:p>
      <text:p text:style-name="P12">4172</text:p>
      <text:p text:style-name="P12"><text:soft-page-break/>4210</text:p>
      <text:p text:style-name="P12">4240</text:p>
      <text:p text:style-name="P12">4300</text:p>
      <text:p text:style-name="P12">4301</text:p>
      <text:p text:style-name="P12">4302</text:p>
      <text:p text:style-name="P12">4381</text:p>
      <text:p text:style-name="P12">4382</text:p>
      <text:p text:style-name="P12">4390</text:p>
      <text:p text:style-name="P12">4421</text:p>
      <text:p text:style-name="P12">4422</text:p>
      <text:p text:style-name="P12">4740</text:p>
      <text:p text:style-name="P12">4750</text:p>
      <text:p text:style-name="P12">4110</text:p>
      <text:p text:style-name="P12">KPM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WKST</text:p>
      <text:p text:style-name="P12">KPM</text:p>
      <text:p text:style-name="P12">KPM</text:p>
      <text:p text:style-name="P12">KPM</text:p>
      <text:p text:style-name="P12">KRM</text:p>
      <text:p text:style-name="P12">KPM</text:p>
      <text:p text:style-name="P12">KPM</text:p>
      <text:p text:style-name="P12">KRM</text:p>
      <text:p text:style-name="P12">WKST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24">/w zł,gr/</text:p>
      <text:p text:style-name="P18">Jednostka</text:p>
      <text:p text:style-name="P22">Realizująca</text:p>
      <text:p text:style-name="P12">11</text:p>
      <text:p text:style-name="P15">Z.U.I. OTAGO Sp. z o.o., PLBUD</text:p>
      <text:p text:style-name="P16">/PLBG_ZAL2UW_KALISZ.RDF.0144/</text:p>
      <text:p text:style-name="P5">751</text:p>
      <text:p text:style-name="P21">Dział <text:s/>Rozdz. <text:s/>Parag.</text:p>
      <text:p text:style-name="P26">URZĘDY NACZELNYCH ORGANÓW WŁADZY PAŃSTWOWEJ,</text:p>
      <text:p text:style-name="P26">KONTROLI I OCHRONY PRAWA ORAZ SĄDOWNICTWA</text:p>
      <text:p text:style-name="P17">Nazwa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WPŁYWY Z RÓŻNYCH OPŁAT</text:p>
      <text:p text:style-name="P28">WPŁYWY Z RÓŻNYCH DOCHODÓW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POZOSTAŁYCH</text:p>
      <text:p text:style-name="P28">ZAKUP USŁUG OBEJMUJĄCYCH TŁUMACZENIA</text:p>
      <text:p text:style-name="P28">RÓŻNE OPŁATY I SKŁADK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<text:soft-page-break/>NADMIERNEJ WYSOKOŚCI</text:p>
      <text:p text:style-name="P28">ZAKUP MATERIAŁÓW I WYPOSAŻENIA</text:p>
      <text:p text:style-name="P27">ODSETKI OD DOTACJI ORAZ PŁATNOŚCI: WYKORZYSTANYCH</text:p>
      <text:p text:style-name="P9">NIEZGODNIE Z PRZEZNACZENIEM LUB WYKPRZYSTANYCH Z</text:p>
      <text:p text:style-name="P27">NARUSZENIEM PROCEDUR, O KTÓRYCH MOWA W ART. 184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300,00</text:p>
      <text:p text:style-name="P11"><text:s/>5 9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 906,00</text:p>
      <text:p text:style-name="P11"><text:s/>0,00</text:p>
      <text:p text:style-name="P11"><text:s/>0,00</text:p>
      <text:p text:style-name="P11"><text:s/>0,00</text:p>
      <text:p text:style-name="P11"><text:s/>62,00</text:p>
      <text:p text:style-name="P11"><text:s/>2 500,00</text:p>
      <text:p text:style-name="P11"><text:s/>52 698,00</text:p>
      <text:p text:style-name="P11"><text:s/>44 360,00</text:p>
      <text:p text:style-name="P11"><text:s/>0,00</text:p>
      <text:p text:style-name="P11"><text:s/>0,00</text:p>
      <text:p text:style-name="P11"><text:s/>62 000,00</text:p>
      <text:p text:style-name="P11"><text:s/>370,00</text:p>
      <text:p text:style-name="P11"><text:s/>130,00</text:p>
      <text:p text:style-name="P11"><text:s/>27 100,00</text:p>
      <text:p text:style-name="P11"><text:s/>8 000,00</text:p>
      <text:p text:style-name="P11"><text:s/>1 031,00</text:p>
      <text:p text:style-name="P11"><text:s/>174 069,00</text:p>
      <text:p text:style-name="P11"><text:s/>5 000,00</text:p>
      <text:p text:style-name="P11"><text:s/>1 000,00</text:p>
      <text:p text:style-name="P11"><text:s/>0,00</text:p>
      <text:p text:style-name="P11"><text:s/>6 968,00</text:p>
      <text:p text:style-name="P11"><text:s/>7 000,00</text:p>
      <text:p text:style-name="P11"><text:s/>435,00</text:p>
      <text:p text:style-name="P6"><text:s/>250 790,00</text:p>
      <text:p text:style-name="P6"><text:s/>258 19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ŚRODOWISKA ROLNICTWA I GOSPODARKI</text:p>
      <text:p text:style-name="P9">KOMUNALNEJ</text:p>
      <text:p text:style-name="P28">WYDZIAŁ ORGANIZACYJNY</text:p>
      <text:p text:style-name="P10">KANCELARIA PREZYDENTA MIASTA</text:p>
      <text:p text:style-name="P27">WYDZIAŁ KOMUNIKACJI I EWIDENCJI DZIAŁALNOŚCI</text:p>
      <text:p text:style-name="P9">GOSPODARCZEJ</text:p>
      <text:p text:style-name="P10">KANCELARIA RADY MIEJSKIEJ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10">KANCELARIA PREZYDENTA MIASTA</text:p>
      <text:p text:style-name="P28"><text:soft-page-break/>WYDZIAŁ FINANSOWY</text:p>
      <text:p text:style-name="P28">WYDZIAŁ ADMINISTRACYJNO-GOSPODARCZY</text:p>
      <text:p text:style-name="P28">WYDZIAŁ ADMINISTRACYJNO-GOSPODARCZ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300,00</text:p>
      <text:p text:style-name="P11"><text:s/>3 000,00</text:p>
      <text:p text:style-name="P11"><text:s/>2 500,00</text:p>
      <text:p text:style-name="P11"><text:s/>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7 906,00</text:p>
      <text:p text:style-name="P11"><text:s/>0,00</text:p>
      <text:p text:style-name="P11"><text:s/>0,00</text:p>
      <text:p text:style-name="P11"><text:s/>380,00</text:p>
      <text:p text:style-name="P11"><text:s/>62,00</text:p>
      <text:p text:style-name="P11"><text:s/>2 500,00</text:p>
      <text:p text:style-name="P11"><text:s/>52 698,00</text:p>
      <text:p text:style-name="P11"><text:s/>44 36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 000,00</text:p>
      <text:p text:style-name="P11"><text:s/>370,00</text:p>
      <text:p text:style-name="P11"><text:s/>130,00</text:p>
      <text:p text:style-name="P11"><text:s/>27 100,00</text:p>
      <text:p text:style-name="P11"><text:s/>8 000,00</text:p>
      <text:p text:style-name="P11"><text:s/>1 031,00</text:p>
      <text:p text:style-name="P11"><text:s/>174 069,00</text:p>
      <text:p text:style-name="P11"><text:s/>5 000,00</text:p>
      <text:p text:style-name="P11"><text:s/>1 000,00</text:p>
      <text:p text:style-name="P11"><text:s/>0,00</text:p>
      <text:p text:style-name="P11"><text:s/>6 968,00</text:p>
      <text:p text:style-name="P11"><text:s/>7 000,00</text:p>
      <text:p text:style-name="P28">POZOSTAŁA DZIAŁALNOŚĆ</text:p>
      <text:p text:style-name="P27">URZĘDY NACZELNYCH ORGANÓW WŁADZY PAŃSTWOWEJ,</text:p>
      <text:p text:style-name="P9">KONTROLI I OCHRONY PRAWA</text:p>
      <text:p text:style-name="P11"><text:s/>9 200,00</text:p>
      <text:p text:style-name="P11"><text:s/>17 906,00</text:p>
      <text:p text:style-name="P11"><text:s/>278 700,00</text:p>
      <text:p text:style-name="P11"><text:s/>25 309,00</text:p>
      <text:p text:style-name="P12">75095</text:p>
      <text:p text:style-name="P12">75101</text:p>
      <text:p text:style-name="P12">4120</text:p>
      <text:p text:style-name="P12">4170</text:p>
      <text:p text:style-name="P12">4210</text:p>
      <text:p text:style-name="P12">4300</text:p>
      <text:p text:style-name="P12">0690</text:p>
      <text:p text:style-name="P12">097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300</text:p>
      <text:p text:style-name="P12">4380</text:p>
      <text:p text:style-name="P12">4430</text:p>
      <text:p text:style-name="P12">2010</text:p>
      <text:p text:style-name="P12">2910</text:p>
      <text:p text:style-name="P12">4210</text:p>
      <text:p text:style-name="P12">4560</text:p>
      <text:p text:style-name="P12">WZKO</text:p>
      <text:p text:style-name="P12">WZKO</text:p>
      <text:p text:style-name="P12">WZKO</text:p>
      <text:p text:style-name="P12"><text:soft-page-break/>WZKO</text:p>
      <text:p text:style-name="P12">WZKO</text:p>
      <text:p text:style-name="P12">WSRK</text:p>
      <text:p text:style-name="P12">WO</text:p>
      <text:p text:style-name="P12">KPM</text:p>
      <text:p text:style-name="P12">WKEG</text:p>
      <text:p text:style-name="P12">KR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KPM</text:p>
      <text:p text:style-name="P12">WF</text:p>
      <text:p text:style-name="P12">WAG</text:p>
      <text:p text:style-name="P12">WAG</text:p>
      <text:p text:style-name="P24">/w zł,gr/</text:p>
      <text:p text:style-name="P18">Jednostka</text:p>
      <text:p text:style-name="P22">Realizująca</text:p>
      <text:p text:style-name="P12">12</text:p>
      <text:p text:style-name="P15">Z.U.I. OTAGO Sp. z o.o., PLBUD</text:p>
      <text:p text:style-name="P16">/PLBG_ZAL2UW_KALISZ.RDF.0144/</text:p>
      <text:p text:style-name="P5">754</text:p>
      <text:p text:style-name="P21">Dział <text:s/>Rozdz. <text:s/>Parag.</text:p>
      <text:p text:style-name="P26">BEZPIECZEŃSTWO PUBLICZNE I OCHRONA</text:p>
      <text:p text:style-name="P26">PRZECIWPOŻAROWA</text:p>
      <text:p text:style-name="P17">Nazwa</text:p>
      <text:p text:style-name="P9">USTAWY, POBRANYCH NIENALEZNIE LUB W NADMIERNEJ</text:p>
      <text:p text:style-name="P27">WYSOKOŚCI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RÓŻNE WYDATKI NA RZECZ OSÓB FIZYCZ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ATY JEDNOSTEK NA PAŃSTWOWY FUNDUSZ CELOWY</text:p>
      <text:p text:style-name="P27">WPŁATY JEDNOSTEK NA PAŃSTWOWY FUNDUSZ CELOWY NA</text:p>
      <text:p text:style-name="P27">FINANSOWANIE LUB DOFINANSOWANIE ZADAŃ</text:p>
      <text:p text:style-name="P9">INWESTYCYJNYCH</text:p>
      <text:p text:style-name="P28">WPŁATY JEDNOSTEK NA PAŃSTWOWY FUNDUSZ CELOWY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11"><text:s/>0,00</text:p>
      <text:p text:style-name="P11"><text:s/>0,00</text:p>
      <text:p text:style-name="P11"><text:s/>232 88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10 906,00</text:p>
      <text:p text:style-name="P11"><text:s/>0,00</text:p>
      <text:p text:style-name="P11"><text:s/>138 600,00</text:p>
      <text:p text:style-name="P11"><text:s/>8 252,00</text:p>
      <text:p text:style-name="P11"><text:s/>1 332,00</text:p>
      <text:p text:style-name="P11"><text:s/>54 322,00</text:p>
      <text:p text:style-name="P11"><text:s/>17 078,00</text:p>
      <text:p text:style-name="P11"><text:s/>2 500,00</text:p>
      <text:p text:style-name="P11"><text:s/>800,00</text:p>
      <text:p text:style-name="P11"><text:s/>600,00</text:p>
      <text:p text:style-name="P11"><text:s/>1 000,00</text:p>
      <text:p text:style-name="P11"><text:s/>900,00</text:p>
      <text:p text:style-name="P11"><text:s/>7 500,00</text:p>
      <text:p text:style-name="P11"><text:s/>772 000,00</text:p>
      <text:p text:style-name="P11"><text:s/>620 000,00</text:p>
      <text:p text:style-name="P11"><text:s/>18 000,00</text:p>
      <text:p text:style-name="P11"><text:s/>104 500,00</text:p>
      <text:p text:style-name="P6"><text:s/>145 494,00</text:p>
      <text:p text:style-name="P6"><text:s/>5 079 704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FINANSOW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8">WYDZIAŁ ADMINISTRACYJNO-GOSPODARCZY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11"><text:s/>0,00</text:p>
      <text:p text:style-name="P11"><text:s/>0,00</text:p>
      <text:p text:style-name="P11"><text:s/>0,00</text:p>
      <text:p text:style-name="P11"><text:s/>232 88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35,00</text:p>
      <text:p text:style-name="P11"><text:s/>0,00</text:p>
      <text:p text:style-name="P11"><text:s/>10 906,00</text:p>
      <text:p text:style-name="P11"><text:s/>0,00</text:p>
      <text:p text:style-name="P11"><text:s/>138 600,00</text:p>
      <text:p text:style-name="P11"><text:s/>8 252,00</text:p>
      <text:p text:style-name="P11"><text:s/>1 332,00</text:p>
      <text:p text:style-name="P11"><text:s/>54 322,00</text:p>
      <text:p text:style-name="P11"><text:soft-page-break/><text:s/>17 078,00</text:p>
      <text:p text:style-name="P11"><text:s/>2 500,00</text:p>
      <text:p text:style-name="P11"><text:s/>800,00</text:p>
      <text:p text:style-name="P11"><text:s/>600,00</text:p>
      <text:p text:style-name="P11"><text:s/>1 000,00</text:p>
      <text:p text:style-name="P11"><text:s/>900,00</text:p>
      <text:p text:style-name="P11"><text:s/>7 500,00</text:p>
      <text:p text:style-name="P11"><text:s/>772 000,00</text:p>
      <text:p text:style-name="P11"><text:s/>620 000,00</text:p>
      <text:p text:style-name="P11"><text:s/>18 000,00</text:p>
      <text:p text:style-name="P10">WYBORY PREZYDENTA RZECZPOSPOLITEJ POLSKIEJ</text:p>
      <text:p text:style-name="P10">KOMENDY POWIATOWE POLICJI</text:p>
      <text:p text:style-name="P28">STRAŻ GRANICZNA</text:p>
      <text:p text:style-name="P28">OCHOTNICZE STRAŻE POŻARNE</text:p>
      <text:p text:style-name="P11"><text:s/>232 884,00</text:p>
      <text:p text:style-name="P11"><text:s/>0,00</text:p>
      <text:p text:style-name="P11"><text:s/>0,00</text:p>
      <text:p text:style-name="P11"><text:s/>0,00</text:p>
      <text:p text:style-name="P11"><text:s/>232 884,00</text:p>
      <text:p text:style-name="P11"><text:s/>1 392 000,00</text:p>
      <text:p text:style-name="P11"><text:s/>18 000,00</text:p>
      <text:p text:style-name="P11"><text:s/>170 600,00</text:p>
      <text:p text:style-name="P12">75107</text:p>
      <text:p text:style-name="P12">75405</text:p>
      <text:p text:style-name="P12">75406</text:p>
      <text:p text:style-name="P12">75412</text:p>
      <text:p text:style-name="P12">4740</text:p>
      <text:p text:style-name="P12">4750</text:p>
      <text:p text:style-name="P12">2010</text:p>
      <text:p text:style-name="P12">303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350</text:p>
      <text:p text:style-name="P12">4370</text:p>
      <text:p text:style-name="P12">4410</text:p>
      <text:p text:style-name="P12">4740</text:p>
      <text:p text:style-name="P12">4750</text:p>
      <text:p text:style-name="P12">3000</text:p>
      <text:p text:style-name="P12">6170</text:p>
      <text:p text:style-name="P12">3000</text:p>
      <text:p text:style-name="P12">2820</text:p>
      <text:p text:style-name="P12">WAG</text:p>
      <text:p text:style-name="P12">WAG</text:p>
      <text:p text:style-name="P12">WAG</text:p>
      <text:p text:style-name="P12">WF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AG</text:p>
      <text:p text:style-name="P12">WZKO</text:p>
      <text:p text:style-name="P12">WZKO</text:p>
      <text:p text:style-name="P12">WZKO</text:p>
      <text:p text:style-name="P24">/w zł,gr/</text:p>
      <text:p text:style-name="P18">Jednostka</text:p>
      <text:p text:style-name="P22">Realizująca</text:p>
      <text:p text:style-name="P12">1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RÓŻNE WYDATKI NA RZECZ OSÓB FIZYCZNYCH</text:p>
      <text:p text:style-name="P10">WYNAGRODZENIA BEZOSOBOWE</text:p>
      <text:p text:style-name="P28">ZAKUP MATERIAŁÓW I WYPOSAŻENIA</text:p>
      <text:p text:style-name="P10">ZAKUP ENERGII</text:p>
      <text:p text:style-name="P28">ZAKUP USŁUG ZDROWOTNYCH</text:p>
      <text:p text:style-name="P28">ZAKUP USŁUG POZOSTAŁYCH</text:p>
      <text:p text:style-name="P28">RÓŻNE OPŁATY I SKŁADKI</text:p>
      <text:p text:style-name="P28"><text:soft-page-break/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7">SZKOLENIA PRACOWNIKÓW NIEBĘDĄCYCH CZŁONKAMI</text:p>
      <text:p text:style-name="P27">KORPUSU SŁUZBY CYWILNEJ</text:p>
      <text:p text:style-name="P28">ZAKUP MATERIAŁÓW I WYPOSAŻENIA</text:p>
      <text:p text:style-name="P28">ZAKUP USŁUG POZOSTAŁYCH</text:p>
      <text:p text:style-name="P27">GRZYWNY, MANDATY I INNE KARY PIENIĘŻNE OD OSÓB</text:p>
      <text:p text:style-name="P9">FIZYCZNYCH</text:p>
      <text:p text:style-name="P27">DOCHODY Z NAJMU I DZIERŻAWY SKŁADNIKÓW</text:p>
      <text:p text:style-name="P27">MAJĄTKOWYCH SKARBU PAŃSTWA, JEDNOSTEK SAMORZĄDU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2 000,00</text:p>
      <text:p text:style-name="P11"><text:s/>4 000,00</text:p>
      <text:p text:style-name="P11"><text:s/>21 900,00</text:p>
      <text:p text:style-name="P11"><text:s/>7 900,00</text:p>
      <text:p text:style-name="P11"><text:s/>10 000,00</text:p>
      <text:p text:style-name="P11"><text:s/>2 100,00</text:p>
      <text:p text:style-name="P11"><text:s/>2 400,00</text:p>
      <text:p text:style-name="P11"><text:s/>8 800,00</text:p>
      <text:p text:style-name="P11"><text:s/>13 000,00</text:p>
      <text:p text:style-name="P11"><text:s/>400,00</text:p>
      <text:p text:style-name="P11"><text:s/>100,00</text:p>
      <text:p text:style-name="P11"><text:s/>2 900,00</text:p>
      <text:p text:style-name="P11"><text:s/>10 100,00</text:p>
      <text:p text:style-name="P11"><text:s/>7 000,00</text:p>
      <text:p text:style-name="P11"><text:s/>4 000,00</text:p>
      <text:p text:style-name="P11"><text:s/>10 000,00</text:p>
      <text:p text:style-name="P11"><text:s/>4 000,00</text:p>
      <text:p text:style-name="P11"><text:s/>9 700,00</text:p>
      <text:p text:style-name="P11"><text:s/>10 000,00</text:p>
      <text:p text:style-name="P11"><text:s/>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<text:soft-page-break/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STRAŻ MIEJSKA KALISZ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2 000,00</text:p>
      <text:p text:style-name="P11"><text:s/>104 500,00</text:p>
      <text:p text:style-name="P11"><text:s/>21 900,00</text:p>
      <text:p text:style-name="P11"><text:s/>7 900,00</text:p>
      <text:p text:style-name="P11"><text:s/>10 000,00</text:p>
      <text:p text:style-name="P11"><text:s/>2 100,00</text:p>
      <text:p text:style-name="P11"><text:s/>2 400,00</text:p>
      <text:p text:style-name="P11"><text:s/>8 800,00</text:p>
      <text:p text:style-name="P11"><text:s/>13 000,00</text:p>
      <text:p text:style-name="P11"><text:s/>400,00</text:p>
      <text:p text:style-name="P11"><text:s/>100,00</text:p>
      <text:p text:style-name="P11"><text:s/>2 900,00</text:p>
      <text:p text:style-name="P11"><text:s/>10 100,00</text:p>
      <text:p text:style-name="P11"><text:s/>7 000,00</text:p>
      <text:p text:style-name="P11"><text:s/>4 000,00</text:p>
      <text:p text:style-name="P11"><text:s/>10 000,00</text:p>
      <text:p text:style-name="P11"><text:s/>4 000,00</text:p>
      <text:p text:style-name="P11"><text:s/>9 700,00</text:p>
      <text:p text:style-name="P11"><text:s/>10 000,00</text:p>
      <text:p text:style-name="P11"><text:s/>0,00</text:p>
      <text:p text:style-name="P10">OBRONA CYWILNA</text:p>
      <text:p text:style-name="P28">ZADANIA RATOWNICTWA GÓRSKIEGO I WODNEGO</text:p>
      <text:p text:style-name="P28">STRAŻ MIEJSKA</text:p>
      <text:p text:style-name="P11"><text:s/>0,00</text:p>
      <text:p text:style-name="P11"><text:s/>0,00</text:p>
      <text:p text:style-name="P11"><text:s/>145 494,00</text:p>
      <text:p text:style-name="P11"><text:s/>38 500,00</text:p>
      <text:p text:style-name="P11"><text:s/>19 700,00</text:p>
      <text:p text:style-name="P11"><text:s/>2 997 494,00</text:p>
      <text:p text:style-name="P12">75414</text:p>
      <text:p text:style-name="P12">75415</text:p>
      <text:p text:style-name="P12">75416</text:p>
      <text:p text:style-name="P12">3030</text:p>
      <text:p text:style-name="P12">4170</text:p>
      <text:p text:style-name="P12">4210</text:p>
      <text:p text:style-name="P12">4260</text:p>
      <text:p text:style-name="P12">4280</text:p>
      <text:p text:style-name="P12">4300</text:p>
      <text:p text:style-name="P12"><text:soft-page-break/>443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700</text:p>
      <text:p text:style-name="P12">4210</text:p>
      <text:p text:style-name="P12">4300</text:p>
      <text:p text:style-name="P12">0570</text:p>
      <text:p text:style-name="P12">0750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SMK</text:p>
      <text:p text:style-name="P24">/w zł,gr/</text:p>
      <text:p text:style-name="P18">Jednostka</text:p>
      <text:p text:style-name="P22">Realizująca</text:p>
      <text:p text:style-name="P12">1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POZOSTAŁE ODSETKI</text:p>
      <text:p text:style-name="P9">OTRZYMANE SPADKI, ZAPISY I DAROWIZNY W POSTACI</text:p>
      <text:p text:style-name="P27">PIENIĘŻNEJ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7">SZKOLENIA PRACOWNIKÓW NIEBĘDĄCYCH CZŁONKAMI</text:p>
      <text:p text:style-name="P27">KORPUSU SŁUZBY CYWILNEJ</text:p>
      <text:p text:style-name="P11"><text:s/>444,00</text:p>
      <text:p text:style-name="P11"><text:s/>4 300,00</text:p>
      <text:p text:style-name="P11"><text:s/>4 75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 000,00</text:p>
      <text:p text:style-name="P11"><text:s/>1 947 500,00</text:p>
      <text:p text:style-name="P11"><text:s/>152 200,00</text:p>
      <text:p text:style-name="P11"><text:s/>326 800,00</text:p>
      <text:p text:style-name="P11"><text:s/>51 500,00</text:p>
      <text:p text:style-name="P11"><text:s/>500,00</text:p>
      <text:p text:style-name="P11"><text:s/>6 000,00</text:p>
      <text:p text:style-name="P11"><text:s/>99 100,00</text:p>
      <text:p text:style-name="P11"><text:s/>30 900,00</text:p>
      <text:p text:style-name="P11"><text:s/>28 000,00</text:p>
      <text:p text:style-name="P11"><text:s/>19 500,00</text:p>
      <text:p text:style-name="P11"><text:s/>51 914,00</text:p>
      <text:p text:style-name="P11"><text:s/>1 350,00</text:p>
      <text:p text:style-name="P11"><text:s/>9 700,00</text:p>
      <text:p text:style-name="P11"><text:s/>9 400,00</text:p>
      <text:p text:style-name="P11"><text:s/>5 000,00</text:p>
      <text:p text:style-name="P11"><text:s/>1 650,00</text:p>
      <text:p text:style-name="P11"><text:s/>10 000,00</text:p>
      <text:p text:style-name="P11"><text:s/>58 500,00</text:p>
      <text:p text:style-name="P11"><text:s/>8 000,00</text:p>
      <text:p text:style-name="P11"><text:s/>13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STRAŻ MIEJSKA KALISZA</text:p>
      <text:p text:style-name="P28">STRAŻ MIEJSKA KALISZA</text:p>
      <text:p text:style-name="P28">WYDZIAŁ FINANSOWY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28">STRAŻ MIEJSKA KALISZA</text:p>
      <text:p text:style-name="P11"><text:soft-page-break/><text:s/>4 000,00</text:p>
      <text:p text:style-name="P11"><text:s/>444,00</text:p>
      <text:p text:style-name="P11"><text:s/>4 300,00</text:p>
      <text:p text:style-name="P11"><text:s/>4 7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 000,00</text:p>
      <text:p text:style-name="P11"><text:s/>1 947 500,00</text:p>
      <text:p text:style-name="P11"><text:s/>152 200,00</text:p>
      <text:p text:style-name="P11"><text:s/>326 800,00</text:p>
      <text:p text:style-name="P11"><text:s/>51 500,00</text:p>
      <text:p text:style-name="P11"><text:s/>500,00</text:p>
      <text:p text:style-name="P11"><text:s/>6 000,00</text:p>
      <text:p text:style-name="P11"><text:s/>99 100,00</text:p>
      <text:p text:style-name="P11"><text:s/>30 900,00</text:p>
      <text:p text:style-name="P11"><text:s/>28 000,00</text:p>
      <text:p text:style-name="P11"><text:s/>19 500,00</text:p>
      <text:p text:style-name="P11"><text:s/>51 914,00</text:p>
      <text:p text:style-name="P11"><text:s/>1 350,00</text:p>
      <text:p text:style-name="P11"><text:s/>9 700,00</text:p>
      <text:p text:style-name="P11"><text:s/>9 400,00</text:p>
      <text:p text:style-name="P11"><text:s/>5 000,00</text:p>
      <text:p text:style-name="P11"><text:s/>1 650,00</text:p>
      <text:p text:style-name="P11"><text:s/>10 000,00</text:p>
      <text:p text:style-name="P11"><text:s/>58 500,00</text:p>
      <text:p text:style-name="P11"><text:s/>8 000,00</text:p>
      <text:p text:style-name="P11"><text:s/>13 000,00</text:p>
      <text:p text:style-name="P12">0920</text:p>
      <text:p text:style-name="P12">096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20</text:p>
      <text:p text:style-name="P12">4430</text:p>
      <text:p text:style-name="P12">4440</text:p>
      <text:p text:style-name="P12">4480</text:p>
      <text:p text:style-name="P12">4700</text:p>
      <text:p text:style-name="P12">SMK</text:p>
      <text:p text:style-name="P12">SMK</text:p>
      <text:p text:style-name="P12"><text:soft-page-break/>WF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12">SMK</text:p>
      <text:p text:style-name="P24">/w zł,gr/</text:p>
      <text:p text:style-name="P18">Jednostka</text:p>
      <text:p text:style-name="P22">Realizująca</text:p>
      <text:p text:style-name="P12">1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8">ZAKUP MATERIAŁÓW I WYPOSAŻENIA</text:p>
      <text:p text:style-name="P28">ZAKUP USŁUG POZOSTAŁYCH</text:p>
      <text:p text:style-name="P28">RÓŻNE OPŁATY I SKŁADKI</text:p>
      <text:p text:style-name="P28">RÓŻNE WYDATKI NA RZECZ OSÓB FIZYCZNYCH</text:p>
      <text:p text:style-name="P28">ZAKUP MATERIAŁÓW I WYPOSAŻENIA</text:p>
      <text:p text:style-name="P28">ZAKUP USŁUG POZOSTAŁYCH</text:p>
      <text:p text:style-name="P28">WYDATKI OSOBOWE NIE ZALICZANE DO WYNAGRODZEŃ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500,00</text:p>
      <text:p text:style-name="P11"><text:s/>8 200,00</text:p>
      <text:p text:style-name="P11"><text:s/>76 000,00</text:p>
      <text:p text:style-name="P11"><text:s/>29 280,00</text:p>
      <text:p text:style-name="P11"><text:soft-page-break/><text:s/>7 600,00</text:p>
      <text:p text:style-name="P11"><text:s/>4 800,00</text:p>
      <text:p text:style-name="P11"><text:s/>400,00</text:p>
      <text:p text:style-name="P11"><text:s/>52 160,00</text:p>
      <text:p text:style-name="P11"><text:s/>15 000,00</text:p>
      <text:p text:style-name="P11"><text:s/>130 000,00</text:p>
      <text:p text:style-name="P11"><text:s/>1 000,00</text:p>
      <text:p text:style-name="P11"><text:s/>500,00</text:p>
      <text:p text:style-name="P11"><text:s/>55 900,00</text:p>
      <text:p text:style-name="P11"><text:s/>500,00</text:p>
      <text:p text:style-name="P11"><text:s/>2 000,00</text:p>
      <text:p text:style-name="P11"><text:s/>3 300,00</text:p>
      <text:p text:style-name="P11"><text:s/>7 000,00</text:p>
      <text:p text:style-name="P11"><text:s/>1 000,00</text:p>
      <text:p text:style-name="P11"><text:s/>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STRAŻ MIEJSKA KALISZA</text:p>
      <text:p text:style-name="P28">STRAŻ MIEJSKA KALISZA</text:p>
      <text:p text:style-name="P28">WYDZIAŁ ROZBUDOWY MIASTA I INWESTYCJI</text:p>
      <text:p text:style-name="P28">STRAŻ MIEJSKA KALISZA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STRAŻ MIEJSKA KALISZA</text:p>
      <text:p text:style-name="P10">KANCELARIA RADY MIEJSKIEJ</text:p>
      <text:p text:style-name="P27">WYDZIAŁ ZARZĄDZANIA KRYZYSOWEGO I SPRAW</text:p>
      <text:p text:style-name="P9">OBRONNYCH</text:p>
      <text:p text:style-name="P28">STRAŻ MIEJSKA KALISZA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STRAŻ MIEJSKA KALISZA</text:p>
      <text:p text:style-name="P27">WYDZIAŁ ZARZĄDZANIA KRYZYSOWEGO I SPRAW</text:p>
      <text:p text:style-name="P9">OBRONNYCH</text:p>
      <text:p text:style-name="P28">STRAŻ MIEJSKA KALISZA</text:p>
      <text:p text:style-name="P27">WYDZIAŁ ZARZĄDZANIA KRYZYSOWEGO I SPRAW</text:p>
      <text:p text:style-name="P9">OBRON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3 500,00</text:p>
      <text:p text:style-name="P11"><text:s/>8 200,00</text:p>
      <text:p text:style-name="P11"><text:s/>76 000,00</text:p>
      <text:p text:style-name="P11"><text:s/>29 280,00</text:p>
      <text:p text:style-name="P11"><text:s/>7 600,00</text:p>
      <text:p text:style-name="P11"><text:s/>4 800,00</text:p>
      <text:p text:style-name="P11"><text:s/>400,00</text:p>
      <text:p text:style-name="P11"><text:s/>52 160,00</text:p>
      <text:p text:style-name="P11"><text:s/>15 000,00</text:p>
      <text:p text:style-name="P11"><text:s/>130 000,00</text:p>
      <text:p text:style-name="P11"><text:s/>1 000,00</text:p>
      <text:p text:style-name="P11"><text:s/>500,00</text:p>
      <text:p text:style-name="P11"><text:s/>0,00</text:p>
      <text:p text:style-name="P11"><text:s/>35 900,00</text:p>
      <text:p text:style-name="P11"><text:s/>20 000,00</text:p>
      <text:p text:style-name="P11"><text:s/>500,00</text:p>
      <text:p text:style-name="P11"><text:s/>2 000,00</text:p>
      <text:p text:style-name="P11"><text:s/>1 800,00</text:p>
      <text:p text:style-name="P11"><text:s/>1 500,00</text:p>
      <text:p text:style-name="P11"><text:s/>2 200,00</text:p>
      <text:p text:style-name="P11"><text:s/>4 800,00</text:p>
      <text:p text:style-name="P11"><text:s/>1 000,00</text:p>
      <text:p text:style-name="P28">ZARZĄDZANIE KRYZYSOWE</text:p>
      <text:p text:style-name="P28">USUWANIE SKUTKÓW KLĘSK ŻYWIOŁOWYCH</text:p>
      <text:p text:style-name="P28">POZOSTAŁA DZIAŁALNOŚĆ</text:p>
      <text:p text:style-name="P11"><text:s/>0,00</text:p>
      <text:p text:style-name="P11"><text:s/>0,00</text:p>
      <text:p text:style-name="P11"><text:s/>0,00</text:p>
      <text:p text:style-name="P11"><text:s/>12 800,00</text:p>
      <text:p text:style-name="P11"><text:s/>197 160,00</text:p>
      <text:p text:style-name="P11"><text:s/>233 450,00</text:p>
      <text:p text:style-name="P12">75421</text:p>
      <text:p text:style-name="P12">75478</text:p>
      <text:p text:style-name="P12">75495</text:p>
      <text:p text:style-name="P12">4740</text:p>
      <text:p text:style-name="P12">4750</text:p>
      <text:p text:style-name="P12">6050</text:p>
      <text:p text:style-name="P12">6060</text:p>
      <text:p text:style-name="P12">4210</text:p>
      <text:p text:style-name="P12">4300</text:p>
      <text:p text:style-name="P12">4430</text:p>
      <text:p text:style-name="P12">3030</text:p>
      <text:p text:style-name="P12">4210</text:p>
      <text:p text:style-name="P12">4300</text:p>
      <text:p text:style-name="P12">30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300</text:p>
      <text:p text:style-name="P12">4350</text:p>
      <text:p text:style-name="P12">4370</text:p>
      <text:p text:style-name="P12">SMK</text:p>
      <text:p text:style-name="P12">SMK</text:p>
      <text:p text:style-name="P12">WRI</text:p>
      <text:p text:style-name="P12">SMK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SMK</text:p>
      <text:p text:style-name="P12">KRM</text:p>
      <text:p text:style-name="P12">WZKO</text:p>
      <text:p text:style-name="P12">SMK</text:p>
      <text:p text:style-name="P12">WZKO</text:p>
      <text:p text:style-name="P12">WZKO</text:p>
      <text:p text:style-name="P12">WZKO</text:p>
      <text:p text:style-name="P12">SMK</text:p>
      <text:p text:style-name="P12">WZKO</text:p>
      <text:p text:style-name="P12">SMK</text:p>
      <text:p text:style-name="P12"><text:soft-page-break/>WZKO</text:p>
      <text:p text:style-name="P24">/w zł,gr/</text:p>
      <text:p text:style-name="P18">Jednostka</text:p>
      <text:p text:style-name="P22">Realizująca</text:p>
      <text:p text:style-name="P12">16</text:p>
      <text:p text:style-name="P15">Z.U.I. OTAGO Sp. z o.o., PLBUD</text:p>
      <text:p text:style-name="P16">/PLBG_ZAL2UW_KALISZ.RDF.0144/</text:p>
      <text:p text:style-name="P5">756</text:p>
      <text:p text:style-name="P21">Dział <text:s/>Rozdz. <text:s/>Parag.</text:p>
      <text:p text:style-name="P26">DOCHODY OD OSÓB PRAWNYCH, OD OSÓB FIZYCZNYCH I OD</text:p>
      <text:p text:style-name="P26">INNYCH JEDNOSTEK NIE POSIADAJĄCYCH OSOBOWOŚCI</text:p>
      <text:p text:style-name="P26">PRAWNEJ ORAZ WYDATKI ZWIĄZANE Z ICH POBOREM</text:p>
      <text:p text:style-name="P17">Nazwa</text:p>
      <text:p text:style-name="P10">TELEFONICZNEJ</text:p>
      <text:p text:style-name="P28">RÓŻNE OPŁATY I SKŁADKI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7">PODATEK OD DZIAŁALNOŚCI GOSPODARCZEJ OSÓB</text:p>
      <text:p text:style-name="P27">FIZYCZNYCH, OPŁACANY W FORMIE KARTY PODATKOWEJ</text:p>
      <text:p text:style-name="P27">ODSETKI OD NIETERMINOWYCH WPŁAT Z TYTUŁU PODATKÓW</text:p>
      <text:p text:style-name="P27">I OPŁAT</text:p>
      <text:p text:style-name="P28">PODATEK OD NIERUCHOMOŚCI</text:p>
      <text:p text:style-name="P10">PODATEK ROLNY</text:p>
      <text:p text:style-name="P28">PODATEK LEŚNY</text:p>
      <text:p text:style-name="P28">PODATEK OD ŚRODKÓW TRANSPORTOWYCH</text:p>
      <text:p text:style-name="P28">PODATEK OD CZYNNOŚCI CYWILNOPRAWNYCH</text:p>
      <text:p text:style-name="P27">ODSETKI OD NIETERMINOWYCH WPŁAT Z TYTUŁU PODATKÓW</text:p>
      <text:p text:style-name="P27">I OPŁAT</text:p>
      <text:p text:style-name="P27">REKOMPENSATY UTRACONYCH DOCHODÓW W PODATKACH I</text:p>
      <text:p text:style-name="P27">OPŁATACH LOKALNYCH</text:p>
      <text:p text:style-name="P28">PODATEK OD NIERUCHOMOŚCI</text:p>
      <text:p text:style-name="P10">PODATEK ROLNY</text:p>
      <text:p text:style-name="P28">PODATEK LEŚNY</text:p>
      <text:p text:style-name="P28">PODATEK OD ŚRODKÓW TRANSPORTOWYCH</text:p>
      <text:p text:style-name="P28">PODATEK OD SPADKÓW I DAROWIZN</text:p>
      <text:p text:style-name="P28">WPŁYWY Z OPŁATY TARGOW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2 500,00</text:p>
      <text:p text:style-name="P11"><text:s/>35 000 000,00</text:p>
      <text:p text:style-name="P11"><text:s/>11 000,00</text:p>
      <text:p text:style-name="P11"><text:s/>2 300,00</text:p>
      <text:p text:style-name="P11"><text:s/>2 500 000,00</text:p>
      <text:p text:style-name="P11"><text:s/>200 000,00</text:p>
      <text:p text:style-name="P11"><text:s/>480 000,00</text:p>
      <text:p text:style-name="P11"><text:s/>147 228,00</text:p>
      <text:p text:style-name="P11"><text:s/>12 300 000,00</text:p>
      <text:p text:style-name="P11"><text:s/>274 000,00</text:p>
      <text:p text:style-name="P11"><text:s/>600,00</text:p>
      <text:p text:style-name="P11"><text:s/>1 100 000,00</text:p>
      <text:p text:style-name="P11"><text:s/>800 000,00</text:p>
      <text:p text:style-name="P11"><text:s/>4 000 000,00</text:p>
      <text:p text:style-name="P11"><text:s/>50,00</text:p>
      <text:p text:style-name="P11"><text:s/>500,00</text:p>
      <text:p text:style-name="P11"><text:s/>150 000,00</text:p>
      <text:p text:style-name="P11"><text:s/>11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6"><text:soft-page-break/><text:s/>138 670 718,00</text:p>
      <text:p text:style-name="P6"><text:s/>823 9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ZARZĄDZANIA KRYZYSOWEGO I SPRAW</text:p>
      <text:p text:style-name="P9">OBRONNYCH</text:p>
      <text:p text:style-name="P10">KANCELARIA RADY MIEJSKIEJ</text:p>
      <text:p text:style-name="P27">WYDZIAŁ ZARZĄDZANIA KRYZYSOWEGO I SPRAW</text:p>
      <text:p text:style-name="P9">OBRONNYCH</text:p>
      <text:p text:style-name="P28">WYDZIAŁ ROZBUDOWY MIASTA I INWESTYCJI</text:p>
      <text:p text:style-name="P27">WYDZIAŁ ZARZĄDZANIA KRYZYSOWEGO I SPRAW</text:p>
      <text:p text:style-name="P9">OBRONNYCH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2 500,00</text:p>
      <text:p text:style-name="P11"><text:s/>35 000 000,00</text:p>
      <text:p text:style-name="P11"><text:s/>11 000,00</text:p>
      <text:p text:style-name="P11"><text:s/>2 300,00</text:p>
      <text:p text:style-name="P11"><text:s/>2 500 000,00</text:p>
      <text:p text:style-name="P11"><text:s/>200 000,00</text:p>
      <text:p text:style-name="P11"><text:s/>480 000,00</text:p>
      <text:p text:style-name="P11"><text:s/>147 228,00</text:p>
      <text:p text:style-name="P11"><text:s/>12 300 000,00</text:p>
      <text:p text:style-name="P11"><text:s/>274 000,00</text:p>
      <text:p text:style-name="P11"><text:s/>600,00</text:p>
      <text:p text:style-name="P11"><text:s/>1 100 000,00</text:p>
      <text:p text:style-name="P11"><text:s/>800 000,00</text:p>
      <text:p text:style-name="P11"><text:s/>4 000 000,00</text:p>
      <text:p text:style-name="P11"><text:s/>200,00</text:p>
      <text:p text:style-name="P11"><text:s/>50,00</text:p>
      <text:p text:style-name="P11"><text:s/>500,00</text:p>
      <text:p text:style-name="P11"><text:s/>150 000,00</text:p>
      <text:p text:style-name="P11"><text:s/>11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28">WPŁYWY Z PODATKU DOCHODOWEGO OD OSÓB FIZYCZNYCH</text:p>
      <text:p text:style-name="P27">WPŁYWY Z PODATKU ROLNEGO, PODATKU LEŚNEGO,</text:p>
      <text:p text:style-name="P27">PODATKU OD CZYNNOŚCI CYWILNOPRAWNYCH, PODATKÓW I</text:p>
      <text:p text:style-name="P27">OPŁAT LOKALNYCH OD OSÓB PRAWNYCH I INNYCH</text:p>
      <text:p text:style-name="P9">JEDNOSTEK ORGANIZACYJNYCH</text:p>
      <text:p text:style-name="P27"><text:soft-page-break/>WPŁYWY Z PODATKU ROLNEGO,PODATKU LEŚNEGO,</text:p>
      <text:p text:style-name="P27">PODATKU OD SPADKÓW I DAROWIZN, PODATKU OD</text:p>
      <text:p text:style-name="P27">CZYNNOŚCI CYWILNOPRAWNYCH ORAZ PODATKÓW I OPŁAT</text:p>
      <text:p text:style-name="P27">LOKALNYCH OD OSÓB FIZYCZNYCH</text:p>
      <text:p text:style-name="P11"><text:s/>202 500,00</text:p>
      <text:p text:style-name="P11"><text:s/>38 340 528,00</text:p>
      <text:p text:style-name="P11"><text:s/>22 663 915,00</text:p>
      <text:p text:style-name="P11"><text:s/>0,00</text:p>
      <text:p text:style-name="P11"><text:s/>0,00</text:p>
      <text:p text:style-name="P11"><text:s/>0,00</text:p>
      <text:p text:style-name="P12">75601</text:p>
      <text:p text:style-name="P12">75615</text:p>
      <text:p text:style-name="P12">75616</text:p>
      <text:p text:style-name="P12">4430</text:p>
      <text:p text:style-name="P12">4750</text:p>
      <text:p text:style-name="P12">6050</text:p>
      <text:p text:style-name="P12">6060</text:p>
      <text:p text:style-name="P12">0350</text:p>
      <text:p text:style-name="P12">0910</text:p>
      <text:p text:style-name="P12">0310</text:p>
      <text:p text:style-name="P12">0320</text:p>
      <text:p text:style-name="P12">0330</text:p>
      <text:p text:style-name="P12">0340</text:p>
      <text:p text:style-name="P12">0500</text:p>
      <text:p text:style-name="P12">0910</text:p>
      <text:p text:style-name="P12">2680</text:p>
      <text:p text:style-name="P12">0310</text:p>
      <text:p text:style-name="P12">0320</text:p>
      <text:p text:style-name="P12">0330</text:p>
      <text:p text:style-name="P12">0340</text:p>
      <text:p text:style-name="P12">0360</text:p>
      <text:p text:style-name="P12">0430</text:p>
      <text:p text:style-name="P12">WZKO</text:p>
      <text:p text:style-name="P12">KRM</text:p>
      <text:p text:style-name="P12">WZKO</text:p>
      <text:p text:style-name="P12">WRI</text:p>
      <text:p text:style-name="P12">WZKO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12">WF</text:p>
      <text:p text:style-name="P24">/w zł,gr/</text:p>
      <text:p text:style-name="P18">Jednostka</text:p>
      <text:p text:style-name="P22">Realizująca</text:p>
      <text:p text:style-name="P12">17</text:p>
      <text:p text:style-name="P15">Z.U.I. OTAGO Sp. z o.o., PLBUD</text:p>
      <text:p text:style-name="P16">/PLBG_ZAL2UW_KALISZ.RDF.0144/</text:p>
      <text:p text:style-name="P5">757</text:p>
      <text:p text:style-name="P21">Dział <text:s/>Rozdz. <text:s/>Parag.</text:p>
      <text:p text:style-name="P25">OBSŁUGA DŁUGU PUBLICZNEGO</text:p>
      <text:p text:style-name="P17">Nazwa</text:p>
      <text:p text:style-name="P28">PODATEK OD CZYNNOŚCI CYWILNOPRAWNYCH</text:p>
      <text:p text:style-name="P27">ODSETKI OD NIETERMINOWYCH WPŁAT Z TYTUŁU PODATKÓW</text:p>
      <text:p text:style-name="P27">I OPŁAT</text:p>
      <text:p text:style-name="P27">REKOMPENSATY UTRACONYCH DOCHODÓW W PODATKACH I</text:p>
      <text:p text:style-name="P27">OPŁATACH LOKALNYCH</text:p>
      <text:p text:style-name="P28">WPŁYWY Z OPŁATY SKARBOWEJ</text:p>
      <text:p text:style-name="P27">WPŁYWY Z OPŁAT ZA <text:s/>ZEZWOLENIA NA SPRZEDAŻ NAPOJÓW</text:p>
      <text:p text:style-name="P9">ALKOHOLOWYCH</text:p>
      <text:p text:style-name="P27">WPŁYWY Z INNYCH LOKALNYCH OPŁAT POBIERANYCH PRZEZ</text:p>
      <text:p text:style-name="P27">JST NA PODSTAWIE ODRĘBNYCH USTAW</text:p>
      <text:p text:style-name="P27">ODSETKI OD NIETERMINOWYCH WPŁAT Z TYTUŁU PODATKÓW</text:p>
      <text:p text:style-name="P27">I OPŁAT</text:p>
      <text:p text:style-name="P28">PODATEK DOCHODOWY OD OSÓB FIZYCZNYCH</text:p>
      <text:p text:style-name="P28">PODATEK DOCHODOWY OD OSÓB PRAWNYCH</text:p>
      <text:p text:style-name="P28">WPŁYWY Z DYWIDEND</text:p>
      <text:p text:style-name="P10"><text:soft-page-break/>WYNAGRODZENIA AGENCYJNO-PROWIZYJNE</text:p>
      <text:p text:style-name="P28">ZAKUP USŁUG POZOSTAŁYCH</text:p>
      <text:p text:style-name="P28">OPŁATY NA RZECZ BUDŻETU PAŃSTWA</text:p>
      <text:p text:style-name="P28">KOSZTY POSTĘPOWANIA SĄDOWEGO I PROKURATORSKIEGO</text:p>
      <text:p text:style-name="P28">WPŁYWY Z RÓŻNYCH DOCHODÓW</text:p>
      <text:p text:style-name="P27">ROZLICZENIA Z BANKAMI ZWIĄZANE Z OBSŁUGĄ DŁUGU</text:p>
      <text:p text:style-name="P9">PUBLICZNEGO</text:p>
      <text:p text:style-name="P27">ODSETKI OD SAMORZĄDOWYCH PAPIERÓW</text:p>
      <text:p text:style-name="P27">WARTOŚCIOWYCH LUB ZACIĄGNIĘTYCH PRZEZ JEDNOSTKĘ</text:p>
      <text:p text:style-name="P27">SAMORZĄDU TERYTORIALNEGO KREDYTÓW I POŻYCZEK</text:p>
      <text:p text:style-name="P28">WYPŁATY Z TYTUŁU GWARANCJI I PORĘCZEŃ</text:p>
      <text:p text:style-name="P11"><text:s/>4 000 000,00</text:p>
      <text:p text:style-name="P11"><text:s/>165 000,00</text:p>
      <text:p text:style-name="P11"><text:s/>24 315,00</text:p>
      <text:p text:style-name="P11"><text:s/>3 000 000,00</text:p>
      <text:p text:style-name="P11"><text:s/>1 870 000,00</text:p>
      <text:p text:style-name="P11"><text:s/>3 029 000,00</text:p>
      <text:p text:style-name="P11"><text:s/>4 000,00</text:p>
      <text:p text:style-name="P11"><text:s/>62 815 775,00</text:p>
      <text:p text:style-name="P11"><text:s/>6 534 000,00</text:p>
      <text:p text:style-name="P11"><text:s/>2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603 900,00</text:p>
      <text:p text:style-name="P11"><text:s/>2 000,00</text:p>
      <text:p text:style-name="P11"><text:s/>18 000,00</text:p>
      <text:p text:style-name="P11"><text:s/>0,00</text:p>
      <text:p text:style-name="P11"><text:s/>165 000,00</text:p>
      <text:p text:style-name="P11"><text:s/>6 232 350,00</text:p>
      <text:p text:style-name="P11"><text:s/>378 210,00</text:p>
      <text:p text:style-name="P6"><text:s/>150 000,00</text:p>
      <text:p text:style-name="P6"><text:s/>6 775 56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WYDZIAŁ SPRAW SPOŁECZNYCH I MIESZKANIOWYCH</text:p>
      <text:p text:style-name="P28">WYDZIAŁ GEODEZJI I KARTOGRAFII</text:p>
      <text:p text:style-name="P27">WYDZIAŁ KOMUNIKACJI I EWIDENCJI DZIAŁALNOŚCI</text:p>
      <text:p text:style-name="P9">GOSPODARCZEJ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GOSPODAROWANIA MIENIEM</text:p>
      <text:p text:style-name="P28">WYDZIAŁ FINANSOWY</text:p>
      <text:p text:style-name="P28">WYDZIAŁ ADMINISTRACYJNO-GOSPODARCZY</text:p>
      <text:p text:style-name="P28">WYDZIAŁ FINANSOWY</text:p>
      <text:p text:style-name="P28">WYDZIAŁ FINANSOWY</text:p>
      <text:p text:style-name="P28">WYDZIAŁ FINANSOWY</text:p>
      <text:p text:style-name="P28">BIURO BUDŻETU I ANALIZ</text:p>
      <text:p text:style-name="P28">BIURO BUDŻETU I ANALIZ</text:p>
      <text:p text:style-name="P28">BIURO BUDŻETU I ANALIZ</text:p>
      <text:p text:style-name="P11"><text:soft-page-break/><text:s/>4 000 000,00</text:p>
      <text:p text:style-name="P11"><text:s/>165 000,00</text:p>
      <text:p text:style-name="P11"><text:s/>24 315,00</text:p>
      <text:p text:style-name="P11"><text:s/>3 000 000,00</text:p>
      <text:p text:style-name="P11"><text:s/>1 870 000,00</text:p>
      <text:p text:style-name="P11"><text:s/>400 000,00</text:p>
      <text:p text:style-name="P11"><text:s/>9 000,00</text:p>
      <text:p text:style-name="P11"><text:s/>2 620 000,00</text:p>
      <text:p text:style-name="P11"><text:s/>4 000,00</text:p>
      <text:p text:style-name="P11"><text:s/>62 815 775,00</text:p>
      <text:p text:style-name="P11"><text:s/>6 534 000,00</text:p>
      <text:p text:style-name="P11"><text:s/>2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0 000,00</text:p>
      <text:p text:style-name="P11"><text:s/>3 900,00</text:p>
      <text:p text:style-name="P11"><text:s/>600 000,00</text:p>
      <text:p text:style-name="P11"><text:s/>2 000,00</text:p>
      <text:p text:style-name="P11"><text:s/>18 000,00</text:p>
      <text:p text:style-name="P11"><text:s/>0,00</text:p>
      <text:p text:style-name="P11"><text:s/>165 000,00</text:p>
      <text:p text:style-name="P11"><text:s/>6 232 350,00</text:p>
      <text:p text:style-name="P27">WPŁYWY Z INNYCH OPŁAT STANOWIĄCYCH DOCHODY</text:p>
      <text:p text:style-name="P27">JEDNOSTEK SAMORZĄDU TERYTORIALNEGO NA PODSTAWIE</text:p>
      <text:p text:style-name="P9">USTAW</text:p>
      <text:p text:style-name="P27">UDZIAŁY GMIN W PODATKACH STANOWIĄCYCH DOCHÓD</text:p>
      <text:p text:style-name="P27">BUDŻETU PAŃSTWA</text:p>
      <text:p text:style-name="P10">DYWIDENDY</text:p>
      <text:p text:style-name="P27">POBÓR PODATKÓW, OPŁAT I NIEPODATKOWYCH NALEŻNOŚCI</text:p>
      <text:p text:style-name="P27">BUDŻETOWYCH</text:p>
      <text:p text:style-name="P27">OBSŁUGA PAPIERÓW WARTOŚCIOWYCH, KREDYTÓW I</text:p>
      <text:p text:style-name="P27">POŻYCZEK JEDNOSTEK SAMORZĄDU TERYTORIALNEGO</text:p>
      <text:p text:style-name="P27">ROZLICZENIA Z TYTUŁU PORĘCZEŃ I GWARANCJI</text:p>
      <text:p text:style-name="P27">UDZIELONYCH PRZEZ SKARB PAŃSTWA LUB JEDNOSTKĘ</text:p>
      <text:p text:style-name="P27">SAMORZĄDU TERYTORIALNEGO</text:p>
      <text:p text:style-name="P11"><text:s/>7 903 000,00</text:p>
      <text:p text:style-name="P11"><text:s/>69 349 775,00</text:p>
      <text:p text:style-name="P11"><text:s/>211 000,00</text:p>
      <text:p text:style-name="P11"><text:s/>0,00</text:p>
      <text:p text:style-name="P11"><text:s/>1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23 900,00</text:p>
      <text:p text:style-name="P11"><text:s/>6 397 350,00</text:p>
      <text:p text:style-name="P11"><text:s/>378 210,00</text:p>
      <text:p text:style-name="P12">75618</text:p>
      <text:p text:style-name="P12">75621</text:p>
      <text:p text:style-name="P12">75624</text:p>
      <text:p text:style-name="P12">75647</text:p>
      <text:p text:style-name="P12">75702</text:p>
      <text:p text:style-name="P12">75704</text:p>
      <text:p text:style-name="P12">0500</text:p>
      <text:p text:style-name="P12">0910</text:p>
      <text:p text:style-name="P12">2680</text:p>
      <text:p text:style-name="P12">0410</text:p>
      <text:p text:style-name="P12">0480</text:p>
      <text:p text:style-name="P12"><text:soft-page-break/>0490</text:p>
      <text:p text:style-name="P12">0910</text:p>
      <text:p text:style-name="P12">0010</text:p>
      <text:p text:style-name="P12">0020</text:p>
      <text:p text:style-name="P12">0740</text:p>
      <text:p text:style-name="P12">4100</text:p>
      <text:p text:style-name="P12">4300</text:p>
      <text:p text:style-name="P12">4510</text:p>
      <text:p text:style-name="P12">4610</text:p>
      <text:p text:style-name="P12">0970</text:p>
      <text:p text:style-name="P12">8010</text:p>
      <text:p text:style-name="P12">8110</text:p>
      <text:p text:style-name="P12">8020</text:p>
      <text:p text:style-name="P12">WF</text:p>
      <text:p text:style-name="P12">WF</text:p>
      <text:p text:style-name="P12">WF</text:p>
      <text:p text:style-name="P12">WF</text:p>
      <text:p text:style-name="P12">WSSM</text:p>
      <text:p text:style-name="P12">WGK</text:p>
      <text:p text:style-name="P12">WKEG</text:p>
      <text:p text:style-name="P12">ZDM</text:p>
      <text:p text:style-name="P12">ZDM</text:p>
      <text:p text:style-name="P12">WF</text:p>
      <text:p text:style-name="P12">WF</text:p>
      <text:p text:style-name="P12">WGM</text:p>
      <text:p text:style-name="P12">WF</text:p>
      <text:p text:style-name="P12">WAG</text:p>
      <text:p text:style-name="P12">WF</text:p>
      <text:p text:style-name="P12">WF</text:p>
      <text:p text:style-name="P12">WF</text:p>
      <text:p text:style-name="P12">BBA</text:p>
      <text:p text:style-name="P12">BBA</text:p>
      <text:p text:style-name="P12">BBA</text:p>
      <text:p text:style-name="P24">/w zł,gr/</text:p>
      <text:p text:style-name="P18">Jednostka</text:p>
      <text:p text:style-name="P22">Realizująca</text:p>
      <text:p text:style-name="P12">18</text:p>
      <text:p text:style-name="P15">Z.U.I. OTAGO Sp. z o.o., PLBUD</text:p>
      <text:p text:style-name="P16">/PLBG_ZAL2UW_KALISZ.RDF.0144/</text:p>
      <text:p text:style-name="P5">758</text:p>
      <text:p text:style-name="P5">801</text:p>
      <text:p text:style-name="P21">Dział <text:s/>Rozdz. <text:s/>Parag.</text:p>
      <text:p text:style-name="P25">RÓŻNE ROZLICZENIA</text:p>
      <text:p text:style-name="P25">OŚWIATA I WYCHOWANIE</text:p>
      <text:p text:style-name="P17">Nazwa</text:p>
      <text:p text:style-name="P28">SUBWENCJE OGÓLNE Z BUDŻETU PAŃSTWA</text:p>
      <text:p text:style-name="P28">POZOSTAŁE ODSETKI</text:p>
      <text:p text:style-name="P28">WPŁYWY Z RÓŻNYCH DOCHODÓW</text:p>
      <text:p text:style-name="P27">WPŁATA ŚRODKÓW FINANSOWYCH Z NIEWYKORZYTSANYCH</text:p>
      <text:p text:style-name="P27">W TERMINIE WYDATKÓW, KTÓRE NIE WYGASAJĄ Z UPŁYWEM</text:p>
      <text:p text:style-name="P27">ROKU BUDŻETOWEGO</text:p>
      <text:p text:style-name="P27">WPŁATA ŚRODKÓW FINANSOWYCH Z NIEWYKORZYSTANYCH</text:p>
      <text:p text:style-name="P27">W TERMINIE WYDATKÓW, KTÓRE NIE WYGASAJĄ Z UPŁYWEM</text:p>
      <text:p text:style-name="P27">ROKU BUDŻETOWEGO</text:p>
      <text:p text:style-name="P10">REZERWY</text:p>
      <text:p text:style-name="P10">REZERWY NA INWESTYCJE I ZAKUPY INWESTYCYJNE</text:p>
      <text:p text:style-name="P28">SUBWENCJE OGÓLNE Z BUDŻETU PAŃSTWA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11"><text:s/>44 643 104,00</text:p>
      <text:p text:style-name="P11"><text:s/>2 500 000,00</text:p>
      <text:p text:style-name="P11"><text:s/>56 671,00</text:p>
      <text:p text:style-name="P11"><text:s/>76 532,00</text:p>
      <text:p text:style-name="P11"><text:s/>8 618 681,64</text:p>
      <text:p text:style-name="P11"><text:s/>0,00</text:p>
      <text:p text:style-name="P11"><text:soft-page-break/><text:s/>0,00</text:p>
      <text:p text:style-name="P11"><text:s/>4 065 963,00</text:p>
      <text:p text:style-name="P11"><text:s/>130 671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471 921,00</text:p>
      <text:p text:style-name="P11"><text:s/>15 500,00</text:p>
      <text:p text:style-name="P11"><text:s/>0,00</text:p>
      <text:p text:style-name="P11"><text:s/>0,00</text:p>
      <text:p text:style-name="P11"><text:s/>858 408,00</text:p>
      <text:p text:style-name="P11"><text:s/>104 438,00</text:p>
      <text:p text:style-name="P11"><text:s/>22 254 168,00</text:p>
      <text:p text:style-name="P11"><text:s/>1 697 727,00</text:p>
      <text:p text:style-name="P11"><text:s/>3 561 321,00</text:p>
      <text:p text:style-name="P11"><text:s/>575 253,00</text:p>
      <text:p text:style-name="P11"><text:s/>8 000,00</text:p>
      <text:p text:style-name="P11"><text:s/>17 300,00</text:p>
      <text:p text:style-name="P11"><text:s/>558 905,00</text:p>
      <text:p text:style-name="P6"><text:s/>59 960 951,64</text:p>
      <text:p text:style-name="P6"><text:s/>527 119,00</text:p>
      <text:p text:style-name="P6"><text:s/>1 487 421,00</text:p>
      <text:p text:style-name="P6"><text:s/>81 354 03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BIURO BUDŻETU I ANALIZ</text:p>
      <text:p text:style-name="P28">WYDZIAŁ FINANSOWY</text:p>
      <text:p text:style-name="P28">WYDZIAŁ ADMINISTRACYJNO-GOSPODARCZY</text:p>
      <text:p text:style-name="P28">WYDZIAŁ FINANSOWY</text:p>
      <text:p text:style-name="P27">WYDZIAŁ ŚRODOWISKA ROLNICTWA I GOSPODARKI</text:p>
      <text:p text:style-name="P9">KOMUNALNEJ</text:p>
      <text:p text:style-name="P28">WYDZIAŁ FINANSOWY</text:p>
      <text:p text:style-name="P28">WYDZIAŁ FINANSOWY</text:p>
      <text:p text:style-name="P10">KANCELARIA PREZYDENTA MIASTA</text:p>
      <text:p text:style-name="P28">WYDZIAŁ EDUKACJI</text:p>
      <text:p text:style-name="P28">WYDZIAŁ GOSPODAROWANIA MIENIEM</text:p>
      <text:p text:style-name="P28">WYDZIAŁ SPRAW SPOŁECZNYCH I MIESZKANIOWYCH</text:p>
      <text:p text:style-name="P27">WYDZIAŁ ZARZĄDZANIA KRYZYSOWEGO I SPRAW</text:p>
      <text:p text:style-name="P9">OBRONNYCH</text:p>
      <text:p text:style-name="P28">BIURO BUDŻETU I ANALIZ</text:p>
      <text:p text:style-name="P28">WYDZIAŁ ROZBUDOWY MIASTA I INWESTYCJI</text:p>
      <text:p text:style-name="P28">WYDZIAŁ FINANSOWY</text:p>
      <text:p text:style-name="P28">WYDZIAŁ FINANSOWY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44 643 104,00</text:p>
      <text:p text:style-name="P11"><text:s/>2 500 000,00</text:p>
      <text:p text:style-name="P11"><text:s/>0,00</text:p>
      <text:p text:style-name="P11"><text:s/>56 671,00</text:p>
      <text:p text:style-name="P11"><text:s/>76 532,00</text:p>
      <text:p text:style-name="P11"><text:s/>8 618 681,64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4 065 963,00</text:p>
      <text:p text:style-name="P11"><text:s/>130 671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78 21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3 750,00</text:p>
      <text:p text:style-name="P11"><text:s/>700 000,00</text:p>
      <text:p text:style-name="P11"><text:s/>0,00</text:p>
      <text:p text:style-name="P11"><text:s/>51 005,00</text:p>
      <text:p text:style-name="P11"><text:s/>0,00</text:p>
      <text:p text:style-name="P11"><text:s/>627 166,00</text:p>
      <text:p text:style-name="P11"><text:s/>15 500,00</text:p>
      <text:p text:style-name="P11"><text:s/>0,00</text:p>
      <text:p text:style-name="P11"><text:s/>0,00</text:p>
      <text:p text:style-name="P11"><text:s/>858 408,00</text:p>
      <text:p text:style-name="P11"><text:s/>104 438,00</text:p>
      <text:p text:style-name="P11"><text:s/>22 254 168,00</text:p>
      <text:p text:style-name="P11"><text:s/>1 697 727,00</text:p>
      <text:p text:style-name="P11"><text:s/>3 561 321,00</text:p>
      <text:p text:style-name="P11"><text:s/>575 253,00</text:p>
      <text:p text:style-name="P11"><text:s/>8 000,00</text:p>
      <text:p text:style-name="P11"><text:s/>17 300,00</text:p>
      <text:p text:style-name="P27">CZĘŚĆ OŚWIATOWA SUBWENCJI OGÓLNEJ DLA JEDNOSTEK</text:p>
      <text:p text:style-name="P27">SAMORZĄDU TERYTORIALNEGO</text:p>
      <text:p text:style-name="P28">RÓŻNE ROZLICZENIA FINANSOWE</text:p>
      <text:p text:style-name="P28">REZERWY OGÓLNE I CELOWE</text:p>
      <text:p text:style-name="P28">CZĘŚĆ RÓWNOWAŻĄCA SUBWENCJI OGÓLNEJ DLA GMIN</text:p>
      <text:p text:style-name="P28">SZKOŁY PODSTAWOWE</text:p>
      <text:p text:style-name="P11"><text:s/>44 643 104,00</text:p>
      <text:p text:style-name="P11"><text:s/>11 251 884,64</text:p>
      <text:p text:style-name="P11"><text:s/>0,00</text:p>
      <text:p text:style-name="P11"><text:s/>4 065 963,00</text:p>
      <text:p text:style-name="P11"><text:s/>130 671,00</text:p>
      <text:p text:style-name="P11"><text:s/>0,00</text:p>
      <text:p text:style-name="P11"><text:s/>0,00</text:p>
      <text:p text:style-name="P11"><text:s/>1 487 421,00</text:p>
      <text:p text:style-name="P11"><text:s/>0,00</text:p>
      <text:p text:style-name="P11"><text:s/>35 677 545,00</text:p>
      <text:p text:style-name="P12">75801</text:p>
      <text:p text:style-name="P12">75814</text:p>
      <text:p text:style-name="P12">75818</text:p>
      <text:p text:style-name="P12">75831</text:p>
      <text:p text:style-name="P12">80101</text:p>
      <text:p text:style-name="P12">2920</text:p>
      <text:p text:style-name="P12">0920</text:p>
      <text:p text:style-name="P12">0970</text:p>
      <text:p text:style-name="P12">2990</text:p>
      <text:p text:style-name="P12">6680</text:p>
      <text:p text:style-name="P12">4810</text:p>
      <text:p text:style-name="P12">6800</text:p>
      <text:p text:style-name="P12">2920</text:p>
      <text:p text:style-name="P12">203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<text:soft-page-break/>4210</text:p>
      <text:p text:style-name="P12">BBA</text:p>
      <text:p text:style-name="P12">WF</text:p>
      <text:p text:style-name="P12">WAG</text:p>
      <text:p text:style-name="P12">WF</text:p>
      <text:p text:style-name="P12">WSRK</text:p>
      <text:p text:style-name="P12">WF</text:p>
      <text:p text:style-name="P12">WF</text:p>
      <text:p text:style-name="P12">KPM</text:p>
      <text:p text:style-name="P12">WE</text:p>
      <text:p text:style-name="P12">WGM</text:p>
      <text:p text:style-name="P12">WSSM</text:p>
      <text:p text:style-name="P12">WZKO</text:p>
      <text:p text:style-name="P12">BBA</text:p>
      <text:p text:style-name="P12">WRI</text:p>
      <text:p text:style-name="P12">WF</text:p>
      <text:p text:style-name="P12">WF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9">DOTACJE CELOWE OTRZYMANE Z GMINY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9">DOTACJE CELOWE PRZEKAZANE GMINIE NA ZADANIA</text:p>
      <text:p text:style-name="P27">BIEŻĄCE REALIZOWANE NA PODSTAWIE POROZUMIEŃ</text:p>
      <text:p text:style-name="P27">(UMÓW) MIĘDZY JEDNOSTKAMI SAMORZĄDU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46 300,00</text:p>
      <text:p text:style-name="P11"><text:s/>0,00</text:p>
      <text:p text:style-name="P11"><text:s/>239 373,00</text:p>
      <text:p text:style-name="P11"><text:s/>1 699 486,00</text:p>
      <text:p text:style-name="P11"><text:s/>221 810,00</text:p>
      <text:p text:style-name="P11"><text:s/>39 410,00</text:p>
      <text:p text:style-name="P11"><text:s/>695 693,00</text:p>
      <text:p text:style-name="P11"><text:s/>25 950,00</text:p>
      <text:p text:style-name="P11"><text:s/>9 506,00</text:p>
      <text:p text:style-name="P11"><text:s/>103 880,00</text:p>
      <text:p text:style-name="P11"><text:s/>39 900,00</text:p>
      <text:p text:style-name="P11"><text:s/>47 400,00</text:p>
      <text:p text:style-name="P11"><text:s/>1 363 767,00</text:p>
      <text:p text:style-name="P11"><text:s/>32 000,00</text:p>
      <text:p text:style-name="P11"><text:s/>30 700,00</text:p>
      <text:p text:style-name="P11"><text:s/>104 650,00</text:p>
      <text:p text:style-name="P11"><text:s/>1 388 500,00</text:p>
      <text:p text:style-name="P11"><text:s/>2 971,00</text:p>
      <text:p text:style-name="P11"><text:s/>834 918,00</text:p>
      <text:p text:style-name="P11"><text:s/>62 360,00</text:p>
      <text:p text:style-name="P11"><text:s/>133 893,00</text:p>
      <text:p text:style-name="P11"><text:s/>21 679,00</text:p>
      <text:p text:style-name="P11"><text:s/>58 402,00</text:p>
      <text:p text:style-name="P11"><text:s/>0,00</text:p>
      <text:p text:style-name="P11"><text:s/>3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46 300,00</text:p>
      <text:p text:style-name="P11"><text:s/>558 905,00</text:p>
      <text:p text:style-name="P11"><text:s/>239 373,00</text:p>
      <text:p text:style-name="P11"><text:s/>1 699 486,00</text:p>
      <text:p text:style-name="P11"><text:s/>221 810,00</text:p>
      <text:p text:style-name="P11"><text:s/>39 410,00</text:p>
      <text:p text:style-name="P11"><text:s/>695 693,00</text:p>
      <text:p text:style-name="P11"><text:s/>25 950,00</text:p>
      <text:p text:style-name="P11"><text:s/>9 506,00</text:p>
      <text:p text:style-name="P11"><text:s/>103 880,00</text:p>
      <text:p text:style-name="P11"><text:s/>39 900,00</text:p>
      <text:p text:style-name="P11"><text:s/>47 400,00</text:p>
      <text:p text:style-name="P11"><text:s/>1 363 767,00</text:p>
      <text:p text:style-name="P11"><text:s/>32 000,00</text:p>
      <text:p text:style-name="P11"><text:s/>30 700,00</text:p>
      <text:p text:style-name="P11"><text:s/>104 650,00</text:p>
      <text:p text:style-name="P11"><text:s/>1 388 500,00</text:p>
      <text:p text:style-name="P11"><text:s/>2 971,00</text:p>
      <text:p text:style-name="P11"><text:s/>834 918,00</text:p>
      <text:p text:style-name="P11"><text:s/>62 360,00</text:p>
      <text:p text:style-name="P11"><text:s/>133 893,00</text:p>
      <text:p text:style-name="P11"><text:s/>21 679,00</text:p>
      <text:p text:style-name="P11"><text:s/>58 402,00</text:p>
      <text:p text:style-name="P11"><text:s/>0,00</text:p>
      <text:p text:style-name="P28">ODDZIAŁY PRZEDSZKOLNE W SZKOŁACH PODSTAWOWYCH</text:p>
      <text:p text:style-name="P10">PRZEDSZKOLA</text:p>
      <text:p text:style-name="P11"><text:s/>0,00</text:p>
      <text:p text:style-name="P11"><text:s/>346 300,00</text:p>
      <text:p text:style-name="P11"><text:s/>1 114 223,00</text:p>
      <text:p text:style-name="P11"><text:s/>16 989 472,00</text:p>
      <text:p text:style-name="P12">80103</text:p>
      <text:p text:style-name="P12">80104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60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2310</text:p>
      <text:p text:style-name="P12">231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24">/w zł,gr/</text:p>
      <text:p text:style-name="P18">Jednostka</text:p>
      <text:p text:style-name="P22">Realizująca</text:p>
      <text:p text:style-name="P12">2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TERYTORIALNEGO</text:p>
      <text:p text:style-name="P27">DOTACJA PODMIOTOWA Z BUDŻETU DLA NIEPUBLICZNEJ</text:p>
      <text:p text:style-name="P27">JEDNOSTKI SYSTEMU OŚWIATY</text:p>
      <text:p text:style-name="P27">DOTACJE PODMIOTOWE Z BUDŻETU DLA PUBLICZNEJ</text:p>
      <text:p text:style-name="P27">JEDNOSTKI SYSTEMU OŚWIATY PROWADZONEJ PRZEZ</text:p>
      <text:p text:style-name="P27">OSOBĘ PRAWNĄ INNĄ NIŻ JEDNOSTKA SAMORZĄDU</text:p>
      <text:p text:style-name="P27">TERYTORIALNEGO ORAZ PRZEZ OSOBĘ FIZYCZNĄ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10">ZAKUP ENERGII</text:p>
      <text:p text:style-name="P28">ZAKUP USŁUG POZOSTAŁYCH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8">WYDATKI INWESTYCYJNE JEDNOSTEK BUDŻETOW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4 070 729,00</text:p>
      <text:p text:style-name="P11"><text:s/>1 033 116,00</text:p>
      <text:p text:style-name="P11"><text:s/>16 675,00</text:p>
      <text:p text:style-name="P11"><text:s/>8 614 068,00</text:p>
      <text:p text:style-name="P11"><text:s/>630 666,00</text:p>
      <text:p text:style-name="P11"><text:s/>1 376 803,00</text:p>
      <text:p text:style-name="P11"><text:s/>225 576,00</text:p>
      <text:p text:style-name="P11"><text:s/>23 575,00</text:p>
      <text:p text:style-name="P11"><text:s/>19 600,00</text:p>
      <text:p text:style-name="P11"><text:s/>800,00</text:p>
      <text:p text:style-name="P11"><text:s/>18 100,00</text:p>
      <text:p text:style-name="P11"><text:s/>596 464,00</text:p>
      <text:p text:style-name="P11"><text:s/>1 200,00</text:p>
      <text:p text:style-name="P11"><text:s/>359 100,00</text:p>
      <text:p text:style-name="P11"><text:s/>779 534,00</text:p>
      <text:p text:style-name="P11"><text:s/>91 927,00</text:p>
      <text:p text:style-name="P11"><text:s/>12 813 850,00</text:p>
      <text:p text:style-name="P11"><text:s/>979 160,00</text:p>
      <text:p text:style-name="P11"><text:s/>2 071 427,00</text:p>
      <text:p text:style-name="P11"><text:s/>329 868,00</text:p>
      <text:p text:style-name="P11"><text:s/>4 500,00</text:p>
      <text:p text:style-name="P11"><text:s/>12 000,00</text:p>
      <text:p text:style-name="P11"><text:s/>237 522,00</text:p>
      <text:p text:style-name="P11"><text:s/>66 954,00</text:p>
      <text:p text:style-name="P11"><text:s/>660 35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WYDZIAŁ EDUKACJI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000,00</text:p>
      <text:p text:style-name="P11"><text:s/>4 070 729,00</text:p>
      <text:p text:style-name="P11"><text:s/>1 033 116,00</text:p>
      <text:p text:style-name="P11"><text:s/>16 675,00</text:p>
      <text:p text:style-name="P11"><text:s/>8 614 068,00</text:p>
      <text:p text:style-name="P11"><text:s/>630 666,00</text:p>
      <text:p text:style-name="P11"><text:s/>1 376 803,00</text:p>
      <text:p text:style-name="P11"><text:s/>225 576,00</text:p>
      <text:p text:style-name="P11"><text:s/>23 575,00</text:p>
      <text:p text:style-name="P11"><text:s/>19 600,00</text:p>
      <text:p text:style-name="P11"><text:s/>800,00</text:p>
      <text:p text:style-name="P11"><text:s/>18 100,00</text:p>
      <text:p text:style-name="P11"><text:s/>596 464,00</text:p>
      <text:p text:style-name="P11"><text:s/>1 200,00</text:p>
      <text:p text:style-name="P11"><text:s/>359 100,00</text:p>
      <text:p text:style-name="P11"><text:s/>779 534,00</text:p>
      <text:p text:style-name="P11"><text:s/>91 927,00</text:p>
      <text:p text:style-name="P11"><text:s/>12 813 850,00</text:p>
      <text:p text:style-name="P11"><text:s/>979 160,00</text:p>
      <text:p text:style-name="P11"><text:s/>2 071 427,00</text:p>
      <text:p text:style-name="P11"><text:s/>329 868,00</text:p>
      <text:p text:style-name="P11"><text:s/>4 500,00</text:p>
      <text:p text:style-name="P11"><text:s/>12 000,00</text:p>
      <text:p text:style-name="P11"><text:s/>237 522,00</text:p>
      <text:p text:style-name="P11"><text:s/>66 954,00</text:p>
      <text:p text:style-name="P10">GIMNAZJA</text:p>
      <text:p text:style-name="P11"><text:s/>0,00</text:p>
      <text:p text:style-name="P11"><text:s/>19 582 799,00</text:p>
      <text:p text:style-name="P12">80110</text:p>
      <text:p text:style-name="P12">2540</text:p>
      <text:p text:style-name="P12">259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60</text:p>
      <text:p text:style-name="P12">4300</text:p>
      <text:p text:style-name="P12">4410</text:p>
      <text:p text:style-name="P12">4440</text:p>
      <text:p text:style-name="P12">4700</text:p>
      <text:p text:style-name="P12">605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40</text:p>
      <text:p text:style-name="P12">4260</text:p>
      <text:p text:style-name="P12">WE</text:p>
      <text:p text:style-name="P12">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<text:soft-page-break/>WRI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ZAKUP USŁUG POZOSTAŁ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17 613,00</text:p>
      <text:p text:style-name="P11"><text:s/>18 990,00</text:p>
      <text:p text:style-name="P11"><text:soft-page-break/><text:s/>411 471,00</text:p>
      <text:p text:style-name="P11"><text:s/>13 680,00</text:p>
      <text:p text:style-name="P11"><text:s/>8 506,00</text:p>
      <text:p text:style-name="P11"><text:s/>44 237,00</text:p>
      <text:p text:style-name="P11"><text:s/>14 300,00</text:p>
      <text:p text:style-name="P11"><text:s/>22 638,00</text:p>
      <text:p text:style-name="P11"><text:s/>806 316,00</text:p>
      <text:p text:style-name="P11"><text:s/>15 400,00</text:p>
      <text:p text:style-name="P11"><text:s/>18 500,00</text:p>
      <text:p text:style-name="P11"><text:s/>44 056,00</text:p>
      <text:p text:style-name="P11"><text:s/>47 500,00</text:p>
      <text:p text:style-name="P11"><text:s/>130,00</text:p>
      <text:p text:style-name="P11"><text:s/>48 985,00</text:p>
      <text:p text:style-name="P11"><text:s/>3 637,00</text:p>
      <text:p text:style-name="P11"><text:s/>7 554,00</text:p>
      <text:p text:style-name="P11"><text:s/>1 226,00</text:p>
      <text:p text:style-name="P11"><text:s/>3 300,00</text:p>
      <text:p text:style-name="P11"><text:s/>1 100,00</text:p>
      <text:p text:style-name="P11"><text:s/>65 600,00</text:p>
      <text:p text:style-name="P11"><text:s/>6 400,00</text:p>
      <text:p text:style-name="P11"><text:s/>2 357,00</text:p>
      <text:p text:style-name="P11"><text:s/>333 326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660 350,00</text:p>
      <text:p text:style-name="P11"><text:s/>117 613,00</text:p>
      <text:p text:style-name="P11"><text:s/>18 990,00</text:p>
      <text:p text:style-name="P11"><text:s/>411 471,00</text:p>
      <text:p text:style-name="P11"><text:s/>13 680,00</text:p>
      <text:p text:style-name="P11"><text:s/>8 506,00</text:p>
      <text:p text:style-name="P11"><text:s/>44 237,00</text:p>
      <text:p text:style-name="P11"><text:s/>14 300,00</text:p>
      <text:p text:style-name="P11"><text:s/>22 638,00</text:p>
      <text:p text:style-name="P11"><text:s/>806 316,00</text:p>
      <text:p text:style-name="P11"><text:s/>15 400,00</text:p>
      <text:p text:style-name="P11"><text:s/>18 500,00</text:p>
      <text:p text:style-name="P11"><text:s/>44 056,00</text:p>
      <text:p text:style-name="P11"><text:s/>16 000,00</text:p>
      <text:p text:style-name="P11"><text:s/>31 500,00</text:p>
      <text:p text:style-name="P11"><text:s/>130,00</text:p>
      <text:p text:style-name="P11"><text:s/>48 985,00</text:p>
      <text:p text:style-name="P11"><text:s/>3 637,00</text:p>
      <text:p text:style-name="P11"><text:s/>7 554,00</text:p>
      <text:p text:style-name="P11"><text:s/>1 226,00</text:p>
      <text:p text:style-name="P11"><text:s/>3 300,00</text:p>
      <text:p text:style-name="P11"><text:s/>1 100,00</text:p>
      <text:p text:style-name="P11"><text:s/>65 600,00</text:p>
      <text:p text:style-name="P11"><text:s/>6 400,00</text:p>
      <text:p text:style-name="P11"><text:s/>2 357,00</text:p>
      <text:p text:style-name="P28">DOWOŻENIE UCZNIÓW DO SZKÓŁ</text:p>
      <text:p text:style-name="P28">DOKSZTAŁCANIE I DOSKONALENIE NAUCZYCIELI</text:p>
      <text:p text:style-name="P11"><text:s/>0,00</text:p>
      <text:p text:style-name="P11"><text:s/>0,00</text:p>
      <text:p text:style-name="P11"><text:s/>47 500,00</text:p>
      <text:p text:style-name="P11"><text:s/>479 015,00</text:p>
      <text:p text:style-name="P12">80113</text:p>
      <text:p text:style-name="P12">80146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430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300</text:p>
      <text:p text:style-name="P12">4410</text:p>
      <text:p text:style-name="P12">4440</text:p>
      <text:p text:style-name="P12">470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POZOSTAŁE ODSETKI</text:p>
      <text:p text:style-name="P28">WPŁYWY Z RÓŻNYCH DOCHODÓW</text:p>
      <text:p text:style-name="P27"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27">INNYCH ŹRÓDEŁ</text:p>
      <text:p text:style-name="P28">WYNAGRODZENIA OSOBOWE PRACOWNIKÓW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600,00</text:p>
      <text:p text:style-name="P11"><text:s/>17 160,00</text:p>
      <text:p text:style-name="P11"><text:s/>40,00</text:p>
      <text:p text:style-name="P11"><text:s/>18 900,00</text:p>
      <text:p text:style-name="P11"><text:s/>6 44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650,00</text:p>
      <text:p text:style-name="P11"><text:s/>3 750,00</text:p>
      <text:p text:style-name="P11"><text:s/>1 937,00</text:p>
      <text:p text:style-name="P11"><text:s/>1 328 365,00</text:p>
      <text:p text:style-name="P11"><text:s/>104 688,00</text:p>
      <text:p text:style-name="P11"><text:s/>212 488,00</text:p>
      <text:p text:style-name="P11"><text:soft-page-break/><text:s/>31 817,00</text:p>
      <text:p text:style-name="P11"><text:s/>62 6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44,00</text:p>
      <text:p text:style-name="P11"><text:s/>129,00</text:p>
      <text:p text:style-name="P11"><text:s/>21,00</text:p>
      <text:p text:style-name="P11"><text:s/>20 454,00</text:p>
      <text:p text:style-name="P11"><text:s/>191 467,00</text:p>
      <text:p text:style-name="P11"><text:s/>8 500,00</text:p>
      <text:p text:style-name="P11"><text:s/>80 750,00</text:p>
      <text:p text:style-name="P11"><text:s/>59 969,00</text:p>
      <text:p text:style-name="P11"><text:s/>4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FINANSOWY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10">KANCELARIA RADY MIEJSKIEJ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600,00</text:p>
      <text:p text:style-name="P11"><text:s/>17 160,00</text:p>
      <text:p text:style-name="P11"><text:s/>40,00</text:p>
      <text:p text:style-name="P11"><text:s/>18 900,00</text:p>
      <text:p text:style-name="P11"><text:s/>6 44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4 226,00</text:p>
      <text:p text:style-name="P11"><text:s/>129 100,00</text:p>
      <text:p text:style-name="P11"><text:s/>1 650,00</text:p>
      <text:p text:style-name="P11"><text:s/>3 750,00</text:p>
      <text:p text:style-name="P11"><text:soft-page-break/><text:s/>1 937,00</text:p>
      <text:p text:style-name="P11"><text:s/>1 328 365,00</text:p>
      <text:p text:style-name="P11"><text:s/>104 688,00</text:p>
      <text:p text:style-name="P11"><text:s/>212 488,00</text:p>
      <text:p text:style-name="P11"><text:s/>31 817,00</text:p>
      <text:p text:style-name="P11"><text:s/>62 6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44,00</text:p>
      <text:p text:style-name="P11"><text:s/>129,00</text:p>
      <text:p text:style-name="P11"><text:s/>21,00</text:p>
      <text:p text:style-name="P11"><text:s/>20 454,00</text:p>
      <text:p text:style-name="P11"><text:s/>1 000,00</text:p>
      <text:p text:style-name="P11"><text:s/>190 467,00</text:p>
      <text:p text:style-name="P11"><text:s/>8 500,00</text:p>
      <text:p text:style-name="P11"><text:s/>80 750,00</text:p>
      <text:p text:style-name="P11"><text:s/>59 969,00</text:p>
      <text:p text:style-name="P11"><text:s/>4 000,00</text:p>
      <text:p text:style-name="P28">STOŁÓWKI SZKOLNE I PRZEDSZKOLNE</text:p>
      <text:p text:style-name="P28">POZOSTAŁA DZIAŁALNOŚĆ</text:p>
      <text:p text:style-name="P11"><text:s/>0,00</text:p>
      <text:p text:style-name="P11"><text:s/>50 148,00</text:p>
      <text:p text:style-name="P11"><text:s/>1 741 985,00</text:p>
      <text:p text:style-name="P11"><text:s/>5 721 497,00</text:p>
      <text:p text:style-name="P12">80148</text:p>
      <text:p text:style-name="P12">80195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0690</text:p>
      <text:p text:style-name="P12">0750</text:p>
      <text:p text:style-name="P12">0920</text:p>
      <text:p text:style-name="P12">0970</text:p>
      <text:p text:style-name="P12">2700</text:p>
      <text:p text:style-name="P12">401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370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F</text:p>
      <text:p text:style-name="P12">WE</text:p>
      <text:p text:style-name="P12">WE</text:p>
      <text:p text:style-name="P12">WE</text:p>
      <text:p text:style-name="P12">WE</text:p>
      <text:p text:style-name="P12">KRM</text:p>
      <text:p text:style-name="P12">WE</text:p>
      <text:p text:style-name="P12">WE</text:p>
      <text:p text:style-name="P12">WE</text:p>
      <text:p text:style-name="P12">WE</text:p>
      <text:p text:style-name="P12">WE</text:p>
      <text:p text:style-name="P24"><text:soft-page-break/>/w zł,gr/</text:p>
      <text:p text:style-name="P18">Jednostka</text:p>
      <text:p text:style-name="P22">Realizująca</text:p>
      <text:p text:style-name="P12">23</text:p>
      <text:p text:style-name="P15">Z.U.I. OTAGO Sp. z o.o., PLBUD</text:p>
      <text:p text:style-name="P16">/PLBG_ZAL2UW_KALISZ.RDF.0144/</text:p>
      <text:p text:style-name="P5">851</text:p>
      <text:p text:style-name="P21">Dział <text:s/>Rozdz. <text:s/>Parag.</text:p>
      <text:p text:style-name="P7">OCHRONA ZDROWIA</text:p>
      <text:p text:style-name="P17">Nazwa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ODPISY NA ZAKŁADOWY FUNDUSZ ŚWIADCZEŃ SOCJALNYCH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8">WYDATKI INWESTYCYJNE JEDNOSTEK BUDŻETOWYCH</text:p>
      <text:p text:style-name="P9">WYDATKI NA ZAKUPY INWESTYCYJNE JEDNOSTEK</text:p>
      <text:p text:style-name="P27">BUDŻETOWYCH</text:p>
      <text:p text:style-name="P28">WYDATKI INWESTYCYJNE JEDNOSTEK BUDŻETOWYCH</text:p>
      <text:p text:style-name="P27">DOTACJE CELOWE Z BUDŻETU NA FINANSOWANIE LUB</text:p>
      <text:p text:style-name="P27">DOFINANSOWANIE KOSZTÓW REALIZACJI INWSTYCJI I</text:p>
      <text:p text:style-name="P27">ZAKUPÓW INWESTYCYJNYCH INNYCH JEDNOSTEK SEKTORA</text:p>
      <text:p text:style-name="P27">FINANSÓW PUBLICZNYCH</text:p>
      <text:p text:style-name="P27">DOTACJA CELOWA NA POMOC FINANSOWĄ UDZIELANĄ</text:p>
      <text:p text:style-name="P27">MIĘDZY JEDNOSTKAMI SAMORZĄDU TERYTORIALNEGO NA</text:p>
      <text:p text:style-name="P27">DOFINANSOWANIE WŁASNYCH ZADAŃ INWESTYCYJNYCH I</text:p>
      <text:p text:style-name="P27">ZAKUPÓW INWESTYCYJNYCH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7">ZAKUP LEKÓW, WYROBÓW MEDYCZNYCH I PRODUKTÓW</text:p>
      <text:p text:style-name="P27">BIOBÓJCZYCH</text:p>
      <text:p text:style-name="P28">ZAKUP USŁUG ZDROWOTNYCH</text:p>
      <text:p text:style-name="P28">ZAKUP USŁUG POZOSTAŁYCH</text:p>
      <text:p text:style-name="P28">ZAKUP USŁUG POZOSTAŁY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10">WYNAGRODZENIA BEZOSOBOWE</text:p>
      <text:p text:style-name="P28">ZAKUP MATERIAŁÓW I WYPOSAŻENI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5 000,00</text:p>
      <text:p text:style-name="P11"><text:s/>619 763,00</text:p>
      <text:p text:style-name="P11"><text:s/>200,00</text:p>
      <text:p text:style-name="P11"><text:s/>10 000,00</text:p>
      <text:p text:style-name="P11"><text:s/>4 660 400,00</text:p>
      <text:p text:style-name="P11"><text:s/>50 000,00</text:p>
      <text:p text:style-name="P11"><text:s/>650 000,00</text:p>
      <text:p text:style-name="P11"><text:s/>200 000,00</text:p>
      <text:p text:style-name="P11"><text:s/>0,00</text:p>
      <text:p text:style-name="P11"><text:s/>250,00</text:p>
      <text:p text:style-name="P11"><text:s/>50,00</text:p>
      <text:p text:style-name="P11"><text:soft-page-break/><text:s/>12 500,00</text:p>
      <text:p text:style-name="P11"><text:s/>4 500,00</text:p>
      <text:p text:style-name="P11"><text:s/>36 000,00</text:p>
      <text:p text:style-name="P11"><text:s/>334 930,00</text:p>
      <text:p text:style-name="P11"><text:s/>33 400,00</text:p>
      <text:p text:style-name="P11"><text:s/>3 000,00</text:p>
      <text:p text:style-name="P11"><text:s/>225 000,00</text:p>
      <text:p text:style-name="P11"><text:s/>46 000,00</text:p>
      <text:p text:style-name="P11"><text:s/>45 500,00</text:p>
      <text:p text:style-name="P6"><text:s/>35 000,00</text:p>
      <text:p text:style-name="P6"><text:s/>3 277 06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WYDZIAŁ EDUKACJI</text:p>
      <text:p text:style-name="P28">JEDNOSTKI PODLEGŁE WE</text:p>
      <text:p text:style-name="P28">WYDZIAŁ EDUKACJI</text:p>
      <text:p text:style-name="P28">WYDZIAŁ EDUKACJI</text:p>
      <text:p text:style-name="P28">WYDZIAŁ ROZBUDOWY MIASTA I INWESTYCJI</text:p>
      <text:p text:style-name="P28">WYDZIAŁ EDUKACJI</text:p>
      <text:p text:style-name="P28">WYDZIAŁ ROZBUDOWY MIASTA I INWESTYCJI</text:p>
      <text:p text:style-name="P28"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5 000,00</text:p>
      <text:p text:style-name="P11"><text:s/>619 763,00</text:p>
      <text:p text:style-name="P11"><text:s/>200,00</text:p>
      <text:p text:style-name="P11"><text:s/>10 000,00</text:p>
      <text:p text:style-name="P11"><text:s/>4 660 400,00</text:p>
      <text:p text:style-name="P11"><text:s/>50 000,00</text:p>
      <text:p text:style-name="P11"><text:s/>650 000,00</text:p>
      <text:p text:style-name="P11"><text:s/>200 000,00</text:p>
      <text:p text:style-name="P11"><text:s/>0,00</text:p>
      <text:p text:style-name="P11"><text:s/>250,00</text:p>
      <text:p text:style-name="P11"><text:s/>50,00</text:p>
      <text:p text:style-name="P11"><text:s/>12 500,00</text:p>
      <text:p text:style-name="P11"><text:s/>4 500,00</text:p>
      <text:p text:style-name="P11"><text:s/>36 000,00</text:p>
      <text:p text:style-name="P11"><text:s/>334 930,00</text:p>
      <text:p text:style-name="P11"><text:s/>33 400,00</text:p>
      <text:p text:style-name="P11"><text:soft-page-break/><text:s/>3 000,00</text:p>
      <text:p text:style-name="P11"><text:s/>225 000,00</text:p>
      <text:p text:style-name="P11"><text:s/>46 000,00</text:p>
      <text:p text:style-name="P11"><text:s/>45 500,00</text:p>
      <text:p text:style-name="P28">SZPITALE OGÓLNE</text:p>
      <text:p text:style-name="P10">PROGRAMY POLITYKI ZDROWOTNEJ</text:p>
      <text:p text:style-name="P10">ZAPOBIEGANIE I ZWALCZANIE AIDS</text:p>
      <text:p text:style-name="P10">ZWALCZANIE NARKOMAN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50 000,00</text:p>
      <text:p text:style-name="P11"><text:s/>421 630,00</text:p>
      <text:p text:style-name="P11"><text:s/>3 000,00</text:p>
      <text:p text:style-name="P11"><text:s/>469 000,00</text:p>
      <text:p text:style-name="P12">85111</text:p>
      <text:p text:style-name="P12">85149</text:p>
      <text:p text:style-name="P12">85152</text:p>
      <text:p text:style-name="P12">85153</text:p>
      <text:p text:style-name="P12">4390</text:p>
      <text:p text:style-name="P12">4400</text:p>
      <text:p text:style-name="P12">4440</text:p>
      <text:p text:style-name="P12">4510</text:p>
      <text:p text:style-name="P12">4700</text:p>
      <text:p text:style-name="P12">6050</text:p>
      <text:p text:style-name="P12">6060</text:p>
      <text:p text:style-name="P12">6050</text:p>
      <text:p text:style-name="P12">6220</text:p>
      <text:p text:style-name="P12">6300</text:p>
      <text:p text:style-name="P12">4110</text:p>
      <text:p text:style-name="P12">4120</text:p>
      <text:p text:style-name="P12">4170</text:p>
      <text:p text:style-name="P12">4210</text:p>
      <text:p text:style-name="P12">4230</text:p>
      <text:p text:style-name="P12">4280</text:p>
      <text:p text:style-name="P12">4300</text:p>
      <text:p text:style-name="P12">4300</text:p>
      <text:p text:style-name="P12">2820</text:p>
      <text:p text:style-name="P12">4170</text:p>
      <text:p text:style-name="P12">4210</text:p>
      <text:p text:style-name="P12">WE</text:p>
      <text:p text:style-name="P12">WE</text:p>
      <text:p text:style-name="P12">JWE</text:p>
      <text:p text:style-name="P12">WE</text:p>
      <text:p text:style-name="P12">WE</text:p>
      <text:p text:style-name="P12">WRI</text:p>
      <text:p text:style-name="P12">WE</text:p>
      <text:p text:style-name="P12">WRI</text:p>
      <text:p text:style-name="P12">WSSM</text:p>
      <text:p text:style-name="P12">WRI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24">/w zł,gr/</text:p>
      <text:p text:style-name="P18">Jednostka</text:p>
      <text:p text:style-name="P22">Realizująca</text:p>
      <text:p text:style-name="P12">2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POZOSTAŁYCH</text:p>
      <text:p text:style-name="P28">WYDATKI INWESTYCYJNE JEDNOSTEK BUDŻETOWYCH</text:p>
      <text:p text:style-name="P9">WYDATKI NA ZAKUPY INWESTYCYJNE JEDNOSTEK</text:p>
      <text:p text:style-name="P27">BUDŻETOWY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<text:soft-page-break/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REMONTOW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DOCHODÓW</text:p>
      <text:p text:style-name="P28">KOSZTY POSTĘPOWANIA SĄDOWEGO I PROKURATORSKIEGO</text:p>
      <text:p text:style-name="P28">ZAKUP MATERIAŁÓW I WYPOSAŻENIA</text:p>
      <text:p text:style-name="P28">ZAKUP USŁUG POZOSTAŁ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 000,00</text:p>
      <text:p text:style-name="P11"><text:s/>0,00</text:p>
      <text:p text:style-name="P11"><text:s/>0,00</text:p>
      <text:p text:style-name="P11"><text:s/>0,00</text:p>
      <text:p text:style-name="P11"><text:s/>31 500,00</text:p>
      <text:p text:style-name="P11"><text:s/>100 000,00</text:p>
      <text:p text:style-name="P11"><text:s/>21 000,00</text:p>
      <text:p text:style-name="P11"><text:s/>974 300,00</text:p>
      <text:p text:style-name="P11"><text:s/>37 839,00</text:p>
      <text:p text:style-name="P11"><text:s/>3 161,00</text:p>
      <text:p text:style-name="P11"><text:s/>8 800,00</text:p>
      <text:p text:style-name="P11"><text:s/>1 500,00</text:p>
      <text:p text:style-name="P11"><text:s/>135 650,00</text:p>
      <text:p text:style-name="P11"><text:s/>64 000,00</text:p>
      <text:p text:style-name="P11"><text:s/>3 000,00</text:p>
      <text:p text:style-name="P11"><text:s/>183 380,00</text:p>
      <text:p text:style-name="P11"><text:s/>500,00</text:p>
      <text:p text:style-name="P11"><text:s/>5 000,00</text:p>
      <text:p text:style-name="P11"><text:s/>500,00</text:p>
      <text:p text:style-name="P11"><text:s/>1 000,00</text:p>
      <text:p text:style-name="P11"><text:s/>5 000,00</text:p>
      <text:p text:style-name="P11"><text:s/>2 000,00</text:p>
      <text:p text:style-name="P11"><text:s/>2 000,00</text:p>
      <text:p text:style-name="P11"><text:s/>0,00</text:p>
      <text:p text:style-name="P11"><text:s/>35 000,00</text:p>
      <text:p text:style-name="P11"><text:s/>10 000,00</text:p>
      <text:p text:style-name="P11"><text:s/>60 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<text:soft-page-break/>WYDZIAŁ SPRAW SPOŁECZNYCH I MIESZKANIOWYCH</text:p>
      <text:p text:style-name="P28">WYDZIAŁ ROZBUDOWY MIASTA I INWESTYCJI</text:p>
      <text:p text:style-name="P28">WYDZIAŁ SPRAW SPOŁECZNYCH I MIESZKANIOWYCH</text:p>
      <text:p text:style-name="P28">WYDZIAŁ SPRAW SPOŁECZNYCH I MIESZKANIOWYCH</text:p>
      <text:p text:style-name="P28">WYDZIAŁ ORGANIZACYJNY</text:p>
      <text:p text:style-name="P28">WYDZIAŁ ORGANIZACYJNY</text:p>
      <text:p text:style-name="P28">WYDZIAŁ ORGANIZACYJNY</text:p>
      <text:p text:style-name="P28">WYDZIAŁ SPRAW SPOŁECZNYCH I MIESZKANIOWYCH</text:p>
      <text:p text:style-name="P28">WYDZIAŁ ORGANIZACYJNY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ORGANIZACYJNY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 000,00</text:p>
      <text:p text:style-name="P11"><text:s/>0,00</text:p>
      <text:p text:style-name="P11"><text:s/>0,00</text:p>
      <text:p text:style-name="P11"><text:s/>0,00</text:p>
      <text:p text:style-name="P11"><text:s/>31 500,00</text:p>
      <text:p text:style-name="P11"><text:s/>100 000,00</text:p>
      <text:p text:style-name="P11"><text:s/>21 000,00</text:p>
      <text:p text:style-name="P11"><text:s/>974 300,00</text:p>
      <text:p text:style-name="P11"><text:s/>37 839,00</text:p>
      <text:p text:style-name="P11"><text:s/>3 161,00</text:p>
      <text:p text:style-name="P11"><text:s/>6 300,00</text:p>
      <text:p text:style-name="P11"><text:s/>2 500,00</text:p>
      <text:p text:style-name="P11"><text:s/>1 000,00</text:p>
      <text:p text:style-name="P11"><text:s/>500,00</text:p>
      <text:p text:style-name="P11"><text:s/>135 650,00</text:p>
      <text:p text:style-name="P11"><text:s/>64 000,00</text:p>
      <text:p text:style-name="P11"><text:s/>3 000,00</text:p>
      <text:p text:style-name="P11"><text:s/>183 380,00</text:p>
      <text:p text:style-name="P11"><text:s/>500,00</text:p>
      <text:p text:style-name="P11"><text:s/>5 000,00</text:p>
      <text:p text:style-name="P11"><text:s/>500,00</text:p>
      <text:p text:style-name="P11"><text:s/>1 000,00</text:p>
      <text:p text:style-name="P11"><text:s/>5 000,00</text:p>
      <text:p text:style-name="P11"><text:s/>2 000,00</text:p>
      <text:p text:style-name="P11"><text:s/>2 000,00</text:p>
      <text:p text:style-name="P11"><text:s/>0,00</text:p>
      <text:p text:style-name="P11"><text:s/>35 000,00</text:p>
      <text:p text:style-name="P11"><text:s/>10 000,00</text:p>
      <text:p text:style-name="P11"><text:s/>60 800,00</text:p>
      <text:p text:style-name="P28">PRZECIWDZIAŁANIE ALKOHOLIZMOWI</text:p>
      <text:p text:style-name="P28"><text:soft-page-break/>IZBY WYTRZEŹWIEŃ</text:p>
      <text:p text:style-name="P28">POZOSTAŁA DZIAŁALNOŚĆ</text:p>
      <text:p text:style-name="P11"><text:s/>0,00</text:p>
      <text:p text:style-name="P11"><text:s/>35 000,00</text:p>
      <text:p text:style-name="P11"><text:s/>0,00</text:p>
      <text:p text:style-name="P11"><text:s/>1 427 630,00</text:p>
      <text:p text:style-name="P11"><text:s/>35 000,00</text:p>
      <text:p text:style-name="P11"><text:s/>70 800,00</text:p>
      <text:p text:style-name="P12">85154</text:p>
      <text:p text:style-name="P12">85158</text:p>
      <text:p text:style-name="P12">85195</text:p>
      <text:p text:style-name="P12">4300</text:p>
      <text:p text:style-name="P12">6050</text:p>
      <text:p text:style-name="P12">6060</text:p>
      <text:p text:style-name="P12">28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70</text:p>
      <text:p text:style-name="P12">430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0970</text:p>
      <text:p text:style-name="P12">4610</text:p>
      <text:p text:style-name="P12">4210</text:p>
      <text:p text:style-name="P12">4300</text:p>
      <text:p text:style-name="P12">WSSM</text:p>
      <text:p text:style-name="P12">WRI</text:p>
      <text:p text:style-name="P12">WSSM</text:p>
      <text:p text:style-name="P12">WSSM</text:p>
      <text:p text:style-name="P12">WO</text:p>
      <text:p text:style-name="P12">WO</text:p>
      <text:p text:style-name="P12">WO</text:p>
      <text:p text:style-name="P12">WSSM</text:p>
      <text:p text:style-name="P12">WO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O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12">WSSM</text:p>
      <text:p text:style-name="P24">/w zł,gr/</text:p>
      <text:p text:style-name="P18">Jednostka</text:p>
      <text:p text:style-name="P22">Realizująca</text:p>
      <text:p text:style-name="P12">25</text:p>
      <text:p text:style-name="P15">Z.U.I. OTAGO Sp. z o.o., PLBUD</text:p>
      <text:p text:style-name="P16">/PLBG_ZAL2UW_KALISZ.RDF.0144/</text:p>
      <text:p text:style-name="P5">852</text:p>
      <text:p text:style-name="P21">Dział <text:s/>Rozdz. <text:s/>Parag.</text:p>
      <text:p text:style-name="P25">POMOC SPOŁECZNA</text:p>
      <text:p text:style-name="P17">Nazwa</text:p>
      <text:p text:style-name="P28">WYDATKI INWESTYCYJNE JEDNOSTEK BUDŻETOWYCH</text:p>
      <text:p text:style-name="P9">WYDATKI NA ZAKUPY INWESTYCYJNE JEDNOSTEK</text:p>
      <text:p text:style-name="P27">BUDŻETOWYCH</text:p>
      <text:p text:style-name="P28">WPŁYWY Z USŁUG</text:p>
      <text:p text:style-name="P27">ZAKUP USŁUG PRZEZ JEDNOSTKI SAMORZĄDU</text:p>
      <text:p text:style-name="P27">TERYTORIALNRGO OD INNYCH JEDNOSTEK SAMORZĄDU</text:p>
      <text:p text:style-name="P9">TERYTORIALNEGO</text:p>
      <text:p text:style-name="P27">DOCHODY Z NAJMU I DZIERŻAWY SKŁADNIKÓW</text:p>
      <text:p text:style-name="P27"><text:soft-page-break/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USŁUG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ŚRODKÓW ŻYWNOŚCI</text:p>
      <text:p text:style-name="P28">ZAKUP LEKÓW, WYROBÓW MEDYCZNYCH I PRODUKTÓW</text:p>
      <text:p text:style-name="P11"><text:s/>0,00</text:p>
      <text:p text:style-name="P11"><text:s/>0,00</text:p>
      <text:p text:style-name="P11"><text:s/>100 000,00</text:p>
      <text:p text:style-name="P11"><text:s/>0,00</text:p>
      <text:p text:style-name="P11"><text:s/>6 800,00</text:p>
      <text:p text:style-name="P11"><text:s/>94 600,00</text:p>
      <text:p text:style-name="P11"><text:s/>200,00</text:p>
      <text:p text:style-name="P11"><text:s/>559 200,00</text:p>
      <text:p text:style-name="P11"><text:s/>1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6 500,00</text:p>
      <text:p text:style-name="P11"><text:s/>353 500,00</text:p>
      <text:p text:style-name="P11"><text:s/>0,00</text:p>
      <text:p text:style-name="P11"><text:s/>3 411 1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2,00</text:p>
      <text:p text:style-name="P11"><text:s/>1 042 486,00</text:p>
      <text:p text:style-name="P11"><text:s/>78 600,00</text:p>
      <text:p text:style-name="P11"><text:s/>161 674,00</text:p>
      <text:p text:style-name="P11"><text:s/>26 640,00</text:p>
      <text:p text:style-name="P11"><text:s/>6 800,00</text:p>
      <text:p text:style-name="P11"><text:s/>41 124,00</text:p>
      <text:p text:style-name="P11"><text:s/>65 584,00</text:p>
      <text:p text:style-name="P11"><text:s/>57,00</text:p>
      <text:p text:style-name="P6"><text:s/>29 698 165,00</text:p>
      <text:p text:style-name="P6"><text:s/>50 541 707,11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ROZBUDOWY MIASTA I INWESTYCJI</text:p>
      <text:p text:style-name="P28">WYDZIAŁ GOSPODAROWANIA MIENIEM</text:p>
      <text:p text:style-name="P28">MIEJSKI OŚRODEK POMOCY SPOŁECZNEJ</text:p>
      <text:p text:style-name="P28">MIEJSKI OŚRODEK POMOCY SPOŁECZNEJ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DZIENNY DOM POMOCY SPOŁECZNEJ</text:p>
      <text:p text:style-name="P28">WYDZIAŁ FINANSOWY</text:p>
      <text:p text:style-name="P28">WYDZIAŁ FINANSOWY</text:p>
      <text:p text:style-name="P28"><text:soft-page-break/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11"><text:s/>0,00</text:p>
      <text:p text:style-name="P11"><text:s/>0,00</text:p>
      <text:p text:style-name="P11"><text:s/>100 000,00</text:p>
      <text:p text:style-name="P11"><text:s/>0,00</text:p>
      <text:p text:style-name="P11"><text:s/>5 600,00</text:p>
      <text:p text:style-name="P11"><text:s/>1 200,00</text:p>
      <text:p text:style-name="P11"><text:s/>94 600,00</text:p>
      <text:p text:style-name="P11"><text:s/>200,00</text:p>
      <text:p text:style-name="P11"><text:s/>559 200,00</text:p>
      <text:p text:style-name="P11"><text:s/>1 4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6 500,00</text:p>
      <text:p text:style-name="P11"><text:s/>353 500,00</text:p>
      <text:p text:style-name="P11"><text:s/>0,00</text:p>
      <text:p text:style-name="P11"><text:s/>3 411 1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0,00</text:p>
      <text:p text:style-name="P11"><text:s/>82,00</text:p>
      <text:p text:style-name="P11"><text:s/>340 300,00</text:p>
      <text:p text:style-name="P11"><text:s/>702 186,00</text:p>
      <text:p text:style-name="P11"><text:s/>25 400,00</text:p>
      <text:p text:style-name="P11"><text:s/>53 200,00</text:p>
      <text:p text:style-name="P11"><text:s/>50 200,00</text:p>
      <text:p text:style-name="P11"><text:s/>111 474,00</text:p>
      <text:p text:style-name="P11"><text:s/>8 700,00</text:p>
      <text:p text:style-name="P11"><text:s/>17 940,00</text:p>
      <text:p text:style-name="P11"><text:s/>5 000,00</text:p>
      <text:p text:style-name="P11"><text:s/>1 800,00</text:p>
      <text:p text:style-name="P11"><text:s/>7 350,00</text:p>
      <text:p text:style-name="P11"><text:s/>33 774,00</text:p>
      <text:p text:style-name="P11"><text:s/>63 200,00</text:p>
      <text:p text:style-name="P11"><text:s/>2 384,00</text:p>
      <text:p text:style-name="P28">PLACÓWKI OPIEKUŃCZO-WYCHOWAWCZE</text:p>
      <text:p text:style-name="P28">DOMY POMOCY SPOŁECZNEJ</text:p>
      <text:p text:style-name="P28">OŚRODKI WSPARCIA</text:p>
      <text:p text:style-name="P11"><text:s/>0,00</text:p>
      <text:p text:style-name="P11"><text:s/>100 000,00</text:p>
      <text:p text:style-name="P11"><text:s/>662 200,00</text:p>
      <text:p text:style-name="P11"><text:s/>400 000,00</text:p>
      <text:p text:style-name="P11"><text:s/>3 411 100,00</text:p>
      <text:p text:style-name="P11"><text:soft-page-break/><text:s/>1 798 700,00</text:p>
      <text:p text:style-name="P12">85201</text:p>
      <text:p text:style-name="P12">85202</text:p>
      <text:p text:style-name="P12">85203</text:p>
      <text:p text:style-name="P12">6050</text:p>
      <text:p text:style-name="P12">6060</text:p>
      <text:p text:style-name="P12">0830</text:p>
      <text:p text:style-name="P12">4330</text:p>
      <text:p text:style-name="P12">0750</text:p>
      <text:p text:style-name="P12">0830</text:p>
      <text:p text:style-name="P12">0970</text:p>
      <text:p text:style-name="P12">2010</text:p>
      <text:p text:style-name="P12">236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20</text:p>
      <text:p text:style-name="P12">4230</text:p>
      <text:p text:style-name="P12">WRI</text:p>
      <text:p text:style-name="P12">WGM</text:p>
      <text:p text:style-name="P12">MOPS</text:p>
      <text:p text:style-name="P12">MOPS</text:p>
      <text:p text:style-name="P12">DDPS</text:p>
      <text:p text:style-name="P12">TULIPAN</text:p>
      <text:p text:style-name="P12">DDPS</text:p>
      <text:p text:style-name="P12">DDPS</text:p>
      <text:p text:style-name="P12">WF</text:p>
      <text:p text:style-name="P12">WF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24">/w zł,gr/</text:p>
      <text:p text:style-name="P18">Jednostka</text:p>
      <text:p text:style-name="P22">Realizująca</text:p>
      <text:p text:style-name="P12">2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7">POZOSTAŁE PODATKI NA RZECZ BUDŻETÓW JEDNOSTEK</text:p>
      <text:p text:style-name="P27"><text:soft-page-break/>SAMORZĄDU TERYTORIALN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0 600,00</text:p>
      <text:p text:style-name="P11"><text:s/>49 200,00</text:p>
      <text:p text:style-name="P11"><text:s/>5 000,00</text:p>
      <text:p text:style-name="P11"><text:s/>99 600,00</text:p>
      <text:p text:style-name="P11"><text:s/>1 592,00</text:p>
      <text:p text:style-name="P11"><text:s/>687,00</text:p>
      <text:p text:style-name="P11"><text:s/>5 280,00</text:p>
      <text:p text:style-name="P11"><text:s/>500,00</text:p>
      <text:p text:style-name="P11"><text:s/>67 100,00</text:p>
      <text:p text:style-name="P11"><text:s/>774,00</text:p>
      <text:p text:style-name="P11"><text:s/>5 537,00</text:p>
      <text:p text:style-name="P11"><text:s/>34 541,00</text:p>
      <text:p text:style-name="P11"><text:s/>6 317,00</text:p>
      <text:p text:style-name="P11"><text:s/>1 330,00</text:p>
      <text:p text:style-name="P11"><text:s/>7 300,00</text:p>
      <text:p text:style-name="P11"><text:s/>1 675,00</text:p>
      <text:p text:style-name="P11"><text:s/>8 12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ŚRODOWISKOWY DOM SAMOPOMOCY "TULIPAN"</text:p>
      <text:p text:style-name="P28">DZIENNY DOM POMOCY SPOŁECZNEJ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ŚRODOWISKOWY DOM SAMOPOMOCY "TULIPAN"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DZIENNY DOM POMOCY SPOŁECZNEJ</text:p>
      <text:p text:style-name="P28">ŚRODOWISKOWY DOM SAMOPOMOCY "TULIPAN"</text:p>
      <text:p text:style-name="P28"><text:soft-page-break/>DZIENNY DOM POMOCY SPOŁECZNEJ</text:p>
      <text:p text:style-name="P28">ŚRODOWISKOWY DOM SAMOPOMOCY "TULIPAN"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7,00</text:p>
      <text:p text:style-name="P11"><text:s/>37 000,00</text:p>
      <text:p text:style-name="P11"><text:s/>43 600,00</text:p>
      <text:p text:style-name="P11"><text:s/>2 250,00</text:p>
      <text:p text:style-name="P11"><text:s/>46 950,00</text:p>
      <text:p text:style-name="P11"><text:s/>800,00</text:p>
      <text:p text:style-name="P11"><text:s/>4 200,00</text:p>
      <text:p text:style-name="P11"><text:s/>17 600,00</text:p>
      <text:p text:style-name="P11"><text:s/>82 000,00</text:p>
      <text:p text:style-name="P11"><text:s/>800,00</text:p>
      <text:p text:style-name="P11"><text:s/>792,00</text:p>
      <text:p text:style-name="P11"><text:s/>200,00</text:p>
      <text:p text:style-name="P11"><text:s/>487,00</text:p>
      <text:p text:style-name="P11"><text:s/>1 900,00</text:p>
      <text:p text:style-name="P11"><text:s/>3 380,00</text:p>
      <text:p text:style-name="P11"><text:s/>500,00</text:p>
      <text:p text:style-name="P11"><text:s/>67 100,00</text:p>
      <text:p text:style-name="P11"><text:s/>500,00</text:p>
      <text:p text:style-name="P11"><text:s/>274,00</text:p>
      <text:p text:style-name="P11"><text:s/>100,00</text:p>
      <text:p text:style-name="P11"><text:s/>5 437,00</text:p>
      <text:p text:style-name="P11"><text:s/>12 100,00</text:p>
      <text:p text:style-name="P11"><text:s/>22 441,00</text:p>
      <text:p text:style-name="P11"><text:s/>6 317,00</text:p>
      <text:p text:style-name="P11"><text:s/>1 330,00</text:p>
      <text:p text:style-name="P11"><text:s/>2 000,00</text:p>
      <text:p text:style-name="P11"><text:s/>5 300,00</text:p>
      <text:p text:style-name="P11"><text:s/>1 000,00</text:p>
      <text:p text:style-name="P11"><text:s/>675,00</text:p>
      <text:p text:style-name="P11"><text:s/>1 900,00</text:p>
      <text:p text:style-name="P11"><text:s/>6 220,0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00</text:p>
      <text:p text:style-name="P12">4410</text:p>
      <text:p text:style-name="P12">4430</text:p>
      <text:p text:style-name="P12">4440</text:p>
      <text:p text:style-name="P12"><text:soft-page-break/>4480</text:p>
      <text:p text:style-name="P12">4500</text:p>
      <text:p text:style-name="P12">4700</text:p>
      <text:p text:style-name="P12">4740</text:p>
      <text:p text:style-name="P12">4750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TULIPAN</text:p>
      <text:p text:style-name="P12">DDPS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TULIPAN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12">DDPS</text:p>
      <text:p text:style-name="P12">TULIPAN</text:p>
      <text:p text:style-name="P24">/w zł,gr/</text:p>
      <text:p text:style-name="P18">Jednostka</text:p>
      <text:p text:style-name="P22">Realizująca</text:p>
      <text:p text:style-name="P12">2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ODPISY NA ZAKŁADOWY FUNDUSZ ŚWIADCZEŃ SOCJALNYCH</text:p>
      <text:p text:style-name="P28">POZOSTAŁE ODSETKI</text:p>
      <text:p text:style-name="P28">WPŁYWY Z RÓŻNYCH DOCHODÓW</text:p>
      <text:p text:style-name="P27">WPŁYWY Z TYTUŁU ZWROTÓW WYPŁACONYCH ŚWIADCZEŃ Z</text:p>
      <text:p text:style-name="P9">FUNDUSZU ALIMENTACYJNEGO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ŚWIADCZENIA SPOŁECZNE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USŁUG POZOSTAŁYCH</text:p>
      <text:p text:style-name="P28">ODPISY NA ZAKŁADOWY FUNDUSZ ŚWIADCZEŃ SOCJALNYCH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130 000,00</text:p>
      <text:p text:style-name="P11"><text:s/>230 000,00</text:p>
      <text:p text:style-name="P11"><text:s/>21 978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050,00</text:p>
      <text:p text:style-name="P11"><text:s/>160 530,00</text:p>
      <text:p text:style-name="P11"><text:s/>11 600,00</text:p>
      <text:p text:style-name="P11"><text:s/>26 100,00</text:p>
      <text:p text:style-name="P11"><text:s/>4 182,00</text:p>
      <text:p text:style-name="P11"><text:s/>52 500,00</text:p>
      <text:p text:style-name="P11"><text:s/>7 408,00</text:p>
      <text:p text:style-name="P11"><text:s/>105 686,00</text:p>
      <text:p text:style-name="P11"><text:s/>6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0 000,00</text:p>
      <text:p text:style-name="P11"><text:s/>21 069 145,00</text:p>
      <text:p text:style-name="P11"><text:s/>632 819,00</text:p>
      <text:p text:style-name="P11"><text:s/>49 881,00</text:p>
      <text:p text:style-name="P11"><text:s/>360 700,00</text:p>
      <text:p text:style-name="P11"><text:s/>16 955,00</text:p>
      <text:p text:style-name="P11"><text:s/>35 000,00</text:p>
      <text:p text:style-name="P11"><text:s/>19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SPRAW SPOŁECZNYCH I MIESZKANIOWYCH</text:p>
      <text:p text:style-name="P10">CENTRUM INTERWENCJI KRYZYSOWEJ</text:p>
      <text:p text:style-name="P10">CENTRUM INTERWENCJI KRYZYSOWEJ</text:p>
      <text:p text:style-name="P28">WYDZIAŁ SPRAW SPOŁECZNYCH I MIESZKANIOWYCH</text:p>
      <text:p text:style-name="P10">CENTRUM INTERWENCJI KRYZYSOWEJ</text:p>
      <text:p text:style-name="P28">WYDZIAŁ SPRAW SPOŁECZNYCH I MIESZKANIOWYCH</text:p>
      <text:p text:style-name="P10">CENTRUM INTERWENCJI KRYZYSOWEJ</text:p>
      <text:p text:style-name="P28">WYDZIAŁ SPRAW SPOŁECZNYCH I MIESZKANIOWYCH</text:p>
      <text:p text:style-name="P28">WYDZIAŁ SPRAW SPOŁECZNYCH I MIESZKANIOWYCH</text:p>
      <text:p text:style-name="P28">WYDZIAŁ SPRAW SPOŁECZNYCH I MIESZKANIOWYCH</text:p>
      <text:p text:style-name="P10">CENTRUM INTERWENCJI KRYZYSOWEJ</text:p>
      <text:p text:style-name="P28">BIURO ŚWIADCZEŃ RODZINNYCH</text:p>
      <text:p text:style-name="P28">BIURO ŚWIADCZEŃ RODZINNYCH</text:p>
      <text:p text:style-name="P28">BIURO ŚWIADCZEŃ RODZINNYCH</text:p>
      <text:p text:style-name="P28">WYDZIAŁ FINANSOWY</text:p>
      <text:p text:style-name="P28">BIURO ŚWIADCZEŃ RODZINNYCH</text:p>
      <text:p text:style-name="P28">BIURO ŚWIADCZEŃ RODZINNYCH</text:p>
      <text:p text:style-name="P28">WYDZIAŁ ORGANIZACYJNY</text:p>
      <text:p text:style-name="P28">WYDZIAŁ ORGANIZACYJNY</text:p>
      <text:p text:style-name="P28">WYDZIAŁ ORGANIZACYJNY</text:p>
      <text:p text:style-name="P28">BIURO ŚWIADCZEŃ RODZINNYCH</text:p>
      <text:p text:style-name="P28">WYDZIAŁ ORGANIZACYJNY</text:p>
      <text:p text:style-name="P28">WYDZIAŁ ADMINISTRACYJNO-GOSPODARCZY</text:p>
      <text:p text:style-name="P28">WYDZIAŁ ORGANIZACYJ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130 000,00</text:p>
      <text:p text:style-name="P11"><text:s/>230 000,00</text:p>
      <text:p text:style-name="P11"><text:s/>21 978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050,00</text:p>
      <text:p text:style-name="P11"><text:s/>160 530,00</text:p>
      <text:p text:style-name="P11"><text:s/>11 600,00</text:p>
      <text:p text:style-name="P11"><text:s/>900,00</text:p>
      <text:p text:style-name="P11"><text:s/>25 200,00</text:p>
      <text:p text:style-name="P11"><text:s/>100,00</text:p>
      <text:p text:style-name="P11"><text:s/>4 082,00</text:p>
      <text:p text:style-name="P11"><text:s/>52 500,00</text:p>
      <text:p text:style-name="P11"><text:s/>7 408,00</text:p>
      <text:p text:style-name="P11"><text:s/>105 686,00</text:p>
      <text:p text:style-name="P11"><text:s/>6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0 000,00</text:p>
      <text:p text:style-name="P11"><text:s/>21 069 145,00</text:p>
      <text:p text:style-name="P11"><text:s/>632 819,00</text:p>
      <text:p text:style-name="P11"><text:s/>49 881,00</text:p>
      <text:p text:style-name="P11"><text:s/>110 700,00</text:p>
      <text:p text:style-name="P11"><text:s/>250 000,00</text:p>
      <text:p text:style-name="P11"><text:s/>16 955,00</text:p>
      <text:p text:style-name="P11"><text:s/>35 000,00</text:p>
      <text:p text:style-name="P11"><text:s/>19 000,00</text:p>
      <text:p text:style-name="P27">ZADANIA W ZAKRESIE PRZECIWDZIAŁANIA PRZEMOCY W</text:p>
      <text:p text:style-name="P9">RODZINIE</text:p>
      <text:p text:style-name="P27">ŚWIADCZENIA RODZINNE, ŚWIADCZENIE Z FUNDUSZU</text:p>
      <text:p text:style-name="P27">ALIMENTACYJNEGO ORAZ SKŁADKI NA UBEZPIECZENIA</text:p>
      <text:p text:style-name="P27">EMERYTALNE I RENTOWE Z UBEZPIECZENIA SPOŁECZNEGO</text:p>
      <text:p text:style-name="P11"><text:s/>0,00</text:p>
      <text:p text:style-name="P11"><text:s/>22 363 500,00</text:p>
      <text:p text:style-name="P11"><text:s/>378 056,00</text:p>
      <text:p text:style-name="P11"><text:s/>22 343 500,00</text:p>
      <text:p text:style-name="P12">85205</text:p>
      <text:p text:style-name="P12">85212</text:p>
      <text:p text:style-name="P12">28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440</text:p>
      <text:p text:style-name="P12">0920</text:p>
      <text:p text:style-name="P12">0970</text:p>
      <text:p text:style-name="P12">0980</text:p>
      <text:p text:style-name="P12">2010</text:p>
      <text:p text:style-name="P12">2910</text:p>
      <text:p text:style-name="P12">3110</text:p>
      <text:p text:style-name="P12">4010</text:p>
      <text:p text:style-name="P12">4040</text:p>
      <text:p text:style-name="P12">4110</text:p>
      <text:p text:style-name="P12">4120</text:p>
      <text:p text:style-name="P12">4300</text:p>
      <text:p text:style-name="P12">4440</text:p>
      <text:p text:style-name="P12">WSSM</text:p>
      <text:p text:style-name="P12">CIK</text:p>
      <text:p text:style-name="P12"><text:soft-page-break/>CIK</text:p>
      <text:p text:style-name="P12">WSSM</text:p>
      <text:p text:style-name="P12">CIK</text:p>
      <text:p text:style-name="P12">WSSM</text:p>
      <text:p text:style-name="P12">CIK</text:p>
      <text:p text:style-name="P12">WSSM</text:p>
      <text:p text:style-name="P12">WSSM</text:p>
      <text:p text:style-name="P12">WSSM</text:p>
      <text:p text:style-name="P12">CIK</text:p>
      <text:p text:style-name="P12">BSR</text:p>
      <text:p text:style-name="P12">BSR</text:p>
      <text:p text:style-name="P12">BSR</text:p>
      <text:p text:style-name="P12">WF</text:p>
      <text:p text:style-name="P12">BSR</text:p>
      <text:p text:style-name="P12">BSR</text:p>
      <text:p text:style-name="P12">WO</text:p>
      <text:p text:style-name="P12">WO</text:p>
      <text:p text:style-name="P12">WO</text:p>
      <text:p text:style-name="P12">BSR</text:p>
      <text:p text:style-name="P12">WO</text:p>
      <text:p text:style-name="P12">WAG</text:p>
      <text:p text:style-name="P12">WO</text:p>
      <text:p text:style-name="P24">/w zł,gr/</text:p>
      <text:p text:style-name="P18">Jednostka</text:p>
      <text:p text:style-name="P22">Realizująca</text:p>
      <text:p text:style-name="P12">28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POZOSTAŁE ODSETKI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SKŁADKI NA UBEZPIECZENIE ZDROWOTNE</text:p>
      <text:p text:style-name="P28">WPŁYWY Z RÓŻNYCH DOCHODÓW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ŚWIADCZENIA SPOŁECZNE</text:p>
      <text:p text:style-name="P28">ZAKUP USŁUG POZOSTAŁYCH</text:p>
      <text:p text:style-name="P28">ŚWIADCZENIA SPOŁECZNE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ŚWIADCZENIA SPOŁECZNE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33 000,00</text:p>
      <text:p text:style-name="P11"><text:s/>1 265 799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2 207 769,00</text:p>
      <text:p text:style-name="P11"><text:s/>0,00</text:p>
      <text:p text:style-name="P11"><text:s/>25 000,00</text:p>
      <text:p text:style-name="P11"><text:s/>2 500,00</text:p>
      <text:p text:style-name="P11"><text:s/>2 500,00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235 170,00</text:p>
      <text:p text:style-name="P11"><text:s/>0,00</text:p>
      <text:p text:style-name="P11"><text:s/>0,00</text:p>
      <text:p text:style-name="P11"><text:s/>33 000,00</text:p>
      <text:p text:style-name="P11"><text:s/>3 734 108,11</text:p>
      <text:p text:style-name="P11"><text:s/>470 000,00</text:p>
      <text:p text:style-name="P11"><text:s/>6 402 500,00</text:p>
      <text:p text:style-name="P11"><text:s/>0,00</text:p>
      <text:p text:style-name="P11"><text:s/>2 207 769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BIURO ŚWIADCZEŃ RODZINNYCH</text:p>
      <text:p text:style-name="P28">WYDZIAŁ ADMINISTRACYJNO-GOSPODARCZY</text:p>
      <text:p text:style-name="P28">WYDZIAŁ ADMINISTRACYJNO-GOSPODARCZY</text:p>
      <text:p text:style-name="P28">MIEJSKI OŚRODEK POMOCY SPOŁECZNEJ</text:p>
      <text:p text:style-name="P28">WYDZIAŁ FINANSOWY</text:p>
      <text:p text:style-name="P28">WYDZIAŁ FINANSOWY</text:p>
      <text:p text:style-name="P28">WYDZIAŁ SPRAW SPOŁECZNYCH I MIESZKANIOWYCH</text:p>
      <text:p text:style-name="P28">BIURO ŚWIADCZEŃ RODZINNYCH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28">WYDZIAŁ SPRAW SPOŁECZNYCH I MIESZKANIOWYCH</text:p>
      <text:p text:style-name="P28">WYDZIAŁ FINANSOWY</text:p>
      <text:p text:style-name="P28">MIEJSKI OŚRODEK POMOCY SPOŁECZNEJ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0,00</text:p>
      <text:p text:style-name="P11"><text:s/>33 000,00</text:p>
      <text:p text:style-name="P11"><text:s/>1 265 799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207 769,00</text:p>
      <text:p text:style-name="P11"><text:s/>0,00</text:p>
      <text:p text:style-name="P11"><text:s/>25 000,00</text:p>
      <text:p text:style-name="P11"><text:s/>2 500,00</text:p>
      <text:p text:style-name="P11"><text:s/>2 500,00</text:p>
      <text:p text:style-name="P11"><text:s/>0,00</text:p>
      <text:p text:style-name="P11"><text:s/>0,00</text:p>
      <text:p text:style-name="P11"><text:s/>0,00</text:p>
      <text:p text:style-name="P11"><text:s/>120,00</text:p>
      <text:p text:style-name="P11"><text:s/>54 513,00</text:p>
      <text:p text:style-name="P11"><text:s/>180 657,00</text:p>
      <text:p text:style-name="P11"><text:s/>0,00</text:p>
      <text:p text:style-name="P11"><text:s/>0,00</text:p>
      <text:p text:style-name="P11"><text:s/>33 000,00</text:p>
      <text:p text:style-name="P11"><text:s/>3 734 108,11</text:p>
      <text:p text:style-name="P11"><text:s/>470 000,00</text:p>
      <text:p text:style-name="P11"><text:s/>6 402 500,00</text:p>
      <text:p text:style-name="P11"><text:s/>0,00</text:p>
      <text:p text:style-name="P11"><text:soft-page-break/><text:s/>2 207 769,00</text:p>
      <text:p text:style-name="P27">SKŁADKI NA UBEZPIECZENIE ZDROWOTNE OPŁACANE ZA</text:p>
      <text:p text:style-name="P27">OSOBY POBIERAJĄCE NIEKTÓRE ŚWIADCZENIA Z POMOCY</text:p>
      <text:p text:style-name="P27">SPOŁECZNEJ, NIEKTÓRE ŚWIADCZENIA RODZINNE ORAZ ZA</text:p>
      <text:p text:style-name="P27">OSOBY UCZESTNICZĄCE W ZAJĘCIACH W CENTRUM</text:p>
      <text:p text:style-name="P27">INTEGRACJI SPOŁECZNEJ</text:p>
      <text:p text:style-name="P27">ZASIŁKI I POMOC W NATURZE ORAZ SKŁADKI NA</text:p>
      <text:p text:style-name="P9">UBEZPIECZENIA EMERYTALNE I RENTOWE</text:p>
      <text:p text:style-name="P10">DODATKI MIESZKANIOWE</text:p>
      <text:p text:style-name="P28">ZASIŁKI STAŁE</text:p>
      <text:p text:style-name="P28">OŚRODKI POMOCY SPOŁECZNEJ</text:p>
      <text:p text:style-name="P11"><text:s/>235 290,00</text:p>
      <text:p text:style-name="P11"><text:s/>1 298 799,00</text:p>
      <text:p text:style-name="P11"><text:s/>0,00</text:p>
      <text:p text:style-name="P11"><text:s/>2 207 769,00</text:p>
      <text:p text:style-name="P11"><text:s/>669 727,00</text:p>
      <text:p text:style-name="P11"><text:s/>235 290,00</text:p>
      <text:p text:style-name="P11"><text:s/>4 237 108,11</text:p>
      <text:p text:style-name="P11"><text:s/>6 402 500,00</text:p>
      <text:p text:style-name="P11"><text:s/>2 207 769,00</text:p>
      <text:p text:style-name="P11"><text:s/>4 238 316,00</text:p>
      <text:p text:style-name="P12">85213</text:p>
      <text:p text:style-name="P12">85214</text:p>
      <text:p text:style-name="P12">85215</text:p>
      <text:p text:style-name="P12">85216</text:p>
      <text:p text:style-name="P12">85219</text:p>
      <text:p text:style-name="P12">4580</text:p>
      <text:p text:style-name="P12">4740</text:p>
      <text:p text:style-name="P12">4750</text:p>
      <text:p text:style-name="P12">0970</text:p>
      <text:p text:style-name="P12">2010</text:p>
      <text:p text:style-name="P12">2030</text:p>
      <text:p text:style-name="P12">2910</text:p>
      <text:p text:style-name="P12">4130</text:p>
      <text:p text:style-name="P12">0970</text:p>
      <text:p text:style-name="P12">2030</text:p>
      <text:p text:style-name="P12">2910</text:p>
      <text:p text:style-name="P12">3110</text:p>
      <text:p text:style-name="P12">4300</text:p>
      <text:p text:style-name="P12">3110</text:p>
      <text:p text:style-name="P12">2030</text:p>
      <text:p text:style-name="P12">3110</text:p>
      <text:p text:style-name="P12">BSR</text:p>
      <text:p text:style-name="P12">WAG</text:p>
      <text:p text:style-name="P12">WAG</text:p>
      <text:p text:style-name="P12">MOPS</text:p>
      <text:p text:style-name="P12">WF</text:p>
      <text:p text:style-name="P12">WF</text:p>
      <text:p text:style-name="P12">WSSM</text:p>
      <text:p text:style-name="P12">BSR</text:p>
      <text:p text:style-name="P12">MOPS</text:p>
      <text:p text:style-name="P12">MOPS</text:p>
      <text:p text:style-name="P12">WF</text:p>
      <text:p text:style-name="P12">WSSM</text:p>
      <text:p text:style-name="P12">MOPS</text:p>
      <text:p text:style-name="P12">MOPS</text:p>
      <text:p text:style-name="P12">WSSM</text:p>
      <text:p text:style-name="P12">WF</text:p>
      <text:p text:style-name="P12">MOPS</text:p>
      <text:p text:style-name="P24">/w zł,gr/</text:p>
      <text:p text:style-name="P18">Jednostka</text:p>
      <text:p text:style-name="P22">Realizująca</text:p>
      <text:p text:style-name="P12">2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USŁUG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WYDATKI OSOBOWE NIE ZALICZANE DO WYNAGRODZEŃ</text:p>
      <text:p text:style-name="P28"><text:soft-page-break/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11"><text:s/>5 100,00</text:p>
      <text:p text:style-name="P11"><text:s/>7 000,00</text:p>
      <text:p text:style-name="P11"><text:s/>657 62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2 923 523,00</text:p>
      <text:p text:style-name="P11"><text:s/>234 726,00</text:p>
      <text:p text:style-name="P11"><text:s/>483 292,00</text:p>
      <text:p text:style-name="P11"><text:s/>75 275,00</text:p>
      <text:p text:style-name="P11"><text:s/>2 000,00</text:p>
      <text:p text:style-name="P11"><text:s/>76 242,00</text:p>
      <text:p text:style-name="P11"><text:s/>200,00</text:p>
      <text:p text:style-name="P11"><text:s/>54 000,00</text:p>
      <text:p text:style-name="P11"><text:s/>25 000,00</text:p>
      <text:p text:style-name="P11"><text:s/>1 700,00</text:p>
      <text:p text:style-name="P11"><text:s/>88 843,00</text:p>
      <text:p text:style-name="P11"><text:s/>3 200,00</text:p>
      <text:p text:style-name="P11"><text:s/>3 300,00</text:p>
      <text:p text:style-name="P11"><text:s/>43 000,00</text:p>
      <text:p text:style-name="P11"><text:s/>200,00</text:p>
      <text:p text:style-name="P11"><text:s/>25 000,00</text:p>
      <text:p text:style-name="P11"><text:s/>2 000,00</text:p>
      <text:p text:style-name="P11"><text:s/>8 000,00</text:p>
      <text:p text:style-name="P11"><text:s/>85 158,00</text:p>
      <text:p text:style-name="P11"><text:s/>10 557,00</text:p>
      <text:p text:style-name="P17">Dochody</text:p>
      <text:p text:style-name="P17">Wydatki</text:p>
      <text:p text:style-name="P19"><text:soft-page-break/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WYDZIAŁ FINANSOW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1"><text:s/>5 100,00</text:p>
      <text:p text:style-name="P11"><text:s/>7 000,00</text:p>
      <text:p text:style-name="P11"><text:s/>657 62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2 923 523,00</text:p>
      <text:p text:style-name="P11"><text:s/>234 726,00</text:p>
      <text:p text:style-name="P11"><text:s/>483 292,00</text:p>
      <text:p text:style-name="P11"><text:s/>75 275,00</text:p>
      <text:p text:style-name="P11"><text:s/>2 000,00</text:p>
      <text:p text:style-name="P11"><text:s/>76 242,00</text:p>
      <text:p text:style-name="P11"><text:s/>200,00</text:p>
      <text:p text:style-name="P11"><text:s/>54 000,00</text:p>
      <text:p text:style-name="P11"><text:s/>25 000,00</text:p>
      <text:p text:style-name="P11"><text:s/>1 700,00</text:p>
      <text:p text:style-name="P11"><text:s/>88 843,00</text:p>
      <text:p text:style-name="P11"><text:s/>3 200,00</text:p>
      <text:p text:style-name="P11"><text:s/>3 300,00</text:p>
      <text:p text:style-name="P11"><text:s/>43 000,00</text:p>
      <text:p text:style-name="P11"><text:s/>200,00</text:p>
      <text:p text:style-name="P11"><text:s/>25 000,00</text:p>
      <text:p text:style-name="P11"><text:s/>2 000,00</text:p>
      <text:p text:style-name="P11"><text:s/>8 000,00</text:p>
      <text:p text:style-name="P11"><text:s/>85 158,00</text:p>
      <text:p text:style-name="P11"><text:s/>10 557,00</text:p>
      <text:p text:style-name="P12"><text:soft-page-break/>0750</text:p>
      <text:p text:style-name="P12">0830</text:p>
      <text:p text:style-name="P12">203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20</text:p>
      <text:p text:style-name="P12">4430</text:p>
      <text:p text:style-name="P12">4440</text:p>
      <text:p text:style-name="P12">4480</text:p>
      <text:p text:style-name="P12">MOPS</text:p>
      <text:p text:style-name="P12">MOPS</text:p>
      <text:p text:style-name="P12">WF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3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OPŁATY NA RZECZ BUDŻETU PAŃSTWA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USŁUG</text:p>
      <text:p text:style-name="P28">WPŁYWY Z RÓŻNYCH DOCHODÓW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ZWROT DOTACJI ORAZ PŁATNOŚCI, W TYM</text:p>
      <text:p text:style-name="P9"><text:soft-page-break/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ZAKUP USŁUG POZOSTAŁYCH</text:p>
      <text:p text:style-name="P27">DOTACJE CELOWE OTRZYMANE Z BUDŻETU PAŃSTWA NA</text:p>
      <text:p text:style-name="P27">REALIZACJĘ ZADAŃ BIEŻĄCYCH Z ZAKRESU ADMINISTRACJI</text:p>
      <text:p text:style-name="P27">RZĄDOWEJ ORAZ INNYCH ZADAŃ ZLECONYCH GMINIE</text:p>
      <text:p text:style-name="P27">(ZWIĄZKOM GMIN) USTAWAMI</text:p>
      <text:p text:style-name="P28">ŚWIADCZENIA SPOŁECZNE</text:p>
      <text:p text:style-name="P27">DOTACJE CELOWE OTRZYMANE Z BUDŻETU PAŃSTWA NA</text:p>
      <text:p text:style-name="P27">ZADANIA BIEŻĄCE REALIZOWANE PRZEZ GMINĘ NA</text:p>
      <text:p text:style-name="P27">PODSTAWIE POROZUMIEŃ Z ORGANAMI ADMINISTRACJI</text:p>
      <text:p text:style-name="P27">RZĄDOWEJ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7">DOTACJE CELOWE PRZEKAZANE DO SAMORZĄDU</text:p>
      <text:p text:style-name="P27">WOJEWÓDZTWA NA ZADANIA BIEŻĄCE REALIZOWANE NA</text:p>
      <text:p text:style-name="P27">PODSTAWIE POROZUMIEŃ (UMÓW) MIĘDZY JEDNOSTKAMI</text:p>
      <text:p text:style-name="P27">SAMORZĄDU TERYTORIALNEGO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0 000,00</text:p>
      <text:p text:style-name="P11"><text:s/>5 140,00</text:p>
      <text:p text:style-name="P11"><text:s/>684 100,00</text:p>
      <text:p text:style-name="P11"><text:s/>1 990,00</text:p>
      <text:p text:style-name="P11"><text:s/>0,00</text:p>
      <text:p text:style-name="P11"><text:s/>0,00</text:p>
      <text:p text:style-name="P11"><text:s/>0,00</text:p>
      <text:p text:style-name="P11"><text:s/>444 450,00</text:p>
      <text:p text:style-name="P11"><text:s/>0,00</text:p>
      <text:p text:style-name="P11"><text:s/>41 400,00</text:p>
      <text:p text:style-name="P11"><text:s/>563 800,00</text:p>
      <text:p text:style-name="P11"><text:s/>0,00</text:p>
      <text:p text:style-name="P11"><text:s/>100,00</text:p>
      <text:p text:style-name="P11"><text:s/>2 000,00</text:p>
      <text:p text:style-name="P11"><text:s/>40 000,00</text:p>
      <text:p text:style-name="P11"><text:s/>6 000,00</text:p>
      <text:p text:style-name="P11"><text:s/>2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998 800,00</text:p>
      <text:p text:style-name="P11"><text:s/>5 140,00</text:p>
      <text:p text:style-name="P11"><text:s/>684 100,00</text:p>
      <text:p text:style-name="P11"><text:s/>0,00</text:p>
      <text:p text:style-name="P11"><text:s/>444 450,00</text:p>
      <text:p text:style-name="P11"><text:s/>0,00</text:p>
      <text:p text:style-name="P11"><text:s/>0,00</text:p>
      <text:p text:style-name="P11"><text:s/>28 3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FINANSOWY</text:p>
      <text:p text:style-name="P28">WYDZIAŁ SPRAW SPOŁECZNYCH I MIESZKANIOWYCH</text:p>
      <text:p text:style-name="P28">WYDZIAŁ SPRAW SPOŁECZNYCH I MIESZKANIOWYCH</text:p>
      <text:p text:style-name="P28">MIEJSKI OŚRODEK POMOCY SPOŁECZNEJ</text:p>
      <text:p text:style-name="P28">WYDZIAŁ FINANSOWY</text:p>
      <text:p text:style-name="P28">MIEJSKI OŚRODEK POMOCY SPOŁECZNEJ</text:p>
      <text:p text:style-name="P28">WYDZIAŁ FINANSOWY</text:p>
      <text:p text:style-name="P28"><text:soft-page-break/>WYDZIAŁ FINANSOWY</text:p>
      <text:p text:style-name="P28">WYDZIAŁ SPRAW SPOŁECZNYCH I MIESZKANIOW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0 000,00</text:p>
      <text:p text:style-name="P11"><text:s/>5 140,00</text:p>
      <text:p text:style-name="P11"><text:s/>684 100,00</text:p>
      <text:p text:style-name="P11"><text:s/>1 990,00</text:p>
      <text:p text:style-name="P11"><text:s/>0,00</text:p>
      <text:p text:style-name="P11"><text:s/>0,00</text:p>
      <text:p text:style-name="P11"><text:s/>0,00</text:p>
      <text:p text:style-name="P11"><text:s/>444 450,00</text:p>
      <text:p text:style-name="P11"><text:s/>0,00</text:p>
      <text:p text:style-name="P11"><text:s/>41 400,00</text:p>
      <text:p text:style-name="P11"><text:s/>563 800,00</text:p>
      <text:p text:style-name="P11"><text:s/>0,00</text:p>
      <text:p text:style-name="P11"><text:s/>100,00</text:p>
      <text:p text:style-name="P11"><text:s/>2 000,00</text:p>
      <text:p text:style-name="P11"><text:s/>40 000,00</text:p>
      <text:p text:style-name="P11"><text:s/>6 000,00</text:p>
      <text:p text:style-name="P11"><text:s/>2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998 800,00</text:p>
      <text:p text:style-name="P11"><text:s/>5 140,00</text:p>
      <text:p text:style-name="P11"><text:s/>684 100,00</text:p>
      <text:p text:style-name="P11"><text:s/>0,00</text:p>
      <text:p text:style-name="P11"><text:s/>444 450,00</text:p>
      <text:p text:style-name="P11"><text:s/>0,00</text:p>
      <text:p text:style-name="P11"><text:s/>0,00</text:p>
      <text:p text:style-name="P11"><text:s/>28 300,00</text:p>
      <text:p text:style-name="P27">USŁUGI OPIEKUŃCZE I SPECJALISTYCZNE USŁUGI</text:p>
      <text:p text:style-name="P27">OPIEKUŃCZE</text:p>
      <text:p text:style-name="P28">USUWANIE SKUTKÓW KLĘSK ŻYWIOŁOWYCH</text:p>
      <text:p text:style-name="P28">POZOSTAŁA DZIAŁALNOŚĆ</text:p>
      <text:p text:style-name="P11"><text:s/>1 111 230,00</text:p>
      <text:p text:style-name="P11"><text:s/>444 450,00</text:p>
      <text:p text:style-name="P11"><text:s/>605 200,00</text:p>
      <text:p text:style-name="P11"><text:s/>3 688 040,00</text:p>
      <text:p text:style-name="P11"><text:s/>444 450,00</text:p>
      <text:p text:style-name="P11"><text:s/>756 878,00</text:p>
      <text:p text:style-name="P12">85228</text:p>
      <text:p text:style-name="P12">85278</text:p>
      <text:p text:style-name="P12">85295</text:p>
      <text:p text:style-name="P12">4510</text:p>
      <text:p text:style-name="P12">4610</text:p>
      <text:p text:style-name="P12">4700</text:p>
      <text:p text:style-name="P12">4740</text:p>
      <text:p text:style-name="P12">4750</text:p>
      <text:p text:style-name="P12">0830</text:p>
      <text:p text:style-name="P12">0970</text:p>
      <text:p text:style-name="P12">2010</text:p>
      <text:p text:style-name="P12">2360</text:p>
      <text:p text:style-name="P12">2820</text:p>
      <text:p text:style-name="P12">2910</text:p>
      <text:p text:style-name="P12">4300</text:p>
      <text:p text:style-name="P12">2010</text:p>
      <text:p text:style-name="P12">3110</text:p>
      <text:p text:style-name="P12">2020</text:p>
      <text:p text:style-name="P12">2030</text:p>
      <text:p text:style-name="P12">2330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WF</text:p>
      <text:p text:style-name="P12">WF</text:p>
      <text:p text:style-name="P12">WSSM</text:p>
      <text:p text:style-name="P12"><text:soft-page-break/>WSSM</text:p>
      <text:p text:style-name="P12">MOPS</text:p>
      <text:p text:style-name="P12">WF</text:p>
      <text:p text:style-name="P12">MOPS</text:p>
      <text:p text:style-name="P12">WF</text:p>
      <text:p text:style-name="P12">WF</text:p>
      <text:p text:style-name="P12">WSSM</text:p>
      <text:p text:style-name="P24">/w zł,gr/</text:p>
      <text:p text:style-name="P18">Jednostka</text:p>
      <text:p text:style-name="P22">Realizująca</text:p>
      <text:p text:style-name="P12">31</text:p>
      <text:p text:style-name="P15">Z.U.I. OTAGO Sp. z o.o., PLBUD</text:p>
      <text:p text:style-name="P16">/PLBG_ZAL2UW_KALISZ.RDF.0144/</text:p>
      <text:p text:style-name="P5">853</text:p>
      <text:p text:style-name="P21">Dział <text:s/>Rozdz. <text:s/>Parag.</text:p>
      <text:p text:style-name="P25">POZOSTAŁE ZADANIA W ZAKRESIE POLITYKI SPOŁECZNEJ</text:p>
      <text:p text:style-name="P17">Nazwa</text:p>
      <text:p text:style-name="P28">ŚWIADCZENIA SPOŁE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87 178,00</text:p>
      <text:p text:style-name="P11"><text:s/>173,03</text:p>
      <text:p text:style-name="P11"><text:s/>26,94</text:p>
      <text:p text:style-name="P11"><text:s/>1 100,03</text:p>
      <text:p text:style-name="P11"><text:s/>40 100,00</text:p>
      <text:p text:style-name="P11"><text:s/>0,00</text:p>
      <text:p text:style-name="P11"><text:s/>1 000,00</text:p>
      <text:p text:style-name="P11"><text:s/>1 519 658,00</text:p>
      <text:p text:style-name="P11"><text:s/>117 951,00</text:p>
      <text:p text:style-name="P11"><text:soft-page-break/><text:s/>250 481,00</text:p>
      <text:p text:style-name="P11"><text:s/>38 760,00</text:p>
      <text:p text:style-name="P11"><text:s/>34 850,00</text:p>
      <text:p text:style-name="P11"><text:s/>2 500,00</text:p>
      <text:p text:style-name="P11"><text:s/>145 496,00</text:p>
      <text:p text:style-name="P11"><text:s/>120 000,00</text:p>
      <text:p text:style-name="P11"><text:s/>11 040,00</text:p>
      <text:p text:style-name="P11"><text:s/>12 247,00</text:p>
      <text:p text:style-name="P11"><text:s/>1 149,00</text:p>
      <text:p text:style-name="P11"><text:s/>3 100,00</text:p>
      <text:p text:style-name="P11"><text:s/>1 600,00</text:p>
      <text:p text:style-name="P11"><text:s/>70 785,00</text:p>
      <text:p text:style-name="P11"><text:s/>5 200,00</text:p>
      <text:p text:style-name="P11"><text:s/>1 250,00</text:p>
      <text:p text:style-name="P6"><text:s/>1 193 343,57</text:p>
      <text:p text:style-name="P6"><text:s/>4 071 459,57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ORGANIZACYJNY</text:p>
      <text:p text:style-name="P28">DOM POMOCY SPOŁECZNEJ</text:p>
      <text:p text:style-name="P28">DZIENNY DOM POMOCY SPOŁECZNEJ</text:p>
      <text:p text:style-name="P28">STRAŻ MIEJSKA KALISZA</text:p>
      <text:p text:style-name="P28">MIEJSKI OŚRODEK POMOCY SPOŁECZNEJ</text:p>
      <text:p text:style-name="P28">ŚRODOWISKOWY DOM SAMOPOMOCY "TULIPAN"</text:p>
      <text:p text:style-name="P28">JEDNOSTKI PODLEGŁE WSSM</text:p>
      <text:p text:style-name="P28">JEDNOSTKI PODLEGŁE WE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28">JEDNOSTKI PODLEGŁE WSSM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22 728,00</text:p>
      <text:p text:style-name="P11"><text:s/>10 900,00</text:p>
      <text:p text:style-name="P11"><text:s/>1 100,00</text:p>
      <text:p text:style-name="P11"><text:s/>6 540,00</text:p>
      <text:p text:style-name="P11"><text:s/>567 100,00</text:p>
      <text:p text:style-name="P11"><text:s/>1 240,00</text:p>
      <text:p text:style-name="P11"><text:s/>530,00</text:p>
      <text:p text:style-name="P11"><text:s/>77 040,00</text:p>
      <text:p text:style-name="P11"><text:s/>173,03</text:p>
      <text:p text:style-name="P11"><text:s/>26,94</text:p>
      <text:p text:style-name="P11"><text:s/>1 100,03</text:p>
      <text:p text:style-name="P11"><text:s/>40 100,00</text:p>
      <text:p text:style-name="P11"><text:s/>0,00</text:p>
      <text:p text:style-name="P11"><text:s/>1 000,00</text:p>
      <text:p text:style-name="P11"><text:s/>1 519 658,00</text:p>
      <text:p text:style-name="P11"><text:s/>117 951,00</text:p>
      <text:p text:style-name="P11"><text:s/>250 481,00</text:p>
      <text:p text:style-name="P11"><text:s/>38 760,00</text:p>
      <text:p text:style-name="P11"><text:s/>34 850,00</text:p>
      <text:p text:style-name="P11"><text:s/>2 500,00</text:p>
      <text:p text:style-name="P11"><text:s/>145 496,00</text:p>
      <text:p text:style-name="P11"><text:s/>120 000,00</text:p>
      <text:p text:style-name="P11"><text:s/>11 040,00</text:p>
      <text:p text:style-name="P11"><text:s/>12 247,00</text:p>
      <text:p text:style-name="P11"><text:s/>1 149,00</text:p>
      <text:p text:style-name="P11"><text:s/>3 100,00</text:p>
      <text:p text:style-name="P11"><text:s/>1 600,00</text:p>
      <text:p text:style-name="P11"><text:s/>70 785,00</text:p>
      <text:p text:style-name="P11"><text:s/>5 200,00</text:p>
      <text:p text:style-name="P28">ŻŁOBKI</text:p>
      <text:p text:style-name="P11"><text:s/>300,00</text:p>
      <text:p text:style-name="P11"><text:s/>2 338 700,00</text:p>
      <text:p text:style-name="P12">85305</text:p>
      <text:p text:style-name="P12">3110</text:p>
      <text:p text:style-name="P12">4110</text:p>
      <text:p text:style-name="P12">4120</text:p>
      <text:p text:style-name="P12">4170</text:p>
      <text:p text:style-name="P12">421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30</text:p>
      <text:p text:style-name="P12">4440</text:p>
      <text:p text:style-name="P12">4700</text:p>
      <text:p text:style-name="P12">4740</text:p>
      <text:p text:style-name="P12">WO</text:p>
      <text:p text:style-name="P12">DPS</text:p>
      <text:p text:style-name="P12">DDPS</text:p>
      <text:p text:style-name="P12">SMK</text:p>
      <text:p text:style-name="P12">MOPS</text:p>
      <text:p text:style-name="P12">TULIPAN</text:p>
      <text:p text:style-name="P12">JWSSM</text:p>
      <text:p text:style-name="P12">JWE</text:p>
      <text:p text:style-name="P12">MOPS</text:p>
      <text:p text:style-name="P12">MOPS</text:p>
      <text:p text:style-name="P12">MOPS</text:p>
      <text:p text:style-name="P12">MOPS</text:p>
      <text:p text:style-name="P12">JWSSM</text:p>
      <text:p text:style-name="P12">JWSSM</text:p>
      <text:p text:style-name="P12">JWSSM</text:p>
      <text:p text:style-name="P12">JWSSM</text:p>
      <text:p text:style-name="P12"><text:soft-page-break/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12">JWSSM</text:p>
      <text:p text:style-name="P24">/w zł,gr/</text:p>
      <text:p text:style-name="P18">Jednostka</text:p>
      <text:p text:style-name="P22">Realizująca</text:p>
      <text:p text:style-name="P12">3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AKCESORIÓW KOMPUTEROWYCH, W TYM</text:p>
      <text:p text:style-name="P27">PROGRAMÓW I LICENCJI</text:p>
      <text:p text:style-name="P10">WYNAGRODZENIA BEZOSOBOWE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ŚWIADCZENIA SPOŁECZNE</text:p>
      <text:p text:style-name="P28">WYNAGRODZENIA OSOBOWE PRACOWNIKÓW</text:p>
      <text:p text:style-name="P28">WYNAGRODZENIA OSOBOWE PRACOWNIKÓW</text:p>
      <text:p text:style-name="P10">DODATKOWE WYNAGRODZENIE ROCZNE</text:p>
      <text:p text:style-name="P10">DODATKOWE WYNAGRODZENIE ROCZNE</text:p>
      <text:p text:style-name="P28">SKŁADKI NA UBEZPIECZENIA SPOŁECZNE</text:p>
      <text:p text:style-name="P28">SKŁADKI NA UBEZPIECZENIA SPOŁECZNE</text:p>
      <text:p text:style-name="P28">SKŁADKI NA FUNDUSZ PRACY</text:p>
      <text:p text:style-name="P28">SKŁADKI NA FUNDUSZ PRACY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MATERIAŁÓW I WYPOSAŻENIA</text:p>
      <text:p text:style-name="P10">ZAKUP ENERGII</text:p>
      <text:p text:style-name="P11"><text:s/>0,00</text:p>
      <text:p text:style-name="P11"><text:s/>0,00</text:p>
      <text:p text:style-name="P11"><text:s/>1 133 058,14</text:p>
      <text:p text:style-name="P11"><text:s/>0,00</text:p>
      <text:p text:style-name="P11"><text:s/>59 985,43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1 633,00</text:p>
      <text:p text:style-name="P11"><text:s/>30 000,00</text:p>
      <text:p text:style-name="P11"><text:s/>0,00</text:p>
      <text:p text:style-name="P11"><text:s/>0,00</text:p>
      <text:p text:style-name="P11"><text:s/>0,00</text:p>
      <text:p text:style-name="P11"><text:s/>345 000,00</text:p>
      <text:p text:style-name="P11"><text:s/>139 966,00</text:p>
      <text:p text:style-name="P11"><text:s/>209 597,27</text:p>
      <text:p text:style-name="P11"><text:s/>11 096,33</text:p>
      <text:p text:style-name="P11"><text:s/>3 910,00</text:p>
      <text:p text:style-name="P11"><text:s/>207,00</text:p>
      <text:p text:style-name="P11"><text:s/>52 957,99</text:p>
      <text:p text:style-name="P11"><text:s/>2 803,66</text:p>
      <text:p text:style-name="P11"><text:s/>8 244,32</text:p>
      <text:p text:style-name="P11"><text:s/>436,45</text:p>
      <text:p text:style-name="P11"><text:s/>221 047,45</text:p>
      <text:p text:style-name="P11"><text:s/>11 702,53</text:p>
      <text:p text:style-name="P11"><text:s/>6 050,00</text:p>
      <text:p text:style-name="P11"><text:s/>85 061,40</text:p>
      <text:p text:style-name="P11"><text:s/>4 503,24</text:p>
      <text:p text:style-name="P11"><text:s/>15 441,03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SSM</text:p>
      <text:p text:style-name="P28">JEDNOSTKI PODLEGŁE WSSM</text:p>
      <text:p text:style-name="P27">POWIATOWY ZESPÓŁ DS. ORZEKANIA O</text:p>
      <text:p text:style-name="P27">NIEPEŁNOSPRAWNOŚC</text:p>
      <text:p text:style-name="P28">WYDZIAŁ FINANSOWY</text:p>
      <text:p text:style-name="P28">WYDZIAŁ FINANSOWY</text:p>
      <text:p text:style-name="P28">WYDZIAŁ FINANSOWY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0">KANCELARIA RADY MIEJSKIEJ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11"><text:s/>0,00</text:p>
      <text:p text:style-name="P11"><text:s/>0,00</text:p>
      <text:p text:style-name="P11"><text:s/>0,00</text:p>
      <text:p text:style-name="P11"><text:s/>1 133 058,14</text:p>
      <text:p text:style-name="P11"><text:s/>0,00</text:p>
      <text:p text:style-name="P11"><text:s/>59 985,43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250,00</text:p>
      <text:p text:style-name="P11"><text:s/>1 633,00</text:p>
      <text:p text:style-name="P11"><text:s/>30 000,00</text:p>
      <text:p text:style-name="P11"><text:soft-page-break/><text:s/>0,00</text:p>
      <text:p text:style-name="P11"><text:s/>0,00</text:p>
      <text:p text:style-name="P11"><text:s/>0,00</text:p>
      <text:p text:style-name="P11"><text:s/>345 000,00</text:p>
      <text:p text:style-name="P11"><text:s/>139 966,00</text:p>
      <text:p text:style-name="P11"><text:s/>209 597,27</text:p>
      <text:p text:style-name="P11"><text:s/>11 096,33</text:p>
      <text:p text:style-name="P11"><text:s/>3 910,00</text:p>
      <text:p text:style-name="P11"><text:s/>207,00</text:p>
      <text:p text:style-name="P11"><text:s/>52 957,99</text:p>
      <text:p text:style-name="P11"><text:s/>2 803,66</text:p>
      <text:p text:style-name="P11"><text:s/>8 244,32</text:p>
      <text:p text:style-name="P11"><text:s/>436,45</text:p>
      <text:p text:style-name="P11"><text:s/>221 047,45</text:p>
      <text:p text:style-name="P11"><text:s/>11 702,53</text:p>
      <text:p text:style-name="P11"><text:s/>1 900,00</text:p>
      <text:p text:style-name="P11"><text:s/>4 150,00</text:p>
      <text:p text:style-name="P11"><text:s/>85 061,40</text:p>
      <text:p text:style-name="P11"><text:s/>4 503,24</text:p>
      <text:p text:style-name="P28">ZESPOŁY DO SPRAW ORZEKANIA O <text:s/>NIEPEŁNOSPRAWNOŚCI</text:p>
      <text:p text:style-name="P28">POZOSTAŁA DZIAŁALNOŚĆ</text:p>
      <text:p text:style-name="P11"><text:s/>0,00</text:p>
      <text:p text:style-name="P11"><text:s/>1 193 043,57</text:p>
      <text:p text:style-name="P11"><text:s/>30 000,00</text:p>
      <text:p text:style-name="P11"><text:s/>1 702 759,57</text:p>
      <text:p text:style-name="P12">85321</text:p>
      <text:p text:style-name="P12">85395</text:p>
      <text:p text:style-name="P12">4750</text:p>
      <text:p text:style-name="P12">4170</text:p>
      <text:p text:style-name="P12">2007</text:p>
      <text:p text:style-name="P12">2008</text:p>
      <text:p text:style-name="P12">2009</text:p>
      <text:p text:style-name="P12">2820</text:p>
      <text:p text:style-name="P12">3119</text:p>
      <text:p text:style-name="P12">4017</text:p>
      <text:p text:style-name="P12">4019</text:p>
      <text:p text:style-name="P12">4047</text:p>
      <text:p text:style-name="P12">4049</text:p>
      <text:p text:style-name="P12">4117</text:p>
      <text:p text:style-name="P12">4119</text:p>
      <text:p text:style-name="P12">4127</text:p>
      <text:p text:style-name="P12">4129</text:p>
      <text:p text:style-name="P12">4177</text:p>
      <text:p text:style-name="P12">4179</text:p>
      <text:p text:style-name="P12">4210</text:p>
      <text:p text:style-name="P12">4217</text:p>
      <text:p text:style-name="P12">4219</text:p>
      <text:p text:style-name="P12">4267</text:p>
      <text:p text:style-name="P12">JWSSM</text:p>
      <text:p text:style-name="P12">JWSSM</text:p>
      <text:p text:style-name="P12">PZDSOON</text:p>
      <text:p text:style-name="P12">WF</text:p>
      <text:p text:style-name="P12">WF</text:p>
      <text:p text:style-name="P12">WF</text:p>
      <text:p text:style-name="P12">WSSM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KRM</text:p>
      <text:p text:style-name="P12">WSSM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33</text:p>
      <text:p text:style-name="P15">Z.U.I. OTAGO Sp. z o.o., PLBUD</text:p>
      <text:p text:style-name="P16">/PLBG_ZAL2UW_KALISZ.RDF.0144/</text:p>
      <text:p text:style-name="P5"><text:soft-page-break/>854</text:p>
      <text:p text:style-name="P21">Dział <text:s/>Rozdz. <text:s/>Parag.</text:p>
      <text:p text:style-name="P7">EDUKACYJNA OPIEKA WYCHOWAWCZA</text:p>
      <text:p text:style-name="P17">Nazwa</text:p>
      <text:p text:style-name="P10">ZAKUP ENERGII</text:p>
      <text:p text:style-name="P28">ZAKUP USŁUG POZOSTAŁYCH</text:p>
      <text:p text:style-name="P28">ZAKUP USŁUG POZOSTAŁYCH</text:p>
      <text:p text:style-name="P28">ZAKUP USŁUG POZOSTAŁYCH</text:p>
      <text:p text:style-name="P28">ZAKUP USŁUG POZOSTAŁYCH</text:p>
      <text:p text:style-name="P28">ZAKUP USŁUG DOSTĘPU DO SIECI INTERNET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PODRÓŻE SŁUŻBOWE KRAJOWE</text:p>
      <text:p text:style-name="P28">RÓŻNE OPŁATY I SKŁADKI</text:p>
      <text:p text:style-name="P28">RÓŻNE OPŁATY I SKŁADKI</text:p>
      <text:p text:style-name="P27">ZAKUP MATERIAŁÓW PAPIERNICZYCH DO SPRZĘTU</text:p>
      <text:p text:style-name="P27">DRUKARSKIEGO I URZĄDZEŃ KSEROGRAFICZ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17,47</text:p>
      <text:p text:style-name="P11"><text:s/>18 700,00</text:p>
      <text:p text:style-name="P11"><text:s/>480 861,67</text:p>
      <text:p text:style-name="P11"><text:s/>0,00</text:p>
      <text:p text:style-name="P11"><text:s/>25 457,37</text:p>
      <text:p text:style-name="P11"><text:s/>1 452,40</text:p>
      <text:p text:style-name="P11"><text:s/>76,89</text:p>
      <text:p text:style-name="P11"><text:s/>10 822,87</text:p>
      <text:p text:style-name="P11"><text:s/>572,98</text:p>
      <text:p text:style-name="P11"><text:s/>19 915,64</text:p>
      <text:p text:style-name="P11"><text:s/>1 054,36</text:p>
      <text:p text:style-name="P11"><text:s/>8 363,65</text:p>
      <text:p text:style-name="P11"><text:s/>442,78</text:p>
      <text:p text:style-name="P11"><text:s/>3 125,23</text:p>
      <text:p text:style-name="P11"><text:s/>165,46</text:p>
      <text:p text:style-name="P11"><text:s/>12 257,22</text:p>
      <text:p text:style-name="P11"><text:s/>648,91</text:p>
      <text:p text:style-name="P11"><text:s/>5 998,00</text:p>
      <text:p text:style-name="P11"><text:soft-page-break/><text:s/>1 587 442,00</text:p>
      <text:p text:style-name="P11"><text:s/>107 998,00</text:p>
      <text:p text:style-name="P11"><text:s/>252 216,00</text:p>
      <text:p text:style-name="P11"><text:s/>40 762,00</text:p>
      <text:p text:style-name="P11"><text:s/>113 882,00</text:p>
      <text:p text:style-name="P6"><text:s/>429 504,00</text:p>
      <text:p text:style-name="P6"><text:s/>3 401 991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10">KANCELARIA RADY MIEJSKIEJ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5 441,03</text:p>
      <text:p text:style-name="P11"><text:s/>817,47</text:p>
      <text:p text:style-name="P11"><text:s/>2 700,00</text:p>
      <text:p text:style-name="P11"><text:s/>16 000,00</text:p>
      <text:p text:style-name="P11"><text:s/>480 861,67</text:p>
      <text:p text:style-name="P11"><text:s/>0,00</text:p>
      <text:p text:style-name="P11"><text:s/>25 457,37</text:p>
      <text:p text:style-name="P11"><text:s/>1 452,40</text:p>
      <text:p text:style-name="P11"><text:s/>76,89</text:p>
      <text:p text:style-name="P11"><text:s/>10 822,87</text:p>
      <text:p text:style-name="P11"><text:s/>572,98</text:p>
      <text:p text:style-name="P11"><text:s/>19 915,64</text:p>
      <text:p text:style-name="P11"><text:s/>1 054,36</text:p>
      <text:p text:style-name="P11"><text:soft-page-break/><text:s/>8 363,65</text:p>
      <text:p text:style-name="P11"><text:s/>442,78</text:p>
      <text:p text:style-name="P11"><text:s/>3 125,23</text:p>
      <text:p text:style-name="P11"><text:s/>165,46</text:p>
      <text:p text:style-name="P11"><text:s/>12 257,22</text:p>
      <text:p text:style-name="P11"><text:s/>648,91</text:p>
      <text:p text:style-name="P11"><text:s/>5 998,00</text:p>
      <text:p text:style-name="P11"><text:s/>1 587 442,00</text:p>
      <text:p text:style-name="P11"><text:s/>107 998,00</text:p>
      <text:p text:style-name="P11"><text:s/>252 216,00</text:p>
      <text:p text:style-name="P11"><text:s/>40 762,00</text:p>
      <text:p text:style-name="P11"><text:s/>113 882,00</text:p>
      <text:p text:style-name="P28">ŚWIETLICE SZKOLNE</text:p>
      <text:p text:style-name="P10">WCZESNE WSPOMAGANIE ROZWOJU DZIECKA</text:p>
      <text:p text:style-name="P11"><text:s/>0,00</text:p>
      <text:p text:style-name="P11"><text:s/>0,00</text:p>
      <text:p text:style-name="P11"><text:s/>2 108 298,00</text:p>
      <text:p text:style-name="P11"><text:s/>3 681,00</text:p>
      <text:p text:style-name="P12">85401</text:p>
      <text:p text:style-name="P12">85404</text:p>
      <text:p text:style-name="P12">4269</text:p>
      <text:p text:style-name="P12">4300</text:p>
      <text:p text:style-name="P12">4307</text:p>
      <text:p text:style-name="P12">4308</text:p>
      <text:p text:style-name="P12">4309</text:p>
      <text:p text:style-name="P12">4357</text:p>
      <text:p text:style-name="P12">4359</text:p>
      <text:p text:style-name="P12">4377</text:p>
      <text:p text:style-name="P12">4379</text:p>
      <text:p text:style-name="P12">4417</text:p>
      <text:p text:style-name="P12">4419</text:p>
      <text:p text:style-name="P12">4437</text:p>
      <text:p text:style-name="P12">4439</text:p>
      <text:p text:style-name="P12">4747</text:p>
      <text:p text:style-name="P12">4749</text:p>
      <text:p text:style-name="P12">4757</text:p>
      <text:p text:style-name="P12">4759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440</text:p>
      <text:p text:style-name="P12">MOPS</text:p>
      <text:p text:style-name="P12">MOPS</text:p>
      <text:p text:style-name="P12">KRM</text:p>
      <text:p text:style-name="P12">WSSM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4</text:p>
      <text:p text:style-name="P15">Z.U.I. OTAGO Sp. z o.o., PLBUD</text:p>
      <text:p text:style-name="P16">/PLBG_ZAL2UW_KALISZ.RDF.0144/</text:p>
      <text:p text:style-name="P5">900</text:p>
      <text:p text:style-name="P21">Dział <text:s/>Rozdz. <text:s/>Parag.</text:p>
      <text:p text:style-name="P25">GOSPODARKA KOMUNALNA I OCHRONA ŚRODOWISKA</text:p>
      <text:p text:style-name="P17"><text:soft-page-break/>Nazwa</text:p>
      <text:p text:style-name="P27">DOTACJA PODMIOTOWA Z BUDŻETU DLA NIEPUBLICZNEJ</text:p>
      <text:p text:style-name="P27">JEDNOSTKI SYSTEMU OŚWIATY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ZAKUP MATERIAŁÓW I WYPOSAŻENIA</text:p>
      <text:p text:style-name="P10">ZAKUP ENERGII</text:p>
      <text:p text:style-name="P28">ZAKUP USŁUG POZOSTAŁYCH</text:p>
      <text:p text:style-name="P27">DOTACJE CELOWE OTRZYMANE Z BUDŻETU PAŃSTWA NA</text:p>
      <text:p text:style-name="P27">REALIZACJĘ WŁASNYCH ZADAŃ BIEŻĄCYCH GMIN (ZWIĄZKÓW</text:p>
      <text:p text:style-name="P9">GMIN)</text:p>
      <text:p text:style-name="P28">STYPENDIA DLA UCZNIÓW</text:p>
      <text:p text:style-name="P28">INNE FORMY POMOCY DLA UCZNIÓW</text:p>
      <text:p text:style-name="P28">ZAKUP MATERIAŁÓW I WYPOSAŻENIA</text:p>
      <text:p text:style-name="P28">ZAKUP USŁUG POZOSTAŁYCH</text:p>
      <text:p text:style-name="P28">WPŁYWY Z RÓŻNYCH DOCHODÓW</text:p>
      <text:p text:style-name="P27">DOTACJA PRZEDMIOTOWA Z BUDŻETU DLA JEDNOSTEK</text:p>
      <text:p text:style-name="P27">NIEZALICZANYCH DO SEKTORA FINANSÓW PUBLICZNYCH</text:p>
      <text:p text:style-name="P10">ZAKUP ENERGII</text:p>
      <text:p text:style-name="P28">ZAKUP USŁUG REMONTOWYCH</text:p>
      <text:p text:style-name="P28">ZAKUP USŁUG POZOSTAŁYCH</text:p>
      <text:p text:style-name="P28">RÓŻNE OPŁATY I SKŁADKI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9 50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564 1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103 700,00</text:p>
      <text:p text:style-name="P11"><text:s/>0,00</text:p>
      <text:p text:style-name="P11"><text:s/>3 681,00</text:p>
      <text:p text:style-name="P11"><text:s/>150 000,00</text:p>
      <text:p text:style-name="P11"><text:s/>23 000,00</text:p>
      <text:p text:style-name="P11"><text:s/>11 500,00</text:p>
      <text:p text:style-name="P11"><text:s/>50 000,00</text:p>
      <text:p text:style-name="P11"><text:s/>0,00</text:p>
      <text:p text:style-name="P11"><text:s/>1 035 462,00</text:p>
      <text:p text:style-name="P11"><text:s/>9 100,00</text:p>
      <text:p text:style-name="P11"><text:s/>8 950,00</text:p>
      <text:p text:style-name="P11"><text:s/>2 000,00</text:p>
      <text:p text:style-name="P11"><text:s/>0,00</text:p>
      <text:p text:style-name="P11"><text:s/>0,00</text:p>
      <text:p text:style-name="P11"><text:s/>90 000,00</text:p>
      <text:p text:style-name="P11"><text:s/>10 000,00</text:p>
      <text:p text:style-name="P11"><text:s/>1 912 678,00</text:p>
      <text:p text:style-name="P11"><text:s/>10 000,00</text:p>
      <text:p text:style-name="P11"><text:s/>1 064 941,00</text:p>
      <text:p text:style-name="P11"><text:s/>111 529,00</text:p>
      <text:p text:style-name="P11"><text:s/>0,00</text:p>
      <text:p text:style-name="P11"><text:s/>0,00</text:p>
      <text:p text:style-name="P6"><text:s/>17 470 542,00</text:p>
      <text:p text:style-name="P6"><text:s/>28 097 340,00</text:p>
      <text:p text:style-name="P17">Dochody</text:p>
      <text:p text:style-name="P17"><text:soft-page-break/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WYDZIAŁ FINANSOWY</text:p>
      <text:p text:style-name="P28">WYDZIAŁ EDUKACJI</text:p>
      <text:p text:style-name="P28">WYDZIAŁ EDUKACJI</text:p>
      <text:p text:style-name="P10">KANCELARIA RADY MIEJSKIEJ</text:p>
      <text:p text:style-name="P10">KANCELARIA RADY MIEJSKIEJ</text:p>
      <text:p text:style-name="P28">WYDZIAŁ ROZBUDOWY MIASTA I INWESTYCJI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8">WYDZIAŁ ROZBUDOWY MIASTA I INWESTYCJI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9 50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564 1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103 700,00</text:p>
      <text:p text:style-name="P11"><text:s/>3 681,00</text:p>
      <text:p text:style-name="P11"><text:s/>150 000,00</text:p>
      <text:p text:style-name="P11"><text:s/>23 000,00</text:p>
      <text:p text:style-name="P11"><text:s/>11 500,00</text:p>
      <text:p text:style-name="P11"><text:s/>50 000,00</text:p>
      <text:p text:style-name="P11"><text:s/>0,00</text:p>
      <text:p text:style-name="P11"><text:s/>1 035 462,00</text:p>
      <text:p text:style-name="P11"><text:s/>9 100,00</text:p>
      <text:p text:style-name="P11"><text:s/>8 950,00</text:p>
      <text:p text:style-name="P11"><text:s/>2 000,00</text:p>
      <text:p text:style-name="P11"><text:s/>0,00</text:p>
      <text:p text:style-name="P11"><text:s/>0,00</text:p>
      <text:p text:style-name="P11"><text:s/>90 000,00</text:p>
      <text:p text:style-name="P11"><text:s/>10 000,00</text:p>
      <text:p text:style-name="P11"><text:s/>1 912 678,00</text:p>
      <text:p text:style-name="P11"><text:s/>10 000,00</text:p>
      <text:p text:style-name="P11"><text:s/>1 064 941,00</text:p>
      <text:p text:style-name="P11"><text:s/>111 529,00</text:p>
      <text:p text:style-name="P11"><text:s/>0,00</text:p>
      <text:p text:style-name="P9">KOLONIE I OBOZY ORAZ INNE FORMY WYPOCZYNKU DZIECI I</text:p>
      <text:p text:style-name="P27">MŁODZIEŻY SZKOLNEJ, A TAKŻE SZKOLENIA MŁODZIEŻY</text:p>
      <text:p text:style-name="P28">POMOC MATERIALNA DLA UCZNIÓW</text:p>
      <text:p text:style-name="P28">POZOSTAŁA DZIAŁALNOŚĆ</text:p>
      <text:p text:style-name="P28">GOSPODARKA ŚCIEKOWA I OCHRONA WÓD</text:p>
      <text:p text:style-name="P11"><text:s/>0,00</text:p>
      <text:p text:style-name="P11"><text:s/>429 504,00</text:p>
      <text:p text:style-name="P11"><text:s/>0,00</text:p>
      <text:p text:style-name="P11"><text:s/>9 667 878,00</text:p>
      <text:p text:style-name="P11"><text:s/>234 500,00</text:p>
      <text:p text:style-name="P11"><text:soft-page-break/><text:s/>1 044 562,00</text:p>
      <text:p text:style-name="P11"><text:s/>10 950,00</text:p>
      <text:p text:style-name="P11"><text:s/>3 199 148,00</text:p>
      <text:p text:style-name="P12">85412</text:p>
      <text:p text:style-name="P12">85415</text:p>
      <text:p text:style-name="P12">85495</text:p>
      <text:p text:style-name="P12">90001</text:p>
      <text:p text:style-name="P12">2540</text:p>
      <text:p text:style-name="P12">2820</text:p>
      <text:p text:style-name="P12">4210</text:p>
      <text:p text:style-name="P12">4260</text:p>
      <text:p text:style-name="P12">4300</text:p>
      <text:p text:style-name="P12">2030</text:p>
      <text:p text:style-name="P12">3240</text:p>
      <text:p text:style-name="P12">3260</text:p>
      <text:p text:style-name="P12">4210</text:p>
      <text:p text:style-name="P12">4300</text:p>
      <text:p text:style-name="P12">0970</text:p>
      <text:p text:style-name="P12">2630</text:p>
      <text:p text:style-name="P12">4260</text:p>
      <text:p text:style-name="P12">4270</text:p>
      <text:p text:style-name="P12">4300</text:p>
      <text:p text:style-name="P12">4430</text:p>
      <text:p text:style-name="P12">6050</text:p>
      <text:p text:style-name="P12">6059</text:p>
      <text:p text:style-name="P12">6207</text:p>
      <text:p text:style-name="P12">6297</text:p>
      <text:p text:style-name="P12">WE</text:p>
      <text:p text:style-name="P12">WE</text:p>
      <text:p text:style-name="P12">WE</text:p>
      <text:p text:style-name="P12">WE</text:p>
      <text:p text:style-name="P12">WE</text:p>
      <text:p text:style-name="P12">WF</text:p>
      <text:p text:style-name="P12">WE</text:p>
      <text:p text:style-name="P12">WE</text:p>
      <text:p text:style-name="P12">KRM</text:p>
      <text:p text:style-name="P12">KRM</text:p>
      <text:p text:style-name="P12">WRI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WRI</text:p>
      <text:p text:style-name="P12">WRI</text:p>
      <text:p text:style-name="P12">WF</text:p>
      <text:p text:style-name="P24">/w zł,gr/</text:p>
      <text:p text:style-name="P18">Jednostka</text:p>
      <text:p text:style-name="P22">Realizująca</text:p>
      <text:p text:style-name="P12">3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ŚRODKI NA DOFINANSOWANIE WŁASNYCH INWESTYCJI</text:p>
      <text:p text:style-name="P27">GMIN(ZW.GMIN), POWIATÓW(ZW.POWIATÓW), SAMORZĄDÓW</text:p>
      <text:p text:style-name="P27">WOJEWÓDZTW, POZYSKANE Z INNYCH ŹRÓDEŁ</text:p>
      <text:p text:style-name="P10">ZAKUP ENERGII</text:p>
      <text:p text:style-name="P28">ZAKUP USŁUG REMONTOWYCH</text:p>
      <text:p text:style-name="P28">ZAKUP USŁUG POZOSTAŁYCH</text:p>
      <text:p text:style-name="P28">PODATEK OD NIERUCHOMOŚCI</text:p>
      <text:p text:style-name="P28">WYDATKI INWESTYCYJNE JEDNOSTEK BUDŻETOWYCH</text:p>
      <text:p text:style-name="P28">ZAKUP MATERIAŁÓW I WYPOSAŻENIA</text:p>
      <text:p text:style-name="P28">ZAKUP USŁUG POZOSTAŁYCH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8">PODATEK OD NIERUCHOMOŚCI</text:p>
      <text:p text:style-name="P27">POZOSTAŁE PODATKI NA RZECZ BUDŻETÓW JEDNOSTEK</text:p>
      <text:p text:style-name="P27">SAMORZĄDU TERYTORIALNEGO</text:p>
      <text:p text:style-name="P28">KOSZTY POSTĘPOWANIA SĄDOWEGO I PROKURATORSKIEGO</text:p>
      <text:p text:style-name="P28">ZAKUP USŁUG POZOSTAŁYCH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1 297,00</text:p>
      <text:p text:style-name="P11"><text:s/>82 000,00</text:p>
      <text:p text:style-name="P11"><text:s/>5 203,00</text:p>
      <text:p text:style-name="P11"><text:s/>35 000,00</text:p>
      <text:p text:style-name="P11"><text:s/>10 000,00</text:p>
      <text:p text:style-name="P11"><text:s/>2 630 800,00</text:p>
      <text:p text:style-name="P11"><text:s/>10 000,00</text:p>
      <text:p text:style-name="P11"><text:s/>93 178,00</text:p>
      <text:p text:style-name="P11"><text:s/>1 500,00</text:p>
      <text:p text:style-name="P11"><text:s/>50 000,00</text:p>
      <text:p text:style-name="P11"><text:s/>20 000,00</text:p>
      <text:p text:style-name="P11"><text:s/>2 148 840,00</text:p>
      <text:p text:style-name="P11"><text:s/>58,00</text:p>
      <text:p text:style-name="P11"><text:s/>2 304,00</text:p>
      <text:p text:style-name="P11"><text:s/>120,00</text:p>
      <text:p text:style-name="P11"><text:s/>12 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FINANSOWY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<text:soft-page-break/>KOMUNAL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000,00</text:p>
      <text:p text:style-name="P11"><text:s/>1 297,00</text:p>
      <text:p text:style-name="P11"><text:s/>82 000,00</text:p>
      <text:p text:style-name="P11"><text:s/>5 203,00</text:p>
      <text:p text:style-name="P11"><text:s/>35 000,00</text:p>
      <text:p text:style-name="P11"><text:s/>10 000,00</text:p>
      <text:p text:style-name="P11"><text:s/>2 630 800,00</text:p>
      <text:p text:style-name="P11"><text:s/>10 000,00</text:p>
      <text:p text:style-name="P11"><text:s/>2 700,00</text:p>
      <text:p text:style-name="P11"><text:s/>90 478,00</text:p>
      <text:p text:style-name="P11"><text:s/>1 500,00</text:p>
      <text:p text:style-name="P11"><text:s/>50 000,00</text:p>
      <text:p text:style-name="P11"><text:s/>20 000,00</text:p>
      <text:p text:style-name="P11"><text:s/>2 800,00</text:p>
      <text:p text:style-name="P11"><text:s/>2 146 040,00</text:p>
      <text:p text:style-name="P11"><text:s/>58,00</text:p>
      <text:p text:style-name="P11"><text:s/>2 304,00</text:p>
      <text:p text:style-name="P11"><text:s/>120,00</text:p>
      <text:p text:style-name="P11"><text:s/>12 800,00</text:p>
      <text:p text:style-name="P10">GOSPODARKA ODPADAMI</text:p>
      <text:p text:style-name="P10">OCZYSZCZANIE MIAST I WSI</text:p>
      <text:p text:style-name="P10">UTRZYMANIE ZIELENI W MIASTACH I GMINACH</text:p>
      <text:p text:style-name="P10">OCHRONA POWIETRZA ATMOSFERYCZNEGO I KLIMATU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3 500,00</text:p>
      <text:p text:style-name="P11"><text:s/>2 640 800,00</text:p>
      <text:p text:style-name="P11"><text:s/>2 326 000,00</text:p>
      <text:p text:style-name="P11"><text:s/>12 800,00</text:p>
      <text:p text:style-name="P12">90002</text:p>
      <text:p text:style-name="P12">90003</text:p>
      <text:p text:style-name="P12">90004</text:p>
      <text:p text:style-name="P12">90005</text:p>
      <text:p text:style-name="P12">6298</text:p>
      <text:p text:style-name="P12">4260</text:p>
      <text:p text:style-name="P12">4270</text:p>
      <text:p text:style-name="P12">4300</text:p>
      <text:p text:style-name="P12">4480</text:p>
      <text:p text:style-name="P12">6050</text:p>
      <text:p text:style-name="P12">4210</text:p>
      <text:p text:style-name="P12">430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300</text:p>
      <text:p text:style-name="P12">4480</text:p>
      <text:p text:style-name="P12">4500</text:p>
      <text:p text:style-name="P12">4610</text:p>
      <text:p text:style-name="P12"><text:soft-page-break/>4300</text:p>
      <text:p text:style-name="P12">WF</text:p>
      <text:p text:style-name="P12">WF</text:p>
      <text:p text:style-name="P12">WSRK</text:p>
      <text:p text:style-name="P12">WSRK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KRM</text:p>
      <text:p text:style-name="P12">WSRK</text:p>
      <text:p text:style-name="P12">WSRK</text:p>
      <text:p text:style-name="P12">WSRK</text:p>
      <text:p text:style-name="P12">WSRK</text:p>
      <text:p text:style-name="P12">KRM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24">/w zł,gr/</text:p>
      <text:p text:style-name="P18">Jednostka</text:p>
      <text:p text:style-name="P22">Realizująca</text:p>
      <text:p text:style-name="P12">3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MATERIAŁÓW I WYPOSAŻENIA</text:p>
      <text:p text:style-name="P28">ZAKUP USŁUG POZOSTAŁYCH</text:p>
      <text:p text:style-name="P28">WPŁYWY Z RÓŻNYCH DOCHODÓW</text:p>
      <text:p text:style-name="P28">ZAKUP MATERIAŁÓW I WYPOSAŻENIA</text:p>
      <text:p text:style-name="P10">ZAKUP ENERGII</text:p>
      <text:p text:style-name="P28">ZAKUP USŁUG POZOSTAŁYCH</text:p>
      <text:p text:style-name="P28">WYDATKI INWESTYCYJNE JEDNOSTEK BUDŻETOWYCH</text:p>
      <text:p text:style-name="P27">GRZYWNY I INNE KARY PIENIĘŻNE OD OSÓB PRAWNYCH I</text:p>
      <text:p text:style-name="P9">INNYCH JEDNOSTEK ORGANIZACYJNYCH</text:p>
      <text:p text:style-name="P28">WPŁYWY Z RÓŻNYCH OPŁAT</text:p>
      <text:p text:style-name="P9">DOTACJE PRZEKAZANE Z FUNDUSZY CELOWYCH NA</text:p>
      <text:p text:style-name="P27">REALIZAJĘ ZADAŃ BIEŻĄCYCH DLA JEDNOSTEK</text:p>
      <text:p text:style-name="P27">NIEZALICZANYCH DO SEKTORA FINANSÓW PUBLICZN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7">ZAKUP USŁUG OBEJMUJĄCYCH WYKONANIE EKSPERTYZ,</text:p>
      <text:p text:style-name="P9">ANALIZ I OPINII</text:p>
      <text:p text:style-name="P28">SZKOLENIA PRACOWNIKÓW NIEBĘDĄCYCH CZŁONKAMI</text:p>
      <text:p text:style-name="P11"><text:s/>0,00</text:p>
      <text:p text:style-name="P11"><text:s/>0,00</text:p>
      <text:p text:style-name="P11"><text:s/>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36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359 400,00</text:p>
      <text:p text:style-name="P11"><text:s/>0,00</text:p>
      <text:p text:style-name="P11"><text:s/>1 000,00</text:p>
      <text:p text:style-name="P11"><text:soft-page-break/><text:s/>4 015 000,00</text:p>
      <text:p text:style-name="P11"><text:s/>3 362 000,00</text:p>
      <text:p text:style-name="P11"><text:s/>30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1"><text:s/>0,00</text:p>
      <text:p text:style-name="P11"><text:s/>0,00</text:p>
      <text:p text:style-name="P11"><text:s/>8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36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000,00</text:p>
      <text:p text:style-name="P11"><text:s/>359 400,00</text:p>
      <text:p text:style-name="P11"><text:s/>0,00</text:p>
      <text:p text:style-name="P11"><text:soft-page-break/><text:s/>1 000,00</text:p>
      <text:p text:style-name="P11"><text:s/>4 015 000,00</text:p>
      <text:p text:style-name="P11"><text:s/>3 362 000,00</text:p>
      <text:p text:style-name="P11"><text:s/>30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28">SCHRONISKA DLA ZWIERZĄT</text:p>
      <text:p text:style-name="P28">OŚWIETLENIE ULIC, PLACÓW I DRÓG</text:p>
      <text:p text:style-name="P27">WPŁYW I WYDATKI ZWIĄZANE Z GROMADZENIEM ŚRODKÓW Z</text:p>
      <text:p text:style-name="P27">OPŁAT I KAR ZA KORZYSTANIE ZE ŚRODOWISKA</text:p>
      <text:p text:style-name="P11"><text:s/>0,00</text:p>
      <text:p text:style-name="P11"><text:s/>8 000,00</text:p>
      <text:p text:style-name="P11"><text:s/>365 000,00</text:p>
      <text:p text:style-name="P11"><text:s/>364 400,00</text:p>
      <text:p text:style-name="P11"><text:s/>7 678 000,00</text:p>
      <text:p text:style-name="P11"><text:s/>0,00</text:p>
      <text:p text:style-name="P12">90013</text:p>
      <text:p text:style-name="P12">90015</text:p>
      <text:p text:style-name="P12">90019</text:p>
      <text:p text:style-name="P12">4210</text:p>
      <text:p text:style-name="P12">4300</text:p>
      <text:p text:style-name="P12">0970</text:p>
      <text:p text:style-name="P12">4210</text:p>
      <text:p text:style-name="P12">4260</text:p>
      <text:p text:style-name="P12">4300</text:p>
      <text:p text:style-name="P12">6050</text:p>
      <text:p text:style-name="P12">0580</text:p>
      <text:p text:style-name="P12">0690</text:p>
      <text:p text:style-name="P12">245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300</text:p>
      <text:p text:style-name="P12">4390</text:p>
      <text:p text:style-name="P12">4700</text:p>
      <text:p text:style-name="P12">WSRK</text:p>
      <text:p text:style-name="P12">WSRK</text:p>
      <text:p text:style-name="P12">WSRK</text:p>
      <text:p text:style-name="P12">KRM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24">/w zł,gr/</text:p>
      <text:p text:style-name="P18">Jednostka</text:p>
      <text:p text:style-name="P22">Realizująca</text:p>
      <text:p text:style-name="P12">3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KORPUSU SŁUZBY CYWILNEJ</text:p>
      <text:p text:style-name="P28">WPŁYWY Z OPŁATY PRODUKTOWEJ</text:p>
      <text:p text:style-name="P28">ZAKUP MATERIAŁÓW I WYPOSAŻENIA</text:p>
      <text:p text:style-name="P28">ZAKUP USŁUG POZOSTAŁYCH</text:p>
      <text:p text:style-name="P28"><text:soft-page-break/>ZAKUP USŁUG POZOSTAŁYCH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POZOSTAŁYCH</text:p>
      <text:p text:style-name="P27">ZAKUP USŁUG OBEJMUJĄCYCH WYKONANIE EKSPERTYZ,</text:p>
      <text:p text:style-name="P9">ANALIZ I OPINII</text:p>
      <text:p text:style-name="P11"><text:s/>25 000,00</text:p>
      <text:p text:style-name="P11"><text:s/>0,00</text:p>
      <text:p text:style-name="P11"><text:s/>0,00</text:p>
      <text:p text:style-name="P11"><text:s/>0,00</text:p>
      <text:p text:style-name="P11"><text:s/>2 066 4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000,00</text:p>
      <text:p text:style-name="P11"><text:s/>18 000,00</text:p>
      <text:p text:style-name="P11"><text:s/>43 000,00</text:p>
      <text:p text:style-name="P11"><text:s/>0,00</text:p>
      <text:p text:style-name="P11"><text:s/>7 000,00</text:p>
      <text:p text:style-name="P11"><text:s/>600,00</text:p>
      <text:p text:style-name="P11"><text:s/>150,00</text:p>
      <text:p text:style-name="P11"><text:s/>11 600,00</text:p>
      <text:p text:style-name="P11"><text:s/>31 800,00</text:p>
      <text:p text:style-name="P11"><text:s/>6 000,00</text:p>
      <text:p text:style-name="P11"><text:s/>32 000,00</text:p>
      <text:p text:style-name="P11"><text:s/>25 000,00</text:p>
      <text:p text:style-name="P11"><text:s/>442 121,00</text:p>
      <text:p text:style-name="P11"><text:s/>9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ZARZĄDZANIA KRYZYSOWEGO I SPRAW</text:p>
      <text:p text:style-name="P9">OBRONNYCH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10">KANCELARIA RADY MIEJSKIEJ</text:p>
      <text:p text:style-name="P27"><text:soft-page-break/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ROZBUDOWY MIASTA I INWESTYCJ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10">KANCELARIA RADY MIEJSKIEJ</text:p>
      <text:p text:style-name="P28">WYDZIAŁ ROZBUDOWY MIASTA I INWESTYCJI</text:p>
      <text:p text:style-name="P27">WYDZIAŁ ŚRODOWISKA ROLNICTWA I GOSPODARKI</text:p>
      <text:p text:style-name="P9">KOMUNALNEJ</text:p>
      <text:p text:style-name="P11"><text:s/>0,00</text:p>
      <text:p text:style-name="P11"><text:s/>25 000,00</text:p>
      <text:p text:style-name="P11"><text:s/>0,00</text:p>
      <text:p text:style-name="P11"><text:s/>0,00</text:p>
      <text:p text:style-name="P11"><text:s/>0,00</text:p>
      <text:p text:style-name="P11"><text:s/>2 066 49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000,00</text:p>
      <text:p text:style-name="P11"><text:s/>18 000,00</text:p>
      <text:p text:style-name="P11"><text:s/>43 000,00</text:p>
      <text:p text:style-name="P11"><text:s/>0,00</text:p>
      <text:p text:style-name="P11"><text:s/>7 000,00</text:p>
      <text:p text:style-name="P11"><text:s/>600,00</text:p>
      <text:p text:style-name="P11"><text:s/>150,00</text:p>
      <text:p text:style-name="P11"><text:s/>10 000,00</text:p>
      <text:p text:style-name="P11"><text:s/>1 600,00</text:p>
      <text:p text:style-name="P11"><text:s/>3 300,00</text:p>
      <text:p text:style-name="P11"><text:s/>28 500,00</text:p>
      <text:p text:style-name="P11"><text:s/>6 000,00</text:p>
      <text:p text:style-name="P11"><text:s/>0,00</text:p>
      <text:p text:style-name="P11"><text:s/>32 000,00</text:p>
      <text:p text:style-name="P11"><text:s/>25 000,00</text:p>
      <text:p text:style-name="P11"><text:s/>10 400,00</text:p>
      <text:p text:style-name="P11"><text:s/>284 400,00</text:p>
      <text:p text:style-name="P11"><text:s/>147 321,00</text:p>
      <text:p text:style-name="P27">WPŁYWY I WYDATKI ZWIĄZANE Z GROMADZENIEM ŚRODKÓW</text:p>
      <text:p text:style-name="P27">Z OPŁAT PRODUKTOWYCH</text:p>
      <text:p text:style-name="P28">USUWANIE SKUTKÓW KLĘSK ŻYWIOŁOWYCH</text:p>
      <text:p text:style-name="P28">POZOSTAŁA DZIAŁALNOŚĆ</text:p>
      <text:p text:style-name="P11"><text:s/>25 000,00</text:p>
      <text:p text:style-name="P11"><text:s/>0,00</text:p>
      <text:p text:style-name="P11"><text:s/>7 404 664,00</text:p>
      <text:p text:style-name="P11"><text:s/>25 000,00</text:p>
      <text:p text:style-name="P11"><text:s/>43 000,00</text:p>
      <text:p text:style-name="P11"><text:s/>11 674 692,00</text:p>
      <text:p text:style-name="P12">90020</text:p>
      <text:p text:style-name="P12">90078</text:p>
      <text:p text:style-name="P12">90095</text:p>
      <text:p text:style-name="P12">0400</text:p>
      <text:p text:style-name="P12">4210</text:p>
      <text:p text:style-name="P12">4300</text:p>
      <text:p text:style-name="P12">4300</text:p>
      <text:p text:style-name="P12">075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<text:soft-page-break/>4240</text:p>
      <text:p text:style-name="P12">4260</text:p>
      <text:p text:style-name="P12">4270</text:p>
      <text:p text:style-name="P12">4300</text:p>
      <text:p text:style-name="P12">4390</text:p>
      <text:p text:style-name="P12">WSRK</text:p>
      <text:p text:style-name="P12">WSRK</text:p>
      <text:p text:style-name="P12">WSRK</text:p>
      <text:p text:style-name="P12">WSRK</text:p>
      <text:p text:style-name="P12">WZKO</text:p>
      <text:p text:style-name="P12">WSRK</text:p>
      <text:p text:style-name="P12">WSRK</text:p>
      <text:p text:style-name="P12">WSRK</text:p>
      <text:p text:style-name="P12">WSRK</text:p>
      <text:p text:style-name="P12">WRI</text:p>
      <text:p text:style-name="P12">WSRK</text:p>
      <text:p text:style-name="P12">KRM</text:p>
      <text:p text:style-name="P12">WSRK</text:p>
      <text:p text:style-name="P12">WSRK</text:p>
      <text:p text:style-name="P12">WRI</text:p>
      <text:p text:style-name="P12">WSRK</text:p>
      <text:p text:style-name="P12">WSRK</text:p>
      <text:p text:style-name="P12">KRM</text:p>
      <text:p text:style-name="P12">WRI</text:p>
      <text:p text:style-name="P12">WSRK</text:p>
      <text:p text:style-name="P24">/w zł,gr/</text:p>
      <text:p text:style-name="P18">Jednostka</text:p>
      <text:p text:style-name="P22">Realizująca</text:p>
      <text:p text:style-name="P12">38</text:p>
      <text:p text:style-name="P15">Z.U.I. OTAGO Sp. z o.o., PLBUD</text:p>
      <text:p text:style-name="P16">/PLBG_ZAL2UW_KALISZ.RDF.0144/</text:p>
      <text:p text:style-name="P5">921</text:p>
      <text:p text:style-name="P21">Dział <text:s/>Rozdz. <text:s/>Parag.</text:p>
      <text:p text:style-name="P7">KULTURA I OCHRONA DZIEDZICTWA NARODOWEGO</text:p>
      <text:p text:style-name="P17">Nazwa</text:p>
      <text:p text:style-name="P28">KOSZTY POSTĘPOWANIA SĄDOWEGO I PROKURATORSKIEGO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7">DOTACJA PODMIOTOWA Z BUDŻETU DLA SAMORZĄDOWEJ</text:p>
      <text:p text:style-name="P9">INSTYTUCJI KULTURY</text:p>
      <text:p text:style-name="P27">DOTACJA PODMIOTOWA Z BUDŻETU DLA SAMORZĄDOWEJ</text:p>
      <text:p text:style-name="P9">INSTYTUCJI KULTURY</text:p>
      <text:p text:style-name="P28">WYDATKI INWESTYCYJNE JEDNOSTEK BUDŻETOWYCH</text:p>
      <text:p text:style-name="P27">DOTACJA PODMIOTOWA Z BUDŻETU DLA SAMORZĄDOWEJ</text:p>
      <text:p text:style-name="P9">INSTYTUCJI KULTURY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7">DOTACJA PODMIOTOWA Z BUDŻETU DLA SAMORZĄDOWEJ</text:p>
      <text:p text:style-name="P9">INSTYTUCJI KULTUR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5 338 1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2 549 280,81</text:p>
      <text:p text:style-name="P11"><text:s/>5 338 174,00</text:p>
      <text:p text:style-name="P11"><text:s/>0,00</text:p>
      <text:p text:style-name="P11"><text:s/>3 220 966,19</text:p>
      <text:p text:style-name="P11"><text:s/>0,00</text:p>
      <text:p text:style-name="P11"><text:s/>0,00</text:p>
      <text:p text:style-name="P11"><text:s/>235 000,00</text:p>
      <text:p text:style-name="P11"><text:s/>0,00</text:p>
      <text:p text:style-name="P11"><text:s/>120 000,00</text:p>
      <text:p text:style-name="P11"><text:s/>785 400,00</text:p>
      <text:p text:style-name="P11"><text:s/>1 302 100,00</text:p>
      <text:p text:style-name="P11"><text:s/>123 500,00</text:p>
      <text:p text:style-name="P11"><text:s/>64 000,00</text:p>
      <text:p text:style-name="P11"><text:s/>111 000,00</text:p>
      <text:p text:style-name="P11"><text:s/>1 251 000,00</text:p>
      <text:p text:style-name="P6"><text:s/>0,00</text:p>
      <text:p text:style-name="P6"><text:s/>5 264 4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WYDZIAŁ ŚRODOWISKA ROLNICTWA I GOSPODARKI</text:p>
      <text:p text:style-name="P9">KOMUNALNEJ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ROZBUDOWY MIASTA I INWESTYCJI</text:p>
      <text:p text:style-name="P28">WYDZIAŁ KULTURY I SZTUKI, SPORTU I TURYSTYKI</text:p>
      <text:p text:style-name="P28">WYDZIAŁ KULTURY I SZTUKI, SPORTU I TURYSTYK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338 174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 000,00</text:p>
      <text:p text:style-name="P11"><text:s/>1 000,00</text:p>
      <text:p text:style-name="P11"><text:s/>2 549 280,81</text:p>
      <text:p text:style-name="P11"><text:s/>5 338 174,00</text:p>
      <text:p text:style-name="P11"><text:s/>0,00</text:p>
      <text:p text:style-name="P11"><text:s/>3 220 966,19</text:p>
      <text:p text:style-name="P11"><text:s/>0,00</text:p>
      <text:p text:style-name="P11"><text:s/>0,00</text:p>
      <text:p text:style-name="P11"><text:soft-page-break/><text:s/>235 000,00</text:p>
      <text:p text:style-name="P11"><text:s/>0,00</text:p>
      <text:p text:style-name="P11"><text:s/>120 000,00</text:p>
      <text:p text:style-name="P11"><text:s/>785 400,00</text:p>
      <text:p text:style-name="P11"><text:s/>1 302 100,00</text:p>
      <text:p text:style-name="P11"><text:s/>123 500,00</text:p>
      <text:p text:style-name="P11"><text:s/>64 000,00</text:p>
      <text:p text:style-name="P11"><text:s/>111 000,00</text:p>
      <text:p text:style-name="P28">POZOSTAŁE ZADANIA W ZAKRESI KULTURY</text:p>
      <text:p text:style-name="P10">TEATRY</text:p>
      <text:p text:style-name="P28">FILHARMONIE, ORKIESTRY, CHÓRY I KAPELE</text:p>
      <text:p text:style-name="P28">DOMY I OŚRODKI KULTURY, ŚWIETLICE I KLUBY</text:p>
      <text:p text:style-name="P10">GALERIE I BIURA WYSTAW ARTYSTYCZNYCH</text:p>
      <text:p text:style-name="P10">CENTRA KULTURY I SZTUKI</text:p>
      <text:p text:style-name="P10">BIBLIOTEK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5 000,00</text:p>
      <text:p text:style-name="P11"><text:s/>120 000,00</text:p>
      <text:p text:style-name="P11"><text:s/>785 400,00</text:p>
      <text:p text:style-name="P11"><text:s/>1 425 600,00</text:p>
      <text:p text:style-name="P11"><text:s/>64 000,00</text:p>
      <text:p text:style-name="P11"><text:s/>111 000,00</text:p>
      <text:p text:style-name="P11"><text:s/>1 251 000,00</text:p>
      <text:p text:style-name="P12">92105</text:p>
      <text:p text:style-name="P12">92106</text:p>
      <text:p text:style-name="P12">92108</text:p>
      <text:p text:style-name="P12">92109</text:p>
      <text:p text:style-name="P12">92110</text:p>
      <text:p text:style-name="P12">92113</text:p>
      <text:p text:style-name="P12">92116</text:p>
      <text:p text:style-name="P12">4610</text:p>
      <text:p text:style-name="P12">6050</text:p>
      <text:p text:style-name="P12">6057</text:p>
      <text:p text:style-name="P12">6058</text:p>
      <text:p text:style-name="P12">6059</text:p>
      <text:p text:style-name="P12">6207</text:p>
      <text:p text:style-name="P12">6208</text:p>
      <text:p text:style-name="P12">2820</text:p>
      <text:p text:style-name="P12">2830</text:p>
      <text:p text:style-name="P12">2710</text:p>
      <text:p text:style-name="P12">2480</text:p>
      <text:p text:style-name="P12">2480</text:p>
      <text:p text:style-name="P12">6050</text:p>
      <text:p text:style-name="P12">2480</text:p>
      <text:p text:style-name="P12">2710</text:p>
      <text:p text:style-name="P12">2480</text:p>
      <text:p text:style-name="P12">WSRK</text:p>
      <text:p text:style-name="P12">WRI</text:p>
      <text:p text:style-name="P12">WRI</text:p>
      <text:p text:style-name="P12">WRI</text:p>
      <text:p text:style-name="P12">WRI</text:p>
      <text:p text:style-name="P12">WRI</text:p>
      <text:p text:style-name="P12">WF</text:p>
      <text:p text:style-name="P12">WF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RI</text:p>
      <text:p text:style-name="P12">WKST</text:p>
      <text:p text:style-name="P12">WKST</text:p>
      <text:p text:style-name="P24">/w zł,gr/</text:p>
      <text:p text:style-name="P18">Jednostka</text:p>
      <text:p text:style-name="P22">Realizująca</text:p>
      <text:p text:style-name="P12">39</text:p>
      <text:p text:style-name="P15">Z.U.I. OTAGO Sp. z o.o., PLBUD</text:p>
      <text:p text:style-name="P16">/PLBG_ZAL2UW_KALISZ.RDF.0144/</text:p>
      <text:p text:style-name="P5">925</text:p>
      <text:p text:style-name="P5">926</text:p>
      <text:p text:style-name="P21">Dział <text:s/>Rozdz. <text:s/>Parag.</text:p>
      <text:p text:style-name="P8"><text:soft-page-break/>OGRODY BOTANICZNE I ZOOLOGICZNE ORAZ NATURALNE</text:p>
      <text:p text:style-name="P8">OBSZARY I OBIEKTY CHRONIONEJ PRZYRODY</text:p>
      <text:p text:style-name="P7">KULTURA FIZYCZNA I SPORT</text:p>
      <text:p text:style-name="P17">Nazwa</text:p>
      <text:p text:style-name="P27">DOTACJA CELOWA NA POMOC FINANSOWĄ UDZIELANĄ</text:p>
      <text:p text:style-name="P27">MIĘDZY JEDNOSTKAMI SAMORZĄDU TERYTORIALNEGO NA</text:p>
      <text:p text:style-name="P27">DOFINANSOWANIE WŁASNYCH ZADAŃ BIEŻĄCYCH</text:p>
      <text:p text:style-name="P27">DOTACJE CELOWE Z BUDŻETU NA FINANSOWANIE LUB</text:p>
      <text:p text:style-name="P9">DOFINANSOWANIE PRAC REMONTOWYCH I</text:p>
      <text:p text:style-name="P27">KONSERWATORSKICH OBIEKTÓW ZABYTKOWYCH</text:p>
      <text:p text:style-name="P9">PRZEKAZANE JEDNOSTKOM NIEZALICZANYM DO SEKTORA</text:p>
      <text:p text:style-name="P27">FINANSÓW PUBLICZNYCH</text:p>
      <text:p text:style-name="P10">WYNAGRODZENIA BEZOSOBOWE</text:p>
      <text:p text:style-name="P28">ZAKUP USŁUG REMONTOWYCH</text:p>
      <text:p text:style-name="P28">ZAKUP USŁUG POZOSTAŁYCH</text:p>
      <text:p text:style-name="P28">ZAKUP MATERIAŁÓW I WYPOSAŻENIA</text:p>
      <text:p text:style-name="P28">ZAKUP USŁUG POZOSTAŁ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RÓŻNE OPŁATY I SKŁADKI</text:p>
      <text:p text:style-name="P28">ZAKUP USŁUG POZOSTAŁYCH</text:p>
      <text:p text:style-name="P28">WPŁYWY Z RÓŻNYCH DOCHODÓW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8">WYDATKI NA ZAKUP I OBJĘCIE AKCJI, WNIESIENIE WKŁADÓW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70 000,00</text:p>
      <text:p text:style-name="P11"><text:s/>0,00</text:p>
      <text:p text:style-name="P11"><text:s/>0,00</text:p>
      <text:p text:style-name="P11"><text:s/>134 700,00</text:p>
      <text:p text:style-name="P11"><text:s/>305 000,00</text:p>
      <text:p text:style-name="P11"><text:s/>1 900,00</text:p>
      <text:p text:style-name="P11"><text:s/>85 000,00</text:p>
      <text:p text:style-name="P11"><text:s/>66 100,00</text:p>
      <text:p text:style-name="P11"><text:s/>2 000,00</text:p>
      <text:p text:style-name="P11"><text:s/>27 000,00</text:p>
      <text:p text:style-name="P11"><text:s/>60 000,00</text:p>
      <text:p text:style-name="P11"><text:s/>1 300,00</text:p>
      <text:p text:style-name="P11"><text:s/>200,00</text:p>
      <text:p text:style-name="P11"><text:s/>87 000,00</text:p>
      <text:p text:style-name="P11"><text:s/>77 400,00</text:p>
      <text:p text:style-name="P11"><text:s/>423 300,00</text:p>
      <text:p text:style-name="P11"><text:s/>1 500,00</text:p>
      <text:p text:style-name="P11"><text:s/>2 000,00</text:p>
      <text:p text:style-name="P11"><text:s/>0,00</text:p>
      <text:p text:style-name="P11"><text:s/>197 000,00</text:p>
      <text:p text:style-name="P11"><text:s/>3 000 000,00</text:p>
      <text:p text:style-name="P6"><text:s/>0,00</text:p>
      <text:p text:style-name="P6"><text:s/>1 336 000,00</text:p>
      <text:p text:style-name="P6"><text:s/>2 000,00</text:p>
      <text:p text:style-name="P6"><text:s/>9 413 98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<text:soft-page-break/>4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10">KANCELARIA RADY MIEJSKIEJ</text:p>
      <text:p text:style-name="P28">WYDZIAŁ KULTURY I SZTUKI, SPORTU I TURYSTYKI</text:p>
      <text:p text:style-name="P10">KANCELARIA RADY MIEJSKIEJ</text:p>
      <text:p text:style-name="P28">WYDZIAŁ KULTURY I SZTUKI, SPORTU I TURYSTYKI</text:p>
      <text:p text:style-name="P28">WYDZIAŁ KULTURY I SZTUKI, SPORTU I TURYSTYKI</text:p>
      <text:p text:style-name="P27">WYDZIAŁ ŚRODOWISKA ROLNICTWA I GOSPODARKI</text:p>
      <text:p text:style-name="P9">KOMUNALNEJ</text:p>
      <text:p text:style-name="P28">WYDZIAŁ FINANSOWY</text:p>
      <text:p text:style-name="P28">WYDZIAŁ ROZBUDOWY MIASTA I INWESTYCJI</text:p>
      <text:p text:style-name="P28">WYDZIAŁ KULTURY I SZTUKI, SPORTU I TURYSTYK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70 000,00</text:p>
      <text:p text:style-name="P11"><text:s/>0,00</text:p>
      <text:p text:style-name="P11"><text:s/>1 251 000,00</text:p>
      <text:p text:style-name="P11"><text:s/>134 700,00</text:p>
      <text:p text:style-name="P11"><text:s/>305 000,00</text:p>
      <text:p text:style-name="P11"><text:s/>1 900,00</text:p>
      <text:p text:style-name="P11"><text:s/>85 000,00</text:p>
      <text:p text:style-name="P11"><text:s/>66 100,00</text:p>
      <text:p text:style-name="P11"><text:s/>2 000,00</text:p>
      <text:p text:style-name="P11"><text:s/>27 000,00</text:p>
      <text:p text:style-name="P11"><text:s/>60 000,00</text:p>
      <text:p text:style-name="P11"><text:s/>1 300,00</text:p>
      <text:p text:style-name="P11"><text:s/>200,00</text:p>
      <text:p text:style-name="P11"><text:s/>87 000,00</text:p>
      <text:p text:style-name="P11"><text:s/>37 400,00</text:p>
      <text:p text:style-name="P11"><text:s/>40 000,00</text:p>
      <text:p text:style-name="P11"><text:s/>2 400,00</text:p>
      <text:p text:style-name="P11"><text:s/>420 900,00</text:p>
      <text:p text:style-name="P11"><text:s/>1 500,00</text:p>
      <text:p text:style-name="P11"><text:s/>2 000,00</text:p>
      <text:p text:style-name="P11"><text:s/>0,00</text:p>
      <text:p text:style-name="P11"><text:s/>0,00</text:p>
      <text:p text:style-name="P11"><text:s/>197 000,00</text:p>
      <text:p text:style-name="P10">MUZEA</text:p>
      <text:p text:style-name="P28">OCHRONA ZABYTKÓW I OPIEKA NAD ZABYTKAMI</text:p>
      <text:p text:style-name="P28">RADA OCHRONY PAMIĘCI WALK I MĘCZEŃSTWA</text:p>
      <text:p text:style-name="P28">POZOSTAŁA DZIAŁALNOŚĆ</text:p>
      <text:p text:style-name="P10">REZERWATY I POMNIKI PRZYRODY</text:p>
      <text:p text:style-name="P10">OBIEKTY SPORTOWE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1 336 000,00</text:p>
      <text:p text:style-name="P11"><text:s/>134 700,00</text:p>
      <text:p text:style-name="P11"><text:s/>458 000,00</text:p>
      <text:p text:style-name="P11"><text:s/>29 000,00</text:p>
      <text:p text:style-name="P11"><text:s/>650 700,00</text:p>
      <text:p text:style-name="P11"><text:s/>2 000,00</text:p>
      <text:p text:style-name="P11"><text:s/>4 362 000,00</text:p>
      <text:p text:style-name="P12">92118</text:p>
      <text:p text:style-name="P12">92120</text:p>
      <text:p text:style-name="P12">92122</text:p>
      <text:p text:style-name="P12">92195</text:p>
      <text:p text:style-name="P12">92503</text:p>
      <text:p text:style-name="P12">92601</text:p>
      <text:p text:style-name="P12">2710</text:p>
      <text:p text:style-name="P12">2720</text:p>
      <text:p text:style-name="P12">4170</text:p>
      <text:p text:style-name="P12">4270</text:p>
      <text:p text:style-name="P12">4300</text:p>
      <text:p text:style-name="P12">4210</text:p>
      <text:p text:style-name="P12">430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430</text:p>
      <text:p text:style-name="P12">4300</text:p>
      <text:p text:style-name="P12">0970</text:p>
      <text:p text:style-name="P12">2820</text:p>
      <text:p text:style-name="P12">6010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SRK</text:p>
      <text:p text:style-name="P12">WSRK</text:p>
      <text:p text:style-name="P12">WKST</text:p>
      <text:p text:style-name="P12">WKST</text:p>
      <text:p text:style-name="P12">WKST</text:p>
      <text:p text:style-name="P12">WKST</text:p>
      <text:p text:style-name="P12">KRM</text:p>
      <text:p text:style-name="P12">WKST</text:p>
      <text:p text:style-name="P12">KRM</text:p>
      <text:p text:style-name="P12">WKST</text:p>
      <text:p text:style-name="P12">WKST</text:p>
      <text:p text:style-name="P12">WSRK</text:p>
      <text:p text:style-name="P12">WF</text:p>
      <text:p text:style-name="P12">WRI</text:p>
      <text:p text:style-name="P12">WKST</text:p>
      <text:p text:style-name="P24">/w zł,gr/</text:p>
      <text:p text:style-name="P18">Jednostka</text:p>
      <text:p text:style-name="P22">Realizująca</text:p>
      <text:p text:style-name="P12">4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 SPÓŁEK PRAWA HANDLOWEGO <text:s/>ORAZ NA UZUPEŁNIENIE</text:p>
      <text:p text:style-name="P27">FUNDUSZY STATUTOWYCH BANKÓW PAŃSTWOWYCH I</text:p>
      <text:p text:style-name="P9">INNYCH INSTYTUCJI FINANSOWYCH</text:p>
      <text:p text:style-name="P28">WYDATKI INWESTYCYJNE JEDNOSTEK BUDŻETOWYCH</text:p>
      <text:p text:style-name="P27">WPŁYWY Z TYTUŁU POMOCY FINANSOWEJ UDZIELANEJ</text:p>
      <text:p text:style-name="P27">MIĘDZY JST NA DOFINANSOWANIE WŁASNYCH ZADAŃ</text:p>
      <text:p text:style-name="P27">INWESTYCYJNYCH I ZAKUPÓW INWESTYCYJNYCH</text:p>
      <text:p text:style-name="P27">DOTACJE CELOWE OTRZYMANE Z BUDŻETU PAŃSTWA NA</text:p>
      <text:p text:style-name="P27">REALIZACJĘ INWESTYCJI I ZAKUPÓW INWESTYCYJNYCH</text:p>
      <text:p text:style-name="P27">WŁASNYCH GMIN (ZWIĄZKÓW GMIN)</text:p>
      <text:p text:style-name="P27">DOTACJA PRZEDMIOTOWA Z BUDŻETU DLA</text:p>
      <text:p text:style-name="P27">SAMORZĄDOWEGO ZAKŁADU BUDŻETOWEGO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<text:soft-page-break/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8">ZAKUP USŁUG POZOSTAŁYCH</text:p>
      <text:p text:style-name="P27">NAGRODY O CHARAKTERZE SZCZEGÓLNYM NIEZALICZONE</text:p>
      <text:p text:style-name="P27">DO WYNAGRODZEŃ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8">RÓŻNE OPŁATY I SKŁADKI</text:p>
      <text:p text:style-name="P11"><text:s/>0,00</text:p>
      <text:p text:style-name="P11"><text:s/>333 000,00</text:p>
      <text:p text:style-name="P11"><text:s/>33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165 000,00</text:p>
      <text:p text:style-name="P11"><text:s/>0,00</text:p>
      <text:p text:style-name="P11"><text:s/>0,00</text:p>
      <text:p text:style-name="P11"><text:s/>3 313 485,00</text:p>
      <text:p text:style-name="P11"><text:s/>1 257 481,00</text:p>
      <text:p text:style-name="P11"><text:s/>0,00</text:p>
      <text:p text:style-name="P11"><text:s/>62 519,00</text:p>
      <text:p text:style-name="P11"><text:s/>35 000,00</text:p>
      <text:p text:style-name="P11"><text:s/>3 500,00</text:p>
      <text:p text:style-name="P11"><text:s/>750,00</text:p>
      <text:p text:style-name="P11"><text:s/>32 100,00</text:p>
      <text:p text:style-name="P11"><text:s/>110 450,00</text:p>
      <text:p text:style-name="P11"><text:s/>17 000,00</text:p>
      <text:p text:style-name="P11"><text:s/>16 000,00</text:p>
      <text:p text:style-name="P11"><text:s/>198 100,00</text:p>
      <text:p text:style-name="P11"><text:s/>5 600,00</text:p>
      <text:p text:style-name="P17">Dochody</text:p>
      <text:p text:style-name="P17">Wydatki</text:p>
      <text:p text:style-name="P6"><text:s/>270 932 860,21</text:p>
      <text:p text:style-name="P6"><text:s/>281 437 722,32</text:p>
      <text:p text:style-name="P5">RAZEM</text:p>
      <text:p text:style-name="P19">1</text:p>
      <text:p text:style-name="P19">2</text:p>
      <text:p text:style-name="P19">3</text:p>
      <text:p text:style-name="P19">4</text:p>
      <text:p text:style-name="P28">WYDZIAŁ GOSPODAROWANIA MIENIEM</text:p>
      <text:p text:style-name="P28">WYDZIAŁ ROZBUDOWY MIASTA I INWESTYCJI</text:p>
      <text:p text:style-name="P28">WYDZIAŁ FINANSOWY</text:p>
      <text:p text:style-name="P28">WYDZIAŁ FINANSOWY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28">JEDNOSTKI PODLEGŁE WE</text:p>
      <text:p text:style-name="P28">WYDZIAŁ KULTURY I SZTUKI, SPORTU I TURYSTYKI</text:p>
      <text:p text:style-name="P28">JEDNOSTKI PODLEGŁE WE</text:p>
      <text:p text:style-name="P28">WYDZIAŁ KULTURY I SZTUKI, SPORTU I TURYSTYKI</text:p>
      <text:p text:style-name="P28">JEDNOSTKI PODLEGŁE WE</text:p>
      <text:p text:style-name="P10">KANCELARIA RADY MIEJSKIEJ</text:p>
      <text:p text:style-name="P28">WYDZIAŁ KULTURY I SZTUKI, SPORTU I TURYSTYKI</text:p>
      <text:p text:style-name="P28">JEDNOSTKI PODLEGŁE WE</text:p>
      <text:p text:style-name="P28">JEDNOSTKI PODLEGŁE WE</text:p>
      <text:p text:style-name="P28">JEDNOSTKI PODLEGŁE WE</text:p>
      <text:p text:style-name="P10"><text:soft-page-break/>KANCELARIA RADY MIEJSKIEJ</text:p>
      <text:p text:style-name="P28">WYDZIAŁ KULTURY I SZTUKI, SPORTU I TURYSTYKI</text:p>
      <text:p text:style-name="P28">JEDNOSTKI PODLEGŁE WE</text:p>
      <text:p text:style-name="P10">KANCELARIA RADY MIEJSKIEJ</text:p>
      <text:p text:style-name="P28">WYDZIAŁ KULTURY I SZTUKI, SPORTU I TURYSTYKI</text:p>
      <text:p text:style-name="P28">JEDNOSTKI PODLEGŁE WE</text:p>
      <text:p text:style-name="P11"><text:s/>0,00</text:p>
      <text:p text:style-name="P11"><text:s/>0,00</text:p>
      <text:p text:style-name="P11"><text:s/>333 000,00</text:p>
      <text:p text:style-name="P11"><text:s/>33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000 000,00</text:p>
      <text:p text:style-name="P11"><text:s/>1 165 000,00</text:p>
      <text:p text:style-name="P11"><text:s/>0,00</text:p>
      <text:p text:style-name="P11"><text:s/>0,00</text:p>
      <text:p text:style-name="P11"><text:s/>3 313 485,00</text:p>
      <text:p text:style-name="P11"><text:s/>1 257 481,00</text:p>
      <text:p text:style-name="P11"><text:s/>0,00</text:p>
      <text:p text:style-name="P11"><text:s/>62 519,00</text:p>
      <text:p text:style-name="P11"><text:s/>35 000,00</text:p>
      <text:p text:style-name="P11"><text:s/>2 000,00</text:p>
      <text:p text:style-name="P11"><text:s/>1 500,00</text:p>
      <text:p text:style-name="P11"><text:s/>500,00</text:p>
      <text:p text:style-name="P11"><text:s/>250,00</text:p>
      <text:p text:style-name="P11"><text:s/>23 100,00</text:p>
      <text:p text:style-name="P11"><text:s/>9 000,00</text:p>
      <text:p text:style-name="P11"><text:s/>39 450,00</text:p>
      <text:p text:style-name="P11"><text:s/>68 000,00</text:p>
      <text:p text:style-name="P11"><text:s/>3 000,00</text:p>
      <text:p text:style-name="P11"><text:s/>17 000,00</text:p>
      <text:p text:style-name="P11"><text:s/>16 000,00</text:p>
      <text:p text:style-name="P11"><text:s/>1 700,00</text:p>
      <text:p text:style-name="P11"><text:s/>179 900,00</text:p>
      <text:p text:style-name="P11"><text:s/>16 500,00</text:p>
      <text:p text:style-name="P11"><text:s/>100,00</text:p>
      <text:p text:style-name="P11"><text:s/>3 500,00</text:p>
      <text:p text:style-name="P11"><text:s/>2 000,00</text:p>
      <text:p text:style-name="P10">INSTYTUCJE KULTURY FIZYCZNEJ</text:p>
      <text:p text:style-name="P10">ZADANIA W ZAKRESIE KULTURY FIZYCZNEJ I SPORTU</text:p>
      <text:p text:style-name="P28">POZOSTAŁA DZIAŁALNOŚĆ</text:p>
      <text:p text:style-name="P11"><text:s/>0,00</text:p>
      <text:p text:style-name="P11"><text:s/>0,00</text:p>
      <text:p text:style-name="P11"><text:s/>0,00</text:p>
      <text:p text:style-name="P11"><text:s/>3 313 485,00</text:p>
      <text:p text:style-name="P11"><text:s/>1 320 000,00</text:p>
      <text:p text:style-name="P11"><text:s/>418 500,00</text:p>
      <text:p text:style-name="P12">92604</text:p>
      <text:p text:style-name="P12">92605</text:p>
      <text:p text:style-name="P12">92695</text:p>
      <text:p text:style-name="P12">6050</text:p>
      <text:p text:style-name="P12">6300</text:p>
      <text:p text:style-name="P12">6330</text:p>
      <text:p text:style-name="P12">2650</text:p>
      <text:p text:style-name="P12">2820</text:p>
      <text:p text:style-name="P12">2830</text:p>
      <text:p text:style-name="P12"><text:soft-page-break/>4300</text:p>
      <text:p text:style-name="P12">3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430</text:p>
      <text:p text:style-name="P12">WGM</text:p>
      <text:p text:style-name="P12">WRI</text:p>
      <text:p text:style-name="P12">WF</text:p>
      <text:p text:style-name="P12">WF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WKST</text:p>
      <text:p text:style-name="P12">JWE</text:p>
      <text:p text:style-name="P12">WKST</text:p>
      <text:p text:style-name="P12">JWE</text:p>
      <text:p text:style-name="P12">WKST</text:p>
      <text:p text:style-name="P12">JWE</text:p>
      <text:p text:style-name="P12">KRM</text:p>
      <text:p text:style-name="P12">WKST</text:p>
      <text:p text:style-name="P12">JWE</text:p>
      <text:p text:style-name="P12">JWE</text:p>
      <text:p text:style-name="P12">JWE</text:p>
      <text:p text:style-name="P12">KRM</text:p>
      <text:p text:style-name="P12">WKST</text:p>
      <text:p text:style-name="P12">JWE</text:p>
      <text:p text:style-name="P12">KRM</text:p>
      <text:p text:style-name="P12">WKST</text:p>
      <text:p text:style-name="P12">JWE</text:p>
      <text:p text:style-name="P24">/w zł,gr/</text:p>
      <text:p text:style-name="P18">Jednostka</text:p>
      <text:p text:style-name="P22">Realizująca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Standard"><text:span text:style-name="T4"><text:s text:c="5"/>Ten plik zosta</text:span><text:span text:style-name="T5">ł</text:span><text:span text:style-name="T4"> utworzony przy u</text:span><text:span text:style-name="T5">ż</text:span><text:span text:style-name="T4">yciu Oracle Reports. Prosz</text:span><text:span text:style-name="T5">ę</text:span><text:span text:style-name="T4"> przegl</text:span><text:span text:style-name="T5">ą</text:span><text:span text:style-name="T4">da</text:span><text:span text:style-name="T5">ć</text:span><text:span text:style-name="T4"> dokument w trybie uk</text:span><text:span text:style-name="T5">ł</text:span><text:span text:style-name="T4">adu strony.</text:span></text:p>
      <text:p text:style-name="P4">1</text:p>
      <text:p text:style-name="P13">Z.U.I. OTAGO Sp. z o.o., PLBUD</text:p>
      <text:p text:style-name="P14">/PLBG_ZAL2UW_KALISZ.RDF.0144/</text:p>
      <text:p text:style-name="P5">020</text:p>
      <text:p text:style-name="P5">600</text:p>
      <text:p text:style-name="P21">Dział <text:s/>Rozdz. <text:s/>Parag.</text:p>
      <text:p text:style-name="P25">LEŚNICTWO</text:p>
      <text:p text:style-name="P25">TRANSPORT I ŁĄCZNOŚĆ</text:p>
      <text:p text:style-name="P17">Nazwa</text:p>
      <text:p text:style-name="P28">ZAKUP MATERIAŁÓW I WYPOSAŻENIA</text:p>
      <text:p text:style-name="P28">ZAKUP MATERIAŁÓW I WYPOSAŻENIA</text:p>
      <text:p text:style-name="P28">POZOSTAŁE ODSETKI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<text:soft-page-break/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11"><text:s/>0,00</text:p>
      <text:p text:style-name="P11"><text:s/>0,00</text:p>
      <text:p text:style-name="P11"><text:s/>15 000,00</text:p>
      <text:p text:style-name="P11"><text:s/>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000,00</text:p>
      <text:p text:style-name="P11"><text:s/>1 000,00</text:p>
      <text:p text:style-name="P11"><text:s/>0,00</text:p>
      <text:p text:style-name="P11"><text:s/>0,00</text:p>
      <text:p text:style-name="P11"><text:s/>28 000,00</text:p>
      <text:p text:style-name="P11"><text:s/>2 227 105,00</text:p>
      <text:p text:style-name="P11"><text:s/>139 064,00</text:p>
      <text:p text:style-name="P11"><text:s/>374 130,00</text:p>
      <text:p text:style-name="P11"><text:s/>60 401,00</text:p>
      <text:p text:style-name="P11"><text:s/>60 000,00</text:p>
      <text:p text:style-name="P11"><text:s/>92 000,00</text:p>
      <text:p text:style-name="P11"><text:s/>198 335,00</text:p>
      <text:p text:style-name="P11"><text:s/>260 000,00</text:p>
      <text:p text:style-name="P11"><text:s/>547 738,00</text:p>
      <text:p text:style-name="P11"><text:s/>5 000,00</text:p>
      <text:p text:style-name="P11"><text:s/>2 075 100,00</text:p>
      <text:p text:style-name="P11"><text:s/>7 000,00</text:p>
      <text:p text:style-name="P11"><text:s/>20 000,00</text:p>
      <text:p text:style-name="P11"><text:s/>22 000,00</text:p>
      <text:p text:style-name="P11"><text:s/>10 000,00</text:p>
      <text:p text:style-name="P6"><text:s/>0,00</text:p>
      <text:p text:style-name="P6"><text:s/>19 754 369,72</text:p>
      <text:p text:style-name="P6"><text:s/>5 000,00</text:p>
      <text:p text:style-name="P6"><text:s/>50 582 331,32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9">PLAN BUDŻETU NA ROK 2010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<text:soft-page-break/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11"><text:s/>0,00</text:p>
      <text:p text:style-name="P11"><text:s/>0,00</text:p>
      <text:p text:style-name="P11"><text:s/>15 000,00</text:p>
      <text:p text:style-name="P11"><text:s/>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 000,00</text:p>
      <text:p text:style-name="P11"><text:s/>1 000,00</text:p>
      <text:p text:style-name="P11"><text:s/>0,00</text:p>
      <text:p text:style-name="P11"><text:s/>0,00</text:p>
      <text:p text:style-name="P11"><text:s/>28 000,00</text:p>
      <text:p text:style-name="P11"><text:s/>2 227 105,00</text:p>
      <text:p text:style-name="P11"><text:s/>139 064,00</text:p>
      <text:p text:style-name="P11"><text:s/>374 130,00</text:p>
      <text:p text:style-name="P11"><text:s/>60 401,00</text:p>
      <text:p text:style-name="P11"><text:s/>60 000,00</text:p>
      <text:p text:style-name="P11"><text:s/>92 000,00</text:p>
      <text:p text:style-name="P11"><text:s/>198 335,00</text:p>
      <text:p text:style-name="P11"><text:s/>260 000,00</text:p>
      <text:p text:style-name="P11"><text:s/>547 738,00</text:p>
      <text:p text:style-name="P11"><text:s/>5 000,00</text:p>
      <text:p text:style-name="P11"><text:s/>2 075 100,00</text:p>
      <text:p text:style-name="P11"><text:s/>7 000,00</text:p>
      <text:p text:style-name="P11"><text:s/>20 000,00</text:p>
      <text:p text:style-name="P11"><text:s/>22 000,00</text:p>
      <text:p text:style-name="P11"><text:s/>10 000,00</text:p>
      <text:p text:style-name="P28">GOSPODARKA LEŚNA</text:p>
      <text:p text:style-name="P28">NADZÓR NAD GOSPODARKĄ LEŚNĄ</text:p>
      <text:p text:style-name="P10">DROGI PUBLICZNE W MIASTACH NA PRAWACH POWIATU</text:p>
      <text:p text:style-name="P11"><text:s/>0,00</text:p>
      <text:p text:style-name="P11"><text:s/>0,00</text:p>
      <text:p text:style-name="P11"><text:s/>19 754 369,72</text:p>
      <text:p text:style-name="P11"><text:s/>4 000,00</text:p>
      <text:p text:style-name="P11"><text:s/>1 000,00</text:p>
      <text:p text:style-name="P11"><text:s/>50 582 331,32</text:p>
      <text:p text:style-name="P12">02001</text:p>
      <text:p text:style-name="P12">02002</text:p>
      <text:p text:style-name="P12">60015</text:p>
      <text:p text:style-name="P23">Urząd Miejski w Kaliszu</text:p>
      <text:p text:style-name="P23">BUDŻET POWIATU</text:p>
      <text:p text:style-name="P12">4210</text:p>
      <text:p text:style-name="P12">4210</text:p>
      <text:p text:style-name="P12">092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17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<text:soft-page-break/>4360</text:p>
      <text:p text:style-name="P12">4370</text:p>
      <text:p text:style-name="P12">4390</text:p>
      <text:p text:style-name="P12">WSRK</text:p>
      <text:p text:style-name="P12">WSRK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20">Zalacznik nr 3 </text:p>
      <text:p text:style-name="P23">do <text:s/>zarządzenia Nr 279/2010 </text:p>
      <text:p text:style-name="P20">Prezydenta Miasta Kalisza </text:p>
      <text:p text:style-name="P20">z dnia 12 lipca <text:s/>2010 r.</text:p>
      <text:p text:style-name="P24">/w zł,gr/</text:p>
      <text:p text:style-name="P18">Jednostka</text:p>
      <text:p text:style-name="P22">Realizująca</text:p>
      <text:p text:style-name="P12">2</text:p>
      <text:p text:style-name="P15">Z.U.I. OTAGO Sp. z o.o., PLBUD</text:p>
      <text:p text:style-name="P16">/PLBG_ZAL2UW_KALISZ.RDF.0144/</text:p>
      <text:p text:style-name="P5">700</text:p>
      <text:p text:style-name="P21">Dział <text:s/>Rozdz. <text:s/>Parag.</text:p>
      <text:p text:style-name="P7">GOSPODARKA MIESZKANIOWA</text:p>
      <text:p text:style-name="P17">Nazwa</text:p>
      <text:p text:style-name="P27">OPŁATY ZA ADMINISTROWANIE I CZYNSZE ZA BUDYNKI,</text:p>
      <text:p text:style-name="P27">LOKALE I POMIESZCZENIA GARAŻOWE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POZOSTAŁE ODSETKI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WPŁYWY Z OPŁAT ZA ZARZĄD, UŻYTKOWANIE I</text:p>
      <text:p text:style-name="P27">UŻYTKOWANIE WIECZYSTE NIERUCHOMOŚCI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38 869,72</text:p>
      <text:p text:style-name="P11"><text:s/>0,00</text:p>
      <text:p text:style-name="P11"><text:s/>18 000,00</text:p>
      <text:p text:style-name="P11"><text:s/>82 700,00</text:p>
      <text:p text:style-name="P11"><text:s/>1 371 500,00</text:p>
      <text:p text:style-name="P11"><text:s/>16 000,00</text:p>
      <text:p text:style-name="P11"><text:s/>46 000,00</text:p>
      <text:p text:style-name="P11"><text:s/>80 000,00</text:p>
      <text:p text:style-name="P11"><text:s/>59 665,00</text:p>
      <text:p text:style-name="P11"><text:s/>18 000,00</text:p>
      <text:p text:style-name="P11"><text:s/>3 500,00</text:p>
      <text:p text:style-name="P11"><text:s/>19 800,00</text:p>
      <text:p text:style-name="P11"><text:s/>15 000,00</text:p>
      <text:p text:style-name="P11"><text:s/>20 000,00</text:p>
      <text:p text:style-name="P11"><text:s/>10 000,00</text:p>
      <text:p text:style-name="P11"><text:s/>55 000,00</text:p>
      <text:p text:style-name="P11"><text:s/>17 595 371,33</text:p>
      <text:p text:style-name="P11"><text:s/>12 708 923,57</text:p>
      <text:p text:style-name="P11"><text:s/>0,00</text:p>
      <text:p text:style-name="P11"><text:s/>13 809 198,42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6"><text:s/>1 474 400,00</text:p>
      <text:p text:style-name="P6"><text:s/>95 7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ZARZĄD DRÓG MIEJSKICH</text:p>
      <text:p text:style-name="P28">WYDZIAŁ FINANSOWY</text:p>
      <text:p text:style-name="P28">WYDZIAŁ FINANSOWY</text:p>
      <text:p text:style-name="P28">WYDZIAŁ GOSPODAROWANIA MIENIEM</text:p>
      <text:p text:style-name="P28">WYDZIAŁ FINANSOWY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738 869,72</text:p>
      <text:p text:style-name="P11"><text:s/>0,00</text:p>
      <text:p text:style-name="P11"><text:s/>18 000,00</text:p>
      <text:p text:style-name="P11"><text:s/>82 700,00</text:p>
      <text:p text:style-name="P11"><text:s/>1 371 500,00</text:p>
      <text:p text:style-name="P11"><text:s/>16 000,00</text:p>
      <text:p text:style-name="P11"><text:s/>46 000,00</text:p>
      <text:p text:style-name="P11"><text:s/>80 000,00</text:p>
      <text:p text:style-name="P11"><text:s/>59 665,00</text:p>
      <text:p text:style-name="P11"><text:s/>18 000,00</text:p>
      <text:p text:style-name="P11"><text:s/>3 500,00</text:p>
      <text:p text:style-name="P11"><text:s/>19 800,00</text:p>
      <text:p text:style-name="P11"><text:s/>15 000,00</text:p>
      <text:p text:style-name="P11"><text:s/>20 000,00</text:p>
      <text:p text:style-name="P11"><text:s/>10 000,00</text:p>
      <text:p text:style-name="P11"><text:s/>55 000,00</text:p>
      <text:p text:style-name="P11"><text:s/>17 595 371,33</text:p>
      <text:p text:style-name="P11"><text:s/>12 708 923,57</text:p>
      <text:p text:style-name="P11"><text:s/>0,00</text:p>
      <text:p text:style-name="P11"><text:s/>13 809 198,42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28">GOSPODARKA GRUNTAMI I NIERUCHOMOŚCIAMI</text:p>
      <text:p text:style-name="P11"><text:s/>1 474 400,00</text:p>
      <text:p text:style-name="P11"><text:s/>95 700,00</text:p>
      <text:p text:style-name="P12">70005</text:p>
      <text:p text:style-name="P12">4400</text:p>
      <text:p text:style-name="P12">4410</text:p>
      <text:p text:style-name="P12">4430</text:p>
      <text:p text:style-name="P12">4440</text:p>
      <text:p text:style-name="P12">4480</text:p>
      <text:p text:style-name="P12">4580</text:p>
      <text:p text:style-name="P12">4590</text:p>
      <text:p text:style-name="P12">4610</text:p>
      <text:p text:style-name="P12">4700</text:p>
      <text:p text:style-name="P12">4740</text:p>
      <text:p text:style-name="P12">4750</text:p>
      <text:p text:style-name="P12">6050</text:p>
      <text:p text:style-name="P12">6057</text:p>
      <text:p text:style-name="P12">6058</text:p>
      <text:p text:style-name="P12">6059</text:p>
      <text:p text:style-name="P12">6207</text:p>
      <text:p text:style-name="P12">6208</text:p>
      <text:p text:style-name="P12">0470</text:p>
      <text:p text:style-name="P12">2110</text:p>
      <text:p text:style-name="P12">2360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ZDM</text:p>
      <text:p text:style-name="P12">WF</text:p>
      <text:p text:style-name="P12">WF</text:p>
      <text:p text:style-name="P12">WGM</text:p>
      <text:p text:style-name="P12">WF</text:p>
      <text:p text:style-name="P12">WF</text:p>
      <text:p text:style-name="P24">/w zł,gr/</text:p>
      <text:p text:style-name="P18"><text:soft-page-break/>Jednostka</text:p>
      <text:p text:style-name="P22">Realizująca</text:p>
      <text:p text:style-name="P12">3</text:p>
      <text:p text:style-name="P15">Z.U.I. OTAGO Sp. z o.o., PLBUD</text:p>
      <text:p text:style-name="P16">/PLBG_ZAL2UW_KALISZ.RDF.0144/</text:p>
      <text:p text:style-name="P5">710</text:p>
      <text:p text:style-name="P21">Dział <text:s/>Rozdz. <text:s/>Parag.</text:p>
      <text:p text:style-name="P25">DZIAŁALNOŚĆ USŁUGOWA</text:p>
      <text:p text:style-name="P17">Nazwa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8">SKŁADKI NA UBEZPIECZENIA SPOŁECZNE</text:p>
      <text:p text:style-name="P28">SKŁADKI NA FUNDUSZ PRACY</text:p>
      <text:p text:style-name="P10">WYNAGRODZENIA BEZOSOBOWE</text:p>
      <text:p text:style-name="P10">ZAKUP ENERGII</text:p>
      <text:p text:style-name="P28">ZAKUP USŁUG REMONTOWYCH</text:p>
      <text:p text:style-name="P28">ZAKUP USŁUG POZOSTAŁYCH</text:p>
      <text:p text:style-name="P27">OPŁATY ZA ADMINISTROWANIE I CZYNSZE ZA BUDYNKI,</text:p>
      <text:p text:style-name="P27">LOKALE I POMIESZCZENIA GARAŻOWE</text:p>
      <text:p text:style-name="P28">PODATEK OD NIERUCHOMOŚCI</text:p>
      <text:p text:style-name="P27">OPŁATY NA RZECZ BUDŻETÓW JEDNOSTEK SAMORZĄDU</text:p>
      <text:p text:style-name="P9">TERYTORIALNEGO</text:p>
      <text:p text:style-name="P27">KARY I ODSZKODOWANIA WYPŁACANE NA RZECZ OSÓB</text:p>
      <text:p text:style-name="P9">FIZYCZNYCH</text:p>
      <text:p text:style-name="P28">KOSZTY POSTĘPOWANIA SĄDOWEGO I PROKURATORSKIEGO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ZAKUP USŁUG POZOSTAŁ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ZAKUP USŁUG POZOSTAŁ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WYNAGRODZENIA OSOBOWE PRACOWNIKÓW</text:p>
      <text:p text:style-name="P11"><text:s/>2 2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2 800,00</text:p>
      <text:p text:style-name="P11"><text:s/>0,00</text:p>
      <text:p text:style-name="P11"><text:s/>15 000,00</text:p>
      <text:p text:style-name="P11"><text:s/>0,00</text:p>
      <text:p text:style-name="P11"><text:s/>404 300,00</text:p>
      <text:p text:style-name="P11"><text:s/>0,00</text:p>
      <text:p text:style-name="P11"><text:s/>0,00</text:p>
      <text:p text:style-name="P11"><text:s/>2 200,00</text:p>
      <text:p text:style-name="P11"><text:s/>1 680,00</text:p>
      <text:p text:style-name="P11"><text:s/>240,00</text:p>
      <text:p text:style-name="P11"><text:s/>11 030,00</text:p>
      <text:p text:style-name="P11"><text:s/>1 000,00</text:p>
      <text:p text:style-name="P11"><text:s/>7 780,00</text:p>
      <text:p text:style-name="P11"><text:s/>32 320,00</text:p>
      <text:p text:style-name="P11"><text:s/>1 350,00</text:p>
      <text:p text:style-name="P11"><text:s/>18 000,00</text:p>
      <text:p text:style-name="P11"><text:soft-page-break/><text:s/>100,00</text:p>
      <text:p text:style-name="P11"><text:s/>0,00</text:p>
      <text:p text:style-name="P11"><text:s/>20 000,00</text:p>
      <text:p text:style-name="P11"><text:s/>0,00</text:p>
      <text:p text:style-name="P11"><text:s/>92 800,00</text:p>
      <text:p text:style-name="P11"><text:s/>0,00</text:p>
      <text:p text:style-name="P11"><text:s/>30 700,00</text:p>
      <text:p text:style-name="P11"><text:s/>0,00</text:p>
      <text:p text:style-name="P11"><text:s/>66 564,00</text:p>
      <text:p text:style-name="P6"><text:s/>512 100,00</text:p>
      <text:p text:style-name="P6"><text:s/>544 6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GOSPODAROWANIA MIENIEM</text:p>
      <text:p text:style-name="P28">WYDZIAŁ FINANSOWY</text:p>
      <text:p text:style-name="P28">WYDZIAŁ GEODEZJI I KARTOGRAFII</text:p>
      <text:p text:style-name="P28">WYDZIAŁ FINANSOWY</text:p>
      <text:p text:style-name="P28">WYDZIAŁ GOSPODAROWANIA MIENIEM</text:p>
      <text:p text:style-name="P28">WYDZIAŁ FINANSOWY</text:p>
      <text:p text:style-name="P11"><text:s/>2 2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92 800,00</text:p>
      <text:p text:style-name="P11"><text:s/>0,00</text:p>
      <text:p text:style-name="P11"><text:s/>15 000,00</text:p>
      <text:p text:style-name="P11"><text:s/>0,00</text:p>
      <text:p text:style-name="P11"><text:s/>404 300,00</text:p>
      <text:p text:style-name="P11"><text:s/>0,00</text:p>
      <text:p text:style-name="P11"><text:s/>2 200,00</text:p>
      <text:p text:style-name="P11"><text:s/>1 680,00</text:p>
      <text:p text:style-name="P11"><text:s/>240,00</text:p>
      <text:p text:style-name="P11"><text:s/>11 030,00</text:p>
      <text:p text:style-name="P11"><text:s/>1 000,00</text:p>
      <text:p text:style-name="P11"><text:s/>7 780,00</text:p>
      <text:p text:style-name="P11"><text:s/>32 320,00</text:p>
      <text:p text:style-name="P11"><text:s/>1 350,00</text:p>
      <text:p text:style-name="P11"><text:s/>18 000,00</text:p>
      <text:p text:style-name="P11"><text:s/>100,00</text:p>
      <text:p text:style-name="P11"><text:s/>0,00</text:p>
      <text:p text:style-name="P11"><text:s/>20 000,00</text:p>
      <text:p text:style-name="P11"><text:s/>0,00</text:p>
      <text:p text:style-name="P11"><text:s/>92 800,00</text:p>
      <text:p text:style-name="P11"><text:s/>0,00</text:p>
      <text:p text:style-name="P11"><text:s/>30 700,00</text:p>
      <text:p text:style-name="P11"><text:s/>0,00</text:p>
      <text:p text:style-name="P9">PRACE GEODEZYJNE I KARTOGRAFICZNE</text:p>
      <text:p text:style-name="P9">(NIEINWESTYCYJNE)</text:p>
      <text:p text:style-name="P10">OPRACOWANIA GEODEZYJNE I KARTOGRAFICZNE</text:p>
      <text:p text:style-name="P28">NADZÓR BUDOWLANY</text:p>
      <text:p text:style-name="P11"><text:s/>92 800,00</text:p>
      <text:p text:style-name="P11"><text:soft-page-break/><text:s/>15 000,00</text:p>
      <text:p text:style-name="P11"><text:s/>404 300,00</text:p>
      <text:p text:style-name="P11"><text:s/>92 800,00</text:p>
      <text:p text:style-name="P11"><text:s/>30 700,00</text:p>
      <text:p text:style-name="P11"><text:s/>411 300,00</text:p>
      <text:p text:style-name="P12">71013</text:p>
      <text:p text:style-name="P12">71014</text:p>
      <text:p text:style-name="P12">71015</text:p>
      <text:p text:style-name="P12">2910</text:p>
      <text:p text:style-name="P12">2910</text:p>
      <text:p text:style-name="P12">4110</text:p>
      <text:p text:style-name="P12">4120</text:p>
      <text:p text:style-name="P12">4170</text:p>
      <text:p text:style-name="P12">4260</text:p>
      <text:p text:style-name="P12">4270</text:p>
      <text:p text:style-name="P12">4300</text:p>
      <text:p text:style-name="P12">4400</text:p>
      <text:p text:style-name="P12">4480</text:p>
      <text:p text:style-name="P12">4520</text:p>
      <text:p text:style-name="P12">4590</text:p>
      <text:p text:style-name="P12">4610</text:p>
      <text:p text:style-name="P12">2110</text:p>
      <text:p text:style-name="P12">4300</text:p>
      <text:p text:style-name="P12">2110</text:p>
      <text:p text:style-name="P12">4300</text:p>
      <text:p text:style-name="P12">2110</text:p>
      <text:p text:style-name="P12">4010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GM</text:p>
      <text:p text:style-name="P12">WF</text:p>
      <text:p text:style-name="P12">WGK</text:p>
      <text:p text:style-name="P12">WF</text:p>
      <text:p text:style-name="P12">WGM</text:p>
      <text:p text:style-name="P12">WF</text:p>
      <text:p text:style-name="P24">/w zł,gr/</text:p>
      <text:p text:style-name="P18">Jednostka</text:p>
      <text:p text:style-name="P22">Realizująca</text:p>
      <text:p text:style-name="P12">4</text:p>
      <text:p text:style-name="P15">Z.U.I. OTAGO Sp. z o.o., PLBUD</text:p>
      <text:p text:style-name="P16">/PLBG_ZAL2UW_KALISZ.RDF.0144/</text:p>
      <text:p text:style-name="P5">750</text:p>
      <text:p text:style-name="P21">Dział <text:s/>Rozdz. <text:s/>Parag.</text:p>
      <text:p text:style-name="P7">ADMINISTRACJA PUBLICZNA</text:p>
      <text:p text:style-name="P17">Nazwa</text:p>
      <text:p text:style-name="P27">WYNAGRODZENIA OSOBOWE CZŁONKÓW KORPUSU SŁUŻBY</text:p>
      <text:p text:style-name="P9">CYWILNEJ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RÓŻNE OPŁATY I SKŁADKI</text:p>
      <text:p text:style-name="P28">ODPISY NA ZAKŁADOWY FUNDUSZ ŚWIADCZEŃ SOCJALNYCH</text:p>
      <text:p text:style-name="P28">SZKOLENIA CZŁONKÓW KORPUSU SŁUŻBY CYWILNEJ</text:p>
      <text:p text:style-name="P28">KOSZTY POSTĘPOWANIA SĄDOWEGO I PROKURATORSKI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<text:soft-page-break/>DRUKARSKIEGO I URZĄDZEŃ KSEROGRAFICZNYCH</text:p>
      <text:p text:style-name="P27">ZAKUP AKCESORIÓW KOMPUTEROWYCH, W TYM</text:p>
      <text:p text:style-name="P27">PROGRAMÓW I LICENCJI</text:p>
      <text:p text:style-name="P28">ZAKUP USŁUG POZOSTAŁ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WYNAGRODZENIA OSOBOWE PRACOWNIKÓW</text:p>
      <text:p text:style-name="P10">DODATKOWE WYNAGRODZENIE RO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6 300,00</text:p>
      <text:p text:style-name="P11"><text:s/>0,00</text:p>
      <text:p text:style-name="P11"><text:s/>0,00</text:p>
      <text:p text:style-name="P11"><text:s/>226 419,00</text:p>
      <text:p text:style-name="P11"><text:s/>21 088,00</text:p>
      <text:p text:style-name="P11"><text:s/>46 777,00</text:p>
      <text:p text:style-name="P11"><text:s/>7 193,00</text:p>
      <text:p text:style-name="P11"><text:s/>6 300,00</text:p>
      <text:p text:style-name="P11"><text:s/>7 200,00</text:p>
      <text:p text:style-name="P11"><text:s/>300,00</text:p>
      <text:p text:style-name="P11"><text:s/>500,00</text:p>
      <text:p text:style-name="P11"><text:s/>80,00</text:p>
      <text:p text:style-name="P11"><text:s/>13 000,00</text:p>
      <text:p text:style-name="P11"><text:s/>1 557,00</text:p>
      <text:p text:style-name="P11"><text:s/>1 600,00</text:p>
      <text:p text:style-name="P11"><text:s/>1 860,00</text:p>
      <text:p text:style-name="P11"><text:s/>5 501,00</text:p>
      <text:p text:style-name="P11"><text:s/>540,00</text:p>
      <text:p text:style-name="P11"><text:s/>50,00</text:p>
      <text:p text:style-name="P11"><text:s/>600,00</text:p>
      <text:p text:style-name="P11"><text:s/>2 500,00</text:p>
      <text:p text:style-name="P11"><text:s/>1 671,00</text:p>
      <text:p text:style-name="P11"><text:s/>9 800,00</text:p>
      <text:p text:style-name="P11"><text:s/>0,00</text:p>
      <text:p text:style-name="P11"><text:s/>179 700,00</text:p>
      <text:p text:style-name="P11"><text:s/>16 000,00</text:p>
      <text:p text:style-name="P6"><text:s/>283 900,00</text:p>
      <text:p text:style-name="P6"><text:s/>2 523 3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<text:soft-page-break/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10">POWIATOWY INSPEKTORAT NADZORU BUDOWLANEGO</text:p>
      <text:p text:style-name="P28">WYDZIAŁ BUDOWNICTWA, URBANISTYKI I ARCHITEKTURY</text:p>
      <text:p text:style-name="P28">WYDZIAŁ FINANSOWY</text:p>
      <text:p text:style-name="P28">WYDZIAŁ ORGANIZACYJNY</text:p>
      <text:p text:style-name="P28">WYDZIAŁ ORGANIZACYJN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36 300,00</text:p>
      <text:p text:style-name="P11"><text:s/>0,00</text:p>
      <text:p text:style-name="P11"><text:s/>0,00</text:p>
      <text:p text:style-name="P11"><text:s/>66 564,00</text:p>
      <text:p text:style-name="P11"><text:s/>226 419,00</text:p>
      <text:p text:style-name="P11"><text:s/>21 088,00</text:p>
      <text:p text:style-name="P11"><text:s/>46 777,00</text:p>
      <text:p text:style-name="P11"><text:s/>7 193,00</text:p>
      <text:p text:style-name="P11"><text:s/>6 300,00</text:p>
      <text:p text:style-name="P11"><text:s/>7 200,00</text:p>
      <text:p text:style-name="P11"><text:s/>300,00</text:p>
      <text:p text:style-name="P11"><text:s/>500,00</text:p>
      <text:p text:style-name="P11"><text:s/>80,00</text:p>
      <text:p text:style-name="P11"><text:s/>13 000,00</text:p>
      <text:p text:style-name="P11"><text:s/>1 557,00</text:p>
      <text:p text:style-name="P11"><text:s/>1 600,00</text:p>
      <text:p text:style-name="P11"><text:s/>1 860,00</text:p>
      <text:p text:style-name="P11"><text:s/>5 501,00</text:p>
      <text:p text:style-name="P11"><text:s/>540,00</text:p>
      <text:p text:style-name="P11"><text:s/>50,00</text:p>
      <text:p text:style-name="P11"><text:s/>600,00</text:p>
      <text:p text:style-name="P11"><text:s/>2 500,00</text:p>
      <text:p text:style-name="P11"><text:s/>1 671,00</text:p>
      <text:p text:style-name="P11"><text:s/>9 800,00</text:p>
      <text:p text:style-name="P11"><text:s/>0,00</text:p>
      <text:p text:style-name="P11"><text:s/>179 700,00</text:p>
      <text:p text:style-name="P11"><text:s/>16 000,00</text:p>
      <text:p text:style-name="P28">POZOSTAŁA DZIAŁALNOŚĆ</text:p>
      <text:p text:style-name="P28">URZĘDY WOJEWÓDZKIE</text:p>
      <text:p text:style-name="P11"><text:s/>0,00</text:p>
      <text:p text:style-name="P11"><text:s/>236 300,00</text:p>
      <text:p text:style-name="P11"><text:s/>9 800,00</text:p>
      <text:p text:style-name="P11"><text:s/>236 300,00</text:p>
      <text:p text:style-name="P12">71095</text:p>
      <text:p text:style-name="P12">75011</text:p>
      <text:p text:style-name="P12">402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<text:soft-page-break/>4280</text:p>
      <text:p text:style-name="P12">4300</text:p>
      <text:p text:style-name="P12">4350</text:p>
      <text:p text:style-name="P12">4370</text:p>
      <text:p text:style-name="P12">4430</text:p>
      <text:p text:style-name="P12">4440</text:p>
      <text:p text:style-name="P12">4550</text:p>
      <text:p text:style-name="P12">4610</text:p>
      <text:p text:style-name="P12">4700</text:p>
      <text:p text:style-name="P12">4740</text:p>
      <text:p text:style-name="P12">4750</text:p>
      <text:p text:style-name="P12">4300</text:p>
      <text:p text:style-name="P12">2110</text:p>
      <text:p text:style-name="P12">4010</text:p>
      <text:p text:style-name="P12">4040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PINB</text:p>
      <text:p text:style-name="P12">WBUA</text:p>
      <text:p text:style-name="P12">WF</text:p>
      <text:p text:style-name="P12">WO</text:p>
      <text:p text:style-name="P12">WO</text:p>
      <text:p text:style-name="P24">/w zł,gr/</text:p>
      <text:p text:style-name="P18">Jednostka</text:p>
      <text:p text:style-name="P22">Realizująca</text:p>
      <text:p text:style-name="P12">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UBEZPIECZENIA SPOŁECZNE</text:p>
      <text:p text:style-name="P28">SKŁADKI NA FUNDUSZ PRACY</text:p>
      <text:p text:style-name="P28">ODPISY NA ZAKŁADOWY FUNDUSZ ŚWIADCZEŃ SOCJALNYCH</text:p>
      <text:p text:style-name="P28">WPŁYWY Z RÓŻNYCH OPŁAT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POZOSTAŁYCH</text:p>
      <text:p text:style-name="P28">ZAKUP USŁUG OBEJMUJĄCYCH TŁUMACZENIA</text:p>
      <text:p text:style-name="P27">ZAKUP USŁUG OBEJMUJĄCYCH WYKONANIE EKSPERTYZ,</text:p>
      <text:p text:style-name="P9">ANALIZ I OPINII</text:p>
      <text:p text:style-name="P28">ODPISY NA ZAKŁADOWY FUNDUSZ ŚWIADCZEŃ SOCJALNYCH</text:p>
      <text:p text:style-name="P28">POZOSTAŁE ODSETKI</text:p>
      <text:p text:style-name="P27">KARY I ODSZKODOWANIA WYPŁACANE NA RZECZ OSÓB</text:p>
      <text:p text:style-name="P9">FIZYCZNYCH</text:p>
      <text:p text:style-name="P27">KARY I ODSZKODOWANIA WYPŁACANE NA RZECZ OSÓB</text:p>
      <text:p text:style-name="P9">PRAWNYCH I INNYCH JEDNOSTEK ORGANIZACYJNYCH</text:p>
      <text:p text:style-name="P28">KOSZTY POSTĘPOWANIA SĄDOWEGO I PROKURATORSKIEGO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11"><text:s/>0,00</text:p>
      <text:p text:style-name="P11"><text:s/>0,00</text:p>
      <text:p text:style-name="P11"><text:s/>0,00</text:p>
      <text:p text:style-name="P11"><text:s/>5 60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1 000,00</text:p>
      <text:p text:style-name="P11"><text:s/>29 700,00</text:p>
      <text:p text:style-name="P11"><text:s/>4 800,00</text:p>
      <text:p text:style-name="P11"><text:s/>6 100,00</text:p>
      <text:p text:style-name="P11"><text:s/>0,00</text:p>
      <text:p text:style-name="P11"><text:s/>602 916,00</text:p>
      <text:p text:style-name="P11"><text:s/>40 584,00</text:p>
      <text:p text:style-name="P11"><text:s/>93 900,00</text:p>
      <text:p text:style-name="P11"><text:s/>15 225,00</text:p>
      <text:p text:style-name="P11"><text:s/>225,00</text:p>
      <text:p text:style-name="P11"><text:s/>681 300,00</text:p>
      <text:p text:style-name="P11"><text:s/>426 500,00</text:p>
      <text:p text:style-name="P11"><text:s/>4 000,00</text:p>
      <text:p text:style-name="P11"><text:s/>3 000,00</text:p>
      <text:p text:style-name="P11"><text:s/>15 300,00</text:p>
      <text:p text:style-name="P11"><text:s/>20 000,00</text:p>
      <text:p text:style-name="P11"><text:s/>242 050,00</text:p>
      <text:p text:style-name="P11"><text:s/>10 000,00</text:p>
      <text:p text:style-name="P11"><text:s/>90 000,00</text:p>
      <text:p text:style-name="P11"><text:s/>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ORGANIZACYJNY</text:p>
      <text:p text:style-name="P28">WYDZIAŁ ORGANIZACYJNY</text:p>
      <text:p text:style-name="P28">WYDZIAŁ ORGANIZACYJNY</text:p>
      <text:p text:style-name="P28">WYDZIAŁ SPRAW SPOŁECZNYCH I MIESZKANIOWYCH</text:p>
      <text:p text:style-name="P28">WYDZIAŁ ORGANIZACYJNY</text:p>
      <text:p text:style-name="P28">WYDZIAŁ ORGANIZACYJNY</text:p>
      <text:p text:style-name="P28">WYDZIAŁ ORGANIZACYJNY</text:p>
      <text:p text:style-name="P27">WYDZIAŁ KOMUNIKACJI I EWIDENCJI DZIAŁALNOŚCI</text:p>
      <text:p text:style-name="P9">GOSPODARCZEJ</text:p>
      <text:p text:style-name="P28">WYDZIAŁ ORGANIZACYJNY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SPRAW SPOŁECZNYCH I MIESZKANIOWYCH</text:p>
      <text:p text:style-name="P27">WYDZIAŁ KOMUNIKACJI I EWIDENCJI DZIAŁALNOŚCI</text:p>
      <text:p text:style-name="P9">GOSPODARCZEJ</text:p>
      <text:p text:style-name="P28">WYDZIAŁ SPRAW SPOŁECZNYCH I MIESZKANIOWYCH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ORGANIZACYJNY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oft-page-break/><text:s/>5 6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1 000,00</text:p>
      <text:p text:style-name="P11"><text:s/>29 700,00</text:p>
      <text:p text:style-name="P11"><text:s/>4 800,00</text:p>
      <text:p text:style-name="P11"><text:s/>6 100,00</text:p>
      <text:p text:style-name="P11"><text:s/>0,00</text:p>
      <text:p text:style-name="P11"><text:s/>602 916,00</text:p>
      <text:p text:style-name="P11"><text:s/>40 584,00</text:p>
      <text:p text:style-name="P11"><text:s/>93 800,00</text:p>
      <text:p text:style-name="P11"><text:s/>100,00</text:p>
      <text:p text:style-name="P11"><text:s/>15 200,00</text:p>
      <text:p text:style-name="P11"><text:s/>25,00</text:p>
      <text:p text:style-name="P11"><text:s/>225,00</text:p>
      <text:p text:style-name="P11"><text:s/>678 300,00</text:p>
      <text:p text:style-name="P11"><text:s/>3 000,00</text:p>
      <text:p text:style-name="P11"><text:s/>424 000,00</text:p>
      <text:p text:style-name="P11"><text:s/>2 500,00</text:p>
      <text:p text:style-name="P11"><text:s/>4 000,00</text:p>
      <text:p text:style-name="P11"><text:s/>3 000,00</text:p>
      <text:p text:style-name="P11"><text:s/>15 300,00</text:p>
      <text:p text:style-name="P11"><text:s/>20 000,00</text:p>
      <text:p text:style-name="P11"><text:s/>242 050,00</text:p>
      <text:p text:style-name="P11"><text:s/>10 000,00</text:p>
      <text:p text:style-name="P11"><text:s/>90 000,00</text:p>
      <text:p text:style-name="P11"><text:s/>0,00</text:p>
      <text:p text:style-name="P10">STAROSTWA POWIATOWE</text:p>
      <text:p text:style-name="P10">KWALIFIKACJA WOJSKOWA</text:p>
      <text:p text:style-name="P11"><text:s/>5 600,00</text:p>
      <text:p text:style-name="P11"><text:s/>42 000,00</text:p>
      <text:p text:style-name="P11"><text:s/>2 245 000,00</text:p>
      <text:p text:style-name="P11"><text:s/>42 000,00</text:p>
      <text:p text:style-name="P12">75020</text:p>
      <text:p text:style-name="P12">75045</text:p>
      <text:p text:style-name="P12">4110</text:p>
      <text:p text:style-name="P12">4120</text:p>
      <text:p text:style-name="P12">4440</text:p>
      <text:p text:style-name="P12">069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300</text:p>
      <text:p text:style-name="P12">4380</text:p>
      <text:p text:style-name="P12">4390</text:p>
      <text:p text:style-name="P12">4440</text:p>
      <text:p text:style-name="P12">4580</text:p>
      <text:p text:style-name="P12">4590</text:p>
      <text:p text:style-name="P12">4600</text:p>
      <text:p text:style-name="P12">4610</text:p>
      <text:p text:style-name="P12">2110</text:p>
      <text:p text:style-name="P12">WO</text:p>
      <text:p text:style-name="P12">WO</text:p>
      <text:p text:style-name="P12">WO</text:p>
      <text:p text:style-name="P12">WSSM</text:p>
      <text:p text:style-name="P12">WO</text:p>
      <text:p text:style-name="P12">WO</text:p>
      <text:p text:style-name="P12"><text:soft-page-break/>WO</text:p>
      <text:p text:style-name="P12">WKEG</text:p>
      <text:p text:style-name="P12">WO</text:p>
      <text:p text:style-name="P12">WKEG</text:p>
      <text:p text:style-name="P12">WKEG</text:p>
      <text:p text:style-name="P12">WKEG</text:p>
      <text:p text:style-name="P12">WSSM</text:p>
      <text:p text:style-name="P12">WKEG</text:p>
      <text:p text:style-name="P12">WSSM</text:p>
      <text:p text:style-name="P12">WKEG</text:p>
      <text:p text:style-name="P12">WKEG</text:p>
      <text:p text:style-name="P12">WO</text:p>
      <text:p text:style-name="P12">WKEG</text:p>
      <text:p text:style-name="P12">WKEG</text:p>
      <text:p text:style-name="P12">WKEG</text:p>
      <text:p text:style-name="P12">WKEG</text:p>
      <text:p text:style-name="P12">WF</text:p>
      <text:p text:style-name="P24">/w zł,gr/</text:p>
      <text:p text:style-name="P18">Jednostka</text:p>
      <text:p text:style-name="P22">Realizująca</text:p>
      <text:p text:style-name="P12">6</text:p>
      <text:p text:style-name="P15">Z.U.I. OTAGO Sp. z o.o., PLBUD</text:p>
      <text:p text:style-name="P16">/PLBG_ZAL2UW_KALISZ.RDF.0144/</text:p>
      <text:p text:style-name="P5">754</text:p>
      <text:p text:style-name="P21">Dział <text:s/>Rozdz. <text:s/>Parag.</text:p>
      <text:p text:style-name="P26">BEZPIECZEŃSTWO PUBLICZNE I OCHRONA</text:p>
      <text:p text:style-name="P26">PRZECIWPOŻAROWA</text:p>
      <text:p text:style-name="P17">Nazwa</text:p>
      <text:p text:style-name="P27">DOTACJE CELOWE OTRZYMANE Z BUDŻETU PAŃSTWA NA</text:p>
      <text:p text:style-name="P27">ZADANIA BIEŻĄCE REALIZOWANE PRZEZ POWIAT NA</text:p>
      <text:p text:style-name="P27">PODSTAWIE POROZUMIEŃ Z ORGANAMI ADMINISTRACJI</text:p>
      <text:p text:style-name="P27">RZĄDOWEJ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USŁUG ZDROWOTNYCH</text:p>
      <text:p text:style-name="P28">ZAKUP USŁUG POZOSTAŁYCH</text:p>
      <text:p text:style-name="P27">OPŁATY ZA ADMINISTROWANIE I CZYNSZE ZA BUDYNKI,</text:p>
      <text:p text:style-name="P27">LOKALE I POMIESZCZENIA GARAŻOWE</text:p>
      <text:p text:style-name="P27">ZAKUP MATERIAŁÓW PAPIERNICZYCH DO SPRZĘTU</text:p>
      <text:p text:style-name="P27">DRUKARSKIEGO I URZĄDZEŃ KSEROGRAFICZNYCH</text:p>
      <text:p text:style-name="P28">WPŁYWY Z USŁUG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7">DOCHODY JEDNOSTEK SAMORZĄDU TERYTORIALNEGO</text:p>
      <text:p text:style-name="P27">ZWIĄZANE Z REALIZACJĄ ZADAŃ Z ZAKRESU ADMINISTRACJI</text:p>
      <text:p text:style-name="P27">RZĄDOWEJ ORAZ INNYCH ZADAŃ ZLECONYCH USTAWAMI</text:p>
      <text:p text:style-name="P28">WYDATKI OSOBOWE NIE ZALICZANE DO WYNAGRODZEŃ</text:p>
      <text:p text:style-name="P27">WYDATKI OSOBOWE NIEZALICZONE DO UPOSAŻEŃ</text:p>
      <text:p text:style-name="P27">WYPŁACANE ŻOŁNIERZOM I FUNKCJONARIUSZOM</text:p>
      <text:p text:style-name="P28">WYNAGRODZENIA OSOBOWE PRACOWNIKÓW</text:p>
      <text:p text:style-name="P28">WYNAGRODZENIA OSOBOWE CZŁONKÓW KORPUSU SŁUŻBY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500,00</text:p>
      <text:p text:style-name="P11"><text:s/>8 277 000,00</text:p>
      <text:p text:style-name="P11"><text:s/>0,00</text:p>
      <text:p text:style-name="P11"><text:s/>0,00</text:p>
      <text:p text:style-name="P11"><text:s/>1 02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8,00</text:p>
      <text:p text:style-name="P11"><text:s/>98,00</text:p>
      <text:p text:style-name="P11"><text:s/>20 180,00</text:p>
      <text:p text:style-name="P11"><text:s/>2 262,00</text:p>
      <text:p text:style-name="P11"><text:s/>14 394,00</text:p>
      <text:p text:style-name="P11"><text:s/>200,00</text:p>
      <text:p text:style-name="P11"><text:s/>4 000,00</text:p>
      <text:p text:style-name="P11"><text:s/>25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0,00</text:p>
      <text:p text:style-name="P11"><text:s/>363 100,00</text:p>
      <text:p text:style-name="P11"><text:s/>32 657,00</text:p>
      <text:p text:style-name="P11"><text:s/>65 292,00</text:p>
      <text:p text:style-name="P6"><text:s/>8 373 520,00</text:p>
      <text:p text:style-name="P6"><text:s/>8 377 5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7">WYDZIAŁ ZARZĄDZANIA KRYZYSOWEGO I SPRAW</text:p>
      <text:p text:style-name="P9">OBRONNYCH</text:p>
      <text:p text:style-name="P28">KOMENDA MIEJSKA PAŃSTWOWEJ STRAŻY POŻARNEJ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11"><text:s/>11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500,00</text:p>
      <text:p text:style-name="P11"><text:s/>8 277 000,00</text:p>
      <text:p text:style-name="P11"><text:s/>0,00</text:p>
      <text:p text:style-name="P11"><text:s/>0,00</text:p>
      <text:p text:style-name="P11"><text:s/>1 02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8,00</text:p>
      <text:p text:style-name="P11"><text:s/>98,00</text:p>
      <text:p text:style-name="P11"><text:s/>20 180,00</text:p>
      <text:p text:style-name="P11"><text:soft-page-break/><text:s/>2 262,00</text:p>
      <text:p text:style-name="P11"><text:s/>14 394,00</text:p>
      <text:p text:style-name="P11"><text:s/>200,00</text:p>
      <text:p text:style-name="P11"><text:s/>4 000,00</text:p>
      <text:p text:style-name="P11"><text:s/>25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0,00</text:p>
      <text:p text:style-name="P11"><text:s/>363 100,00</text:p>
      <text:p text:style-name="P11"><text:s/>32 657,00</text:p>
      <text:p text:style-name="P28">KOMENDY POWIATOWE PAŃSTWOWEJ STRAŻY POŻARNEJ</text:p>
      <text:p text:style-name="P11"><text:s/>8 373 520,00</text:p>
      <text:p text:style-name="P11"><text:s/>8 372 500,00</text:p>
      <text:p text:style-name="P12">75411</text:p>
      <text:p text:style-name="P12">2120</text:p>
      <text:p text:style-name="P12">4110</text:p>
      <text:p text:style-name="P12">4120</text:p>
      <text:p text:style-name="P12">4170</text:p>
      <text:p text:style-name="P12">4210</text:p>
      <text:p text:style-name="P12">4280</text:p>
      <text:p text:style-name="P12">4300</text:p>
      <text:p text:style-name="P12">4400</text:p>
      <text:p text:style-name="P12">4740</text:p>
      <text:p text:style-name="P12">0830</text:p>
      <text:p text:style-name="P12">2110</text:p>
      <text:p text:style-name="P12">2117</text:p>
      <text:p text:style-name="P12">2119</text:p>
      <text:p text:style-name="P12">2360</text:p>
      <text:p text:style-name="P12">3020</text:p>
      <text:p text:style-name="P12">3070</text:p>
      <text:p text:style-name="P12">4010</text:p>
      <text:p text:style-name="P12">4020</text:p>
      <text:p text:style-name="P12">WF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WZKO</text:p>
      <text:p text:style-name="P12">KMPSP</text:p>
      <text:p text:style-name="P12">WF</text:p>
      <text:p text:style-name="P12">WF</text:p>
      <text:p text:style-name="P12">WF</text:p>
      <text:p text:style-name="P12">WF</text:p>
      <text:p text:style-name="P12">KMPSP</text:p>
      <text:p text:style-name="P12">KMPSP</text:p>
      <text:p text:style-name="P12">KMPSP</text:p>
      <text:p text:style-name="P24">/w zł,gr/</text:p>
      <text:p text:style-name="P18">Jednostka</text:p>
      <text:p text:style-name="P22">Realizująca</text:p>
      <text:p text:style-name="P12">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CYWILNEJ</text:p>
      <text:p text:style-name="P10">DODATKOWE WYNAGRODZENIE ROCZNE</text:p>
      <text:p text:style-name="P27">UPOSAŻENIA ŻOŁNIERZY ZAWODOWYCH I</text:p>
      <text:p text:style-name="P9">NADTERMINOWYCH ORAZ FUNKCJONARIUSZY</text:p>
      <text:p text:style-name="P27">POZOSTAŁE NALEŻNOŚCI ŻOŁNIERZY ZAWODOWYCH I</text:p>
      <text:p text:style-name="P9">NADTERMINOWYCH ORAZ FUNKCJONARIUSZY</text:p>
      <text:p text:style-name="P27">DODATKOWE UPOSAŻENIE ROCZNE DLA ŻOŁNIERZY</text:p>
      <text:p text:style-name="P9">ZAWODOWYCH ORAZ NAGRODY ROCZNE DLA</text:p>
      <text:p text:style-name="P9">FUNKCJONARIUSZY</text:p>
      <text:p text:style-name="P27">UPOSAŻENIA I ŚWIADCZENIA PIENIĘŻNE WYPŁACANE PRZEZ</text:p>
      <text:p text:style-name="P27">OKRES ROKU ŻOŁNIERZOM I FUNKCJONARIUSZOM</text:p>
      <text:p text:style-name="P27">ZWOLNIONYM ZE SŁUŻBY</text:p>
      <text:p text:style-name="P28">SKŁADKI NA UBEZPIECZENIA SPOŁECZNE</text:p>
      <text:p text:style-name="P28">SKŁADKI NA FUNDUSZ PRACY</text:p>
      <text:p text:style-name="P10">WYNAGRODZENIA BEZOSOBOWE</text:p>
      <text:p text:style-name="P27">RÓWNOWAŻNIKI PIENIĘŻNE I EKWIWALENTY DLA ŻOŁNIERZY I</text:p>
      <text:p text:style-name="P9">FUNKCJONARIUSZY</text:p>
      <text:p text:style-name="P28"><text:soft-page-break/>ZAKUP MATERIAŁÓW I WYPOSAŻENIA</text:p>
      <text:p text:style-name="P28">ZAKUP MATERIAŁÓW I WYPOSAŻENIA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151,00</text:p>
      <text:p text:style-name="P11"><text:s/>5 960 739,00</text:p>
      <text:p text:style-name="P11"><text:s/>377 500,00</text:p>
      <text:p text:style-name="P11"><text:s/>496 530,00</text:p>
      <text:p text:style-name="P11"><text:s/>28 500,00</text:p>
      <text:p text:style-name="P11"><text:s/>68 890,00</text:p>
      <text:p text:style-name="P11"><text:s/>6 701,00</text:p>
      <text:p text:style-name="P11"><text:s/>9 431,00</text:p>
      <text:p text:style-name="P11"><text:s/>264 368,00</text:p>
      <text:p text:style-name="P11"><text:s/>249 997,00</text:p>
      <text:p text:style-name="P11"><text:s/>0,00</text:p>
      <text:p text:style-name="P11"><text:s/>0,00</text:p>
      <text:p text:style-name="P11"><text:s/>140 000,00</text:p>
      <text:p text:style-name="P11"><text:s/>35 000,00</text:p>
      <text:p text:style-name="P11"><text:s/>35 000,00</text:p>
      <text:p text:style-name="P11"><text:s/>64 737,00</text:p>
      <text:p text:style-name="P11"><text:s/>4 000,00</text:p>
      <text:p text:style-name="P11"><text:s/>1 000,00</text:p>
      <text:p text:style-name="P11"><text:s/>11 000,00</text:p>
      <text:p text:style-name="P11"><text:s/>2 500,00</text:p>
      <text:p text:style-name="P11"><text:s/>500,00</text:p>
      <text:p text:style-name="P11"><text:s/>30 000,00</text:p>
      <text:p text:style-name="P11"><text:s/>3 9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<text:soft-page-break/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5 292,00</text:p>
      <text:p text:style-name="P11"><text:s/>8 151,00</text:p>
      <text:p text:style-name="P11"><text:s/>5 960 739,00</text:p>
      <text:p text:style-name="P11"><text:s/>377 500,00</text:p>
      <text:p text:style-name="P11"><text:s/>496 530,00</text:p>
      <text:p text:style-name="P11"><text:s/>28 500,00</text:p>
      <text:p text:style-name="P11"><text:s/>68 890,00</text:p>
      <text:p text:style-name="P11"><text:s/>6 701,00</text:p>
      <text:p text:style-name="P11"><text:s/>9 431,00</text:p>
      <text:p text:style-name="P11"><text:s/>264 368,00</text:p>
      <text:p text:style-name="P11"><text:s/>249 997,00</text:p>
      <text:p text:style-name="P11"><text:s/>0,00</text:p>
      <text:p text:style-name="P11"><text:s/>0,00</text:p>
      <text:p text:style-name="P11"><text:s/>140 000,00</text:p>
      <text:p text:style-name="P11"><text:s/>35 000,00</text:p>
      <text:p text:style-name="P11"><text:s/>35 000,00</text:p>
      <text:p text:style-name="P11"><text:s/>64 737,00</text:p>
      <text:p text:style-name="P11"><text:s/>4 000,00</text:p>
      <text:p text:style-name="P11"><text:s/>1 000,00</text:p>
      <text:p text:style-name="P11"><text:s/>11 000,00</text:p>
      <text:p text:style-name="P11"><text:s/>2 500,00</text:p>
      <text:p text:style-name="P11"><text:s/>500,00</text:p>
      <text:p text:style-name="P11"><text:s/>30 000,00</text:p>
      <text:p text:style-name="P11"><text:s/>3 900,00</text:p>
      <text:p text:style-name="P12">4040</text:p>
      <text:p text:style-name="P12">4050</text:p>
      <text:p text:style-name="P12">4060</text:p>
      <text:p text:style-name="P12">4070</text:p>
      <text:p text:style-name="P12">4080</text:p>
      <text:p text:style-name="P12">4110</text:p>
      <text:p text:style-name="P12">4120</text:p>
      <text:p text:style-name="P12">4170</text:p>
      <text:p text:style-name="P12">4180</text:p>
      <text:p text:style-name="P12"><text:soft-page-break/>4210</text:p>
      <text:p text:style-name="P12">4217</text:p>
      <text:p text:style-name="P12">4219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30</text:p>
      <text:p text:style-name="P12">4440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24">/w zł,gr/</text:p>
      <text:p text:style-name="P18">Jednostka</text:p>
      <text:p text:style-name="P22">Realizująca</text:p>
      <text:p text:style-name="P12">8</text:p>
      <text:p text:style-name="P15">Z.U.I. OTAGO Sp. z o.o., PLBUD</text:p>
      <text:p text:style-name="P16">/PLBG_ZAL2UW_KALISZ.RDF.0144/</text:p>
      <text:p text:style-name="P5">756</text:p>
      <text:p text:style-name="P5">757</text:p>
      <text:p text:style-name="P21">Dział <text:s/>Rozdz. <text:s/>Parag.</text:p>
      <text:p text:style-name="P26">DOCHODY OD OSÓB PRAWNYCH, OD OSÓB FIZYCZNYCH I OD</text:p>
      <text:p text:style-name="P26">INNYCH JEDNOSTEK NIE POSIADAJĄCYCH OSOBOWOŚCI</text:p>
      <text:p text:style-name="P26">PRAWNEJ ORAZ WYDATKI ZWIĄZANE Z ICH POBOREM</text:p>
      <text:p text:style-name="P25">OBSŁUGA DŁUGU PUBLICZNEGO</text:p>
      <text:p text:style-name="P17">Nazwa</text:p>
      <text:p text:style-name="P27">POZOSTAŁE PODATKI NA RZECZ BUDŻETÓW JEDNOSTEK</text:p>
      <text:p text:style-name="P27">SAMORZĄDU TERYTORIALNEGO</text:p>
      <text:p text:style-name="P27">OPŁATY NA RZECZ BUDŻETÓW JEDNOSTEK SAMORZĄDU</text:p>
      <text:p text:style-name="P9">TERYTORIALNEGO</text:p>
      <text:p text:style-name="P28">SZKOLENIA CZŁONKÓW KORPUSU SŁUŻ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7">DOTACJE CELOWE OTRZYMANE Z BUDŻETU PAŃSTWA NA</text:p>
      <text:p text:style-name="P9">INWESTYCJE I ZAKUPY INWESTYCYJNE Z ZAKRESU</text:p>
      <text:p text:style-name="P27">ADMINISTRACJI RZĄDOWEJ ORAZ INNE ZADANIA ZLECONE</text:p>
      <text:p text:style-name="P9">USTAWAMI REALIZOWANE PRZEZ POWIAT</text:p>
      <text:p text:style-name="P27">DOTACJE CELOWE OTRZYMANE Z BUDŻETU PAŃSTWA NA</text:p>
      <text:p text:style-name="P9">INWESTYCJE I ZAKUPY INWESTYCYJNE Z ZAKRESU</text:p>
      <text:p text:style-name="P27">ADMINISTRACJI RZĄDOWEJ ORAZ INNE ZADANIA ZLECONE</text:p>
      <text:p text:style-name="P9">USTAWAMI REALIZOWANE PRZEZ POWIAT</text:p>
      <text:p text:style-name="P9"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<text:soft-page-break/>WPŁYWY Z OPŁATY KOMUNIKACYJNEJ</text:p>
      <text:p text:style-name="P27">WPŁYWY Z INNYCH LOKALNYCH OPŁAT POBIERANYCH PRZEZ</text:p>
      <text:p text:style-name="P27">JST NA PODSTAWIE ODRĘBNYCH USTAW</text:p>
      <text:p text:style-name="P28">PODATEK DOCHODOWY OD OSÓB FIZYCZNYCH</text:p>
      <text:p text:style-name="P28">PODATEK DOCHODOWY OD OSÓB PRAWNYCH</text:p>
      <text:p text:style-name="P27">ROZLICZENIA Z BANKAMI ZWIĄZANE Z OBSŁUGĄ DŁUGU</text:p>
      <text:p text:style-name="P9">PUBLICZNEGO</text:p>
      <text:p text:style-name="P27">ODSETKI OD SAMORZĄDOWYCH PAPIERÓW</text:p>
      <text:p text:style-name="P27">WARTOŚCIOWYCH LUB ZACIĄGNIĘTYCH PRZEZ JEDNOSTKĘ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3 000,00</text:p>
      <text:p text:style-name="P11"><text:s/>0,00</text:p>
      <text:p text:style-name="P11"><text:s/>2 000 000,00</text:p>
      <text:p text:style-name="P11"><text:s/>50 000,00</text:p>
      <text:p text:style-name="P11"><text:s/>17 429 932,00</text:p>
      <text:p text:style-name="P11"><text:s/>1 466 000,00</text:p>
      <text:p text:style-name="P11"><text:s/>0,00</text:p>
      <text:p text:style-name="P11"><text:s/>0,00</text:p>
      <text:p text:style-name="P11"><text:s/>5 000,00</text:p>
      <text:p text:style-name="P11"><text:s/>7 407,00</text:p>
      <text:p text:style-name="P11"><text:s/>1 000,00</text:p>
      <text:p text:style-name="P11"><text:s/>2 000,00</text:p>
      <text:p text:style-name="P11"><text:s/>14 00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1"><text:s/>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0 000,00</text:p>
      <text:p text:style-name="P11"><text:s/>2 755 850,00</text:p>
      <text:p text:style-name="P6"><text:s/>20 945 932,00</text:p>
      <text:p text:style-name="P6"><text:s/>0,00</text:p>
      <text:p text:style-name="P6"><text:s/>0,00</text:p>
      <text:p text:style-name="P6"><text:s/>2 825 85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KOMENDA MIEJSKA PAŃSTWOWEJ STRAŻY POŻARNEJ</text:p>
      <text:p text:style-name="P28">WYDZIAŁ FINANSOWY</text:p>
      <text:p text:style-name="P28">WYDZIAŁ FINANSOWY</text:p>
      <text:p text:style-name="P28">WYDZIAŁ SPRAW SPOŁECZNYCH I MIESZKANIOWYCH</text:p>
      <text:p text:style-name="P27">WYDZIAŁ KOMUNIKACJI I EWIDENCJI DZIAŁALNOŚCI</text:p>
      <text:p text:style-name="P9">GOSPODARCZEJ</text:p>
      <text:p text:style-name="P27">WYDZIAŁ KOMUNIKACJI I EWIDENCJI DZIAŁALNOŚCI</text:p>
      <text:p text:style-name="P9">GOSPODARCZEJ</text:p>
      <text:p text:style-name="P28">WYDZIAŁ FINANSOWY</text:p>
      <text:p text:style-name="P28">WYDZIAŁ FINANSOWY</text:p>
      <text:p text:style-name="P28">BIURO BUDŻETU I ANALIZ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83 000,00</text:p>
      <text:p text:style-name="P11"><text:s/>0,00</text:p>
      <text:p text:style-name="P11"><text:s/>2 000 000,00</text:p>
      <text:p text:style-name="P11"><text:s/>50 000,00</text:p>
      <text:p text:style-name="P11"><text:s/>17 429 932,00</text:p>
      <text:p text:style-name="P11"><text:s/>1 466 000,00</text:p>
      <text:p text:style-name="P11"><text:s/>0,00</text:p>
      <text:p text:style-name="P11"><text:s/>5 000,00</text:p>
      <text:p text:style-name="P11"><text:s/>7 407,00</text:p>
      <text:p text:style-name="P11"><text:s/>1 000,00</text:p>
      <text:p text:style-name="P11"><text:s/>2 000,00</text:p>
      <text:p text:style-name="P11"><text:s/>14 000,00</text:p>
      <text:p text:style-name="P11"><text:s/>0,00</text:p>
      <text:p text:style-name="P11"><text:s/>83 000,00</text:p>
      <text:p text:style-name="P11"><text:s/>0,00</text:p>
      <text:p text:style-name="P11"><text:s/>0,00</text:p>
      <text:p text:style-name="P11"><text:s/>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0 000,00</text:p>
      <text:p text:style-name="P28">POZOSTAŁA DZIAŁALNOŚĆ</text:p>
      <text:p text:style-name="P27">WPŁYWY Z INNYCH OPŁAT STANOWIĄCYCH DOCHODY</text:p>
      <text:p text:style-name="P27">JEDNOSTEK SAMORZĄDU TERYTORIALNEGO NA PODSTAWIE</text:p>
      <text:p text:style-name="P9">USTAW</text:p>
      <text:p text:style-name="P27">UDZIAŁY POWIATÓW W PODATKACH STANOWIĄCYCH</text:p>
      <text:p text:style-name="P27">DOCHÓD BUDŻETU PAŃSTWA</text:p>
      <text:p text:style-name="P27">OBSŁUGA PAPIERÓW WARTOŚCIOWYCH, KREDYTÓW I</text:p>
      <text:p text:style-name="P27">POŻYCZEK JEDNOSTEK SAMORZĄDU TERYTORIALNEGO</text:p>
      <text:p text:style-name="P11"><text:s/>0,00</text:p>
      <text:p text:style-name="P11"><text:s/>2 050 000,00</text:p>
      <text:p text:style-name="P11"><text:s/>18 895 932,00</text:p>
      <text:p text:style-name="P11"><text:s/>0,00</text:p>
      <text:p text:style-name="P11"><text:s/>5 000,00</text:p>
      <text:p text:style-name="P11"><text:s/>0,00</text:p>
      <text:p text:style-name="P11"><text:s/>0,00</text:p>
      <text:p text:style-name="P11"><text:s/>2 825 850,00</text:p>
      <text:p text:style-name="P12">75495</text:p>
      <text:p text:style-name="P12">75618</text:p>
      <text:p text:style-name="P12">75622</text:p>
      <text:p text:style-name="P12">75702</text:p>
      <text:p text:style-name="P12">4500</text:p>
      <text:p text:style-name="P12">4520</text:p>
      <text:p text:style-name="P12">4550</text:p>
      <text:p text:style-name="P12">4740</text:p>
      <text:p text:style-name="P12">4750</text:p>
      <text:p text:style-name="P12">6067</text:p>
      <text:p text:style-name="P12">6069</text:p>
      <text:p text:style-name="P12">6417</text:p>
      <text:p text:style-name="P12">6419</text:p>
      <text:p text:style-name="P12">2320</text:p>
      <text:p text:style-name="P12">0420</text:p>
      <text:p text:style-name="P12">0490</text:p>
      <text:p text:style-name="P12">0010</text:p>
      <text:p text:style-name="P12">0020</text:p>
      <text:p text:style-name="P12">8010</text:p>
      <text:p text:style-name="P12">8110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KMPSP</text:p>
      <text:p text:style-name="P12">WF</text:p>
      <text:p text:style-name="P12">WF</text:p>
      <text:p text:style-name="P12">WSSM</text:p>
      <text:p text:style-name="P12">WKEG</text:p>
      <text:p text:style-name="P12">WKEG</text:p>
      <text:p text:style-name="P12">WF</text:p>
      <text:p text:style-name="P12">WF</text:p>
      <text:p text:style-name="P12">BBA</text:p>
      <text:p text:style-name="P24">/w zł,gr/</text:p>
      <text:p text:style-name="P18">Jednostka</text:p>
      <text:p text:style-name="P22">Realizująca</text:p>
      <text:p text:style-name="P12"><text:soft-page-break/>9</text:p>
      <text:p text:style-name="P15">Z.U.I. OTAGO Sp. z o.o., PLBUD</text:p>
      <text:p text:style-name="P16">/PLBG_ZAL2UW_KALISZ.RDF.0144/</text:p>
      <text:p text:style-name="P5">758</text:p>
      <text:p text:style-name="P5">801</text:p>
      <text:p text:style-name="P21">Dział <text:s/>Rozdz. <text:s/>Parag.</text:p>
      <text:p text:style-name="P25">RÓŻNE ROZLICZENIA</text:p>
      <text:p text:style-name="P25">OŚWIATA I WYCHOWANIE</text:p>
      <text:p text:style-name="P17">Nazwa</text:p>
      <text:p text:style-name="P28">SAMORZĄDU TERYTORIALNEGO KREDYTÓW I POŻYCZEK</text:p>
      <text:p text:style-name="P28">SUBWENCJE OGÓLNE Z BUDŻETU PAŃSTWA</text:p>
      <text:p text:style-name="P27">ŚRODKI NA INWESTYCJE NA DROGACH PUBLICZNYCH</text:p>
      <text:p text:style-name="P27">POWIATOWYCH I WOJEWÓDZKICH ORAZ NA DROGACH</text:p>
      <text:p text:style-name="P27">POWIATOWYCH, WOJEWÓDZKICH I KRAJOWYCH W</text:p>
      <text:p text:style-name="P9">GRANICACH MIAST NA PRAWACH POWIATU</text:p>
      <text:p text:style-name="P28">WPŁYWY Z RÓŻNYCH DOCHODÓW</text:p>
      <text:p text:style-name="P27">WPŁATA ŚRODKÓW FINANSOWYCH Z NIEWYKORZYTSANYCH</text:p>
      <text:p text:style-name="P27">W TERMINIE WYDATKÓW, KTÓRE NIE WYGASAJĄ Z UPŁYWEM</text:p>
      <text:p text:style-name="P27">ROKU BUDŻETOWEGO</text:p>
      <text:p text:style-name="P27">WPŁATA ŚRODKÓW FINANSOWYCH Z NIEWYKORZYSTANYCH</text:p>
      <text:p text:style-name="P27">W TERMINIE WYDATKÓW, KTÓRE NIE WYGASAJĄ Z UPŁYWEM</text:p>
      <text:p text:style-name="P27">ROKU BUDŻETOWEGO</text:p>
      <text:p text:style-name="P10">REZERWY</text:p>
      <text:p text:style-name="P28">SUBWENCJE OGÓLNE Z BUDŻETU PAŃSTWA</text:p>
      <text:p text:style-name="P27">WPŁATY JEDNOSTEK SAMORZĄDU TERYTORIALNEGO DO</text:p>
      <text:p text:style-name="P27">BUDŻETU PAŃSTWA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1"><text:s/>73 630 620,00</text:p>
      <text:p text:style-name="P11"><text:s/>3 998 000,00</text:p>
      <text:p text:style-name="P11"><text:s/>31 326,00</text:p>
      <text:p text:style-name="P11"><text:s/>13 400,00</text:p>
      <text:p text:style-name="P11"><text:s/>4 178 949,97</text:p>
      <text:p text:style-name="P11"><text:s/>0,00</text:p>
      <text:p text:style-name="P11"><text:s/>5 060 7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01 064,00</text:p>
      <text:p text:style-name="P11"><text:s/>0,00</text:p>
      <text:p text:style-name="P11"><text:s/>170 653,00</text:p>
      <text:p text:style-name="P11"><text:s/>0,00</text:p>
      <text:p text:style-name="P11"><text:s/>0,00</text:p>
      <text:p text:style-name="P11"><text:s/>7 326,00</text:p>
      <text:p text:style-name="P11"><text:s/>2 736 841,00</text:p>
      <text:p text:style-name="P11"><text:s/>214 733,00</text:p>
      <text:p text:style-name="P11"><text:s/>418 365,00</text:p>
      <text:p text:style-name="P11"><text:s/>67 878,00</text:p>
      <text:p text:style-name="P6"><text:s/>86 913 073,97</text:p>
      <text:p text:style-name="P6"><text:s/>419 500,00</text:p>
      <text:p text:style-name="P6"><text:s/>771 717,00</text:p>
      <text:p text:style-name="P6"><text:s/>60 764 793,49</text:p>
      <text:p text:style-name="P17">Dochody</text:p>
      <text:p text:style-name="P17">Wydatki</text:p>
      <text:p text:style-name="P19"><text:soft-page-break/>1</text:p>
      <text:p text:style-name="P19">2</text:p>
      <text:p text:style-name="P19">3</text:p>
      <text:p text:style-name="P19">4</text:p>
      <text:p text:style-name="P28">BIURO BUDŻETU I ANALIZ</text:p>
      <text:p text:style-name="P28">WYDZIAŁ FINANSOWY</text:p>
      <text:p text:style-name="P28">WYDZIAŁ FINANSOWY</text:p>
      <text:p text:style-name="P27">WYDZIAŁ ŚRODOWISKA ROLNICTWA I GOSPODARKI</text:p>
      <text:p text:style-name="P9">KOMUNALNEJ</text:p>
      <text:p text:style-name="P28">WYDZIAŁ FINANSOWY</text:p>
      <text:p text:style-name="P28">WYDZIAŁ FINANSOWY</text:p>
      <text:p text:style-name="P28">WYDZIAŁ EDUKACJI</text:p>
      <text:p text:style-name="P28">BIURO BUDŻETU I ANALIZ</text:p>
      <text:p text:style-name="P28">MIEJSKI OŚRODEK POMOCY SPOŁECZNEJ</text:p>
      <text:p text:style-name="P28">WYDZIAŁ FINANSOWY</text:p>
      <text:p text:style-name="P28">WYDZIAŁ FINANSOWY</text:p>
      <text:p text:style-name="P28">WYDZIAŁ FINANSOWY</text:p>
      <text:p text:style-name="P28">WYDZIAŁ FINANSOWY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73 630 620,00</text:p>
      <text:p text:style-name="P11"><text:s/>3 998 000,00</text:p>
      <text:p text:style-name="P11"><text:s/>31 326,00</text:p>
      <text:p text:style-name="P11"><text:s/>13 400,00</text:p>
      <text:p text:style-name="P11"><text:s/>4 178 949,97</text:p>
      <text:p text:style-name="P11"><text:s/>0,00</text:p>
      <text:p text:style-name="P11"><text:s/>0,00</text:p>
      <text:p text:style-name="P11"><text:s/>0,00</text:p>
      <text:p text:style-name="P11"><text:s/>5 060 7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755 8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98 696,00</text:p>
      <text:p text:style-name="P11"><text:s/>144 588,00</text:p>
      <text:p text:style-name="P11"><text:s/>57 780,00</text:p>
      <text:p text:style-name="P11"><text:s/>0,00</text:p>
      <text:p text:style-name="P11"><text:s/>170 653,00</text:p>
      <text:p text:style-name="P11"><text:s/>0,00</text:p>
      <text:p text:style-name="P11"><text:s/>0,00</text:p>
      <text:p text:style-name="P11"><text:s/>7 326,00</text:p>
      <text:p text:style-name="P11"><text:s/>2 736 841,00</text:p>
      <text:p text:style-name="P11"><text:s/>214 733,00</text:p>
      <text:p text:style-name="P11"><text:s/>418 365,00</text:p>
      <text:p text:style-name="P27">CZĘŚĆ OŚWIATOWA SUBWENCJI OGÓLNEJ DLA JEDNOSTEK</text:p>
      <text:p text:style-name="P27">SAMORZĄDU TERYTORIALNEGO</text:p>
      <text:p text:style-name="P27">UZUPEŁNIENIE SUBWENCJI OGÓLNEJ DLA JEDNOSTEK</text:p>
      <text:p text:style-name="P27">SAMORZĄDU TERYTORIALNEGO</text:p>
      <text:p text:style-name="P28">RÓŻNE ROZLICZENIA FINANSOWE</text:p>
      <text:p text:style-name="P28">REZERWY OGÓLNE I CELOWE</text:p>
      <text:p text:style-name="P27">CZĘŚĆ RÓWNOWAŻĄCA SUBWENCJI OGÓLNEJ DLA</text:p>
      <text:p text:style-name="P27">POWIATÓW</text:p>
      <text:p text:style-name="P28">PROGRAM OPERACYJNY KAPITAŁ LUDZKI</text:p>
      <text:p text:style-name="P28">SZKOŁY PODSTAWOWE SPECJALNE</text:p>
      <text:p text:style-name="P11"><text:s/>73 630 620,00</text:p>
      <text:p text:style-name="P11"><text:s/>3 998 000,00</text:p>
      <text:p text:style-name="P11"><text:s/>4 223 675,97</text:p>
      <text:p text:style-name="P11"><text:s/>0,00</text:p>
      <text:p text:style-name="P11"><text:s/>5 060 778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601 064,00</text:p>
      <text:p text:style-name="P11"><text:s/>170 653,00</text:p>
      <text:p text:style-name="P11"><text:s/>0,00</text:p>
      <text:p text:style-name="P11"><text:s/>4 024 517,00</text:p>
      <text:p text:style-name="P12">75801</text:p>
      <text:p text:style-name="P12">75802</text:p>
      <text:p text:style-name="P12">75814</text:p>
      <text:p text:style-name="P12">75818</text:p>
      <text:p text:style-name="P12">75832</text:p>
      <text:p text:style-name="P12">75862</text:p>
      <text:p text:style-name="P12">80102</text:p>
      <text:p text:style-name="P12">2920</text:p>
      <text:p text:style-name="P12">6180</text:p>
      <text:p text:style-name="P12">0970</text:p>
      <text:p text:style-name="P12">2990</text:p>
      <text:p text:style-name="P12">6680</text:p>
      <text:p text:style-name="P12">4810</text:p>
      <text:p text:style-name="P12">2920</text:p>
      <text:p text:style-name="P12">2930</text:p>
      <text:p text:style-name="P12">2007</text:p>
      <text:p text:style-name="P12">2008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BBA</text:p>
      <text:p text:style-name="P12">WF</text:p>
      <text:p text:style-name="P12">WF</text:p>
      <text:p text:style-name="P12">WSRK</text:p>
      <text:p text:style-name="P12">WF</text:p>
      <text:p text:style-name="P12">WF</text:p>
      <text:p text:style-name="P12">WE</text:p>
      <text:p text:style-name="P12">BBA</text:p>
      <text:p text:style-name="P12">MOPS</text:p>
      <text:p text:style-name="P12">WF</text:p>
      <text:p text:style-name="P12">WF</text:p>
      <text:p text:style-name="P12">WF</text:p>
      <text:p text:style-name="P12">WF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<text:soft-page-break/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ODPISY NA ZAKŁADOWY FUNDUSZ ŚWIADCZEŃ SOCJALNYCH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00,00</text:p>
      <text:p text:style-name="P11"><text:s/>38 970,00</text:p>
      <text:p text:style-name="P11"><text:s/>9 310,00</text:p>
      <text:p text:style-name="P11"><text:s/>217 051,00</text:p>
      <text:p text:style-name="P11"><text:s/>37 531,00</text:p>
      <text:p text:style-name="P11"><text:s/>5 800,00</text:p>
      <text:p text:style-name="P11"><text:s/>66 206,00</text:p>
      <text:p text:style-name="P11"><text:s/>2 700,00</text:p>
      <text:p text:style-name="P11"><text:s/>2 940,00</text:p>
      <text:p text:style-name="P11"><text:s/>12 250,00</text:p>
      <text:p text:style-name="P11"><text:s/>3 800,00</text:p>
      <text:p text:style-name="P11"><text:s/>9 500,00</text:p>
      <text:p text:style-name="P11"><text:s/>148 316,00</text:p>
      <text:p text:style-name="P11"><text:s/>4 500,00</text:p>
      <text:p text:style-name="P11"><text:s/>5 700,00</text:p>
      <text:p text:style-name="P11"><text:s/>14 300,00</text:p>
      <text:p text:style-name="P11"><text:s/>2 845,00</text:p>
      <text:p text:style-name="P11"><text:s/>347 310,00</text:p>
      <text:p text:style-name="P11"><text:s/>25 108,00</text:p>
      <text:p text:style-name="P11"><text:s/>51 927,00</text:p>
      <text:p text:style-name="P11"><text:s/>8 425,00</text:p>
      <text:p text:style-name="P11"><text:s/>3 430,00</text:p>
      <text:p text:style-name="P11"><text:s/>3 920,00</text:p>
      <text:p text:style-name="P11"><text:s/>7 000,00</text:p>
      <text:p text:style-name="P11"><text:s/>15 09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7 878,00</text:p>
      <text:p text:style-name="P11"><text:s/>500,00</text:p>
      <text:p text:style-name="P11"><text:s/>38 970,00</text:p>
      <text:p text:style-name="P11"><text:s/>9 310,00</text:p>
      <text:p text:style-name="P11"><text:s/>217 051,00</text:p>
      <text:p text:style-name="P11"><text:s/>37 531,00</text:p>
      <text:p text:style-name="P11"><text:s/>5 800,00</text:p>
      <text:p text:style-name="P11"><text:s/>66 206,00</text:p>
      <text:p text:style-name="P11"><text:s/>2 700,00</text:p>
      <text:p text:style-name="P11"><text:s/>2 940,00</text:p>
      <text:p text:style-name="P11"><text:s/>12 250,00</text:p>
      <text:p text:style-name="P11"><text:s/>3 800,00</text:p>
      <text:p text:style-name="P11"><text:s/>9 500,00</text:p>
      <text:p text:style-name="P11"><text:s/>148 316,00</text:p>
      <text:p text:style-name="P11"><text:s/>4 500,00</text:p>
      <text:p text:style-name="P11"><text:s/>5 700,00</text:p>
      <text:p text:style-name="P11"><text:s/>14 300,00</text:p>
      <text:p text:style-name="P11"><text:s/>2 845,00</text:p>
      <text:p text:style-name="P11"><text:s/>347 310,00</text:p>
      <text:p text:style-name="P11"><text:s/>25 108,00</text:p>
      <text:p text:style-name="P11"><text:s/>51 927,00</text:p>
      <text:p text:style-name="P11"><text:s/>8 425,00</text:p>
      <text:p text:style-name="P11"><text:s/>3 430,00</text:p>
      <text:p text:style-name="P11"><text:s/>3 920,00</text:p>
      <text:p text:style-name="P11"><text:s/>7 000,00</text:p>
      <text:p text:style-name="P11"><text:s/>15 093,00</text:p>
      <text:p text:style-name="P10">GIMNAZJA</text:p>
      <text:p text:style-name="P11"><text:s/>0,00</text:p>
      <text:p text:style-name="P11"><text:s/>465 058,00</text:p>
      <text:p text:style-name="P12">8011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<text:soft-page-break/>436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300</text:p>
      <text:p text:style-name="P12">444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7"><text:soft-page-break/>ŚRODKI NA DOFINANSOWANIE WŁASNYCH ZADAŃ BIEŻĄCYCH</text:p>
      <text:p text:style-name="P27">GMIN (ZWIĄZKÓW GMIN), POWIATÓW (ZWIĄZKÓW</text:p>
      <text:p text:style-name="P27">POWIATÓW), SAMORZĄDÓW WOJEWÓDZTW POZYSKANE Z</text:p>
      <text:p text:style-name="P27">INNYCH ŹRÓDEŁ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9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10 080,00</text:p>
      <text:p text:style-name="P11"><text:s/>4 043,00</text:p>
      <text:p text:style-name="P11"><text:s/>1 550 791,00</text:p>
      <text:p text:style-name="P11"><text:s/>118 688,00</text:p>
      <text:p text:style-name="P11"><text:s/>239 476,00</text:p>
      <text:p text:style-name="P11"><text:s/>38 854,00</text:p>
      <text:p text:style-name="P11"><text:s/>7 454,00</text:p>
      <text:p text:style-name="P11"><text:s/>6 860,00</text:p>
      <text:p text:style-name="P11"><text:s/>1 000,00</text:p>
      <text:p text:style-name="P11"><text:s/>4 000,00</text:p>
      <text:p text:style-name="P11"><text:s/>3 000,00</text:p>
      <text:p text:style-name="P11"><text:s/>1 176,00</text:p>
      <text:p text:style-name="P11"><text:s/>1 470,00</text:p>
      <text:p text:style-name="P11"><text:s/>1 000,00</text:p>
      <text:p text:style-name="P11"><text:s/>77 147,00</text:p>
      <text:p text:style-name="P11"><text:s/>500,00</text:p>
      <text:p text:style-name="P11"><text:s/>4 000,00</text:p>
      <text:p text:style-name="P11"><text:s/>1 929 100,00</text:p>
      <text:p text:style-name="P11"><text:s/>0,00</text:p>
      <text:p text:style-name="P11"><text:s/>43 355,00</text:p>
      <text:p text:style-name="P11"><text:s/>10 935 980,00</text:p>
      <text:p text:style-name="P11"><text:s/>860 064,00</text:p>
      <text:p text:style-name="P11"><text:s/>1 663 368,00</text:p>
      <text:p text:style-name="P11"><text:s/>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FINANSOWY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9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10 080,00</text:p>
      <text:p text:style-name="P11"><text:s/>4 043,00</text:p>
      <text:p text:style-name="P11"><text:s/>1 550 791,00</text:p>
      <text:p text:style-name="P11"><text:s/>118 688,00</text:p>
      <text:p text:style-name="P11"><text:s/>239 476,00</text:p>
      <text:p text:style-name="P11"><text:s/>38 854,00</text:p>
      <text:p text:style-name="P11"><text:s/>7 454,00</text:p>
      <text:p text:style-name="P11"><text:s/>6 860,00</text:p>
      <text:p text:style-name="P11"><text:s/>1 000,00</text:p>
      <text:p text:style-name="P11"><text:s/>4 000,00</text:p>
      <text:p text:style-name="P11"><text:s/>3 000,00</text:p>
      <text:p text:style-name="P11"><text:s/>1 176,00</text:p>
      <text:p text:style-name="P11"><text:s/>1 470,00</text:p>
      <text:p text:style-name="P11"><text:s/>1 000,00</text:p>
      <text:p text:style-name="P11"><text:s/>77 147,00</text:p>
      <text:p text:style-name="P11"><text:s/>500,00</text:p>
      <text:p text:style-name="P11"><text:s/>4 000,00</text:p>
      <text:p text:style-name="P11"><text:s/>1 929 100,00</text:p>
      <text:p text:style-name="P11"><text:s/>0,00</text:p>
      <text:p text:style-name="P11"><text:s/>43 355,00</text:p>
      <text:p text:style-name="P11"><text:s/>10 935 980,00</text:p>
      <text:p text:style-name="P11"><text:s/>860 064,00</text:p>
      <text:p text:style-name="P11"><text:s/>1 663 368,00</text:p>
      <text:p text:style-name="P10">GIMNAZJA SPECJALNE</text:p>
      <text:p text:style-name="P28">LICEA OGÓLNOKSZTAŁCĄCE</text:p>
      <text:p text:style-name="P11"><text:s/>0,00</text:p>
      <text:p text:style-name="P11"><text:s/>19 900,00</text:p>
      <text:p text:style-name="P11"><text:s/>2 469 539,00</text:p>
      <text:p text:style-name="P11"><text:s/>18 132 348,49</text:p>
      <text:p text:style-name="P12">80111</text:p>
      <text:p text:style-name="P12">8012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80</text:p>
      <text:p text:style-name="P12">4300</text:p>
      <text:p text:style-name="P12">4350</text:p>
      <text:p text:style-name="P12">4360</text:p>
      <text:p text:style-name="P12"><text:soft-page-break/>4370</text:p>
      <text:p text:style-name="P12">4410</text:p>
      <text:p text:style-name="P12">4440</text:p>
      <text:p text:style-name="P12">4700</text:p>
      <text:p text:style-name="P12">4750</text:p>
      <text:p text:style-name="P12">2540</text:p>
      <text:p text:style-name="P12">2707</text:p>
      <text:p text:style-name="P12">3020</text:p>
      <text:p text:style-name="P12">4010</text:p>
      <text:p text:style-name="P12">4040</text:p>
      <text:p text:style-name="P12">4110</text:p>
      <text:p text:style-name="P12">4117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F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28">SKŁADKI NA FUNDUSZ PRACY</text:p>
      <text:p text:style-name="P27">WPŁATY NA PAŃSTWOWY FUNDUSZ REHABILITACJI OSÓB</text:p>
      <text:p text:style-name="P27">NIEPEŁNOSPRAWNYCH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POMOCY NAUKOWYCH, DYDAKTYCZNYCH I KSIĄŻEK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PODRÓŻE SŁUŻBOWE KRAJOWE</text:p>
      <text:p text:style-name="P28">PODRÓŻE SŁUŻBOWE ZAGRANICZN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8">ZAKUP MATERIAŁÓW PAPIERNICZYCH DO SPRZĘTU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69 539,00</text:p>
      <text:p text:style-name="P11"><text:s/>150,00</text:p>
      <text:p text:style-name="P11"><text:s/>5 700,00</text:p>
      <text:p text:style-name="P11"><text:s/>17 600,00</text:p>
      <text:p text:style-name="P11"><text:s/>6 000,00</text:p>
      <text:p text:style-name="P11"><text:s/>163 918,00</text:p>
      <text:p text:style-name="P11"><text:s/>5 498,10</text:p>
      <text:p text:style-name="P11"><text:s/>35 280,00</text:p>
      <text:p text:style-name="P11"><text:s/>9 550,00</text:p>
      <text:p text:style-name="P11"><text:s/>622 683,00</text:p>
      <text:p text:style-name="P11"><text:s/>58 608,00</text:p>
      <text:p text:style-name="P11"><text:s/>22 200,00</text:p>
      <text:p text:style-name="P11"><text:s/>204 968,00</text:p>
      <text:p text:style-name="P11"><text:s/>23 663,24</text:p>
      <text:p text:style-name="P11"><text:s/>12 500,00</text:p>
      <text:p text:style-name="P11"><text:s/>4 410,00</text:p>
      <text:p text:style-name="P11"><text:s/>39 788,00</text:p>
      <text:p text:style-name="P11"><text:s/>1 600,00</text:p>
      <text:p text:style-name="P11"><text:s/>18 520,00</text:p>
      <text:p text:style-name="P11"><text:s/>931,00</text:p>
      <text:p text:style-name="P11"><text:s/>5 500,00</text:p>
      <text:p text:style-name="P11"><text:s/>23 470,15</text:p>
      <text:p text:style-name="P11"><text:s/>17 400,00</text:p>
      <text:p text:style-name="P11"><text:s/>668 205,00</text:p>
      <text:p text:style-name="P11"><text:s/>11 000,00</text:p>
      <text:p text:style-name="P11"><text:s/>13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00,00</text:p>
      <text:p text:style-name="P11"><text:s/>269 539,00</text:p>
      <text:p text:style-name="P11"><text:s/>150,00</text:p>
      <text:p text:style-name="P11"><text:s/>5 700,00</text:p>
      <text:p text:style-name="P11"><text:s/>17 600,00</text:p>
      <text:p text:style-name="P11"><text:s/>6 000,00</text:p>
      <text:p text:style-name="P11"><text:s/>163 918,00</text:p>
      <text:p text:style-name="P11"><text:s/>5 498,10</text:p>
      <text:p text:style-name="P11"><text:s/>35 280,00</text:p>
      <text:p text:style-name="P11"><text:s/>9 550,00</text:p>
      <text:p text:style-name="P11"><text:s/>622 683,00</text:p>
      <text:p text:style-name="P11"><text:s/>58 608,00</text:p>
      <text:p text:style-name="P11"><text:s/>22 200,00</text:p>
      <text:p text:style-name="P11"><text:s/>204 968,00</text:p>
      <text:p text:style-name="P11"><text:s/>23 663,24</text:p>
      <text:p text:style-name="P11"><text:s/>12 500,00</text:p>
      <text:p text:style-name="P11"><text:s/>4 410,00</text:p>
      <text:p text:style-name="P11"><text:s/>39 788,00</text:p>
      <text:p text:style-name="P11"><text:s/>1 600,00</text:p>
      <text:p text:style-name="P11"><text:s/>18 520,00</text:p>
      <text:p text:style-name="P11"><text:s/>931,00</text:p>
      <text:p text:style-name="P11"><text:s/>5 500,00</text:p>
      <text:p text:style-name="P11"><text:s/>23 470,15</text:p>
      <text:p text:style-name="P11"><text:s/>17 400,00</text:p>
      <text:p text:style-name="P11"><text:s/>668 205,00</text:p>
      <text:p text:style-name="P11"><text:s/>11 000,00</text:p>
      <text:p text:style-name="P12">4120</text:p>
      <text:p text:style-name="P12">4127</text:p>
      <text:p text:style-name="P12">4140</text:p>
      <text:p text:style-name="P12">4170</text:p>
      <text:p text:style-name="P12">4177</text:p>
      <text:p text:style-name="P12">4210</text:p>
      <text:p text:style-name="P12">4217</text:p>
      <text:p text:style-name="P12">4240</text:p>
      <text:p text:style-name="P12">4247</text:p>
      <text:p text:style-name="P12">4260</text:p>
      <text:p text:style-name="P12">4270</text:p>
      <text:p text:style-name="P12">4280</text:p>
      <text:p text:style-name="P12">4300</text:p>
      <text:p text:style-name="P12">4307</text:p>
      <text:p text:style-name="P12">4350</text:p>
      <text:p text:style-name="P12">4360</text:p>
      <text:p text:style-name="P12">4370</text:p>
      <text:p text:style-name="P12"><text:soft-page-break/>4390</text:p>
      <text:p text:style-name="P12">4410</text:p>
      <text:p text:style-name="P12">4417</text:p>
      <text:p text:style-name="P12">4420</text:p>
      <text:p text:style-name="P12">4427</text:p>
      <text:p text:style-name="P12">4430</text:p>
      <text:p text:style-name="P12">4440</text:p>
      <text:p text:style-name="P12">4700</text:p>
      <text:p text:style-name="P12">474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DRUKARSKIEGO I URZĄDZEŃ KSEROGRAFICZ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33 000,00</text:p>
      <text:p text:style-name="P11"><text:s/>4 000,00</text:p>
      <text:p text:style-name="P11"><text:s/>400 000,00</text:p>
      <text:p text:style-name="P11"><text:s/>1 117,00</text:p>
      <text:p text:style-name="P11"><text:s/>336 422,00</text:p>
      <text:p text:style-name="P11"><text:s/>26 889,00</text:p>
      <text:p text:style-name="P11"><text:s/>50 493,00</text:p>
      <text:p text:style-name="P11"><text:s/>8 148,00</text:p>
      <text:p text:style-name="P11"><text:s/>6 380,00</text:p>
      <text:p text:style-name="P11"><text:s/>3 626,00</text:p>
      <text:p text:style-name="P11"><text:s/>5 075,00</text:p>
      <text:p text:style-name="P11"><text:s/>990,00</text:p>
      <text:p text:style-name="P11"><text:s/>500,00</text:p>
      <text:p text:style-name="P11"><text:s/>3 200,00</text:p>
      <text:p text:style-name="P11"><text:s/>1 960,00</text:p>
      <text:p text:style-name="P11"><text:s/>500,00</text:p>
      <text:p text:style-name="P11"><text:s/>22 508,00</text:p>
      <text:p text:style-name="P11"><text:s/>500,00</text:p>
      <text:p text:style-name="P11"><text:s/>2 000,00</text:p>
      <text:p text:style-name="P11"><text:s/>1 633,00</text:p>
      <text:p text:style-name="P11"><text:s/>309 262,00</text:p>
      <text:p text:style-name="P11"><text:s/>26 400,00</text:p>
      <text:p text:style-name="P11"><text:s/>47 832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 000,00</text:p>
      <text:p text:style-name="P11"><text:s/>1 000,00</text:p>
      <text:p text:style-name="P11"><text:s/>33 000,00</text:p>
      <text:p text:style-name="P11"><text:s/>4 000,00</text:p>
      <text:p text:style-name="P11"><text:s/>400 000,00</text:p>
      <text:p text:style-name="P11"><text:s/>1 117,00</text:p>
      <text:p text:style-name="P11"><text:s/>336 422,00</text:p>
      <text:p text:style-name="P11"><text:s/>26 889,00</text:p>
      <text:p text:style-name="P11"><text:s/>50 493,00</text:p>
      <text:p text:style-name="P11"><text:s/>8 148,00</text:p>
      <text:p text:style-name="P11"><text:s/>6 380,00</text:p>
      <text:p text:style-name="P11"><text:s/>3 626,00</text:p>
      <text:p text:style-name="P11"><text:s/>5 075,00</text:p>
      <text:p text:style-name="P11"><text:s/>990,00</text:p>
      <text:p text:style-name="P11"><text:s/>500,00</text:p>
      <text:p text:style-name="P11"><text:s/>3 200,00</text:p>
      <text:p text:style-name="P11"><text:s/>1 960,00</text:p>
      <text:p text:style-name="P11"><text:s/>500,00</text:p>
      <text:p text:style-name="P11"><text:s/>22 508,00</text:p>
      <text:p text:style-name="P11"><text:s/>500,00</text:p>
      <text:p text:style-name="P11"><text:s/>2 000,00</text:p>
      <text:p text:style-name="P11"><text:s/>1 633,00</text:p>
      <text:p text:style-name="P11"><text:s/>309 262,00</text:p>
      <text:p text:style-name="P11"><text:s/>26 400,00</text:p>
      <text:p text:style-name="P11"><text:s/>47 832,00</text:p>
      <text:p text:style-name="P10">LICEA PROFILOWANE</text:p>
      <text:p text:style-name="P10">LICEA PROFILOWANE SPECJALNE</text:p>
      <text:p text:style-name="P11"><text:s/>0,00</text:p>
      <text:p text:style-name="P11"><text:s/>0,00</text:p>
      <text:p text:style-name="P11"><text:s/>470 308,00</text:p>
      <text:p text:style-name="P11"><text:s/>408 180,00</text:p>
      <text:p text:style-name="P12">80123</text:p>
      <text:p text:style-name="P12">80124</text:p>
      <text:p text:style-name="P12">4747</text:p>
      <text:p text:style-name="P12">4750</text:p>
      <text:p text:style-name="P12">4757</text:p>
      <text:p text:style-name="P12">60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70</text:p>
      <text:p text:style-name="P12">4410</text:p>
      <text:p text:style-name="P12"><text:soft-page-break/>444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4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28">ZAKUP MATERIAŁÓW I WYPOSAŻENIA</text:p>
      <text:p text:style-name="P28">ODPISY NA ZAKŁADOWY FUNDUSZ ŚWIADCZEŃ SOCJALN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ZASĄDZONE RENTY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8">ZAKUP MATERIAŁÓW PAPIERNICZYCH DO SPRZĘTU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761,00</text:p>
      <text:p text:style-name="P11"><text:s/>980,00</text:p>
      <text:p text:style-name="P11"><text:s/>14 312,00</text:p>
      <text:p text:style-name="P11"><text:s/>2 291 500,00</text:p>
      <text:p text:style-name="P11"><text:s/>75 841,00</text:p>
      <text:p text:style-name="P11"><text:s/>4 800,00</text:p>
      <text:p text:style-name="P11"><text:s/>14 645 070,00</text:p>
      <text:p text:style-name="P11"><text:s/>1 123 394,00</text:p>
      <text:p text:style-name="P11"><text:s/>2 195 205,00</text:p>
      <text:p text:style-name="P11"><text:s/>355 391,00</text:p>
      <text:p text:style-name="P11"><text:s/>39 600,00</text:p>
      <text:p text:style-name="P11"><text:s/>249 520,00</text:p>
      <text:p text:style-name="P11"><text:s/>79 471,00</text:p>
      <text:p text:style-name="P11"><text:s/>713 167,00</text:p>
      <text:p text:style-name="P11"><text:s/>79 992,00</text:p>
      <text:p text:style-name="P11"><text:s/>24 950,00</text:p>
      <text:p text:style-name="P11"><text:s/>413 399,00</text:p>
      <text:p text:style-name="P11"><text:s/>26 250,00</text:p>
      <text:p text:style-name="P11"><text:s/>1 960,00</text:p>
      <text:p text:style-name="P11"><text:s/>65 317,00</text:p>
      <text:p text:style-name="P11"><text:s/>500,00</text:p>
      <text:p text:style-name="P11"><text:s/>22 100,00</text:p>
      <text:p text:style-name="P11"><text:s/>28 680,00</text:p>
      <text:p text:style-name="P11"><text:s/>909 836,00</text:p>
      <text:p text:style-name="P11"><text:s/>31 500,00</text:p>
      <text:p text:style-name="P11"><text:s/>18 65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<text:soft-page-break/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761,00</text:p>
      <text:p text:style-name="P11"><text:s/>980,00</text:p>
      <text:p text:style-name="P11"><text:s/>14 312,00</text:p>
      <text:p text:style-name="P11"><text:s/>2 291 500,00</text:p>
      <text:p text:style-name="P11"><text:s/>75 841,00</text:p>
      <text:p text:style-name="P11"><text:s/>4 800,00</text:p>
      <text:p text:style-name="P11"><text:s/>14 645 070,00</text:p>
      <text:p text:style-name="P11"><text:s/>1 123 394,00</text:p>
      <text:p text:style-name="P11"><text:s/>2 195 205,00</text:p>
      <text:p text:style-name="P11"><text:s/>355 391,00</text:p>
      <text:p text:style-name="P11"><text:s/>39 600,00</text:p>
      <text:p text:style-name="P11"><text:s/>249 520,00</text:p>
      <text:p text:style-name="P11"><text:s/>79 471,00</text:p>
      <text:p text:style-name="P11"><text:s/>713 167,00</text:p>
      <text:p text:style-name="P11"><text:s/>79 992,00</text:p>
      <text:p text:style-name="P11"><text:s/>24 950,00</text:p>
      <text:p text:style-name="P11"><text:s/>413 399,00</text:p>
      <text:p text:style-name="P11"><text:s/>26 250,00</text:p>
      <text:p text:style-name="P11"><text:s/>1 960,00</text:p>
      <text:p text:style-name="P11"><text:s/>65 317,00</text:p>
      <text:p text:style-name="P11"><text:s/>500,00</text:p>
      <text:p text:style-name="P11"><text:s/>22 100,00</text:p>
      <text:p text:style-name="P11"><text:s/>28 680,00</text:p>
      <text:p text:style-name="P11"><text:s/>909 836,00</text:p>
      <text:p text:style-name="P11"><text:s/>31 500,00</text:p>
      <text:p text:style-name="P28">SZKOŁY ZAWODOWE</text:p>
      <text:p text:style-name="P11"><text:s/>0,00</text:p>
      <text:p text:style-name="P11"><text:s/>24 473 193,00</text:p>
      <text:p text:style-name="P12">80130</text:p>
      <text:p text:style-name="P12">4120</text:p>
      <text:p text:style-name="P12">4210</text:p>
      <text:p text:style-name="P12">4440</text:p>
      <text:p text:style-name="P12">2540</text:p>
      <text:p text:style-name="P12">3020</text:p>
      <text:p text:style-name="P12">305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<text:soft-page-break/>4370</text:p>
      <text:p text:style-name="P12">439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2 100,00</text:p>
      <text:p text:style-name="P11"><text:s/>1 000 000,00</text:p>
      <text:p text:style-name="P11"><text:s/>15 000,00</text:p>
      <text:p text:style-name="P11"><text:s/>6 866,00</text:p>
      <text:p text:style-name="P11"><text:s/>2 472 519,00</text:p>
      <text:p text:style-name="P11"><text:s/>189 294,00</text:p>
      <text:p text:style-name="P11"><text:s/>371 649,00</text:p>
      <text:p text:style-name="P11"><text:s/>60 224,00</text:p>
      <text:p text:style-name="P11"><text:s/>8 000,00</text:p>
      <text:p text:style-name="P11"><text:s/>13 466,00</text:p>
      <text:p text:style-name="P11"><text:s/>12 240,00</text:p>
      <text:p text:style-name="P11"><text:s/>77 420,00</text:p>
      <text:p text:style-name="P11"><text:s/>6 435,00</text:p>
      <text:p text:style-name="P11"><text:s/>2 250,00</text:p>
      <text:p text:style-name="P11"><text:s/>26 662,00</text:p>
      <text:p text:style-name="P11"><text:s/>1 300,00</text:p>
      <text:p text:style-name="P11"><text:s/>7 914,00</text:p>
      <text:p text:style-name="P11"><text:s/>5 071,00</text:p>
      <text:p text:style-name="P11"><text:s/>500,00</text:p>
      <text:p text:style-name="P11"><text:s/>164 173,00</text:p>
      <text:p text:style-name="P11"><text:s/>1 500,00</text:p>
      <text:p text:style-name="P11"><text:s/>1 000,00</text:p>
      <text:p text:style-name="P11"><text:s/>5 000,00</text:p>
      <text:p text:style-name="P11"><text:s/>18 117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8 650,00</text:p>
      <text:p text:style-name="P11"><text:s/>62 100,00</text:p>
      <text:p text:style-name="P11"><text:s/>1 000 000,00</text:p>
      <text:p text:style-name="P11"><text:s/>15 000,00</text:p>
      <text:p text:style-name="P11"><text:s/>6 866,00</text:p>
      <text:p text:style-name="P11"><text:s/>2 472 519,00</text:p>
      <text:p text:style-name="P11"><text:s/>189 294,00</text:p>
      <text:p text:style-name="P11"><text:s/>371 649,00</text:p>
      <text:p text:style-name="P11"><text:s/>60 224,00</text:p>
      <text:p text:style-name="P11"><text:s/>8 000,00</text:p>
      <text:p text:style-name="P11"><text:s/>13 466,00</text:p>
      <text:p text:style-name="P11"><text:s/>12 240,00</text:p>
      <text:p text:style-name="P11"><text:s/>77 420,00</text:p>
      <text:p text:style-name="P11"><text:s/>6 435,00</text:p>
      <text:p text:style-name="P11"><text:s/>2 250,00</text:p>
      <text:p text:style-name="P11"><text:s/>26 662,00</text:p>
      <text:p text:style-name="P11"><text:s/>1 300,00</text:p>
      <text:p text:style-name="P11"><text:s/>7 914,00</text:p>
      <text:p text:style-name="P11"><text:s/>5 071,00</text:p>
      <text:p text:style-name="P11"><text:s/>500,00</text:p>
      <text:p text:style-name="P11"><text:s/>164 173,00</text:p>
      <text:p text:style-name="P11"><text:s/>1 500,00</text:p>
      <text:p text:style-name="P11"><text:s/>1 000,00</text:p>
      <text:p text:style-name="P11"><text:s/>5 000,00</text:p>
      <text:p text:style-name="P11"><text:s/>18 117,00</text:p>
      <text:p text:style-name="P28">SZKOŁY ARTYSTYCZNE</text:p>
      <text:p text:style-name="P28">SZKOŁY ZAWODOWE SPECJALNE</text:p>
      <text:p text:style-name="P11"><text:s/>0,00</text:p>
      <text:p text:style-name="P11"><text:s/>0,00</text:p>
      <text:p text:style-name="P11"><text:s/>3 433 483,00</text:p>
      <text:p text:style-name="P11"><text:s/>2 439 300,00</text:p>
      <text:p text:style-name="P12">80132</text:p>
      <text:p text:style-name="P12">80134</text:p>
      <text:p text:style-name="P12">4750</text:p>
      <text:p text:style-name="P12">6050</text:p>
      <text:p text:style-name="P12">606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<text:soft-page-break/>4700</text:p>
      <text:p text:style-name="P12">4740</text:p>
      <text:p text:style-name="P12">4750</text:p>
      <text:p text:style-name="P12">3020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USŁUG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POMOCY NAUKOWYCH, DYDAKTYCZNYCH I KSIĄŻEK</text:p>
      <text:p text:style-name="P10">ZAKUP ENERG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832 271,00</text:p>
      <text:p text:style-name="P11"><text:s/>135 973,00</text:p>
      <text:p text:style-name="P11"><text:s/>272 441,00</text:p>
      <text:p text:style-name="P11"><text:s/>44 198,00</text:p>
      <text:p text:style-name="P11"><text:s/>4 330,00</text:p>
      <text:p text:style-name="P11"><text:s/>2 920,00</text:p>
      <text:p text:style-name="P11"><text:s/>14 500,00</text:p>
      <text:p text:style-name="P11"><text:s/>500,00</text:p>
      <text:p text:style-name="P11"><text:s/>196,00</text:p>
      <text:p text:style-name="P11"><text:s/>2 352,00</text:p>
      <text:p text:style-name="P11"><text:s/>3 900,00</text:p>
      <text:p text:style-name="P11"><text:s/>104 302,00</text:p>
      <text:p text:style-name="P11"><text:s/>800,00</text:p>
      <text:p text:style-name="P11"><text:s/>700,00</text:p>
      <text:p text:style-name="P11"><text:s/>1 800,00</text:p>
      <text:p text:style-name="P11"><text:s/>0,00</text:p>
      <text:p text:style-name="P11"><text:s/>15 958,00</text:p>
      <text:p text:style-name="P11"><text:s/>2 144 279,00</text:p>
      <text:p text:style-name="P11"><text:s/>167 875,00</text:p>
      <text:p text:style-name="P11"><text:s/>325 426,00</text:p>
      <text:p text:style-name="P11"><text:s/>52 578,00</text:p>
      <text:p text:style-name="P11"><text:s/>12 000,00</text:p>
      <text:p text:style-name="P11"><text:s/>63 192,00</text:p>
      <text:p text:style-name="P11"><text:s/>28 420,00</text:p>
      <text:p text:style-name="P11"><text:s/>198 61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50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832 271,00</text:p>
      <text:p text:style-name="P11"><text:s/>135 973,00</text:p>
      <text:p text:style-name="P11"><text:s/>272 441,00</text:p>
      <text:p text:style-name="P11"><text:s/>44 198,00</text:p>
      <text:p text:style-name="P11"><text:s/>4 330,00</text:p>
      <text:p text:style-name="P11"><text:s/>2 920,00</text:p>
      <text:p text:style-name="P11"><text:s/>14 500,00</text:p>
      <text:p text:style-name="P11"><text:s/>500,00</text:p>
      <text:p text:style-name="P11"><text:s/>196,00</text:p>
      <text:p text:style-name="P11"><text:s/>2 352,00</text:p>
      <text:p text:style-name="P11"><text:s/>3 900,00</text:p>
      <text:p text:style-name="P11"><text:s/>104 302,00</text:p>
      <text:p text:style-name="P11"><text:s/>800,00</text:p>
      <text:p text:style-name="P11"><text:s/>700,00</text:p>
      <text:p text:style-name="P11"><text:s/>1 800,00</text:p>
      <text:p text:style-name="P11"><text:s/>0,00</text:p>
      <text:p text:style-name="P11"><text:s/>15 958,00</text:p>
      <text:p text:style-name="P11"><text:s/>2 144 279,00</text:p>
      <text:p text:style-name="P11"><text:s/>167 875,00</text:p>
      <text:p text:style-name="P11"><text:s/>325 426,00</text:p>
      <text:p text:style-name="P11"><text:s/>52 578,00</text:p>
      <text:p text:style-name="P11"><text:s/>12 000,00</text:p>
      <text:p text:style-name="P11"><text:s/>63 192,00</text:p>
      <text:p text:style-name="P11"><text:s/>28 420,00</text:p>
      <text:p text:style-name="P11"><text:s/>198 610,00</text:p>
      <text:p text:style-name="P27">CENTRA KSZTAŁCENIA USTAWICZNEGO I PRAKTYCZNEGO</text:p>
      <text:p text:style-name="P27">ORAZ OŚRODKI DOKSZTAŁCANIA ZAWODOWEGO</text:p>
      <text:p text:style-name="P11"><text:s/>350 000,00</text:p>
      <text:p text:style-name="P11"><text:s/>3 448 891,00</text:p>
      <text:p text:style-name="P12">8014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083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<text:soft-page-break/>426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7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PODRÓŻE SŁUŻBOWE ZAGRANICZN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9">WYDATKI NA ZAKUPY INWESTYCYJNE JEDNOSTEK</text:p>
      <text:p text:style-name="P27">BUDŻETOW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USŁUG POZOSTAŁYCH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6 235,00</text:p>
      <text:p text:style-name="P11"><text:s/>4 300,00</text:p>
      <text:p text:style-name="P11"><text:s/>57 825,00</text:p>
      <text:p text:style-name="P11"><text:s/>4 000,00</text:p>
      <text:p text:style-name="P11"><text:s/>1 960,00</text:p>
      <text:p text:style-name="P11"><text:s/>4 410,00</text:p>
      <text:p text:style-name="P11"><text:s/>10 100,00</text:p>
      <text:p text:style-name="P11"><text:s/>2 000,00</text:p>
      <text:p text:style-name="P11"><text:s/>6 200,00</text:p>
      <text:p text:style-name="P11"><text:s/>160 543,00</text:p>
      <text:p text:style-name="P11"><text:s/>3 000,00</text:p>
      <text:p text:style-name="P11"><text:s/>9 000,00</text:p>
      <text:p text:style-name="P11"><text:s/>20 000,00</text:p>
      <text:p text:style-name="P11"><text:s/>120 000,00</text:p>
      <text:p text:style-name="P11"><text:s/>0,00</text:p>
      <text:p text:style-name="P11"><text:s/>8 235,00</text:p>
      <text:p text:style-name="P11"><text:s/>2 745,00</text:p>
      <text:p text:style-name="P11"><text:s/>226,00</text:p>
      <text:p text:style-name="P11"><text:s/>73 087,00</text:p>
      <text:p text:style-name="P11"><text:s/>6 141,00</text:p>
      <text:p text:style-name="P11"><text:s/>10 258,00</text:p>
      <text:p text:style-name="P11"><text:s/>1 665,00</text:p>
      <text:p text:style-name="P11"><text:s/>2 500,00</text:p>
      <text:p text:style-name="P11"><text:s/>52 8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ROZBUDOWY MIASTA I INWESTY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6 235,00</text:p>
      <text:p text:style-name="P11"><text:s/>4 300,00</text:p>
      <text:p text:style-name="P11"><text:s/>57 825,00</text:p>
      <text:p text:style-name="P11"><text:s/>4 000,00</text:p>
      <text:p text:style-name="P11"><text:s/>1 960,00</text:p>
      <text:p text:style-name="P11"><text:s/>4 410,00</text:p>
      <text:p text:style-name="P11"><text:s/>10 100,00</text:p>
      <text:p text:style-name="P11"><text:s/>2 000,00</text:p>
      <text:p text:style-name="P11"><text:s/>6 200,00</text:p>
      <text:p text:style-name="P11"><text:s/>160 543,00</text:p>
      <text:p text:style-name="P11"><text:s/>3 000,00</text:p>
      <text:p text:style-name="P11"><text:s/>9 000,00</text:p>
      <text:p text:style-name="P11"><text:s/>20 000,00</text:p>
      <text:p text:style-name="P11"><text:s/>120 000,00</text:p>
      <text:p text:style-name="P11"><text:s/>0,00</text:p>
      <text:p text:style-name="P11"><text:s/>8 235,00</text:p>
      <text:p text:style-name="P11"><text:s/>2 745,00</text:p>
      <text:p text:style-name="P11"><text:s/>226,00</text:p>
      <text:p text:style-name="P11"><text:s/>73 087,00</text:p>
      <text:p text:style-name="P11"><text:s/>6 141,00</text:p>
      <text:p text:style-name="P11"><text:s/>10 258,00</text:p>
      <text:p text:style-name="P11"><text:s/>1 665,00</text:p>
      <text:p text:style-name="P11"><text:s/>2 500,00</text:p>
      <text:p text:style-name="P11"><text:s/>52 800,00</text:p>
      <text:p text:style-name="P28">DOKSZTAŁCANIE I DOSKONALENIE NAUCZYCIELI</text:p>
      <text:p text:style-name="P11"><text:s/>0,00</text:p>
      <text:p text:style-name="P11"><text:s/>248 718,00</text:p>
      <text:p text:style-name="P12">80146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2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6050</text:p>
      <text:p text:style-name="P12">6060</text:p>
      <text:p text:style-name="P12">6067</text:p>
      <text:p text:style-name="P12">6069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300</text:p>
      <text:p text:style-name="P12">4410</text:p>
      <text:p text:style-name="P12">JWE</text:p>
      <text:p text:style-name="P12">JWE</text:p>
      <text:p text:style-name="P12">JWE</text:p>
      <text:p text:style-name="P12">JWE</text:p>
      <text:p text:style-name="P12"><text:soft-page-break/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RI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18</text:p>
      <text:p text:style-name="P15">Z.U.I. OTAGO Sp. z o.o., PLBUD</text:p>
      <text:p text:style-name="P16">/PLBG_ZAL2UW_KALISZ.RDF.0144/</text:p>
      <text:p text:style-name="P5">851</text:p>
      <text:p text:style-name="P5">852</text:p>
      <text:p text:style-name="P21">Dział <text:s/>Rozdz. <text:s/>Parag.</text:p>
      <text:p text:style-name="P7">OCHRONA ZDROWIA</text:p>
      <text:p text:style-name="P25">POMOC SPOŁECZNA</text:p>
      <text:p text:style-name="P17">Nazwa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RÓŻNYCH OPŁAT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ZAKUP MATERIAŁÓW I WYPOSAŻENIA</text:p>
      <text:p text:style-name="P28">ZAKUP USŁUG REMONTOWYCH</text:p>
      <text:p text:style-name="P28">ZAKUP USŁUG POZOSTAŁYCH</text:p>
      <text:p text:style-name="P27">ZAKUP USŁUG OBEJMUJĄCYCH WYKONANIE EKSPERTYZ,</text:p>
      <text:p text:style-name="P9">ANALIZ I OPINII</text:p>
      <text:p text:style-name="P28">ODPISY NA ZAKŁADOWY FUNDUSZ ŚWIADCZEŃ SOCJALN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SKŁADKI NA UBEZPIECZENIE ZDROWOTNE</text:p>
      <text:p text:style-name="P27">WPŁYWY OD RODZICÓW Z TYTUŁU ODPŁATNOŚCI ZA</text:p>
      <text:p text:style-name="P27">UTRZYMANIE DZIECI (WYCHOWANKÓW) W PLACÓWKACH</text:p>
      <text:p text:style-name="P27">OPIEKUŃCZO-WYCHOWAWCZYCH I W RODZINACH</text:p>
      <text:p text:style-name="P27">ZASTĘPCZYCH</text:p>
      <text:p text:style-name="P27">DOTACJE CELOWE OTRZYMANE Z BUDŻETU PAŃSTWA NA</text:p>
      <text:p text:style-name="P27">REALIZACJĘ BIEŻĄCYCH ZADAŃ WŁASNYCH POWIATU</text:p>
      <text:p text:style-name="P9">DOTACJE CELOWE OTRZYMANE Z POWIATU NA ZADANIA</text:p>
      <text:p text:style-name="P27">BIEŻĄCE REALIZOWANE NA PODSTAWIE POROZUMIEŃ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700,00</text:p>
      <text:p text:style-name="P11"><text:s/>22 600,00</text:p>
      <text:p text:style-name="P11"><text:s/>16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3 129 612,00</text:p>
      <text:p text:style-name="P11"><text:s/>0,00</text:p>
      <text:p text:style-name="P11"><text:s/>6 200,00</text:p>
      <text:p text:style-name="P11"><text:s/>1 500,00</text:p>
      <text:p text:style-name="P11"><text:s/>162 402,00</text:p>
      <text:p text:style-name="P11"><text:s/>16 500,00</text:p>
      <text:p text:style-name="P11"><text:s/>4 391,00</text:p>
      <text:p text:style-name="P11"><text:s/>77 650,00</text:p>
      <text:p text:style-name="P11"><text:s/>2 500,00</text:p>
      <text:p text:style-name="P11"><text:s/>1 000,00</text:p>
      <text:p text:style-name="P11"><text:s/>0,00</text:p>
      <text:p text:style-name="P11"><text:s/>0,00</text:p>
      <text:p text:style-name="P11"><text:s/>0,00</text:p>
      <text:p text:style-name="P11"><text:s/>61 533,00</text:p>
      <text:p text:style-name="P11"><text:s/>38 500,00</text:p>
      <text:p text:style-name="P11"><text:s/>39 554,00</text:p>
      <text:p text:style-name="P11"><text:s/>10 000,00</text:p>
      <text:p text:style-name="P11"><text:s/>601 671,00</text:p>
      <text:p text:style-name="P11"><text:s/>0,00</text:p>
      <text:p text:style-name="P11"><text:s/>3 129 612,00</text:p>
      <text:p text:style-name="P11"><text:s/>0,00</text:p>
      <text:p text:style-name="P11"><text:s/>0,00</text:p>
      <text:p text:style-name="P11"><text:s/>0,00</text:p>
      <text:p text:style-name="P6"><text:s/>3 129 612,00</text:p>
      <text:p text:style-name="P6"><text:s/>8 098 456,00</text:p>
      <text:p text:style-name="P6"><text:s/>3 129 612,00</text:p>
      <text:p text:style-name="P6"><text:s/>15 796 692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EDUKACJI</text:p>
      <text:p text:style-name="P28">WYDZIAŁ EDUKACJI</text:p>
      <text:p text:style-name="P28">WYDZIAŁ EDUKACJI</text:p>
      <text:p text:style-name="P28">JEDNOSTKI PODLEGŁE WE</text:p>
      <text:p text:style-name="P28">WYDZIAŁ FINANSOWY</text:p>
      <text:p text:style-name="P28">WYDZIAŁ EDUKACJI</text:p>
      <text:p text:style-name="P28">POWIATOWY URZĄD PRACY</text:p>
      <text:p text:style-name="P10">DOM DZIECKA</text:p>
      <text:p text:style-name="P28">MIEJSKI OŚRODEK POMOCY SPOŁECZNEJ</text:p>
      <text:p text:style-name="P28">WYDZIAŁ FINANSOW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700,00</text:p>
      <text:p text:style-name="P11"><text:s/>22 600,00</text:p>
      <text:p text:style-name="P11"><text:s/>16 3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129 612,00</text:p>
      <text:p text:style-name="P11"><text:s/>0,00</text:p>
      <text:p text:style-name="P11"><text:s/>0,00</text:p>
      <text:p text:style-name="P11"><text:s/>0,00</text:p>
      <text:p text:style-name="P11"><text:s/>6 200,00</text:p>
      <text:p text:style-name="P11"><text:s/>1 500,00</text:p>
      <text:p text:style-name="P11"><text:s/>16 500,00</text:p>
      <text:p text:style-name="P11"><text:s/>4 391,00</text:p>
      <text:p text:style-name="P11"><text:s/>0,00</text:p>
      <text:p text:style-name="P11"><text:soft-page-break/><text:s/>77 650,00</text:p>
      <text:p text:style-name="P11"><text:s/>2 500,00</text:p>
      <text:p text:style-name="P11"><text:s/>1 000,00</text:p>
      <text:p text:style-name="P11"><text:s/>0,00</text:p>
      <text:p text:style-name="P11"><text:s/>0,00</text:p>
      <text:p text:style-name="P11"><text:s/>0,00</text:p>
      <text:p text:style-name="P11"><text:s/>61 533,00</text:p>
      <text:p text:style-name="P11"><text:s/>38 500,00</text:p>
      <text:p text:style-name="P11"><text:s/>39 554,00</text:p>
      <text:p text:style-name="P11"><text:s/>10 000,00</text:p>
      <text:p text:style-name="P11"><text:s/>601 671,00</text:p>
      <text:p text:style-name="P11"><text:s/>0,00</text:p>
      <text:p text:style-name="P11"><text:s/>1 000,00</text:p>
      <text:p text:style-name="P11"><text:s/>3 109 200,00</text:p>
      <text:p text:style-name="P11"><text:s/>19 412,00</text:p>
      <text:p text:style-name="P11"><text:s/>0,00</text:p>
      <text:p text:style-name="P11"><text:s/>0,00</text:p>
      <text:p text:style-name="P28">POZOSTAŁA DZIAŁALNOŚĆ</text:p>
      <text:p text:style-name="P27">SKŁADKI NA UBEZPIECZENIE ZDROWOTNE ORAZ</text:p>
      <text:p text:style-name="P27">ŚWIADCZENIA DLA OSÓB NIE OBJĘTYCH OBOWIĄZKIEM</text:p>
      <text:p text:style-name="P9">UBEZPIECZENIA ZDROWOTNEGO</text:p>
      <text:p text:style-name="P28">PLACÓWKI OPIEKUŃCZO-WYCHOWAWCZE</text:p>
      <text:p text:style-name="P11"><text:s/>49 600,00</text:p>
      <text:p text:style-name="P11"><text:s/>3 129 612,00</text:p>
      <text:p text:style-name="P11"><text:s/>2 666 852,00</text:p>
      <text:p text:style-name="P11"><text:s/>751 258,00</text:p>
      <text:p text:style-name="P11"><text:s/>3 129 612,00</text:p>
      <text:p text:style-name="P11"><text:s/>6 666 437,00</text:p>
      <text:p text:style-name="P12">80195</text:p>
      <text:p text:style-name="P12">85156</text:p>
      <text:p text:style-name="P12">85201</text:p>
      <text:p text:style-name="P12">4440</text:p>
      <text:p text:style-name="P12">4700</text:p>
      <text:p text:style-name="P12">4740</text:p>
      <text:p text:style-name="P12">4750</text:p>
      <text:p text:style-name="P12">0690</text:p>
      <text:p text:style-name="P12">0750</text:p>
      <text:p text:style-name="P12">0970</text:p>
      <text:p text:style-name="P12">4210</text:p>
      <text:p text:style-name="P12">4270</text:p>
      <text:p text:style-name="P12">4300</text:p>
      <text:p text:style-name="P12">4390</text:p>
      <text:p text:style-name="P12">4440</text:p>
      <text:p text:style-name="P12">2110</text:p>
      <text:p text:style-name="P12">4130</text:p>
      <text:p text:style-name="P12">0680</text:p>
      <text:p text:style-name="P12">2130</text:p>
      <text:p text:style-name="P12">2320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E</text:p>
      <text:p text:style-name="P12">WE</text:p>
      <text:p text:style-name="P12">WE</text:p>
      <text:p text:style-name="P12">JWE</text:p>
      <text:p text:style-name="P12">WF</text:p>
      <text:p text:style-name="P12">WE</text:p>
      <text:p text:style-name="P12">PUP</text:p>
      <text:p text:style-name="P12">DDZ</text:p>
      <text:p text:style-name="P12">MOPS</text:p>
      <text:p text:style-name="P12">WF</text:p>
      <text:p text:style-name="P24">/w zł,gr/</text:p>
      <text:p text:style-name="P18">Jednostka</text:p>
      <text:p text:style-name="P22">Realizująca</text:p>
      <text:p text:style-name="P12">1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(UMÓW) MIĘDZY JST</text:p>
      <text:p text:style-name="P9"><text:soft-page-break/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WYDATKI OSOBOWE NIE ZALICZANE DO WYNAGRODZEŃ</text:p>
      <text:p text:style-name="P28">ŚWIADCZENIA SPOŁECZNE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405 635,00</text:p>
      <text:p text:style-name="P11"><text:s/>4 000,00</text:p>
      <text:p text:style-name="P11"><text:s/>208 000,00</text:p>
      <text:p text:style-name="P11"><text:s/>976 210,00</text:p>
      <text:p text:style-name="P11"><text:s/>75 800,00</text:p>
      <text:p text:style-name="P11"><text:s/>159 722,00</text:p>
      <text:p text:style-name="P11"><text:s/>24 541,00</text:p>
      <text:p text:style-name="P11"><text:s/>5 000,00</text:p>
      <text:p text:style-name="P11"><text:s/>89 821,00</text:p>
      <text:p text:style-name="P11"><text:s/>104 000,00</text:p>
      <text:p text:style-name="P11"><text:s/>9 000,00</text:p>
      <text:p text:style-name="P11"><text:s/>7 500,00</text:p>
      <text:p text:style-name="P11"><text:s/>83 040,00</text:p>
      <text:p text:style-name="P11"><text:s/>63 102,00</text:p>
      <text:p text:style-name="P11"><text:s/>2 875,00</text:p>
      <text:p text:style-name="P11"><text:s/>52 800,00</text:p>
      <text:p text:style-name="P11"><text:s/>1 000,00</text:p>
      <text:p text:style-name="P11"><text:s/>600,00</text:p>
      <text:p text:style-name="P11"><text:s/>6 600,00</text:p>
      <text:p text:style-name="P11"><text:s/>1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WYDZIAŁ FINANSOWY</text:p>
      <text:p text:style-name="P28">WYDZIAŁ FINANSOWY</text:p>
      <text:p text:style-name="P10"><text:soft-page-break/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10"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1"><text:s/>162 402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405 635,00</text:p>
      <text:p text:style-name="P11"><text:s/>4 000,00</text:p>
      <text:p text:style-name="P11"><text:s/>6 000,00</text:p>
      <text:p text:style-name="P11"><text:s/>202 000,00</text:p>
      <text:p text:style-name="P11"><text:s/>958 210,00</text:p>
      <text:p text:style-name="P11"><text:s/>18 000,00</text:p>
      <text:p text:style-name="P11"><text:s/>75 800,00</text:p>
      <text:p text:style-name="P11"><text:s/>156 890,00</text:p>
      <text:p text:style-name="P11"><text:s/>2 832,00</text:p>
      <text:p text:style-name="P11"><text:s/>24 100,00</text:p>
      <text:p text:style-name="P11"><text:s/>441,00</text:p>
      <text:p text:style-name="P11"><text:s/>5 000,00</text:p>
      <text:p text:style-name="P11"><text:s/>66 282,00</text:p>
      <text:p text:style-name="P11"><text:s/>23 539,00</text:p>
      <text:p text:style-name="P11"><text:s/>104 000,00</text:p>
      <text:p text:style-name="P11"><text:s/>9 000,00</text:p>
      <text:p text:style-name="P11"><text:s/>7 500,00</text:p>
      <text:p text:style-name="P11"><text:soft-page-break/><text:s/>80 000,00</text:p>
      <text:p text:style-name="P11"><text:s/>3 040,00</text:p>
      <text:p text:style-name="P11"><text:s/>55 202,00</text:p>
      <text:p text:style-name="P11"><text:s/>7 900,00</text:p>
      <text:p text:style-name="P11"><text:s/>2 375,00</text:p>
      <text:p text:style-name="P11"><text:s/>500,00</text:p>
      <text:p text:style-name="P11"><text:s/>50 800,00</text:p>
      <text:p text:style-name="P11"><text:s/>2 000,00</text:p>
      <text:p text:style-name="P11"><text:s/>1 000,00</text:p>
      <text:p text:style-name="P11"><text:s/>600,00</text:p>
      <text:p text:style-name="P11"><text:s/>6 000,00</text:p>
      <text:p text:style-name="P11"><text:s/>600,00</text:p>
      <text:p text:style-name="P12">2320</text:p>
      <text:p text:style-name="P12">3020</text:p>
      <text:p text:style-name="P12">311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20</text:p>
      <text:p text:style-name="P12">423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WF</text:p>
      <text:p text:style-name="P12">WF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MOPS</text:p>
      <text:p text:style-name="P24">/w zł,gr/</text:p>
      <text:p text:style-name="P18">Jednostka</text:p>
      <text:p text:style-name="P22">Realizująca</text:p>
      <text:p text:style-name="P12">2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ODPISY NA ZAKŁADOWY FUNDUSZ ŚWIADCZEŃ SOCJALNYCH</text:p>
      <text:p text:style-name="P28">PODATEK OD NIERUCHOMOŚCI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<text:soft-page-break/>PROGRAMÓW I LICENCJI</text:p>
      <text:p text:style-name="P28">WYDATKI INWESTYCYJNE JEDNOSTEK BUDŻETOWYCH</text:p>
      <text:p text:style-name="P28">WYDATKI INWESTYCYJNE JEDNOSTEK BUDŻETOWYCH</text:p>
      <text:p text:style-name="P28">WYDATKI INWESTYCYJNE JEDNOSTEK BUDŻETOWY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8">WPŁYWY Z USŁUG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OTRZYMANE Z BUDŻETU PAŃSTWA NA</text:p>
      <text:p text:style-name="P27">REALIZACJĘ BIEŻĄCYCH ZADAŃ WŁASNYCH POWIATU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3 332 700,00</text:p>
      <text:p text:style-name="P11"><text:s/>26 680,00</text:p>
      <text:p text:style-name="P11"><text:s/>18 000,00</text:p>
      <text:p text:style-name="P11"><text:s/>1 862 80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42 075,00</text:p>
      <text:p text:style-name="P11"><text:s/>4 116,00</text:p>
      <text:p text:style-name="P11"><text:s/>3 500,00</text:p>
      <text:p text:style-name="P11"><text:s/>2 500,00</text:p>
      <text:p text:style-name="P11"><text:s/>5 000,00</text:p>
      <text:p text:style-name="P11"><text:s/>2 496 750,00</text:p>
      <text:p text:style-name="P11"><text:s/>0,00</text:p>
      <text:p text:style-name="P11"><text:s/>832 2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900,00</text:p>
      <text:p text:style-name="P11"><text:s/>3 084 163,00</text:p>
      <text:p text:style-name="P11"><text:s/>240 861,00</text:p>
      <text:p text:style-name="P11"><text:s/>508 192,00</text:p>
      <text:p text:style-name="P11"><text:s/>78 384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<text:soft-page-break/>DOM DZIECKA</text:p>
      <text:p text:style-name="P10">DOM DZIECKA</text:p>
      <text:p text:style-name="P28">MIEJSKI OŚRODEK POMOCY SPOŁECZNEJ</text:p>
      <text:p text:style-name="P10">DOM DZIECKA</text:p>
      <text:p text:style-name="P28">MIEJSKI OŚRODEK POMOCY SPOŁECZNEJ</text:p>
      <text:p text:style-name="P10">DOM DZIECKA</text:p>
      <text:p text:style-name="P10">DOM DZIECKA</text:p>
      <text:p text:style-name="P10">DOM DZIECKA</text:p>
      <text:p text:style-name="P28">WYDZIAŁ ROZBUDOWY MIASTA I INWESTYCJI</text:p>
      <text:p text:style-name="P28">WYDZIAŁ ROZBUDOWY MIASTA I INWESTYCJI</text:p>
      <text:p text:style-name="P28">WYDZIAŁ ROZBUDOWY MIASTA I INWESTYCJI</text:p>
      <text:p text:style-name="P28">WYDZIAŁ FINANSOWY</text:p>
      <text:p text:style-name="P28">WYDZIAŁ FINANSOWY</text:p>
      <text:p text:style-name="P28">DOM POMOCY SPOŁECZNEJ</text:p>
      <text:p text:style-name="P28">WYDZIAŁ FINANSOWY</text:p>
      <text:p text:style-name="P28">WYDZIAŁ FINANSOWY</text:p>
      <text:p text:style-name="P28">WYDZIAŁ FINANSOWY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 496 750,00</text:p>
      <text:p text:style-name="P11"><text:s/>0,00</text:p>
      <text:p text:style-name="P11"><text:s/>3 332 700,00</text:p>
      <text:p text:style-name="P11"><text:s/>26 680,00</text:p>
      <text:p text:style-name="P11"><text:s/>18 000,00</text:p>
      <text:p text:style-name="P11"><text:s/>1 862 80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41 027,00</text:p>
      <text:p text:style-name="P11"><text:s/>1 048,00</text:p>
      <text:p text:style-name="P11"><text:s/>3 616,00</text:p>
      <text:p text:style-name="P11"><text:s/>500,00</text:p>
      <text:p text:style-name="P11"><text:s/>3 500,00</text:p>
      <text:p text:style-name="P11"><text:s/>2 500,00</text:p>
      <text:p text:style-name="P11"><text:s/>5 000,00</text:p>
      <text:p text:style-name="P11"><text:s/>2 496 750,00</text:p>
      <text:p text:style-name="P11"><text:s/>0,00</text:p>
      <text:p text:style-name="P11"><text:s/>832 2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 900,00</text:p>
      <text:p text:style-name="P11"><text:s/>3 084 163,00</text:p>
      <text:p text:style-name="P11"><text:s/>240 861,00</text:p>
      <text:p text:style-name="P11"><text:s/>508 192,00</text:p>
      <text:p text:style-name="P11"><text:s/>78 384,00</text:p>
      <text:p text:style-name="P28">DOMY POMOCY SPOŁECZNEJ</text:p>
      <text:p text:style-name="P11"><text:s/>5 240 187,00</text:p>
      <text:p text:style-name="P11"><text:s/>6 116 319,00</text:p>
      <text:p text:style-name="P12">85202</text:p>
      <text:p text:style-name="P12">4440</text:p>
      <text:p text:style-name="P12">4480</text:p>
      <text:p text:style-name="P12">4700</text:p>
      <text:p text:style-name="P12">4740</text:p>
      <text:p text:style-name="P12">4750</text:p>
      <text:p text:style-name="P12">6057</text:p>
      <text:p text:style-name="P12"><text:soft-page-break/>6058</text:p>
      <text:p text:style-name="P12">6059</text:p>
      <text:p text:style-name="P12">6207</text:p>
      <text:p text:style-name="P12">6208</text:p>
      <text:p text:style-name="P12">0830</text:p>
      <text:p text:style-name="P12">2001</text:p>
      <text:p text:style-name="P12">2002</text:p>
      <text:p text:style-name="P12">213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DDZ</text:p>
      <text:p text:style-name="P12">DDZ</text:p>
      <text:p text:style-name="P12">MOPS</text:p>
      <text:p text:style-name="P12">DDZ</text:p>
      <text:p text:style-name="P12">MOPS</text:p>
      <text:p text:style-name="P12">DDZ</text:p>
      <text:p text:style-name="P12">DDZ</text:p>
      <text:p text:style-name="P12">DDZ</text:p>
      <text:p text:style-name="P12">WRI</text:p>
      <text:p text:style-name="P12">WRI</text:p>
      <text:p text:style-name="P12">WRI</text:p>
      <text:p text:style-name="P12">WF</text:p>
      <text:p text:style-name="P12">WF</text:p>
      <text:p text:style-name="P12">DPS</text:p>
      <text:p text:style-name="P12">WF</text:p>
      <text:p text:style-name="P12">WF</text:p>
      <text:p text:style-name="P12">WF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24">/w zł,gr/</text:p>
      <text:p text:style-name="P18">Jednostka</text:p>
      <text:p text:style-name="P22">Realizująca</text:p>
      <text:p text:style-name="P12">2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WYNAGRODZENIA BEZOSOBOWE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POZOSTAŁ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7">OPŁATY NA RZECZ BUDŻETÓW JEDNOSTEK SAMORZĄDU</text:p>
      <text:p text:style-name="P9">TERYTORIALNEGO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400,00</text:p>
      <text:p text:style-name="P11"><text:s/>3 640,00</text:p>
      <text:p text:style-name="P11"><text:s/>2 460,00</text:p>
      <text:p text:style-name="P11"><text:s/>43 822,00</text:p>
      <text:p text:style-name="P11"><text:s/>5 060,00</text:p>
      <text:p text:style-name="P11"><text:s/>8 385,00</text:p>
      <text:p text:style-name="P11"><text:s/>437 828,00</text:p>
      <text:p text:style-name="P11"><text:s/>50 000,00</text:p>
      <text:p text:style-name="P11"><text:s/>378 990,00</text:p>
      <text:p text:style-name="P11"><text:s/>53 122,00</text:p>
      <text:p text:style-name="P11"><text:s/>2 085,00</text:p>
      <text:p text:style-name="P11"><text:s/>147 449,00</text:p>
      <text:p text:style-name="P11"><text:s/>17 980,00</text:p>
      <text:p text:style-name="P11"><text:s/>12 120,00</text:p>
      <text:p text:style-name="P11"><text:s/>1 212,00</text:p>
      <text:p text:style-name="P11"><text:s/>1 750,00</text:p>
      <text:p text:style-name="P11"><text:s/>17 800,00</text:p>
      <text:p text:style-name="P11"><text:s/>8 350,00</text:p>
      <text:p text:style-name="P11"><text:s/>4 001,00</text:p>
      <text:p text:style-name="P11"><text:s/>4 000,00</text:p>
      <text:p text:style-name="P11"><text:s/>148 226,00</text:p>
      <text:p text:style-name="P11"><text:s/>11 929,00</text:p>
      <text:p text:style-name="P11"><text:s/>7 660,00</text:p>
      <text:p text:style-name="P11"><text:s/>3 100,00</text:p>
      <text:p text:style-name="P11"><text:s/>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28"><text:soft-page-break/>DOM POMOCY SPOŁECZNEJ</text:p>
      <text:p text:style-name="P28">DOM POMOCY SPOŁECZNEJ</text:p>
      <text:p text:style-name="P28">DOM POMOCY SPOŁECZNEJ</text:p>
      <text:p text:style-name="P28">DOM POMOCY SPOŁECZNEJ</text:p>
      <text:p text:style-name="P28">DOM POMOCY SPOŁECZN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9 400,00</text:p>
      <text:p text:style-name="P11"><text:s/>3 640,00</text:p>
      <text:p text:style-name="P11"><text:s/>2 460,00</text:p>
      <text:p text:style-name="P11"><text:s/>43 822,00</text:p>
      <text:p text:style-name="P11"><text:s/>5 060,00</text:p>
      <text:p text:style-name="P11"><text:s/>8 385,00</text:p>
      <text:p text:style-name="P11"><text:s/>437 828,00</text:p>
      <text:p text:style-name="P11"><text:s/>50 000,00</text:p>
      <text:p text:style-name="P11"><text:s/>378 990,00</text:p>
      <text:p text:style-name="P11"><text:s/>53 122,00</text:p>
      <text:p text:style-name="P11"><text:s/>2 085,00</text:p>
      <text:p text:style-name="P11"><text:s/>147 449,00</text:p>
      <text:p text:style-name="P11"><text:s/>17 980,00</text:p>
      <text:p text:style-name="P11"><text:s/>12 120,00</text:p>
      <text:p text:style-name="P11"><text:s/>1 212,00</text:p>
      <text:p text:style-name="P11"><text:s/>1 750,00</text:p>
      <text:p text:style-name="P11"><text:s/>17 800,00</text:p>
      <text:p text:style-name="P11"><text:s/>8 350,00</text:p>
      <text:p text:style-name="P11"><text:s/>4 001,00</text:p>
      <text:p text:style-name="P11"><text:s/>4 000,00</text:p>
      <text:p text:style-name="P11"><text:s/>148 226,00</text:p>
      <text:p text:style-name="P11"><text:s/>11 929,00</text:p>
      <text:p text:style-name="P11"><text:s/>7 660,00</text:p>
      <text:p text:style-name="P11"><text:s/>3 100,00</text:p>
      <text:p text:style-name="P11"><text:s/>200,00</text:p>
      <text:p text:style-name="P12">4170</text:p>
      <text:p text:style-name="P12">4171</text:p>
      <text:p text:style-name="P12">4172</text:p>
      <text:p text:style-name="P12">4210</text:p>
      <text:p text:style-name="P12">4211</text:p>
      <text:p text:style-name="P12">4212</text:p>
      <text:p text:style-name="P12">422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01</text:p>
      <text:p text:style-name="P12">4302</text:p>
      <text:p text:style-name="P12">4350</text:p>
      <text:p text:style-name="P12">4360</text:p>
      <text:p text:style-name="P12">4370</text:p>
      <text:p text:style-name="P12">4390</text:p>
      <text:p text:style-name="P12">4410</text:p>
      <text:p text:style-name="P12">4430</text:p>
      <text:p text:style-name="P12">4440</text:p>
      <text:p text:style-name="P12"><text:soft-page-break/>4480</text:p>
      <text:p text:style-name="P12">4520</text:p>
      <text:p text:style-name="P12">4700</text:p>
      <text:p text:style-name="P12">4740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12">DPS</text:p>
      <text:p text:style-name="P24">/w zł,gr/</text:p>
      <text:p text:style-name="P18">Jednostka</text:p>
      <text:p text:style-name="P22">Realizująca</text:p>
      <text:p text:style-name="P12">22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ZAKUP AKCESORIÓW KOMPUTEROWYCH, W TYM</text:p>
      <text:p text:style-name="P27">PROGRAMÓW I LICENCJI</text:p>
      <text:p text:style-name="P28">WYDATKI INWESTYCYJNE JEDNOSTEK BUDŻETOW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WYNAGRODZENIA OSOBOWE PRACOWNIKÓW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9">DOTACJE CELOWE PRZEKAZANE DLA POWIATU NA ZADANIA</text:p>
      <text:p text:style-name="P27">BIEŻĄCE REALIZOWANE NA PODSTAWIE POROZUMIEŃ</text:p>
      <text:p text:style-name="P27">(UMÓW) MIĘDZY JEDNOSTKAMI SAMORZĄDU</text:p>
      <text:p text:style-name="P9">TERYTORIALNEGO</text:p>
      <text:p text:style-name="P28">ŚWIADCZENIA SPOŁECZNE</text:p>
      <text:p text:style-name="P28">SKŁADKI NA UBEZPIECZENIA SPOŁECZNE</text:p>
      <text:p text:style-name="P28">SKŁADKI NA FUNDUSZ PRACY</text:p>
      <text:p text:style-name="P10">WYNAGRODZENIA BEZOSOBOWE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28">ZAKUP USŁUG POZOSTAŁYCH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8">OPŁATY Z TYTUŁU ZAKUPU USŁUG TELEKOMUNIKACYJNYCH</text:p>
      <text:p text:style-name="P11"><text:s/>0,00</text:p>
      <text:p text:style-name="P11"><text:s/>0,00</text:p>
      <text:p text:style-name="P11"><text:s/>1 500,00</text:p>
      <text:p text:style-name="P11"><text:s/>0,00</text:p>
      <text:p text:style-name="P11"><text:s/>168 767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13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250,00</text:p>
      <text:p text:style-name="P11"><text:s/>800 000,00</text:p>
      <text:p text:style-name="P11"><text:s/>0,00</text:p>
      <text:p text:style-name="P11"><text:s/>1 500,00</text:p>
      <text:p text:style-name="P11"><text:s/>0,00</text:p>
      <text:p text:style-name="P11"><text:s/>406 965,00</text:p>
      <text:p text:style-name="P11"><text:s/>1 783 976,00</text:p>
      <text:p text:style-name="P11"><text:s/>11 027,00</text:p>
      <text:p text:style-name="P11"><text:s/>1 764,00</text:p>
      <text:p text:style-name="P11"><text:s/>72 000,00</text:p>
      <text:p text:style-name="P11"><text:s/>0,00</text:p>
      <text:p text:style-name="P11"><text:s/>13 000,00</text:p>
      <text:p text:style-name="P11"><text:s/>2 000,00</text:p>
      <text:p text:style-name="P11"><text:s/>134 816,00</text:p>
      <text:p text:style-name="P11"><text:s/>11 148,00</text:p>
      <text:p text:style-name="P11"><text:s/>22 960,00</text:p>
      <text:p text:style-name="P11"><text:s/>3 576,00</text:p>
      <text:p text:style-name="P11"><text:s/>5 979,00</text:p>
      <text:p text:style-name="P11"><text:s/>3 000,00</text:p>
      <text:p text:style-name="P11"><text:s/>2 000,00</text:p>
      <text:p text:style-name="P11"><text:s/>15 000,00</text:p>
      <text:p text:style-name="P11"><text:s/>2 6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DOM POMOCY SPOŁECZNEJ</text:p>
      <text:p text:style-name="P28">WYDZIAŁ ROZBUDOWY MIASTA I INWESTYCJI</text:p>
      <text:p text:style-name="P28">WYDZIAŁ FINANSOWY</text:p>
      <text:p text:style-name="P28">DZIENNY DOM POMOCY SPOŁECZNEJ</text:p>
      <text:p text:style-name="P28">WYDZIAŁ FINANSOWY</text:p>
      <text:p text:style-name="P28">WYDZIAŁ FINANSOWY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WYDZIAŁ FINANSOWY</text:p>
      <text:p text:style-name="P28">WYDZIAŁ SPRAW SPOŁECZNYCH I MIESZKANIOWYCH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1"><text:s/>0,00</text:p>
      <text:p text:style-name="P11"><text:s/>0,00</text:p>
      <text:p text:style-name="P11"><text:s/>1 500,00</text:p>
      <text:p text:style-name="P11"><text:s/>0,00</text:p>
      <text:p text:style-name="P11"><text:s/>168 767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3 00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6 250,00</text:p>
      <text:p text:style-name="P11"><text:s/>800 000,00</text:p>
      <text:p text:style-name="P11"><text:s/>0,00</text:p>
      <text:p text:style-name="P11"><text:s/>1 500,00</text:p>
      <text:p text:style-name="P11"><text:s/>0,00</text:p>
      <text:p text:style-name="P11"><text:s/>406 965,00</text:p>
      <text:p text:style-name="P11"><text:s/>1 783 976,00</text:p>
      <text:p text:style-name="P11"><text:s/>11 027,00</text:p>
      <text:p text:style-name="P11"><text:s/>1 764,00</text:p>
      <text:p text:style-name="P11"><text:s/>72 000,00</text:p>
      <text:p text:style-name="P11"><text:s/>0,00</text:p>
      <text:p text:style-name="P11"><text:s/>13 000,00</text:p>
      <text:p text:style-name="P11"><text:s/>2 000,00</text:p>
      <text:p text:style-name="P11"><text:s/>134 816,00</text:p>
      <text:p text:style-name="P11"><text:s/>11 148,00</text:p>
      <text:p text:style-name="P11"><text:s/>22 960,00</text:p>
      <text:p text:style-name="P11"><text:s/>3 576,00</text:p>
      <text:p text:style-name="P11"><text:s/>5 979,00</text:p>
      <text:p text:style-name="P11"><text:s/>3 000,00</text:p>
      <text:p text:style-name="P11"><text:s/>2 000,00</text:p>
      <text:p text:style-name="P11"><text:s/>15 000,00</text:p>
      <text:p text:style-name="P28">OŚRODKI WSPARCIA</text:p>
      <text:p text:style-name="P28">RODZINY ZASTĘPCZE</text:p>
      <text:p text:style-name="P27">ZADANIA W ZAKRESIE PRZECIWDZIAŁANIA PRZEMOCY W</text:p>
      <text:p text:style-name="P9">RODZINIE</text:p>
      <text:p text:style-name="P10">POWIATOWE CENTRA POMOCY RODZINIE</text:p>
      <text:p text:style-name="P11"><text:s/>1 500,00</text:p>
      <text:p text:style-name="P11"><text:s/>168 767,00</text:p>
      <text:p text:style-name="P11"><text:s/>13 000,00</text:p>
      <text:p text:style-name="P11"><text:s/>0,00</text:p>
      <text:p text:style-name="P11"><text:s/>1 500,00</text:p>
      <text:p text:style-name="P11"><text:s/>2 275 732,00</text:p>
      <text:p text:style-name="P11"><text:s/>13 000,00</text:p>
      <text:p text:style-name="P11"><text:s/>216 200,00</text:p>
      <text:p text:style-name="P12">85203</text:p>
      <text:p text:style-name="P12">85204</text:p>
      <text:p text:style-name="P12">85205</text:p>
      <text:p text:style-name="P12">85218</text:p>
      <text:p text:style-name="P12">4750</text:p>
      <text:p text:style-name="P12">6050</text:p>
      <text:p text:style-name="P12">2110</text:p>
      <text:p text:style-name="P12">4010</text:p>
      <text:p text:style-name="P12">2320</text:p>
      <text:p text:style-name="P12">2320</text:p>
      <text:p text:style-name="P12">3110</text:p>
      <text:p text:style-name="P12">4110</text:p>
      <text:p text:style-name="P12">4120</text:p>
      <text:p text:style-name="P12">4170</text:p>
      <text:p text:style-name="P12">2110</text:p>
      <text:p text:style-name="P12">430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60</text:p>
      <text:p text:style-name="P12">4270</text:p>
      <text:p text:style-name="P12">4300</text:p>
      <text:p text:style-name="P12">4370</text:p>
      <text:p text:style-name="P12">DPS</text:p>
      <text:p text:style-name="P12">WRI</text:p>
      <text:p text:style-name="P12">WF</text:p>
      <text:p text:style-name="P12">DDPS</text:p>
      <text:p text:style-name="P12">WF</text:p>
      <text:p text:style-name="P12">WF</text:p>
      <text:p text:style-name="P12"><text:soft-page-break/>MOPS</text:p>
      <text:p text:style-name="P12">MOPS</text:p>
      <text:p text:style-name="P12">MOPS</text:p>
      <text:p text:style-name="P12">MOPS</text:p>
      <text:p text:style-name="P12">WF</text:p>
      <text:p text:style-name="P12">WSSM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24">/w zł,gr/</text:p>
      <text:p text:style-name="P18">Jednostka</text:p>
      <text:p text:style-name="P22">Realizująca</text:p>
      <text:p text:style-name="P12">2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PŁYWY Z USŁUG</text:p>
      <text:p text:style-name="P28">WPŁYWY Z RÓŻNYCH DOCHODÓW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ŚRODKÓW ŻYWNOŚCI</text:p>
      <text:p text:style-name="P27">ZAKUP LEKÓW, WYROBÓW MEDYCZNYCH I PRODUKTÓW</text:p>
      <text:p text:style-name="P27">BIOBÓJCZYCH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000,00</text:p>
      <text:p text:style-name="P11"><text:s/>1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2 000,00</text:p>
      <text:p text:style-name="P11"><text:s/>6 721,00</text:p>
      <text:p text:style-name="P11"><text:s/>1 400,00</text:p>
      <text:p text:style-name="P11"><text:s/>1 000,00</text:p>
      <text:p text:style-name="P11"><text:s/>2 000,00</text:p>
      <text:p text:style-name="P11"><text:s/>0,00</text:p>
      <text:p text:style-name="P11"><text:s/>0,00</text:p>
      <text:p text:style-name="P11"><text:s/>1 000,00</text:p>
      <text:p text:style-name="P11"><text:s/>254 916,00</text:p>
      <text:p text:style-name="P11"><text:s/>21 000,00</text:p>
      <text:p text:style-name="P11"><text:s/>32 092,00</text:p>
      <text:p text:style-name="P11"><text:s/>5 200,00</text:p>
      <text:p text:style-name="P11"><text:s/>14 000,00</text:p>
      <text:p text:style-name="P11"><text:s/>3 000,00</text:p>
      <text:p text:style-name="P11"><text:s/>400,00</text:p>
      <text:p text:style-name="P11"><text:s/>42 000,00</text:p>
      <text:p text:style-name="P11"><text:s/>10 000,00</text:p>
      <text:p text:style-name="P11"><text:s/>1 000,00</text:p>
      <text:p text:style-name="P11"><text:s/>25 000,00</text:p>
      <text:p text:style-name="P11"><text:s/>800,00</text:p>
      <text:p text:style-name="P11"><text:s/>2 500,00</text:p>
      <text:p text:style-name="P11"><text:s/>5 000,00</text:p>
      <text:p text:style-name="P11"><text:s/>1 0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28">MIEJSKI OŚRODEK POMOCY SPOŁECZN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8 000,00</text:p>
      <text:p text:style-name="P11"><text:s/>15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2 600,00</text:p>
      <text:p text:style-name="P11"><text:s/>2 000,00</text:p>
      <text:p text:style-name="P11"><text:s/>6 721,00</text:p>
      <text:p text:style-name="P11"><text:s/>1 400,00</text:p>
      <text:p text:style-name="P11"><text:s/>1 000,00</text:p>
      <text:p text:style-name="P11"><text:s/>2 000,00</text:p>
      <text:p text:style-name="P11"><text:s/>0,00</text:p>
      <text:p text:style-name="P11"><text:s/>0,00</text:p>
      <text:p text:style-name="P11"><text:s/>1 000,00</text:p>
      <text:p text:style-name="P11"><text:s/>254 916,00</text:p>
      <text:p text:style-name="P11"><text:s/>21 000,00</text:p>
      <text:p text:style-name="P11"><text:s/>32 092,00</text:p>
      <text:p text:style-name="P11"><text:s/>5 200,00</text:p>
      <text:p text:style-name="P11"><text:s/>14 000,00</text:p>
      <text:p text:style-name="P11"><text:s/>3 000,00</text:p>
      <text:p text:style-name="P11"><text:s/>400,00</text:p>
      <text:p text:style-name="P11"><text:s/>42 000,00</text:p>
      <text:p text:style-name="P11"><text:s/>10 000,00</text:p>
      <text:p text:style-name="P11"><text:s/>1 000,00</text:p>
      <text:p text:style-name="P11"><text:s/>25 000,00</text:p>
      <text:p text:style-name="P11"><text:s/>800,00</text:p>
      <text:p text:style-name="P11"><text:s/>2 500,00</text:p>
      <text:p text:style-name="P11"><text:s/>5 000,00</text:p>
      <text:p text:style-name="P11"><text:s/>1 000,00</text:p>
      <text:p text:style-name="P9">JEDNOSTKI SPECJALISTYCZNEGO PORADNICTWA,</text:p>
      <text:p text:style-name="P27">MIESZKANIA CHRONIONE I OŚRODKI INTERWENCJI</text:p>
      <text:p text:style-name="P9">KRYZYSOWEJ</text:p>
      <text:p text:style-name="P11"><text:s/>8 150,00</text:p>
      <text:p text:style-name="P11"><text:s/>435 908,00</text:p>
      <text:p text:style-name="P12">8522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0830</text:p>
      <text:p text:style-name="P12">097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20</text:p>
      <text:p text:style-name="P12">423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MOPS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<text:soft-page-break/>CIK</text:p>
      <text:p text:style-name="P12">CIK</text:p>
      <text:p text:style-name="P12">CIK</text:p>
      <text:p text:style-name="P12">CIK</text:p>
      <text:p text:style-name="P24">/w zł,gr/</text:p>
      <text:p text:style-name="P18">Jednostka</text:p>
      <text:p text:style-name="P22">Realizująca</text:p>
      <text:p text:style-name="P12">24</text:p>
      <text:p text:style-name="P15">Z.U.I. OTAGO Sp. z o.o., PLBUD</text:p>
      <text:p text:style-name="P16">/PLBG_ZAL2UW_KALISZ.RDF.0144/</text:p>
      <text:p text:style-name="P5">853</text:p>
      <text:p text:style-name="P21">Dział <text:s/>Rozdz. <text:s/>Parag.</text:p>
      <text:p text:style-name="P25">POZOSTAŁE ZADANIA W ZAKRESIE POLITYKI SPOŁECZNEJ</text:p>
      <text:p text:style-name="P17">Nazwa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CELOWA Z BUDŻETU NA FINANSOWANIE LUB</text:p>
      <text:p text:style-name="P27">DOFINANSOWANIE ZADAŃ ZLECONYCH DO REALIZACJI</text:p>
      <text:p text:style-name="P9">STOWARZYSZENIOM</text:p>
      <text:p text:style-name="P27">SZKOLENIA PRACOWNIKÓW NIEBĘDĄCYCH CZŁONKAMI</text:p>
      <text:p text:style-name="P27">KORPUSU SŁUZBY CYWILNEJ</text:p>
      <text:p text:style-name="P28">ODPISY NA ZAKŁADOWY FUNDUSZ ŚWIADCZEŃ SOCJALNYCH</text:p>
      <text:p text:style-name="P27">DOTACJA PODMIOTOWA Z BUDŻETU DLA JEDNOSTEK NIE</text:p>
      <text:p text:style-name="P27">ZALICZANYCH DO SEKTORA FINANSÓW PUBLICZNYCH</text:p>
      <text:p text:style-name="P27">DOTACJE CELOWE OTRZYMANE Z BUDŻETU PAŃSTWA NA</text:p>
      <text:p text:style-name="P27">ZADANIA BIEŻĄCE Z ZAKRESU ADMINISTRACJI RZĄDOWEJ</text:p>
      <text:p text:style-name="P9">ORAZ INNE ZADANIA ZLECONE USTAWAMI REALIZOWANE</text:p>
      <text:p text:style-name="P9">PRZEZ POWIAT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8 100,00</text:p>
      <text:p text:style-name="P11"><text:s/>155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8 500,00</text:p>
      <text:p text:style-name="P11"><text:s/>3 000,00</text:p>
      <text:p text:style-name="P11"><text:s/>1 500,00</text:p>
      <text:p text:style-name="P11"><text:s/>3 000,00</text:p>
      <text:p text:style-name="P11"><text:s/>64 000,00</text:p>
      <text:p text:style-name="P11"><text:s/>3 000,00</text:p>
      <text:p text:style-name="P11"><text:s/>4 596,00</text:p>
      <text:p text:style-name="P11"><text:s/>128 232,00</text:p>
      <text:p text:style-name="P11"><text:s/>0,00</text:p>
      <text:p text:style-name="P11"><text:s/>0,00</text:p>
      <text:p text:style-name="P11"><text:s/>144 160,00</text:p>
      <text:p text:style-name="P11"><text:s/>11 300,00</text:p>
      <text:p text:style-name="P11"><text:s/>27 826,00</text:p>
      <text:p text:style-name="P11"><text:s/>3 800,00</text:p>
      <text:p text:style-name="P11"><text:soft-page-break/><text:s/>141 710,00</text:p>
      <text:p text:style-name="P11"><text:s/>3 752,00</text:p>
      <text:p text:style-name="P11"><text:s/>5 977,00</text:p>
      <text:p text:style-name="P6"><text:s/>2 889 454,28</text:p>
      <text:p text:style-name="P6"><text:s/>4 578 580,6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10">CENTRUM INTERWENCJI KRYZYSOWEJ</text:p>
      <text:p text:style-name="P28">WYDZIAŁ SPRAW SPOŁECZNYCH I MIESZKANIOWYCH</text:p>
      <text:p text:style-name="P10">DOM DZIECKA</text:p>
      <text:p text:style-name="P10">DOM DZIECKA</text:p>
      <text:p text:style-name="P28">WYDZIAŁ SPRAW SPOŁECZNYCH I MIESZKANIOWYCH</text:p>
      <text:p text:style-name="P28">WYDZIAŁ FINANSOWY</text:p>
      <text:p text:style-name="P28">WYDZIAŁ FINANSOWY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8 100,00</text:p>
      <text:p text:style-name="P11"><text:s/>155 5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000,00</text:p>
      <text:p text:style-name="P11"><text:s/>8 500,00</text:p>
      <text:p text:style-name="P11"><text:s/>3 000,00</text:p>
      <text:p text:style-name="P11"><text:s/>1 500,00</text:p>
      <text:p text:style-name="P11"><text:s/>3 000,00</text:p>
      <text:p text:style-name="P11"><text:s/>64 000,00</text:p>
      <text:p text:style-name="P11"><text:s/>3 000,00</text:p>
      <text:p text:style-name="P11"><text:s/>4 596,00</text:p>
      <text:p text:style-name="P11"><text:s/>128 232,00</text:p>
      <text:p text:style-name="P11"><text:s/>0,00</text:p>
      <text:p text:style-name="P11"><text:s/>0,00</text:p>
      <text:p text:style-name="P11"><text:s/>144 160,00</text:p>
      <text:p text:style-name="P11"><text:s/>11 300,00</text:p>
      <text:p text:style-name="P11"><text:s/>27 826,00</text:p>
      <text:p text:style-name="P11"><text:s/>3 800,00</text:p>
      <text:p text:style-name="P11"><text:s/>141 710,00</text:p>
      <text:p text:style-name="P11"><text:s/>3 752,00</text:p>
      <text:p text:style-name="P11"><text:s/>5 977,00</text:p>
      <text:p text:style-name="P28">OŚRODKI ADOPCYJNO-OPIEKUŃCZE</text:p>
      <text:p text:style-name="P28">DOKSZTAŁCANIE I DOSKONALENIE NAUCZYCIELI</text:p>
      <text:p text:style-name="P28">POZOSTAŁA DZIAŁALNOŚĆ</text:p>
      <text:p text:style-name="P27">REHABILITACJA ZAWODOWA I SPOŁECZNA OSÓB</text:p>
      <text:p text:style-name="P27"><text:soft-page-break/>NIEPEŁNOSPRAWNYCH</text:p>
      <text:p text:style-name="P28">ZESPOŁY DO SPRAW ORZEKANIA O <text:s/>NIEPEŁNOSPRAWNOŚC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63 600,00</text:p>
      <text:p text:style-name="P11"><text:s/>64 000,00</text:p>
      <text:p text:style-name="P11"><text:s/>3 000,00</text:p>
      <text:p text:style-name="P11"><text:s/>4 596,00</text:p>
      <text:p text:style-name="P11"><text:s/>128 232,00</text:p>
      <text:p text:style-name="P11"><text:s/>363 600,00</text:p>
      <text:p text:style-name="P12">85226</text:p>
      <text:p text:style-name="P12">85233</text:p>
      <text:p text:style-name="P12">85295</text:p>
      <text:p text:style-name="P12">85311</text:p>
      <text:p text:style-name="P12">85321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2820</text:p>
      <text:p text:style-name="P12">4700</text:p>
      <text:p text:style-name="P12">4440</text:p>
      <text:p text:style-name="P12">2580</text:p>
      <text:p text:style-name="P12">2110</text:p>
      <text:p text:style-name="P12">23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CIK</text:p>
      <text:p text:style-name="P12">CIK</text:p>
      <text:p text:style-name="P12">CIK</text:p>
      <text:p text:style-name="P12">CIK</text:p>
      <text:p text:style-name="P12">CIK</text:p>
      <text:p text:style-name="P12">WSSM</text:p>
      <text:p text:style-name="P12">DDZ</text:p>
      <text:p text:style-name="P12">DDZ</text:p>
      <text:p text:style-name="P12">WSSM</text:p>
      <text:p text:style-name="P12">WF</text:p>
      <text:p text:style-name="P12">WF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24">/w zł,gr/</text:p>
      <text:p text:style-name="P18">Jednostka</text:p>
      <text:p text:style-name="P22">Realizująca</text:p>
      <text:p text:style-name="P12">25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<text:soft-page-break/>ZAKUP AKCESORIÓW KOMPUTEROWYCH, W TYM</text:p>
      <text:p text:style-name="P27">PROGRAMÓW I LICENCJI</text:p>
      <text:p text:style-name="P28">WPŁYWY Z RÓŻNYCH DOCHODÓW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7">ŚRODKI Z FUNDUSZU PRACY OTRZYMANE PRZEZ POWIAT Z</text:p>
      <text:p text:style-name="P27">PRZEZNACZENIEM NA FINANSOWANIE KOSZTÓW</text:p>
      <text:p text:style-name="P27">WYNAGRODZENIA I SKŁADEK NA UBEZPIECZENIA SPOŁECZNE</text:p>
      <text:p text:style-name="P27">PRACOWNIKÓW POWIATOWEGO URZĘDU PRAC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 100,00</text:p>
      <text:p text:style-name="P11"><text:s/>1 220 397,00</text:p>
      <text:p text:style-name="P11"><text:s/>453 700,00</text:p>
      <text:p text:style-name="P11"><text:s/>0,00</text:p>
      <text:p text:style-name="P11"><text:s/>0,00</text:p>
      <text:p text:style-name="P11"><text:s/>0,00</text:p>
      <text:p text:style-name="P11"><text:s/>2 432,00</text:p>
      <text:p text:style-name="P11"><text:s/>50,00</text:p>
      <text:p text:style-name="P11"><text:s/>6 377,00</text:p>
      <text:p text:style-name="P11"><text:s/>1 100,00</text:p>
      <text:p text:style-name="P11"><text:s/>5 700,00</text:p>
      <text:p text:style-name="P11"><text:s/>380,00</text:p>
      <text:p text:style-name="P11"><text:s/>137,00</text:p>
      <text:p text:style-name="P11"><text:s/>4 500,00</text:p>
      <text:p text:style-name="P11"><text:s/>900,00</text:p>
      <text:p text:style-name="P11"><text:s/>650,00</text:p>
      <text:p text:style-name="P11"><text:s/>500,00</text:p>
      <text:p text:style-name="P11"><text:s/>825,00</text:p>
      <text:p text:style-name="P11"><text:s/>1 524,00</text:p>
      <text:p text:style-name="P11"><text:s/>0,00</text:p>
      <text:p text:style-name="P11"><text:s/>0,00</text:p>
      <text:p text:style-name="P11"><text:s/>0,00</text:p>
      <text:p text:style-name="P11"><text:s/>3 400,00</text:p>
      <text:p text:style-name="P11"><text:s/>2 047 577,00</text:p>
      <text:p text:style-name="P11"><text:s/>170 47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<text:soft-page-break/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7">POWIATOWY ZESPÓŁ DS. ORZEKANIA O</text:p>
      <text:p text:style-name="P27">NIEPEŁNOSPRAWNOŚC</text:p>
      <text:p text:style-name="P28">MIEJSKI OŚRODEK POMOCY SPOŁECZNEJ</text:p>
      <text:p text:style-name="P28">WYDZIAŁ FINANSOWY</text:p>
      <text:p text:style-name="P28">WYDZIAŁ FINANSOWY</text:p>
      <text:p text:style-name="P28">POWIATOWY URZĄD PRACY</text:p>
      <text:p text:style-name="P28">POWIATOWY URZĄD PRACY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8 100,00</text:p>
      <text:p text:style-name="P11"><text:s/>1 220 397,00</text:p>
      <text:p text:style-name="P11"><text:s/>453 700,00</text:p>
      <text:p text:style-name="P11"><text:s/>0,00</text:p>
      <text:p text:style-name="P11"><text:s/>0,00</text:p>
      <text:p text:style-name="P11"><text:s/>2 432,00</text:p>
      <text:p text:style-name="P11"><text:s/>50,00</text:p>
      <text:p text:style-name="P11"><text:s/>6 377,00</text:p>
      <text:p text:style-name="P11"><text:s/>1 100,00</text:p>
      <text:p text:style-name="P11"><text:s/>5 700,00</text:p>
      <text:p text:style-name="P11"><text:s/>380,00</text:p>
      <text:p text:style-name="P11"><text:s/>137,00</text:p>
      <text:p text:style-name="P11"><text:s/>4 500,00</text:p>
      <text:p text:style-name="P11"><text:s/>900,00</text:p>
      <text:p text:style-name="P11"><text:s/>650,00</text:p>
      <text:p text:style-name="P11"><text:s/>500,00</text:p>
      <text:p text:style-name="P11"><text:s/>825,00</text:p>
      <text:p text:style-name="P11"><text:s/>1 524,00</text:p>
      <text:p text:style-name="P11"><text:s/>0,00</text:p>
      <text:p text:style-name="P11"><text:s/>0,00</text:p>
      <text:p text:style-name="P11"><text:s/>0,00</text:p>
      <text:p text:style-name="P11"><text:s/>3 400,00</text:p>
      <text:p text:style-name="P11"><text:s/>2 047 577,00</text:p>
      <text:p text:style-name="P27">PAŃSTWOWY FUNDUSZ REHABILITACJI OSÓB</text:p>
      <text:p text:style-name="P27">NIEPEŁNOSPRAWNYCH</text:p>
      <text:p text:style-name="P28">POWIATOWE URZĘDY PRACY</text:p>
      <text:p text:style-name="P11"><text:s/>58 100,00</text:p>
      <text:p text:style-name="P11"><text:s/>1 674 097,00</text:p>
      <text:p text:style-name="P11"><text:s/>0,00</text:p>
      <text:p text:style-name="P11"><text:s/>3 292 091,32</text:p>
      <text:p text:style-name="P12">85324</text:p>
      <text:p text:style-name="P12">85333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480</text:p>
      <text:p text:style-name="P12">4510</text:p>
      <text:p text:style-name="P12">4700</text:p>
      <text:p text:style-name="P12">4740</text:p>
      <text:p text:style-name="P12">4750</text:p>
      <text:p text:style-name="P12">0970</text:p>
      <text:p text:style-name="P12">2320</text:p>
      <text:p text:style-name="P12">2690</text:p>
      <text:p text:style-name="P12">3020</text:p>
      <text:p text:style-name="P12">4010</text:p>
      <text:p text:style-name="P12">4040</text:p>
      <text:p text:style-name="P12"><text:soft-page-break/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PZDSOON</text:p>
      <text:p text:style-name="P12">MOPS</text:p>
      <text:p text:style-name="P12">WF</text:p>
      <text:p text:style-name="P12">WF</text:p>
      <text:p text:style-name="P12">PUP</text:p>
      <text:p text:style-name="P12">PUP</text:p>
      <text:p text:style-name="P24">/w zł,gr/</text:p>
      <text:p text:style-name="P18">Jednostka</text:p>
      <text:p text:style-name="P22">Realizująca</text:p>
      <text:p text:style-name="P12">26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UBEZPIECZENIA SPOŁECZNE</text:p>
      <text:p text:style-name="P28">SKŁADKI NA FUNDUSZ PRACY</text:p>
      <text:p text:style-name="P28">ZAKUP MATERIAŁÓW I WYPOSAŻENIA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7">ZAKUP USŁUG OBEJMUJĄCYCH WYKONANIE EKSPERTYZ,</text:p>
      <text:p text:style-name="P9">ANALIZ I OPINII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8">PODATEK OD NIERUCHOMOŚCI</text:p>
      <text:p text:style-name="P28">OPŁATY NA RZECZ BUDŻETU PAŃSTWA</text:p>
      <text:p text:style-name="P27">SZKOLENIA PRACOWNIKÓW NIEBĘDĄCYCH CZŁONKAMI</text:p>
      <text:p text:style-name="P27">KORPUSU SŁUZBY CYWILNEJ</text:p>
      <text:p text:style-name="P27">ZAKUP AKCESORIÓW KOMPUTEROWYCH, W TYM</text:p>
      <text:p text:style-name="P27">PROGRAMÓW I LICENCJI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E CELOWE W RAMACH PROGRAMÓW</text:p>
      <text:p text:style-name="P27">FINANSOWANYCH Z UDZIAŁEM ŚRODKÓW EUROPEJSKICH</text:p>
      <text:p text:style-name="P27">ORAZ ŚRODKÓW, O KTÓRYCH MOWA W ART. 5 UST. 1 PKT 3</text:p>
      <text:p text:style-name="P27">ORAZ UST. 3 PKT 5 I 6 USTAWY, LUB PŁATNOŚCI W RAMACH</text:p>
      <text:p text:style-name="P27">BUDŻETU ŚRODKÓW EUROPEJSKICH</text:p>
      <text:p text:style-name="P27">DOTACJA CELOWA Z BUDŻETU NA FINANSOWANIE LUB</text:p>
      <text:p text:style-name="P27">DOFINANSOWANIE ZADAŃ ZLECONYCH DO REALIZACJI</text:p>
      <text:p text:style-name="P27">POZOSTAŁYM JEDNOSTKOM NIEZALICZANYM DO SEKTORA</text:p>
      <text:p text:style-name="P27">FINANSÓW PUBLICZNYCH</text:p>
      <text:p text:style-name="P28">WYNAGRODZENIA OSOBOWE PRACOWNIKÓW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oft-page-break/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93 657,28</text:p>
      <text:p text:style-name="P11"><text:s/>0,00</text:p>
      <text:p text:style-name="P11"><text:s/>0,00</text:p>
      <text:p text:style-name="P11"><text:s/>0,00</text:p>
      <text:p text:style-name="P11"><text:s/>344 080,00</text:p>
      <text:p text:style-name="P11"><text:s/>55 830,00</text:p>
      <text:p text:style-name="P11"><text:s/>158 600,00</text:p>
      <text:p text:style-name="P11"><text:s/>80 330,00</text:p>
      <text:p text:style-name="P11"><text:s/>183 240,00</text:p>
      <text:p text:style-name="P11"><text:s/>4 400,00</text:p>
      <text:p text:style-name="P11"><text:s/>86 434,32</text:p>
      <text:p text:style-name="P11"><text:s/>9 600,00</text:p>
      <text:p text:style-name="P11"><text:s/>15 800,00</text:p>
      <text:p text:style-name="P11"><text:s/>1 700,00</text:p>
      <text:p text:style-name="P11"><text:s/>1 860,00</text:p>
      <text:p text:style-name="P11"><text:s/>4 500,00</text:p>
      <text:p text:style-name="P11"><text:s/>87 600,00</text:p>
      <text:p text:style-name="P11"><text:s/>11 000,00</text:p>
      <text:p text:style-name="P11"><text:s/>8 340,00</text:p>
      <text:p text:style-name="P11"><text:s/>12 000,00</text:p>
      <text:p text:style-name="P11"><text:s/>5 330,00</text:p>
      <text:p text:style-name="P11"><text:s/>0,00</text:p>
      <text:p text:style-name="P11"><text:s/>0,00</text:p>
      <text:p text:style-name="P11"><text:s/>588 200,00</text:p>
      <text:p text:style-name="P11"><text:s/>114 631,95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WYDZIAŁ FINANSOWY</text:p>
      <text:p text:style-name="P28">WYDZIAŁ FINANSOWY</text:p>
      <text:p text:style-name="P28">PEŁNOMOCNICY PREZYDENTA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793 657,28</text:p>
      <text:p text:style-name="P11"><text:soft-page-break/><text:s/>0,00</text:p>
      <text:p text:style-name="P11"><text:s/>0,00</text:p>
      <text:p text:style-name="P11"><text:s/>170 470,00</text:p>
      <text:p text:style-name="P11"><text:s/>344 080,00</text:p>
      <text:p text:style-name="P11"><text:s/>55 830,00</text:p>
      <text:p text:style-name="P11"><text:s/>158 600,00</text:p>
      <text:p text:style-name="P11"><text:s/>80 330,00</text:p>
      <text:p text:style-name="P11"><text:s/>183 240,00</text:p>
      <text:p text:style-name="P11"><text:s/>4 400,00</text:p>
      <text:p text:style-name="P11"><text:s/>86 434,32</text:p>
      <text:p text:style-name="P11"><text:s/>9 600,00</text:p>
      <text:p text:style-name="P11"><text:s/>15 800,00</text:p>
      <text:p text:style-name="P11"><text:s/>1 700,00</text:p>
      <text:p text:style-name="P11"><text:s/>1 860,00</text:p>
      <text:p text:style-name="P11"><text:s/>4 500,00</text:p>
      <text:p text:style-name="P11"><text:s/>87 600,00</text:p>
      <text:p text:style-name="P11"><text:s/>11 000,00</text:p>
      <text:p text:style-name="P11"><text:s/>8 340,00</text:p>
      <text:p text:style-name="P11"><text:s/>12 000,00</text:p>
      <text:p text:style-name="P11"><text:s/>5 330,00</text:p>
      <text:p text:style-name="P11"><text:s/>0,00</text:p>
      <text:p text:style-name="P11"><text:s/>0,00</text:p>
      <text:p text:style-name="P11"><text:s/>588 200,00</text:p>
      <text:p text:style-name="P28">POZOSTAŁA DZIAŁALNOŚĆ</text:p>
      <text:p text:style-name="P11"><text:s/>793 657,28</text:p>
      <text:p text:style-name="P11"><text:s/>794 657,28</text:p>
      <text:p text:style-name="P12">85395</text:p>
      <text:p text:style-name="P12">4110</text:p>
      <text:p text:style-name="P12">4120</text:p>
      <text:p text:style-name="P12">4210</text:p>
      <text:p text:style-name="P12">4260</text:p>
      <text:p text:style-name="P12">4270</text:p>
      <text:p text:style-name="P12">4280</text:p>
      <text:p text:style-name="P12">4300</text:p>
      <text:p text:style-name="P12">4360</text:p>
      <text:p text:style-name="P12">4370</text:p>
      <text:p text:style-name="P12">4390</text:p>
      <text:p text:style-name="P12">4410</text:p>
      <text:p text:style-name="P12">4430</text:p>
      <text:p text:style-name="P12">4440</text:p>
      <text:p text:style-name="P12">4480</text:p>
      <text:p text:style-name="P12">4510</text:p>
      <text:p text:style-name="P12">4700</text:p>
      <text:p text:style-name="P12">4750</text:p>
      <text:p text:style-name="P12">2007</text:p>
      <text:p text:style-name="P12">2008</text:p>
      <text:p text:style-name="P12">2837</text:p>
      <text:p text:style-name="P12">4017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WF</text:p>
      <text:p text:style-name="P12">WF</text:p>
      <text:p text:style-name="P12">PP</text:p>
      <text:p text:style-name="P24">/w zł,gr/</text:p>
      <text:p text:style-name="P18">Jednostka</text:p>
      <text:p text:style-name="P22">Realizująca</text:p>
      <text:p text:style-name="P12">27</text:p>
      <text:p text:style-name="P15">Z.U.I. OTAGO Sp. z o.o., PLBUD</text:p>
      <text:p text:style-name="P16">/PLBG_ZAL2UW_KALISZ.RDF.0144/</text:p>
      <text:p text:style-name="P5">854</text:p>
      <text:p text:style-name="P21">Dział <text:s/>Rozdz. <text:s/>Parag.</text:p>
      <text:p text:style-name="P7"><text:soft-page-break/>EDUKACYJNA OPIEKA WYCHOWAWCZA</text:p>
      <text:p text:style-name="P17">Nazwa</text:p>
      <text:p text:style-name="P28">WYNAGRODZENIA OSOBOWE PRACOWNIKÓW</text:p>
      <text:p text:style-name="P28">SKŁADKI NA UBEZPIECZENIA SPOŁECZNE</text:p>
      <text:p text:style-name="P28">SKŁADKI NA UBEZPIECZENIA SPOŁECZNE</text:p>
      <text:p text:style-name="P28">SKŁADKI NA FUNDUSZ PRACY</text:p>
      <text:p text:style-name="P28">SKŁADKI NA FUNDUSZ PRACY</text:p>
      <text:p text:style-name="P10">WYNAGRODZENIA BEZOSOBOWE</text:p>
      <text:p text:style-name="P10">WYNAGRODZENIA BEZOSOBOWE</text:p>
      <text:p text:style-name="P28">ZAKUP MATERIAŁÓW I WYPOSAŻENIA</text:p>
      <text:p text:style-name="P28">ZAKUP MATERIAŁÓW I WYPOSAŻENIA</text:p>
      <text:p text:style-name="P28">ZAKUP MATERIAŁÓW I WYPOSAŻENIA</text:p>
      <text:p text:style-name="P28">ZAKUP USŁUG POZOSTAŁYCH</text:p>
      <text:p text:style-name="P28">ZAKUP USŁUG POZOSTAŁYCH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8">PODRÓŻE SŁUŻBOWE KRAJOWE</text:p>
      <text:p text:style-name="P28">PODRÓŻE SŁUŻBOWE KRAJOWE</text:p>
      <text:p text:style-name="P28">PODRÓŻE SŁUŻBOWE KRAJOWE</text:p>
      <text:p text:style-name="P28">PODRÓŻE SŁUŻBOWE KRAJOWE</text:p>
      <text:p text:style-name="P27">SZKOLENIA PRACOWNIKÓW NIEBĘDĄCYCH CZŁONKAMI</text:p>
      <text:p text:style-name="P27">KORPUSU SŁUZBY CYWILNEJ</text:p>
      <text:p text:style-name="P27">SZKOLENIA PRACOWNIKÓW NIEBĘDĄCYCH CZŁONKAMI</text:p>
      <text:p text:style-name="P27">KORPUSU SŁUZBY CYWILNEJ</text:p>
      <text:p text:style-name="P27">SZKOLENIA PRACOWNIKÓW NIEBĘDĄCYCH CZŁONKAMI</text:p>
      <text:p text:style-name="P27">KORPUSU SŁUZBY CYWILNEJ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0 623,39</text:p>
      <text:p text:style-name="P11"><text:s/>0,00</text:p>
      <text:p text:style-name="P11"><text:s/>3 346,19</text:p>
      <text:p text:style-name="P11"><text:s/>0,00</text:p>
      <text:p text:style-name="P11"><text:s/>22 458,50</text:p>
      <text:p text:style-name="P11"><text:s/>0,00</text:p>
      <text:p text:style-name="P11"><text:s/>300,00</text:p>
      <text:p text:style-name="P11"><text:s/>7 700,00</text:p>
      <text:p text:style-name="P11"><text:s/>0,00</text:p>
      <text:p text:style-name="P11"><text:s/>18 377,50</text:p>
      <text:p text:style-name="P11"><text:s/>0,00</text:p>
      <text:p text:style-name="P11"><text:s/>600,00</text:p>
      <text:p text:style-name="P11"><text:s/>100,00</text:p>
      <text:p text:style-name="P11"><text:s/>1 000,00</text:p>
      <text:p text:style-name="P11"><text:s/>0,00</text:p>
      <text:p text:style-name="P11"><text:s/>0,00</text:p>
      <text:p text:style-name="P11"><text:s/>16 119,75</text:p>
      <text:p text:style-name="P11"><text:soft-page-break/><text:s/>0,00</text:p>
      <text:p text:style-name="P11"><text:s/>0,00</text:p>
      <text:p text:style-name="P11"><text:s/>1 200,00</text:p>
      <text:p text:style-name="P11"><text:s/>97,00</text:p>
      <text:p text:style-name="P11"><text:s/>45 992,00</text:p>
      <text:p text:style-name="P11"><text:s/>3 758,00</text:p>
      <text:p text:style-name="P11"><text:s/>7 247,00</text:p>
      <text:p text:style-name="P6"><text:s/>560 700,00</text:p>
      <text:p text:style-name="P6"><text:s/>9 202 195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MIEJSKI OŚRODEK POMOCY SPOŁECZNEJ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MIEJSKI OŚRODEK POMOCY SPOŁECZNEJ</text:p>
      <text:p text:style-name="P28">MIEJSKI OŚRODEK POMOCY SPOŁECZNEJ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POWIATOWY URZĄD PRACY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14 631,95</text:p>
      <text:p text:style-name="P11"><text:s/>0,00</text:p>
      <text:p text:style-name="P11"><text:s/>20 623,39</text:p>
      <text:p text:style-name="P11"><text:s/>0,00</text:p>
      <text:p text:style-name="P11"><text:s/>3 346,19</text:p>
      <text:p text:style-name="P11"><text:s/>0,00</text:p>
      <text:p text:style-name="P11"><text:s/>22 458,50</text:p>
      <text:p text:style-name="P11"><text:s/>0,00</text:p>
      <text:p text:style-name="P11"><text:s/>300,00</text:p>
      <text:p text:style-name="P11"><text:soft-page-break/><text:s/>7 700,00</text:p>
      <text:p text:style-name="P11"><text:s/>0,00</text:p>
      <text:p text:style-name="P11"><text:s/>18 377,50</text:p>
      <text:p text:style-name="P11"><text:s/>0,00</text:p>
      <text:p text:style-name="P11"><text:s/>600,00</text:p>
      <text:p text:style-name="P11"><text:s/>100,00</text:p>
      <text:p text:style-name="P11"><text:s/>1 000,00</text:p>
      <text:p text:style-name="P11"><text:s/>0,00</text:p>
      <text:p text:style-name="P11"><text:s/>0,00</text:p>
      <text:p text:style-name="P11"><text:s/>16 119,75</text:p>
      <text:p text:style-name="P11"><text:s/>0,00</text:p>
      <text:p text:style-name="P11"><text:s/>0,00</text:p>
      <text:p text:style-name="P11"><text:s/>1 200,00</text:p>
      <text:p text:style-name="P11"><text:s/>97,00</text:p>
      <text:p text:style-name="P11"><text:s/>45 992,00</text:p>
      <text:p text:style-name="P11"><text:s/>3 758,00</text:p>
      <text:p text:style-name="P11"><text:s/>7 247,00</text:p>
      <text:p text:style-name="P28">ŚWIETLICE SZKOLNE</text:p>
      <text:p text:style-name="P11"><text:s/>0,00</text:p>
      <text:p text:style-name="P11"><text:s/>60 853,00</text:p>
      <text:p text:style-name="P12">85401</text:p>
      <text:p text:style-name="P12">4018</text:p>
      <text:p text:style-name="P12">4117</text:p>
      <text:p text:style-name="P12">4118</text:p>
      <text:p text:style-name="P12">4127</text:p>
      <text:p text:style-name="P12">4128</text:p>
      <text:p text:style-name="P12">4177</text:p>
      <text:p text:style-name="P12">4178</text:p>
      <text:p text:style-name="P12">4210</text:p>
      <text:p text:style-name="P12">4217</text:p>
      <text:p text:style-name="P12">4218</text:p>
      <text:p text:style-name="P12">4307</text:p>
      <text:p text:style-name="P12">4308</text:p>
      <text:p text:style-name="P12">4360</text:p>
      <text:p text:style-name="P12">4410</text:p>
      <text:p text:style-name="P12">4417</text:p>
      <text:p text:style-name="P12">4418</text:p>
      <text:p text:style-name="P12">4419</text:p>
      <text:p text:style-name="P12">4707</text:p>
      <text:p text:style-name="P12">4708</text:p>
      <text:p text:style-name="P12">4709</text:p>
      <text:p text:style-name="P12">4757</text:p>
      <text:p text:style-name="P12">3020</text:p>
      <text:p text:style-name="P12">4010</text:p>
      <text:p text:style-name="P12">4040</text:p>
      <text:p text:style-name="P12">4110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MOPS</text:p>
      <text:p text:style-name="P12">PUP</text:p>
      <text:p text:style-name="P12">PUP</text:p>
      <text:p text:style-name="P12">PUP</text:p>
      <text:p text:style-name="P12">PUP</text:p>
      <text:p text:style-name="P12">MOPS</text:p>
      <text:p text:style-name="P12">MOPS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PUP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28</text:p>
      <text:p text:style-name="P15"><text:soft-page-break/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SKŁADKI NA FUNDUSZ PRACY</text:p>
      <text:p text:style-name="P28">ODPISY NA ZAKŁADOWY FUNDUSZ ŚWIADCZEŃ SOCJALNYCH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ZAKUP MATERIAŁÓW I WYPOSAŻENIA</text:p>
      <text:p text:style-name="P10">ZAKUP ENERGII</text:p>
      <text:p text:style-name="P28">ZAKUP USŁUG REMONTOW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RUCHOMEJ PUBLICZNEJ SIECI</text:p>
      <text:p text:style-name="P9">TELEFONICZNEJ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9">DOTACJE CELOWE OTRZYMANE Z POWIATU NA ZADANIA</text:p>
      <text:p text:style-name="P27">BIEŻĄCE REALIZOWANE NA PODSTAWIE POROZUMIEŃ</text:p>
      <text:p text:style-name="P27">(UMÓW) MIĘDZY JST</text:p>
      <text:p text:style-name="P28">WYDATKI OSOBOWE NIE ZALICZANE DO WYNAGRODZEŃ</text:p>
      <text:p text:style-name="P28">WYNAGRODZENIA OSOBOWE PRACOWNIKÓW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50 000,00</text:p>
      <text:p text:style-name="P11"><text:s/>0,00</text:p>
      <text:p text:style-name="P11"><text:s/>0,00</text:p>
      <text:p text:style-name="P11"><text:s/>1 176,00</text:p>
      <text:p text:style-name="P11"><text:s/>2 583,00</text:p>
      <text:p text:style-name="P11"><text:s/>1 048 306,00</text:p>
      <text:p text:style-name="P11"><text:s/>4 193,00</text:p>
      <text:p text:style-name="P11"><text:s/>1 718 478,00</text:p>
      <text:p text:style-name="P11"><text:s/>128 698,00</text:p>
      <text:p text:style-name="P11"><text:s/>252 997,00</text:p>
      <text:p text:style-name="P11"><text:s/>41 052,00</text:p>
      <text:p text:style-name="P11"><text:s/>2 000,00</text:p>
      <text:p text:style-name="P11"><text:s/>43 222,00</text:p>
      <text:p text:style-name="P11"><text:s/>182 566,00</text:p>
      <text:p text:style-name="P11"><text:s/>9 900,00</text:p>
      <text:p text:style-name="P11"><text:s/>99 800,00</text:p>
      <text:p text:style-name="P11"><text:s/>300,00</text:p>
      <text:p text:style-name="P11"><text:soft-page-break/><text:s/>245,00</text:p>
      <text:p text:style-name="P11"><text:s/>4 312,00</text:p>
      <text:p text:style-name="P11"><text:s/>500,00</text:p>
      <text:p text:style-name="P11"><text:s/>89 270,00</text:p>
      <text:p text:style-name="P11"><text:s/>1 000,00</text:p>
      <text:p text:style-name="P11"><text:s/>1 300,00</text:p>
      <text:p text:style-name="P11"><text:s/>4 800,00</text:p>
      <text:p text:style-name="P11"><text:s/>0,00</text:p>
      <text:p text:style-name="P11"><text:s/>3 812,00</text:p>
      <text:p text:style-name="P11"><text:s/>1 465 373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FINANSOWY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50 000,00</text:p>
      <text:p text:style-name="P11"><text:s/>0,00</text:p>
      <text:p text:style-name="P11"><text:s/>1 176,00</text:p>
      <text:p text:style-name="P11"><text:s/>2 583,00</text:p>
      <text:p text:style-name="P11"><text:s/>1 048 306,00</text:p>
      <text:p text:style-name="P11"><text:s/>4 193,00</text:p>
      <text:p text:style-name="P11"><text:s/>1 718 478,00</text:p>
      <text:p text:style-name="P11"><text:s/>128 698,00</text:p>
      <text:p text:style-name="P11"><text:s/>252 997,00</text:p>
      <text:p text:style-name="P11"><text:s/>41 052,00</text:p>
      <text:p text:style-name="P11"><text:s/>2 000,00</text:p>
      <text:p text:style-name="P11"><text:s/>43 222,00</text:p>
      <text:p text:style-name="P11"><text:s/>182 566,00</text:p>
      <text:p text:style-name="P11"><text:s/>9 900,00</text:p>
      <text:p text:style-name="P11"><text:s/>99 800,00</text:p>
      <text:p text:style-name="P11"><text:s/>300,00</text:p>
      <text:p text:style-name="P11"><text:soft-page-break/><text:s/>245,00</text:p>
      <text:p text:style-name="P11"><text:s/>4 312,00</text:p>
      <text:p text:style-name="P11"><text:s/>500,00</text:p>
      <text:p text:style-name="P11"><text:s/>89 270,00</text:p>
      <text:p text:style-name="P11"><text:s/>1 000,00</text:p>
      <text:p text:style-name="P11"><text:s/>1 300,00</text:p>
      <text:p text:style-name="P11"><text:s/>4 800,00</text:p>
      <text:p text:style-name="P11"><text:s/>0,00</text:p>
      <text:p text:style-name="P11"><text:s/>3 812,00</text:p>
      <text:p text:style-name="P28">SPECJALNE OŚRODKI SZKOLNO-WYCHOWAWCZE</text:p>
      <text:p text:style-name="P9">PORADNIE PSYCHOLOGICZNO-PEDAGOGICZNE, W TYM</text:p>
      <text:p text:style-name="P9">PORADNIE SPECJALISTYCZNE</text:p>
      <text:p text:style-name="P11"><text:s/>0,00</text:p>
      <text:p text:style-name="P11"><text:s/>550 000,00</text:p>
      <text:p text:style-name="P11"><text:s/>3 632 939,00</text:p>
      <text:p text:style-name="P11"><text:s/>2 033 627,00</text:p>
      <text:p text:style-name="P12">85403</text:p>
      <text:p text:style-name="P12">85406</text:p>
      <text:p text:style-name="P12">4120</text:p>
      <text:p text:style-name="P12">444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60</text:p>
      <text:p text:style-name="P12">4270</text:p>
      <text:p text:style-name="P12">4300</text:p>
      <text:p text:style-name="P12">4350</text:p>
      <text:p text:style-name="P12">4360</text:p>
      <text:p text:style-name="P12">4370</text:p>
      <text:p text:style-name="P12">4410</text:p>
      <text:p text:style-name="P12">4440</text:p>
      <text:p text:style-name="P12">4700</text:p>
      <text:p text:style-name="P12">4740</text:p>
      <text:p text:style-name="P12">4750</text:p>
      <text:p text:style-name="P12">2320</text:p>
      <text:p text:style-name="P12">3020</text:p>
      <text:p text:style-name="P12">4010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F</text:p>
      <text:p text:style-name="P12">JWE</text:p>
      <text:p text:style-name="P24">/w zł,gr/</text:p>
      <text:p text:style-name="P18">Jednostka</text:p>
      <text:p text:style-name="P22">Realizująca</text:p>
      <text:p text:style-name="P12">29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10">DODATKOWE WYNAGRODZENIE ROCZNE</text:p>
      <text:p text:style-name="P28">SKŁADKI NA UBEZPIECZENIA SPOŁECZNE</text:p>
      <text:p text:style-name="P28">SKŁADKI NA FUNDUSZ PRACY</text:p>
      <text:p text:style-name="P10">WYNAGRODZENIA BEZOSOBOWE</text:p>
      <text:p text:style-name="P28"><text:soft-page-break/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POMOCY NAUKOWYCH, DYDAKTYCZNYCH I KSIĄŻEK</text:p>
      <text:p text:style-name="P10">ZAKUP ENERGII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3 762,00</text:p>
      <text:p text:style-name="P11"><text:s/>206 646,00</text:p>
      <text:p text:style-name="P11"><text:s/>33 111,00</text:p>
      <text:p text:style-name="P11"><text:s/>2 000,00</text:p>
      <text:p text:style-name="P11"><text:s/>19 933,00</text:p>
      <text:p text:style-name="P11"><text:s/>2 450,00</text:p>
      <text:p text:style-name="P11"><text:s/>48 608,00</text:p>
      <text:p text:style-name="P11"><text:s/>4 356,00</text:p>
      <text:p text:style-name="P11"><text:s/>2 500,00</text:p>
      <text:p text:style-name="P11"><text:s/>21 200,00</text:p>
      <text:p text:style-name="P11"><text:s/>3 800,00</text:p>
      <text:p text:style-name="P11"><text:s/>11 760,00</text:p>
      <text:p text:style-name="P11"><text:s/>3 000,00</text:p>
      <text:p text:style-name="P11"><text:s/>500,00</text:p>
      <text:p text:style-name="P11"><text:s/>86 716,00</text:p>
      <text:p text:style-name="P11"><text:s/>2 500,00</text:p>
      <text:p text:style-name="P11"><text:s/>3 000,00</text:p>
      <text:p text:style-name="P11"><text:s/>8 600,00</text:p>
      <text:p text:style-name="P11"><text:s/>2 155,00</text:p>
      <text:p text:style-name="P11"><text:s/>566 611,00</text:p>
      <text:p text:style-name="P11"><text:s/>44 000,00</text:p>
      <text:p text:style-name="P11"><text:s/>87 214,00</text:p>
      <text:p text:style-name="P11"><text:s/>13 976,00</text:p>
      <text:p text:style-name="P11"><text:soft-page-break/><text:s/>16 660,00</text:p>
      <text:p text:style-name="P11"><text:s/>3 920,00</text:p>
      <text:p text:style-name="P11"><text:s/>39 2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 465 373,00</text:p>
      <text:p text:style-name="P11"><text:s/>103 762,00</text:p>
      <text:p text:style-name="P11"><text:s/>206 646,00</text:p>
      <text:p text:style-name="P11"><text:s/>33 111,00</text:p>
      <text:p text:style-name="P11"><text:s/>2 000,00</text:p>
      <text:p text:style-name="P11"><text:s/>19 933,00</text:p>
      <text:p text:style-name="P11"><text:s/>2 450,00</text:p>
      <text:p text:style-name="P11"><text:s/>48 608,00</text:p>
      <text:p text:style-name="P11"><text:s/>4 356,00</text:p>
      <text:p text:style-name="P11"><text:s/>2 500,00</text:p>
      <text:p text:style-name="P11"><text:s/>21 200,00</text:p>
      <text:p text:style-name="P11"><text:s/>3 800,00</text:p>
      <text:p text:style-name="P11"><text:s/>11 760,00</text:p>
      <text:p text:style-name="P11"><text:s/>3 000,00</text:p>
      <text:p text:style-name="P11"><text:s/>500,00</text:p>
      <text:p text:style-name="P11"><text:soft-page-break/><text:s/>86 716,00</text:p>
      <text:p text:style-name="P11"><text:s/>2 500,00</text:p>
      <text:p text:style-name="P11"><text:s/>3 000,00</text:p>
      <text:p text:style-name="P11"><text:s/>8 600,00</text:p>
      <text:p text:style-name="P11"><text:s/>2 155,00</text:p>
      <text:p text:style-name="P11"><text:s/>566 611,00</text:p>
      <text:p text:style-name="P11"><text:s/>44 000,00</text:p>
      <text:p text:style-name="P11"><text:s/>87 214,00</text:p>
      <text:p text:style-name="P11"><text:s/>13 976,00</text:p>
      <text:p text:style-name="P11"><text:s/>16 660,00</text:p>
      <text:p text:style-name="P11"><text:s/>3 920,00</text:p>
      <text:p text:style-name="P28">PLACÓWKI WYCHOWANIA POZASZKOLNEGO</text:p>
      <text:p text:style-name="P11"><text:s/>0,00</text:p>
      <text:p text:style-name="P11"><text:s/>847 037,00</text:p>
      <text:p text:style-name="P12">85407</text:p>
      <text:p text:style-name="P12">4040</text:p>
      <text:p text:style-name="P12">4110</text:p>
      <text:p text:style-name="P12">4120</text:p>
      <text:p text:style-name="P12">417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240</text:p>
      <text:p text:style-name="P12">426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0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8">ZAKUP USŁUG REMONTOWYCH</text:p>
      <text:p text:style-name="P28">ZAKUP USŁUG ZDROWOTNYCH</text:p>
      <text:p text:style-name="P28"><text:soft-page-break/>ZAKUP USŁUG POZOSTAŁYCH</text:p>
      <text:p text:style-name="P28">ZAKUP USŁUG DOSTĘPU DO SIECI INTERNET</text:p>
      <text:p text:style-name="P27">OPŁATY Z TYTUŁU ZAKUPU USŁUG TELEKOMUNIKACYJNYCH</text:p>
      <text:p text:style-name="P27">ŚWIADCZONYCH W STACJONARNEJ PUBLICZNEJ SIECI</text:p>
      <text:p text:style-name="P9"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7">WPŁATY NA PAŃSTWOWY FUNDUSZ REHABILITACJI OSÓB</text:p>
      <text:p text:style-name="P27">NIEPEŁNOSPRAWNYCH</text:p>
      <text:p text:style-name="P28">ZAKUP MATERIAŁÓW I WYPOSAŻENIA</text:p>
      <text:p text:style-name="P28">ZAKUP POMOCY NAUKOWYCH, DYDAKTYCZNYCH I KSIĄŻEK</text:p>
      <text:p text:style-name="P10">ZAKUP ENERGII</text:p>
      <text:p text:style-name="P28">ZAKUP USŁUG REMONTOWYCH</text:p>
      <text:p text:style-name="P28">ZAKUP USŁUG ZDROWOTNYCH</text:p>
      <text:p text:style-name="P28">ZAKUP USŁUG POZOSTAŁYCH</text:p>
      <text:p text:style-name="P28">ZAKUP USŁUG DOSTĘPU DO SIECI INTERNET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 960,00</text:p>
      <text:p text:style-name="P11"><text:s/>800,00</text:p>
      <text:p text:style-name="P11"><text:s/>16 400,00</text:p>
      <text:p text:style-name="P11"><text:s/>1 000,00</text:p>
      <text:p text:style-name="P11"><text:s/>3 920,00</text:p>
      <text:p text:style-name="P11"><text:s/>800,00</text:p>
      <text:p text:style-name="P11"><text:s/>500,00</text:p>
      <text:p text:style-name="P11"><text:s/>40 921,00</text:p>
      <text:p text:style-name="P11"><text:s/>500,00</text:p>
      <text:p text:style-name="P11"><text:s/>500,00</text:p>
      <text:p text:style-name="P11"><text:s/>4 000,00</text:p>
      <text:p text:style-name="P11"><text:s/>93 627,00</text:p>
      <text:p text:style-name="P11"><text:s/>1 402,00</text:p>
      <text:p text:style-name="P11"><text:s/>430 786,00</text:p>
      <text:p text:style-name="P11"><text:s/>35 625,00</text:p>
      <text:p text:style-name="P11"><text:s/>65 101,00</text:p>
      <text:p text:style-name="P11"><text:s/>10 562,00</text:p>
      <text:p text:style-name="P11"><text:s/>3 000,00</text:p>
      <text:p text:style-name="P11"><text:s/>21 002,00</text:p>
      <text:p text:style-name="P11"><text:s/>1 960,00</text:p>
      <text:p text:style-name="P11"><text:s/>42 734,00</text:p>
      <text:p text:style-name="P11"><text:soft-page-break/><text:s/>9 900,00</text:p>
      <text:p text:style-name="P11"><text:s/>500,00</text:p>
      <text:p text:style-name="P11"><text:s/>106 970,00</text:p>
      <text:p text:style-name="P11"><text:s/>2 100,00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39 200,00</text:p>
      <text:p text:style-name="P11"><text:s/>3 960,00</text:p>
      <text:p text:style-name="P11"><text:s/>800,00</text:p>
      <text:p text:style-name="P11"><text:s/>16 400,00</text:p>
      <text:p text:style-name="P11"><text:s/>1 000,00</text:p>
      <text:p text:style-name="P11"><text:s/>3 920,00</text:p>
      <text:p text:style-name="P11"><text:s/>800,00</text:p>
      <text:p text:style-name="P11"><text:s/>500,00</text:p>
      <text:p text:style-name="P11"><text:s/>40 921,00</text:p>
      <text:p text:style-name="P11"><text:s/>500,00</text:p>
      <text:p text:style-name="P11"><text:s/>500,00</text:p>
      <text:p text:style-name="P11"><text:s/>4 000,00</text:p>
      <text:p text:style-name="P11"><text:s/>93 627,00</text:p>
      <text:p text:style-name="P11"><text:s/>1 402,00</text:p>
      <text:p text:style-name="P11"><text:soft-page-break/><text:s/>430 786,00</text:p>
      <text:p text:style-name="P11"><text:s/>35 625,00</text:p>
      <text:p text:style-name="P11"><text:s/>65 101,00</text:p>
      <text:p text:style-name="P11"><text:s/>10 562,00</text:p>
      <text:p text:style-name="P11"><text:s/>3 000,00</text:p>
      <text:p text:style-name="P11"><text:s/>21 002,00</text:p>
      <text:p text:style-name="P11"><text:s/>1 960,00</text:p>
      <text:p text:style-name="P11"><text:s/>42 734,00</text:p>
      <text:p text:style-name="P11"><text:s/>9 900,00</text:p>
      <text:p text:style-name="P11"><text:s/>500,00</text:p>
      <text:p text:style-name="P11"><text:s/>106 970,00</text:p>
      <text:p text:style-name="P11"><text:s/>2 100,00</text:p>
      <text:p text:style-name="P10">INTERNATY I BURSY SZKOLNE</text:p>
      <text:p text:style-name="P11"><text:s/>0,00</text:p>
      <text:p text:style-name="P11"><text:s/>863 688,00</text:p>
      <text:p text:style-name="P12">85410</text:p>
      <text:p text:style-name="P12">4270</text:p>
      <text:p text:style-name="P12">4280</text:p>
      <text:p text:style-name="P12">4300</text:p>
      <text:p text:style-name="P12">4350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254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140</text:p>
      <text:p text:style-name="P12">4210</text:p>
      <text:p text:style-name="P12">4240</text:p>
      <text:p text:style-name="P12">4260</text:p>
      <text:p text:style-name="P12">4270</text:p>
      <text:p text:style-name="P12">4280</text:p>
      <text:p text:style-name="P12">4300</text:p>
      <text:p text:style-name="P12">435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24">/w zł,gr/</text:p>
      <text:p text:style-name="P18">Jednostka</text:p>
      <text:p text:style-name="P22">Realizująca</text:p>
      <text:p text:style-name="P12">31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OPŁATY Z TYTUŁU ZAKUPU USŁUG TELEKOMUNIKACYJNYCH</text:p>
      <text:p text:style-name="P27">ŚWIADCZONYCH W STACJONARNEJ PUBLICZNEJ SIECI</text:p>
      <text:p text:style-name="P9"><text:soft-page-break/>TELEFONICZNEJ</text:p>
      <text:p text:style-name="P28">PODRÓŻE SŁUŻBOWE KRAJOWE</text:p>
      <text:p text:style-name="P28">RÓŻNE OPŁATY I SKŁADKI</text:p>
      <text:p text:style-name="P28">ODPISY NA ZAKŁADOWY FUNDUSZ ŚWIADCZEŃ SOCJALNYCH</text:p>
      <text:p text:style-name="P27">SZKOLENIA PRACOWNIKÓW NIEBĘDĄCYCH CZŁONKAMI</text:p>
      <text:p text:style-name="P27">KORPUSU SŁUZBY CYWILNEJ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8">WYDATKI OSOBOWE NIE ZALICZANE DO WYNAGRODZEŃ</text:p>
      <text:p text:style-name="P28">WYNAGRODZENIA OSOBOWE PRACOWNIKÓW</text:p>
      <text:p text:style-name="P10">DODATKOWE WYNAGRODZENIE ROCZNE</text:p>
      <text:p text:style-name="P28">SKŁADKI NA UBEZPIECZENIA SPOŁECZNE</text:p>
      <text:p text:style-name="P28">SKŁADKI NA FUNDUSZ PRACY</text:p>
      <text:p text:style-name="P28">ZAKUP MATERIAŁÓW I WYPOSAŻENIA</text:p>
      <text:p text:style-name="P28">ZAKUP USŁUG POZOSTAŁYCH</text:p>
      <text:p text:style-name="P28">ODPISY NA ZAKŁADOWY FUNDUSZ ŚWIADCZEŃ SOCJALNYCH</text:p>
      <text:p text:style-name="P27">ZAKUP MATERIAŁÓW PAPIERNICZYCH DO SPRZĘTU</text:p>
      <text:p text:style-name="P27">DRUKARSKIEGO I URZĄDZEŃ KSEROGRAFICZNYCH</text:p>
      <text:p text:style-name="P27">ZAKUP AKCESORIÓW KOMPUTEROWYCH, W TYM</text:p>
      <text:p text:style-name="P27">PROGRAMÓW I LICENCJI</text:p>
      <text:p text:style-name="P27">DOTACJA PODMIOTOWA Z BUDŻETU DLA NIEPUBLICZNEJ</text:p>
      <text:p text:style-name="P27">JEDNOSTKI SYSTEMU OŚWIATY</text:p>
      <text:p text:style-name="P28">ZAKUP USŁUG POZOSTAŁYCH</text:p>
      <text:p text:style-name="P28">PODRÓŻE SŁUŻBOWE KRAJOWE</text:p>
      <text:p text:style-name="P27">SZKOLENIA PRACOWNIKÓW NIEBĘDĄCYCH CZŁONKAMI</text:p>
      <text:p text:style-name="P27">KORPUSU SŁUZBY CYWILNEJ</text:p>
      <text:p text:style-name="P27">DOCHODY Z NAJMU I DZIERŻAWY SKŁADNIKÓW</text:p>
      <text:p text:style-name="P27">MAJĄTKOWYCH SKARBU PAŃSTWA, JEDNOSTEK SAMORZĄDU</text:p>
      <text:p text:style-name="P9">TERYTORIALNEGO LUB INNYCH JEDNOSTEK ZALICZANYCH DO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0 100,00</text:p>
      <text:p text:style-name="P11"><text:s/>5 390,00</text:p>
      <text:p text:style-name="P11"><text:s/>500,00</text:p>
      <text:p text:style-name="P11"><text:s/>900,00</text:p>
      <text:p text:style-name="P11"><text:s/>28 829,00</text:p>
      <text:p text:style-name="P11"><text:s/>300,00</text:p>
      <text:p text:style-name="P11"><text:s/>1 000,00</text:p>
      <text:p text:style-name="P11"><text:s/>1 500,00</text:p>
      <text:p text:style-name="P11"><text:s/>150,00</text:p>
      <text:p text:style-name="P11"><text:s/>32 981,00</text:p>
      <text:p text:style-name="P11"><text:s/>2 488,00</text:p>
      <text:p text:style-name="P11"><text:s/>4 912,00</text:p>
      <text:p text:style-name="P11"><text:s/>798,00</text:p>
      <text:p text:style-name="P11"><text:s/>147,00</text:p>
      <text:p text:style-name="P11"><text:s/>1 300,00</text:p>
      <text:p text:style-name="P11"><text:s/>1 648,00</text:p>
      <text:p text:style-name="P11"><text:s/>60,00</text:p>
      <text:p text:style-name="P11"><text:s/>100,00</text:p>
      <text:p text:style-name="P11"><text:s/>1 659 808,00</text:p>
      <text:p text:style-name="P11"><text:s/>22 400,00</text:p>
      <text:p text:style-name="P11"><text:s/>1 500,00</text:p>
      <text:p text:style-name="P11"><text:s/>17 725,00</text:p>
      <text:p text:style-name="P11"><text:s/>0,00</text:p>
      <text:p text:style-name="P17">Dochody</text:p>
      <text:p text:style-name="P17"><text:soft-page-break/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JEDNOSTKI PODLEGŁE WE</text:p>
      <text:p text:style-name="P28">WYDZIAŁ EDUKACJI</text:p>
      <text:p text:style-name="P28">WYDZIAŁ EDUKACJI</text:p>
      <text:p text:style-name="P28">JEDNOSTKI PODLEGŁE WE</text:p>
      <text:p text:style-name="P28">JEDNOSTKI PODLEGŁE WE</text:p>
      <text:p text:style-name="P28">WYDZIAŁ EDUKACJI</text:p>
      <text:p text:style-name="P28">JEDNOSTKI PODLEGŁE WE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5 390,00</text:p>
      <text:p text:style-name="P11"><text:s/>500,00</text:p>
      <text:p text:style-name="P11"><text:s/>900,00</text:p>
      <text:p text:style-name="P11"><text:s/>28 829,00</text:p>
      <text:p text:style-name="P11"><text:s/>300,00</text:p>
      <text:p text:style-name="P11"><text:s/>1 000,00</text:p>
      <text:p text:style-name="P11"><text:s/>1 500,00</text:p>
      <text:p text:style-name="P11"><text:s/>150,00</text:p>
      <text:p text:style-name="P11"><text:s/>32 981,00</text:p>
      <text:p text:style-name="P11"><text:s/>2 488,00</text:p>
      <text:p text:style-name="P11"><text:s/>4 912,00</text:p>
      <text:p text:style-name="P11"><text:s/>798,00</text:p>
      <text:p text:style-name="P11"><text:s/>147,00</text:p>
      <text:p text:style-name="P11"><text:s/>1 300,00</text:p>
      <text:p text:style-name="P11"><text:s/>1 648,00</text:p>
      <text:p text:style-name="P11"><text:s/>60,00</text:p>
      <text:p text:style-name="P11"><text:s/>100,00</text:p>
      <text:p text:style-name="P11"><text:s/>1 659 808,00</text:p>
      <text:p text:style-name="P11"><text:s/>20 000,00</text:p>
      <text:p text:style-name="P11"><text:s/>2 400,00</text:p>
      <text:p text:style-name="P11"><text:s/>1 500,00</text:p>
      <text:p text:style-name="P11"><text:s/>8 125,00</text:p>
      <text:p text:style-name="P11"><text:s/>9 600,00</text:p>
      <text:p text:style-name="P28">SZKOLNE SCHRONISKA MŁODZIEŻOWE</text:p>
      <text:p text:style-name="P28">MŁODZIEŻOWE OŚRODKI WYCHOWAWCZE</text:p>
      <text:p text:style-name="P28"><text:soft-page-break/>DOKSZTAŁCANIE I DOSKONALENIE NAUCZYCIELI</text:p>
      <text:p text:style-name="P28">POZOSTAŁA DZIAŁALNOŚĆ</text:p>
      <text:p text:style-name="P11"><text:s/>0,00</text:p>
      <text:p text:style-name="P11"><text:s/>0,00</text:p>
      <text:p text:style-name="P11"><text:s/>0,00</text:p>
      <text:p text:style-name="P11"><text:s/>10 700,00</text:p>
      <text:p text:style-name="P11"><text:s/>44 584,00</text:p>
      <text:p text:style-name="P11"><text:s/>1 659 808,00</text:p>
      <text:p text:style-name="P11"><text:s/>41 625,00</text:p>
      <text:p text:style-name="P11"><text:s/>18 034,00</text:p>
      <text:p text:style-name="P12">85417</text:p>
      <text:p text:style-name="P12">85420</text:p>
      <text:p text:style-name="P12">85446</text:p>
      <text:p text:style-name="P12">85495</text:p>
      <text:p text:style-name="P12">4370</text:p>
      <text:p text:style-name="P12">4410</text:p>
      <text:p text:style-name="P12">4430</text:p>
      <text:p text:style-name="P12">4440</text:p>
      <text:p text:style-name="P12">4700</text:p>
      <text:p text:style-name="P12">4740</text:p>
      <text:p text:style-name="P12">4750</text:p>
      <text:p text:style-name="P12">3020</text:p>
      <text:p text:style-name="P12">4010</text:p>
      <text:p text:style-name="P12">4040</text:p>
      <text:p text:style-name="P12">4110</text:p>
      <text:p text:style-name="P12">4120</text:p>
      <text:p text:style-name="P12">4210</text:p>
      <text:p text:style-name="P12">4300</text:p>
      <text:p text:style-name="P12">4440</text:p>
      <text:p text:style-name="P12">4740</text:p>
      <text:p text:style-name="P12">4750</text:p>
      <text:p text:style-name="P12">2540</text:p>
      <text:p text:style-name="P12">4300</text:p>
      <text:p text:style-name="P12">4410</text:p>
      <text:p text:style-name="P12">4700</text:p>
      <text:p text:style-name="P12">0750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JWE</text:p>
      <text:p text:style-name="P12">WE</text:p>
      <text:p text:style-name="P12">WE</text:p>
      <text:p text:style-name="P12">JWE</text:p>
      <text:p text:style-name="P12">JWE</text:p>
      <text:p text:style-name="P12">WE</text:p>
      <text:p text:style-name="P12">JWE</text:p>
      <text:p text:style-name="P24">/w zł,gr/</text:p>
      <text:p text:style-name="P18">Jednostka</text:p>
      <text:p text:style-name="P22">Realizująca</text:p>
      <text:p text:style-name="P12">32</text:p>
      <text:p text:style-name="P15">Z.U.I. OTAGO Sp. z o.o., PLBUD</text:p>
      <text:p text:style-name="P16">/PLBG_ZAL2UW_KALISZ.RDF.0144/</text:p>
      <text:p text:style-name="P5">900</text:p>
      <text:p text:style-name="P5">921</text:p>
      <text:p text:style-name="P21">Dział <text:s/>Rozdz. <text:s/>Parag.</text:p>
      <text:p text:style-name="P25">GOSPODARKA KOMUNALNA I OCHRONA ŚRODOWISKA</text:p>
      <text:p text:style-name="P7">KULTURA I OCHRONA DZIEDZICTWA NARODOWEGO</text:p>
      <text:p text:style-name="P17">Nazwa</text:p>
      <text:p text:style-name="P27">SEKTORA FINANSÓW PUBLICZNYCH ORAZ INNYCH UMÓW O</text:p>
      <text:p text:style-name="P9">PODOBNYM CHARAKTERZE</text:p>
      <text:p text:style-name="P28">WPŁYWY Z RÓŻNYCH DOCHODÓW</text:p>
      <text:p text:style-name="P28">ODPISY NA ZAKŁADOWY FUNDUSZ ŚWIADCZEŃ SOCJALNYCH</text:p>
      <text:p text:style-name="P28">ZAKUP USŁUG POZOSTAŁYCH</text:p>
      <text:p text:style-name="P28">ZAKUP USŁUG POZOSTAŁYCH</text:p>
      <text:p text:style-name="P27"><text:soft-page-break/>GRZYWNY I INNE KARY PIENIĘŻNE OD OSÓB PRAWNYCH I</text:p>
      <text:p text:style-name="P9">INNYCH JEDNOSTEK ORGANIZACYJNYCH</text:p>
      <text:p text:style-name="P28">WPŁYWY Z RÓŻNYCH OPŁAT</text:p>
      <text:p text:style-name="P28">ZAKUP MATERIAŁÓW I WYPOSAŻENIA</text:p>
      <text:p text:style-name="P28">ZAKUP USŁUG POZOSTAŁYCH</text:p>
      <text:p text:style-name="P27">SZKOLENIA PRACOWNIKÓW NIEBĘDĄCYCH CZŁONKAMI</text:p>
      <text:p text:style-name="P27">KORPUSU SŁUZBY CYWILNEJ</text:p>
      <text:p text:style-name="P28">ZAKUP MATERIAŁÓW I WYPOSAŻENIA</text:p>
      <text:p text:style-name="P28">ZAKUP USŁUG POZOSTAŁYCH</text:p>
      <text:p text:style-name="P27">DOTACJA PODMIOTOWA Z BUDŻETU DLA SAMORZĄDOWEJ</text:p>
      <text:p text:style-name="P9">INSTYTUCJI KULTURY</text:p>
      <text:p text:style-name="P27">WPŁYWY ZE ZWROTÓW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ZWROT DOTACJI ORAZ PŁATNOŚCI, W TYM</text:p>
      <text:p text:style-name="P9">WYKORZYSTANYCH NIEZGODNIE Z PRZEZNACZENIEM LUB</text:p>
      <text:p text:style-name="P27">WYKORZYSTANYCH Z NARUSZENIEM PROCEDUR, O KTÓRYCH</text:p>
      <text:p text:style-name="P27">MOWA W ART. 184 USTAWY, POBRANYCH NIENALEŻNIE LUB W</text:p>
      <text:p text:style-name="P27">NADMIERNEJ WYSOKOŚCI</text:p>
      <text:p text:style-name="P27">DOTACJA PODMIOTOWA Z BUDŻETU DLA SAMORZĄDOWEJ</text:p>
      <text:p text:style-name="P9">INSTYTUCJI KULTURY</text:p>
      <text:p text:style-name="P11"><text:s/>600,00</text:p>
      <text:p text:style-name="P11"><text:s/>0,00</text:p>
      <text:p text:style-name="P11"><text:s/>0,00</text:p>
      <text:p text:style-name="P11"><text:s/>0,00</text:p>
      <text:p text:style-name="P11"><text:s/>2 500,00</text:p>
      <text:p text:style-name="P11"><text:s/>15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063,35</text:p>
      <text:p text:style-name="P11"><text:s/>0,00</text:p>
      <text:p text:style-name="P11"><text:s/>0,00</text:p>
      <text:p text:style-name="P11"><text:s/>0,00</text:p>
      <text:p text:style-name="P11"><text:s/>18 034,00</text:p>
      <text:p text:style-name="P11"><text:s/>50 000,00</text:p>
      <text:p text:style-name="P11"><text:s/>88 82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25 000,00</text:p>
      <text:p text:style-name="P11"><text:s/>2 435 000,00</text:p>
      <text:p text:style-name="P11"><text:s/>0,00</text:p>
      <text:p text:style-name="P11"><text:s/>12 063,35</text:p>
      <text:p text:style-name="P11"><text:s/>227 500,00</text:p>
      <text:p text:style-name="P6"><text:s/>157 500,00</text:p>
      <text:p text:style-name="P6"><text:s/>12 063,35</text:p>
      <text:p text:style-name="P6"><text:s/>188 826,00</text:p>
      <text:p text:style-name="P6"><text:s/>4 021 563,35</text:p>
      <text:p text:style-name="P17">Dochody</text:p>
      <text:p text:style-name="P17">Wydatki</text:p>
      <text:p text:style-name="P19">1</text:p>
      <text:p text:style-name="P19">2</text:p>
      <text:p text:style-name="P19">3</text:p>
      <text:p text:style-name="P19">4</text:p>
      <text:p text:style-name="P28">JEDNOSTKI PODLEGŁE WE</text:p>
      <text:p text:style-name="P28">JEDNOSTKI PODLEGŁE WE</text:p>
      <text:p text:style-name="P28">JEDNOSTKI PODLEGŁE WE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<text:soft-page-break/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7">WYDZIAŁ ŚRODOWISKA ROLNICTWA I GOSPODARKI</text:p>
      <text:p text:style-name="P9">KOMUNALNEJ</text:p>
      <text:p text:style-name="P28">WYDZIAŁ KULTURY I SZTUKI, SPORTU I TURYSTYKI</text:p>
      <text:p text:style-name="P28">WYDZIAŁ KULTURY I SZTUKI, SPORTU I TURYSTYKI</text:p>
      <text:p text:style-name="P28">WYDZIAŁ KULTURY I SZTUKI, SPORTU I TURYSTYKI</text:p>
      <text:p text:style-name="P11"><text:s/>10 100,00</text:p>
      <text:p text:style-name="P11"><text:s/>600,00</text:p>
      <text:p text:style-name="P11"><text:s/>0,00</text:p>
      <text:p text:style-name="P11"><text:s/>0,00</text:p>
      <text:p text:style-name="P11"><text:s/>0,00</text:p>
      <text:p text:style-name="P11"><text:s/>2 500,00</text:p>
      <text:p text:style-name="P11"><text:s/>155 00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12 063,35</text:p>
      <text:p text:style-name="P11"><text:s/>0,00</text:p>
      <text:p text:style-name="P11"><text:s/>0,00</text:p>
      <text:p text:style-name="P11"><text:s/>0,00</text:p>
      <text:p text:style-name="P11"><text:s/>18 034,00</text:p>
      <text:p text:style-name="P11"><text:s/>50 000,00</text:p>
      <text:p text:style-name="P11"><text:s/>88 826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0,00</text:p>
      <text:p text:style-name="P11"><text:s/>25 000,00</text:p>
      <text:p text:style-name="P11"><text:s/>25 000,00</text:p>
      <text:p text:style-name="P11"><text:s/>2 435 000,00</text:p>
      <text:p text:style-name="P11"><text:s/>0,00</text:p>
      <text:p text:style-name="P11"><text:s/>12 063,35</text:p>
      <text:p text:style-name="P28">GOSPODARKA ŚCIEKOWA I OCHRONA WÓD</text:p>
      <text:p text:style-name="P10">GOSPODARKA ODPADAMI</text:p>
      <text:p text:style-name="P27">WPŁYW I WYDATKI ZWIĄZANE Z GROMADZENIEM ŚRODKÓW Z</text:p>
      <text:p text:style-name="P27">OPŁAT I KAR ZA KORZYSTANIE ZE ŚRODOWISKA</text:p>
      <text:p text:style-name="P28">POZOSTAŁA DZIAŁALNOŚĆ</text:p>
      <text:p text:style-name="P28">FILHARMONIE, ORKIESTRY, CHÓRY I KAPELE</text:p>
      <text:p text:style-name="P10">GALERIE I BIURA WYSTAW ARTYSTYCZNYCH</text:p>
      <text:p text:style-name="P11"><text:s/>0,00</text:p>
      <text:p text:style-name="P11"><text:s/>0,00</text:p>
      <text:p text:style-name="P11"><text:s/>157 500,00</text:p>
      <text:p text:style-name="P11"><text:s/>0,00</text:p>
      <text:p text:style-name="P11"><text:s/>12 063,35</text:p>
      <text:p text:style-name="P11"><text:s/>0,00</text:p>
      <text:p text:style-name="P11"><text:s/>50 000,00</text:p>
      <text:p text:style-name="P11"><text:s/>88 826,00</text:p>
      <text:p text:style-name="P11"><text:s/>0,00</text:p>
      <text:p text:style-name="P11"><text:s/>50 000,00</text:p>
      <text:p text:style-name="P11"><text:s/>2 447 063,35</text:p>
      <text:p text:style-name="P11"><text:s/>227 500,00</text:p>
      <text:p text:style-name="P12">90001</text:p>
      <text:p text:style-name="P12">90002</text:p>
      <text:p text:style-name="P12">90019</text:p>
      <text:p text:style-name="P12">90095</text:p>
      <text:p text:style-name="P12">92108</text:p>
      <text:p text:style-name="P12">92110</text:p>
      <text:p text:style-name="P12">0970</text:p>
      <text:p text:style-name="P12">4440</text:p>
      <text:p text:style-name="P12">4300</text:p>
      <text:p text:style-name="P12">4300</text:p>
      <text:p text:style-name="P12">0580</text:p>
      <text:p text:style-name="P12">0690</text:p>
      <text:p text:style-name="P12">4210</text:p>
      <text:p text:style-name="P12">4300</text:p>
      <text:p text:style-name="P12">4700</text:p>
      <text:p text:style-name="P12">4210</text:p>
      <text:p text:style-name="P12"><text:soft-page-break/>4300</text:p>
      <text:p text:style-name="P12">2480</text:p>
      <text:p text:style-name="P12">2910</text:p>
      <text:p text:style-name="P12">2910</text:p>
      <text:p text:style-name="P12">2480</text:p>
      <text:p text:style-name="P12">JWE</text:p>
      <text:p text:style-name="P12">JWE</text:p>
      <text:p text:style-name="P12">JWE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SRK</text:p>
      <text:p text:style-name="P12">WKST</text:p>
      <text:p text:style-name="P12">WKST</text:p>
      <text:p text:style-name="P12">WKST</text:p>
      <text:p text:style-name="P24">/w zł,gr/</text:p>
      <text:p text:style-name="P18">Jednostka</text:p>
      <text:p text:style-name="P22">Realizująca</text:p>
      <text:p text:style-name="P12">33</text:p>
      <text:p text:style-name="P15">Z.U.I. OTAGO Sp. z o.o., PLBUD</text:p>
      <text:p text:style-name="P16">/PLBG_ZAL2UW_KALISZ.RDF.0144/</text:p>
      <text:p text:style-name="P21">Dział <text:s/>Rozdz. <text:s/>Parag.</text:p>
      <text:p text:style-name="P17">Nazwa</text:p>
      <text:p text:style-name="P27">DOTACJA PODMIOTOWA Z BUDŻETU DLA SAMORZĄDOWEJ</text:p>
      <text:p text:style-name="P9">INSTYTUCJI KULTURY</text:p>
      <text:p text:style-name="P11"><text:s/>0,00</text:p>
      <text:p text:style-name="P11"><text:s/>1 347 000,00</text:p>
      <text:p text:style-name="P17">Dochody</text:p>
      <text:p text:style-name="P17">Wydatki</text:p>
      <text:p text:style-name="P6"><text:s/>153 524 581,32</text:p>
      <text:p text:style-name="P6"><text:s/>163 408 260,76</text:p>
      <text:p text:style-name="P5">RAZEM</text:p>
      <text:p text:style-name="P19">1</text:p>
      <text:p text:style-name="P19">2</text:p>
      <text:p text:style-name="P19">3</text:p>
      <text:p text:style-name="P19">4</text:p>
      <text:p text:style-name="P28">WYDZIAŁ KULTURY I SZTUKI, SPORTU I TURYSTYKI</text:p>
      <text:p text:style-name="P28">WYDZIAŁ KULTURY I SZTUKI, SPORTU I TURYSTYKI</text:p>
      <text:p text:style-name="P11"><text:s/>0,00</text:p>
      <text:p text:style-name="P11"><text:s/>0,00</text:p>
      <text:p text:style-name="P11"><text:s/>227 500,00</text:p>
      <text:p text:style-name="P11"><text:s/>1 347 000,00</text:p>
      <text:p text:style-name="P10">BIBLIOTEKI</text:p>
      <text:p text:style-name="P11"><text:s/>0,00</text:p>
      <text:p text:style-name="P11"><text:s/>1 347 000,00</text:p>
      <text:p text:style-name="P12">92116</text:p>
      <text:p text:style-name="P12">2480</text:p>
      <text:p text:style-name="P12">WKST</text:p>
      <text:p text:style-name="P12">WKST</text:p>
      <text:p text:style-name="P24">/w zł,gr/</text:p>
      <text:p text:style-name="P18">Jednostka</text:p>
      <text:p text:style-name="P22">Realizująca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01-08-30T13:12:00</meta:creation-date>
    <dc:date>2010-07-28T13:42:54.23</dc:date>
    <meta:print-date>2009-11-04T14:54:00</meta:print-date>
    <meta:editing-cycles>220</meta:editing-cycles>
    <meta:editing-duration>PT37H26M00S</meta:editing-duration>
    <meta:document-statistic meta:table-count="0" meta:image-count="0" meta:object-count="0" meta:page-count="390" meta:paragraph-count="29646" meta:word-count="61294" meta:character-count="392803"/>
    <meta:generator>OpenOffice.org/3.2$Win32 OpenOffice.org_project/320m12$Build-9483</meta:generator>
  </office:meta>
</office:document-meta>
</file>