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 style:font-weight-complex="bold"/>
    </style:style>
    <style:style style:name="P10" style:family="paragraph" style:parent-style-name="Tekst_20_podstawowy_20_3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Footer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Standard">
      <style:paragraph-properties fo:margin-left="4.995cm" fo:margin-right="0cm" fo:text-align="start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3.747cm" fo:margin-right="0cm" fo:text-align="start" style:justify-single-word="false" fo:text-indent="1.249cm" style:auto-text-indent="false"/>
      <style:text-properties fo:font-weight="bold" style:font-weight-asian="bold"/>
    </style:style>
    <style:style style:name="P18" style:family="paragraph" style:parent-style-name="Text_20_body" style:list-style-name="WW8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2">Zarządzenie <text:s/>Nr <text:s/>279/09</text:p>
      <text:p text:style-name="P16"><text:s text:c="3"/>Prezydenta <text:s text:c="2"/>Miasta <text:s text:c="2"/>Kalisza</text:p>
      <text:p text:style-name="P17"><text:s text:c="3"/>z dnia 29 czerwca 2009 r.</text:p>
      <text:p text:style-name="P6"/>
      <text:p text:style-name="P6"/>
      <text:p text:style-name="P10">zmieniające zarządzenie w sprawie przeznaczenia do sprzedaży w formie przetargu ustnego nieograniczonego nieruchomości położonych przy ul. Bukowińskiej.</text:p>
      <text:p text:style-name="P7"/>
      <text:p text:style-name="P11"/>
      <text:p text:style-name="P11">Na podstawie art. 30 ust. 1 i ust. 2 pkt. 3 ustawy z dnia 8 marca 1990r. o samorządzie gminnym ( Dz. U. z 2001 r. Nr 142, poz. 1591 z późn. zm.), w związku z § 9 ust.1 lit. ”a”<text:line-break/>i § 33 uchwały Rady Miejskiej Kalisza Nr XLII/557/2002 z dnia 14 lutego 2002 roku<text:line-break/>w sprawie zasad gospodarowania nieruchomościami gruntowymi stanowiącymi mienie Miasta Kalisza – Miasta na prawach powiatu z późn. zm. oraz art.11, art.13 ust.1, art.35 ust.1, art.38, art.40 ust.1 pkt 1,art.67 ust.1 ustawy z dnia 21 sierpnia 1997 r. o gospodarce nieruchomościami (Dz. U. z 2004 r. Nr 261, poz. 2603 z późn. zm.), § 3 , § 4, <text:s/>§ 6, § 8 ust.1 <text:s text:c="4"/>i 2 i § 13 <text:s/>rozporządzenia Rady Ministrów z 14 września 2004 <text:s/>roku w sprawie sposobu <text:s text:c="10"/>i trybu przeprowadzania przetargów oraz rokowań na zbycie nieruchomości (Dz. U. Nr 207, poz. 2108) <text:span text:style-name="T1">zarządza się, co następuje :</text:span></text:p>
      <text:p text:style-name="P7"/>
      <text:p text:style-name="P12"/>
      <text:p text:style-name="P2">§ 1 .</text:p>
      <text:p text:style-name="P2"/>
      <text:p text:style-name="P7"/>
      <text:p text:style-name="P7">W zarządzeniu nr 319/2008 Prezydenta Miasta Kalisza z dnia 21 lipca 2008 r. w sprawie przeznaczenia nieruchomości położonych w Kaliszu przy ul. Bukowińskiej Nr : 6, 9, 15, 17, 19, 21, 23, 25, 27, 29, 31 i 33 do sprzedaży w drodze przetargu ustnego nieograniczonego § 9 otrzymuje brzmienie:</text:p>
      <text:p text:style-name="P13"/>
      <text:p text:style-name="P13"><text:s text:c="5"/>„</text:p>
      <text:list xml:id="list34190113" text:style-name="WW8Num2">
        <text:list-item>
          <text:p text:style-name="P18">Przeznacza się do sprzedaży na własność w drodze przetargu ustnego nieograniczonego nieruchomość o pow. 342 m², stanowiącą własność Miasta Kalisza, położoną przy ul. Bukowińskiej Nr 27 w <text:s/>Kaliszu, oznaczoną w ewidencji gruntów <text:s text:c="6"/>i budynków m. Kalisza w obrębie geodezyjnym nr 099 Zagorzynek jako działka <text:s text:c="7"/>nr 32/70, zapisaną w księdze wieczystej nr KZ1A/00037474/9 z przeznaczeniem pod zabudowę mieszkaniową jednorodzinną bliźniaczą.</text:p>
        </text:list-item>
        <text:list-item>
          <text:p text:style-name="P18">Ustala się cenę wywoławczą zbywanej nieruchomości w wysokości <text:s/>brutto <text:s text:c="3"/><text:span text:style-name="T3">55.000,00 zł</text:span><text:span text:style-name="T2"> </text:span>(słownie : pięćdziesiąt pięć <text:s/>tysięcy złotych) w tym 22% podatek VAT <text:s text:c="4"/>w wysokości 9.918,03 zł (słownie : dziewięć tysięcy dziewięćset osiemnaście złotych <text:s text:c="4"/>i 03/100) od ceny sprzedaży wynoszącej netto 45.081,97 zł (słownie : czterdzieści pięć tysięcy osiemdziesiąt jeden złotych i 97/100).</text:p>
        </text:list-item>
        <text:list-item>
          <text:p text:style-name="P18">Ustala się wadium w wysokości<text:span text:style-name="T3"> 6.000,00 zł</text:span><text:span text:style-name="T1"> </text:span>(słownie złotych: sześć tysięcy),<text:span text:style-name="T1"> </text:span>które należy wnieść w pieniądzu na konto Urzędu <text:s/>Miejskiego w Kaliszu.”</text:p>
        </text:list-item>
      </text:list>
      <text:p text:style-name="P2"/>
      <text:p text:style-name="P2"/>
      <text:p text:style-name="P2"><text:soft-page-break/></text:p>
      <text:p text:style-name="P2"/>
      <text:p text:style-name="P2"/>
      <text:p text:style-name="P2">§ 2.</text:p>
      <text:p text:style-name="P2"/>
      <text:p text:style-name="P7">Wykonanie zarządzenia powierza się Naczelnikowi Wydziału Gospodarowania Mieniem.</text:p>
      <text:p text:style-name="Standard"/>
      <text:p text:style-name="P8"/>
      <text:p text:style-name="P4">§ 3.</text:p>
      <text:p text:style-name="P1"/>
      <text:p text:style-name="Text_20_body">Zarządzenie wchodzi w życie z dniem podpisania. </text:p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h text:style-name="P19" text:outline-level="1"><text:soft-page-break/>Uzasadnienie</text:h>
      <text:p text:style-name="P3"/>
      <text:p text:style-name="P10"><text:span text:style-name="T2">do zarządzenia nr 279/2009 Prezydenta Miasta Kalisza z dnia 29 czerwca 2009 r. zmieniającego <text:s/>zarządzenie nr 319/2008 Prezydenta Miasta Kalisza z dnia 21 lipca 2008r. w sprawie przeznaczenia do sprzedaży w formie przetargu ustnego nieograniczonego </text:span>nieruchomości położonych przy ul. Bukowińskiej.</text:p>
      <text:p text:style-name="P7"/>
      <text:p text:style-name="P7"><text:tab/>Miasto Kalisz jest właścicielem <text:s/>działki nr 32/70 o pow. 342 m<text:span text:style-name="T4">2</text:span> <text:s/>poł. w Kaliszu przy ul. Bukowińskiej Nr 27, zapisanej w księdze wieczystej nr KZ1A/00037474/9. </text:p>
      <text:p text:style-name="P7"><text:tab/>Zarządzeniem Prezydenta Miasta Kalisza Nr 319/2008 z dnia 21 lipca 2008 r. między innymi w/w działka została przeznaczona do zbycia w formie przetargu ustnego nieograniczonego. Przetarg odbył się w dniu 14 <text:s/>października 2008 r., jednakże wyłoniony nabywca nie przystąpił w wyznaczonym terminie do zawarcia umowy sprzedaży. Z uwagi na powyższe <text:s/>zgodnie z art. 41 ust. 2 ustawy o gospodarce nieruchomościami /Dz. U. z 2004 r. Nr 261, poz. 2603 – z późn. zm. / <text:s/>– Prezydent Miasta Kalisza odstąpił od zawarcia umowy <text:s text:c="5"/>i postanowił omawianą nieruchomość ponownie przeznaczyć do zbycia. </text:p>
      <text:p text:style-name="P7"><text:tab/>Zgodnie z art. 67 ust.2 pkt 1 cytowanej ustawy cenę wywoławczą w pierwszym przetargu ustala się w wysokości nie niższej niż jej wartość. Rzeczoznawca majątkowy <text:s text:c="10"/>w operacie szacunkowym z dnia 27 kwietnia 2009 r. określił wartość w/w działki na kwotę <text:s text:c="6"/>43.000 zł netto. Uwzględniając 22% podatek VAT i koszty przygotowania nieruchomości do zbycia - cenę wywoławczą <text:span text:style-name="T3">działki ustala się na kwotę 55.000 zł brutto.</text:span></text:p>
      <text:p text:style-name="P14"><text:tab/>Wysokość wadium określono zgodnie z przepisami rozporządzenia Rady Ministrów <text:s text:c="6"/>z dnia 14 września 2004 r. w sprawie sposobu i trybu przeprowadzania przetargów oraz rokowań na zbycie nieruchomości (Dz. U. Nr 207 z <text:s/>28 września 2004 r., poz. 2108 <text:s text:c="16"/>z późn. zm.). <text:s/></text:p>
      <text:p text:style-name="P14"><text:tab/></text:p>
      <text:p text:style-name="P7"><text:tab/></text:p>
      <text:p text:style-name="P7">Mając na uwadze powyższe podjęcie zarządzenia jest zasadne.</text:p>
      <text:p text:style-name="P7"/>
      <text:p text:style-name="P7"/>
      <text:p text:style-name="P5"><text:bookmark-start text:name="CASENR1"/><text:bookmark-end text:name="CASENR1"/></text:p>
      <text:p text:style-name="P5"><text:bookmark-start text:name="CASENR"/><text:bookmark-end text:name="CASENR"/></text:p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Tekst_20_podstawowy_20_3" style:display-name="Tekst podstawowy 3" style:family="paragraph" style:parent-style-name="Standard"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6-16T15:04:00</meta:print-date>
    <meta:editing-cycles>2</meta:editing-cycles>
    <meta:editing-duration>PT02H00M00S</meta:editing-duration>
    <meta:generator>OpenOffice.org/3.1$Win32 OpenOffice.org_project/310m11$Build-9399</meta:generator>
    <meta:document-statistic meta:table-count="0" meta:image-count="0" meta:object-count="0" meta:page-count="3" meta:paragraph-count="24" meta:word-count="663" meta:character-count="4305"/>
  </office:meta>
</office:document-meta>
</file>