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279/2008</text:span></text:p>
      <text:p text:style-name="P3">Prezydenta Miasta Kalisza</text:p>
      <text:p text:style-name="P2"><text:span text:style-name="T1">z dnia 27 czerwca 2008r.</text:span></text:p>
      <text:p text:style-name="P7"/>
      <text:p text:style-name="P7"/>
      <text:p text:style-name="Text_20_body">w sprawie realizacji i dofinansowania zadania w ramach społecznych inicjatyw inwestycyjnych polegającego na budowie sieci kanalizacji deszczowej wraz <text:line-break/>z odtworzeniem nawierzchni w ul. Częstochowskiej w Kaliszu.</text:p>
      <text:p text:style-name="P7"/>
      <text:p text:style-name="P7"/>
      <text:p text:style-name="P7"/>
      <text:p text:style-name="Tekst_20_podstawowy_20_2"><text:tab/>Na podstawie art. 30 ust. 2 pkt. 3 i 4 ustawy z dnia 08 marca 1990r. <text:line-break/>o samorządzie gminnym (Dz.U. z 2001r., Nr 142, poz. 1591 z późń.zm.), zarządza się co następuje:</text:p>
      <text:p text:style-name="P7"/>
      <text:p text:style-name="P7"/>
      <text:p text:style-name="P8">§ 1.</text:p>
      <text:p text:style-name="P8"/>
      <text:p text:style-name="Tekst_20_podstawowy_20_2">Po rozpatrzeniu wniosku Przedsiębiorstwa Ulic i Mostów Sp. z o.o. w Kaliszu, dotyczącego budowy sieci kanalizacji deszczowej wraz z odtworzeniem nawierzchni <text:line-break/>w ul. Częstochowskiej, wyraża się zgodę na zrealizowanie zadania i postanawia przeznaczyć na ten cel środki z budżetu Kalisza – Miasta na prawach powiatu <text:line-break/>w wysokości do 50% szacunkowych kosztów, lecz nie więcej niż 90 295,35 zł.</text:p>
      <text:p text:style-name="P7"/>
      <text:p text:style-name="P7"/>
      <text:p text:style-name="P8">§ 2.</text:p>
      <text:p text:style-name="P8"/>
      <text:p text:style-name="Tekst_20_podstawowy_20_2">Wykonanie zadania powierza się Naczelnikowi Wydziału Rozbudowy Miasta <text:line-break/>i Inwestycji oraz Skarbnikowi Miasta Kalisza.</text:p>
      <text:p text:style-name="P7"/>
      <text:p text:style-name="P8"/>
      <text:p text:style-name="P8">§ 3.</text:p>
      <text:p text:style-name="P7"/>
      <text:p text:style-name="Tekst_20_podstawowy_20_2">Traci moc zarządzenie nr 212/2008 Prezydenta Miasta Kalisza z dnia 09.05.2008r.</text:p>
      <text:p text:style-name="Tekst_20_podstawowy_20_2"/>
      <text:p text:style-name="Tekst_20_podstawowy_20_2"/>
      <text:p text:style-name="P8">§ 4.</text:p>
      <text:p text:style-name="Tekst_20_podstawowy_20_2"/>
      <text:p text:style-name="Tekst_20_podstawowy_20_2">Zarządzenie wchodzi w życie z dniem podpisa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Heading_20_1" text:outline-level="1"><text:soft-page-break/>Uzasadnienie </text:h>
      <text:p text:style-name="P4"><text:span text:style-name="T2">do zarządzenia Nr 279/2008 Prezydenta Miasta Kalisza z dnia 27 czerwca 2008r.</text:span></text:p>
      <text:p text:style-name="Text_20_body">w sprawie realizacji i dofinansowania zadania w ramach społecznych inicjatyw inwestycyjnych polegającego na budowie sieci kanalizacji deszczowej <text:line-break/>w ul. Częstochowskiej w Kaliszu.</text:p>
      <text:p text:style-name="P7"/>
      <text:p text:style-name="P7"/>
      <text:p text:style-name="P1">Przedsiębiorstwo Ulic i Mostów Sp. z o.o. w Kaliszu zwróciło się do Prezydenta Miasta Kalisza o dofinansowanie zadania pn. „Budowa sieci kanalizacji deszczowej <text:line-break/>w ul. Częstochowskiej w Kaliszu”.</text:p>
      <text:p text:style-name="Tekst_20_podstawowy_20_2"/>
      <text:p text:style-name="P1">Przedsiębiorstwo wykonało na własny koszt dokumentację projektową oraz kosztorysy zamierzonej inwestycji, co pozwala stwierdzić, że pod względem formalnym zadanie jest gotowe do realizacji.</text:p>
      <text:p text:style-name="P7"/>
      <text:p text:style-name="P1">W związku z faktem, iż zaszła konieczność wykonania robót dodatkowych polegających na wymianie gruntu nad budowanym kanałem deszczowym zwiększona zostaje kwota jaką Miasto Kalisz wraz z Przedsiębiorstwem Ulic i Mostów ma zamiar wydatkować na wykonanie zadania. </text:p>
      <text:p text:style-name="P1">Ponieważ Przedsiębiorstwem Ulic i Mostów z/s w Kaliszu nie posiada wolnych środków, jakie mogłoby przeznaczyć na zwiększenie swojego udziału zobowiązało się do świadczenia rzeczowego w postaci dostawy materiałów i usług sprzętowych na rzecz przedmiotowej budowy. Zgodnie z kosztorysem ofertowym na roboty dodatkowe Przedsiębiorstwem Ulic i Mostów wykona zasypanie wykopów z zagęszczeniem mechanicznym na kwotę brutto 6.099,88 zł.</text:p>
      <text:p text:style-name="P1"/>
      <text:p text:style-name="P7">Zakres rzeczowy:</text:p>
      <text:list text:style-name="WW8Num1">
        <text:list-item>
          <text:p text:style-name="P5"><text:span text:style-name="T3">roboty budowlane <text:tab/><text:tab/><text:tab/><text:tab/><text:tab/><text:tab/>- 178.780,48 zł</text:span></text:p>
        </text:list-item>
        <text:list-item>
          <text:p text:style-name="P5"><text:span text:style-name="T3">koszt nadzoru inwestorskiego<text:tab/><text:tab/><text:tab/><text:tab/><text:tab/>- <text:s text:c="4"/>1.810,00 zł</text:span></text:p>
        </text:list-item>
      </text:list>
      <text:p text:style-name="P7"/>
      <text:p text:style-name="P7"/>
      <text:p text:style-name="P4"><text:span text:style-name="T3">Razem <text:tab/><text:tab/><text:tab/><text:tab/><text:tab/><text:tab/><text:tab/><text:tab/>- 180.590,48 zł</text:span></text:p>
      <text:p text:style-name="P7">z tego:</text:p>
      <text:p text:style-name="P4"><text:span text:style-name="T3">- 50% budżet Kalisza – Miasta na prawach powiatu<text:tab/><text:tab/><text:tab/> <text:s/>- </text:span><text:span text:style-name="T4">90.295,35 zł</text:span></text:p>
      <text:p text:style-name="Tekst_20_podstawowy_20_2">- 50% Przedsiębiorstwo Ulic i Mostów Sp. z o.o.<text:tab/><text:tab/><text:tab/> <text:s/>- 90.295,13 zł</text:p>
      <text:p text:style-name="P7"/>
      <text:p text:style-name="P7">Kwota stanowiąca dofinansowanie ww. zadania jest zabezpieczona w budżecie Kalisza – Miasta na prawach powiatu.</text:p>
      <text:p text:style-name="P7"/>
      <text:p text:style-name="P7"><text:tab/>W związku z powyższym, zgodnie z dotychczasową praktyką realizacji społecznych inicjatyw inwestycyjnych zasadnym jest podjęcie decyzji o wysokości dofinansowa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6-25T08:57:00</meta:creation-date>
    <dc:creator>Urząd Miejski w Kaliszu</dc:creator>
    <dc:date>2008-08-12T09:39:00</dc:date>
    <meta:print-date>2008-05-07T07:46:00</meta:print-date>
    <meta:editing-cycles>10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413" meta:character-count="2981"/>
  </office:meta>
</office:document-meta>
</file>