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-4.752cm"/>
        </style:tab-stops>
      </style:paragraph-properties>
    </style:style>
    <style:style style:name="P7" style:family="paragraph" style:parent-style-name="Standard" style:list-style-name="WW8Num9">
      <style:paragraph-properties fo:text-align="justify" style:justify-single-word="false">
        <style:tab-stops>
          <style:tab-stop style:position="-4.752cm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10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4.7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9">
      <style:paragraph-properties fo:text-align="justify" style:justify-single-word="false">
        <style:tab-stops>
          <style:tab-stop style:position="-4.75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 style:list-style-name="WW8Num10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background-color="#ff00ff"/>
    </style:style>
    <style:style style:name="P20" style:family="paragraph" style:parent-style-name="Standard">
      <style:paragraph-properties>
        <style:tab-stops>
          <style:tab-stop style:position="-4.501cm"/>
        </style:tab-stops>
      </style:paragraph-properties>
      <style:text-properties fo:background-color="#ff00ff"/>
    </style:style>
    <style:style style:name="P2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background-color="#ff00ff"/>
    </style:style>
    <style:style style:name="P22" style:family="paragraph" style:parent-style-name="Standard">
      <style:paragraph-properties>
        <style:tab-stops>
          <style:tab-stop style:position="-4.501cm"/>
        </style:tab-stops>
      </style:paragraph-properties>
      <style:text-properties fo:background-color="#00ffff"/>
    </style:style>
    <style:style style:name="P2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 style:list-style-name="WW8Num12">
      <style:paragraph-properties fo:margin-left="1.90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background-color="#ff00ff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8Num7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8Num4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50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6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7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76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 style:list-style-name="WW8Num6">
      <style:paragraph-properties fo:margin-left="1.506cm" fo:margin-right="0cm" fo:text-align="justify" style:justify-single-word="false" fo:orphans="0" fo:widows="0" fo:hyphenation-ladder-count="no-limit" fo:text-indent="-0.755cm" style:auto-text-indent="false">
        <style:tab-stops>
          <style:tab-stop style:position="-4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 style:list-style-name="WW8Num6">
      <style:paragraph-properties fo:margin-left="2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8Num6">
      <style:paragraph-properties fo:margin-left="2cm" fo:margin-right="0cm" fo:text-align="justify" style:justify-single-word="false" fo:orphans="0" fo:widows="0" fo:hyphenation-ladder-count="no-limit" fo:text-indent="0cm" style:auto-text-indent="false">
        <style:tab-stops>
          <style:tab-stop style:position="-4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WW8Num7">
      <style:paragraph-properties fo:margin-left="2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  <style:tab-stop style:position="-4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margin-left="2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8Num6">
      <style:paragraph-properties fo:margin-left="1.334cm" fo:margin-right="0cm" fo:text-align="justify" style:justify-single-word="false" fo:orphans="0" fo:widows="0" fo:hyphenation-ladder-count="no-limit" fo:text-indent="0cm" style:auto-text-indent="false">
        <style:tab-stops>
          <style:tab-stop style:position="-4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WW8Num6">
      <style:paragraph-properties fo:margin-left="2.741cm" fo:margin-right="0cm" fo:text-align="justify" style:justify-single-word="false" fo:orphans="0" fo:widows="0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WW8Num6">
      <style:paragraph-properties fo:margin-left="1.501cm" fo:margin-right="0cm" fo:text-align="justify" style:justify-single-word="false" fo:orphans="0" fo:widows="0" fo:hyphenation-ladder-count="no-limit" fo:text-indent="-0.75cm" style:auto-text-indent="false">
        <style:tab-stops>
          <style:tab-stop style:position="-4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WW8Num7">
      <style:paragraph-properties fo:margin-left="2cm" fo:margin-right="0cm" fo:text-align="justify" style:justify-single-word="false" fo:orphans="0" fo:widows="0" fo:hyphenation-ladder-count="no-limit" fo:text-indent="-0.75cm" style:auto-text-indent="false">
        <style:tab-stops>
          <style:tab-stop style:position="-4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7">
      <style:paragraph-properties fo:margin-left="2.501cm" fo:margin-right="0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WW8Num7">
      <style:paragraph-properties fo:margin-left="2.752cm" fo:margin-right="0cm" fo:text-align="justify" style:justify-single-word="false" fo:orphans="0" fo:widows="0" fo:hyphenation-ladder-count="no-limit" fo:text-indent="-0.75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WW8Num7">
      <style:paragraph-properties fo:margin-left="3.251cm" fo:margin-right="0cm" fo:text-align="justify" style:justify-single-word="false" fo:orphans="0" fo:widows="0" fo:hyphenation-ladder-count="no-limit" fo:text-indent="0cm" style:auto-text-indent="false">
        <style:tab-stops>
          <style:tab-stop style:position="-4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1cm" fo:margin-right="0cm" fo:text-indent="-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6" style:family="paragraph" style:parent-style-name="Standard">
      <style:paragraph-properties fo:margin-left="1cm" fo:margin-right="0cm" fo:text-indent="-1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top="0.423cm" fo:margin-bottom="0cm" fo:text-align="justify" style:justify-single-word="false"/>
    </style:style>
    <style:style style:name="P59" style:family="paragraph" style:parent-style-name="Text_20_body" style:list-style-name="WW8Num12"/>
    <style:style style:name="P60" style:family="paragraph" style:parent-style-name="Text_20_body" style:list-style-name="WW8Num3"/>
    <style:style style:name="P61" style:family="paragraph" style:parent-style-name="Text_20_body" style:list-style-name="WW8Num2"/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text-properties style:font-size-complex="12pt"/>
    </style:style>
    <style:style style:name="P64" style:family="paragraph" style:parent-style-name="Text_20_body">
      <style:paragraph-properties fo:margin-left="0cm" fo:margin-right="0cm" fo:text-indent="1.249cm" style:auto-text-indent="false"/>
    </style:style>
    <style:style style:name="P65" style:family="paragraph" style:parent-style-name="Text_20_body">
      <style:paragraph-properties fo:margin-left="0.635cm" fo:margin-right="0cm" fo:text-indent="0.614cm" style:auto-text-indent="false"/>
    </style:style>
    <style:style style:name="P66" style:family="paragraph" style:parent-style-name="Text_20_body">
      <style:paragraph-properties fo:margin-left="1.27cm" fo:margin-right="0cm" fo:text-indent="0.482cm" style:auto-text-indent="false"/>
    </style:style>
    <style:style style:name="P67" style:family="paragraph" style:parent-style-name="Text_20_body">
      <style:paragraph-properties fo:margin-left="1.27cm" fo:margin-right="0cm" fo:text-indent="0.482cm" style:auto-text-indent="false"/>
      <style:text-properties fo:font-size="10pt" fo:background-color="#ff00ff" style:font-size-asian="10pt"/>
    </style:style>
    <style:style style:name="P68" style:family="paragraph" style:parent-style-name="Text_20_body">
      <style:paragraph-properties fo:margin-left="1.752cm" fo:margin-right="0cm" fo:text-indent="-0.501cm" style:auto-text-indent="false"/>
      <style:text-properties fo:font-size="10pt" style:font-size-asian="10pt"/>
    </style:style>
    <style:style style:name="P69" style:family="paragraph" style:parent-style-name="Text_20_body">
      <style:paragraph-properties fo:margin-left="0.635cm" fo:margin-right="0cm" fo:text-indent="1.117cm" style:auto-text-indent="false"/>
    </style:style>
    <style:style style:name="P70" style:family="paragraph" style:parent-style-name="Text_20_body">
      <style:paragraph-properties fo:margin-left="0.635cm" fo:margin-right="0cm" fo:text-indent="1.117cm" style:auto-text-indent="false"/>
      <style:text-properties fo:font-size="10pt" fo:background-color="#ff00ff" style:font-size-asian="10pt"/>
    </style:style>
    <style:style style:name="P71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72" style:family="paragraph" style:parent-style-name="Text_20_body" style:list-style-name="WW8Num11">
      <style:paragraph-properties fo:margin-left="2cm" fo:margin-right="0cm" fo:text-indent="0cm" style:auto-text-indent="false">
        <style:tab-stops>
          <style:tab-stop style:position="-4.752cm"/>
        </style:tab-stops>
      </style:paragraph-properties>
    </style:style>
    <style:style style:name="P73" style:family="paragraph" style:parent-style-name="Heading_20_6">
      <style:text-properties fo:font-weight="normal" style:font-weight-asian="normal"/>
    </style:style>
    <style:style style:name="P74" style:family="paragraph" style:parent-style-name="Title">
      <style:paragraph-properties fo:line-height="100%"/>
    </style:style>
    <style:style style:name="P75" style:family="paragraph" style:parent-style-name="Title">
      <style:paragraph-properties fo:line-height="100%" fo:text-align="justify" style:justify-single-word="false"/>
    </style:style>
    <style:style style:name="P76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77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78" style:family="paragraph" style:parent-style-name="Title">
      <style:paragraph-properties fo:margin-top="0.635cm" fo:margin-bottom="0cm" fo:line-height="100%" fo:text-align="justify" style:justify-single-word="false"/>
      <style:text-properties fo:background-color="#ff00ff"/>
    </style:style>
    <style:style style:name="P79" style:family="paragraph" style:parent-style-name="Tekst_20_podstawowy_20_3">
      <style:text-properties fo:font-size="12pt" style:font-size-asian="12pt"/>
    </style:style>
    <style:style style:name="P80" style:family="paragraph" style:parent-style-name="Tekst_20_podstawowy_20_2">
      <style:paragraph-properties fo:text-align="justify" style:justify-single-word="false"/>
    </style:style>
    <style:style style:name="P81" style:family="paragraph" style:parent-style-name="Tekst_20_podstawowy_20_2" style:list-style-name="WW8Num10">
      <style:paragraph-properties fo:text-align="justify" style:justify-single-word="false"/>
    </style:style>
    <style:style style:name="P82" style:family="paragraph" style:parent-style-name="Tekst_20_podstawowy_20_2">
      <style:paragraph-properties fo:text-align="justify" style:justify-single-word="false"/>
      <style:text-properties fo:font-size="10pt" style:font-size-asian="10pt"/>
    </style:style>
    <style:style style:name="P83" style:family="paragraph" style:parent-style-name="Tekst_20_podstawowy_20_2">
      <style:paragraph-properties fo:text-align="justify" style:justify-single-word="false"/>
      <style:text-properties fo:font-size="10pt" fo:background-color="#ff00ff" style:font-size-asian="10pt"/>
    </style:style>
    <style:style style:name="P84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8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color="#ff00ff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">Zarządzenie <text:s/>Nr <text:s/>278/2010</text:span></text:p>
      <text:p text:style-name="P76"><text:span text:style-name="T1">Prezydenta Miasta Kalisza<text:line-break/>z dnia <text:s text:c="3"/>12 <text:s text:c="3"/>lipca 2010 r.</text:span></text:p>
      <text:p text:style-name="P1"><text:span text:style-name="T3">w sprawie zmian w budżecie Kalisza – Miasta na prawach powiatu na 2010 rok.</text:span></text:p>
      <text:p text:style-name="P1"/>
      <text:p text:style-name="P1"/>
      <text:p text:style-name="P1"/>
      <text:p text:style-name="P1"><text:span text:style-name="T5">Na podstawie art. 257 pkt 1 ustawy z dnia 27 sierpnia 2009 r. o finansach </text:span><text:span text:style-name="T6">publicznych (Dz. U. Nr 157 poz. 1240 z późn. zm.) i art. 30 ust. 1 ustawy z dnia 8 marca 1990 r. o samorządzie gminnym (Dz. U. z 2001 r. Nr 142, poz. 1591 z późn. zm.)</text:span><text:span text:style-name="T5">.</text:span></text:p>
      <text:p text:style-name="P13"/>
      <text:p text:style-name="P79">zarządza się, co następuje:</text:p>
      <text:p text:style-name="P1"/>
      <text:p text:style-name="P1"/>
      <text:p text:style-name="P16">§ 1.</text:p>
      <text:p text:style-name="P16"/>
      <text:p text:style-name="P1"><text:span text:style-name="T5">W uchwale Nr XLIII/604/2009 Rady Miejskiej Kalisza z dnia 29 grudnia 2009 r. <text:line-break/>w sprawie uchwalenia budżetu Kalisza - Miasta na prawach powiatu na 2010 rok</text:span></text:p>
      <text:p text:style-name="P10">zmienionej:</text:p>
      <text:list xml:id="list33580114" text:style-name="WW8Num5">
        <text:list-item>
          <text:p text:style-name="P2"><text:span text:style-name="T5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5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5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5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5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5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5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5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5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5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2"><text:span text:style-name="T5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2"><text:span text:style-name="T5">zarządzeniem Nr 233/2010 Prezydenta Miasta Kalisza z dnia 17 czerwca 2010 r. <text:line-break/>w sprawie zmian w budżecie Kalisza – Miasta na prawach powiatu na 2010 rok,</text:span></text:p>
        </text:list-item>
        <text:list-item>
          <text:p text:style-name="P2"><text:span text:style-name="T5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2"><text:span text:style-name="T5">uchwałą Nr LI/703/2010 Rady Miejskiej Kalisza z dnia 24 czerwca 2010 r. <text:line-break/>w sprawie zmian w budżecie Kalisza – Miasta na prawach powiatu na 2010 rok,</text:span></text:p>
        </text:list-item>
        <text:list-item>
          <text:p text:style-name="P11">zarządzeniem Nr 252/2010 Prezydenta Miasta Kalisza z dnia 30 czerwca 2010 r. <text:line-break/>w sprawie zmian w budżecie Kalisza – Miasta na prawach powiatu na 2010 rok,</text:p>
        </text:list-item>
      </text:list>
      <text:p text:style-name="P82"><text:soft-page-break/></text:p>
      <text:p text:style-name="P82"/>
      <text:p text:style-name="P80">wprowadza się następujące zmiany:</text:p>
      <text:p text:style-name="P84"/>
      <text:p text:style-name="P84"/>
      <text:list xml:id="list33586613" text:style-name="WW8Num10">
        <text:list-item>
          <text:p text:style-name="P12">w § 1 uchwały:</text:p>
        </text:list-item>
      </text:list>
      <text:list xml:id="list33596009" text:style-name="WW8Num12">
        <text:list-item>
          <text:p text:style-name="P4"><text:span text:style-name="T7">zmniejsza się</text:span><text:span text:style-name="T5"> łączną kwotę dochodów budżetu na 2010 rok o kwotę 517.000 zł</text:span></text:p>
        </text:list-item>
      </text:list>
      <text:p text:style-name="P24"><text:span text:style-name="T5">do kwoty ogółem 424.457.441,53 zł, </text:span></text:p>
      <text:p text:style-name="P64">w tym:</text:p>
      <text:p text:style-name="P65">2) zmniejsza się dochody budżetu powiatu o kwotę 517.000 zł</text:p>
      <text:p text:style-name="P66">do kwoty ogółem 153.524.581,32 zł,</text:p>
      <text:p text:style-name="P67"/>
      <text:list xml:id="list33604883" text:continue-numbering="true" text:style-name="WW8Num12">
        <text:list-item>
          <text:p text:style-name="P59">zmniejsza się dochody, o których mowa w ust. 1:</text:p>
        </text:list-item>
      </text:list>
      <text:list xml:id="list33592525" text:style-name="WW8Num3">
        <text:list-item>
          <text:p text:style-name="P60">zmniejsza się dochody bieżące o kwotę 2.000 zł do wysokości <text:line-break/>360.859.196,20 zł,</text:p>
        </text:list-item>
        <text:list-item>
          <text:p text:style-name="P60">zmniejsza się dochody majątkowe o kwotę 515.000 zł do wysokości 63.598.245,33 zł,</text:p>
        </text:list-item>
      </text:list>
      <text:p text:style-name="P68"/>
      <text:list xml:id="list33607189" text:continue-list="list33604883" text:style-name="WW8Num12">
        <text:list-item>
          <text:p text:style-name="P3"><text:span text:style-name="T6">zmniejsza się dochody o których mowa w ust. 1:</text:span></text:p>
        </text:list-item>
      </text:list>
      <text:list xml:id="list33594233" text:style-name="WW8Num8">
        <text:list-item>
          <text:p text:style-name="P5"><text:span text:style-name="T6">zmniejsza się dotacje celowe na realizację zadań z zakresu administracji rządowej i innych zadań zleconych ustawami o kwotę 517.000 zł do wysokości 37.222.261 zł,</text:span></text:p>
        </text:list-item>
      </text:list>
      <text:list xml:id="list33607485" text:continue-list="list33607189" text:style-name="WW8Num12">
        <text:list-item>
          <text:list>
            <text:list-item>
              <text:p text:style-name="P25"><text:span text:style-name="T6">zmniejsza się środki na finansowanie wydatków na realizację zadań finansowanych z udziałem środków, o których mowa w art. 5 ust. 1 pkt 2 i 3 ustawy o finansach publicznych o kwotę 517.000 zł do wysokości 41.054.294,57 zł;</text:span></text:p>
            </text:list-item>
          </text:list>
        </text:list-item>
      </text:list>
      <text:p text:style-name="P19"/>
      <text:p text:style-name="P19"/>
      <text:list xml:id="list33605293" text:continue-list="list33586613" text:style-name="WW8Num10">
        <text:list-item>
          <text:p text:style-name="P12">w § 2 uchwały:</text:p>
        </text:list-item>
      </text:list>
      <text:list xml:id="list33584268" text:style-name="WW8Num2">
        <text:list-item>
          <text:p text:style-name="P8"><text:span text:style-name="T7">zmniejsza się</text:span><text:span text:style-name="T5"> łączną kwotę wydatków budżetu na 2010 rok o kwotę 517.000 zł</text:span></text:p>
        </text:list-item>
      </text:list>
      <text:p text:style-name="P26"><text:span text:style-name="T5">do kwoty ogółem 444.845.983,08 zł, </text:span></text:p>
      <text:p text:style-name="P27">w tym:</text:p>
      <text:p text:style-name="P65">2) zmniejsza się wydatki budżetu powiatu o kwotę 517.000 zł</text:p>
      <text:p text:style-name="P69">do kwoty ogółem 163.408.260,76 zł,</text:p>
      <text:p text:style-name="P70"/>
      <text:list xml:id="list33603924" text:continue-numbering="true" text:style-name="WW8Num2">
        <text:list-item>
          <text:p text:style-name="P61">zmniejsza się wydatki, o których mowa w ust. 1:</text:p>
          <text:list>
            <text:list-item>
              <text:p text:style-name="P71">zmniejsza się wydatki bieżące o kwotę 2.000 zł do wysokości <text:line-break/>332.685.446,56 zł,</text:p>
            </text:list-item>
            <text:list-item>
              <text:p text:style-name="P71">zmniejsza się wydatki majątkowe o kwotę 515.000 zł do wysokości 112.160.536,52 zł,</text:p>
            </text:list-item>
          </text:list>
        </text:list-item>
      </text:list>
      <text:p text:style-name="P28"/>
      <text:list xml:id="list33585515" text:continue-numbering="true" text:style-name="WW8Num2">
        <text:list-item>
          <text:p text:style-name="P8"><text:span text:style-name="T6">zmniejsza się wydatki o których mowa w ust. 1:</text:span></text:p>
          <text:list>
            <text:list-item>
              <text:p text:style-name="P71">zmniejsza się wydatki na realizację zadań zleconych z zakresu administracji rządowej i innych zleconych ustawami o kwotę 517.000 zł do wysokości 37.222.261 zł,</text:p>
            </text:list-item>
          </text:list>
        </text:list-item>
      </text:list>
      <text:list xml:id="list33605011" text:style-name="WW8Num11">
        <text:list-item>
          <text:p text:style-name="P72">zmniejsza się wydatki na programy finansowane z udziałem środków, o których mowa w art. 5 ust. 1 pkt 2 i 3 ustawy o finansach publicznych o kwotę 517.000 zł do wysokości 56.421.377,57 zł;</text:p>
        </text:list-item>
      </text:list>
      <text:p text:style-name="P20"/>
      <text:p text:style-name="P20"/>
      <text:list xml:id="list33601580" text:continue-list="list33605293" text:style-name="WW8Num10">
        <text:list-item>
          <text:p text:style-name="P81">w załączniku nr 1 uchwały wprowadza się następujące zmiany:</text:p>
        </text:list-item>
      </text:list>
      <text:p text:style-name="P85"><text:span text:style-name="T2">Tytułem zmniejszeń – 517.000 zł</text:span></text:p>
      <text:p text:style-name="P31"><text:soft-page-break/>Powiat – 517.000 zł</text:p>
      <text:p text:style-name="P32">dz. 754 – Bezpieczeństwo publiczne i ochrona przeciwpożarowa – 517.000 zł</text:p>
      <text:p text:style-name="P32">dochody bieżące</text:p>
      <text:p text:style-name="P34">środki na finansowanie wydatków na realizację zadań finansowanych z udziałem środków, o których mowa w art. 5 ust. 1 pkt 2 i 3 ustawy o finansach publicznych</text:p>
      <text:list xml:id="list33599739" text:style-name="WW8Num4">
        <text:list-item>
          <text:p text:style-name="P36"><text:span text:style-name="T6">dotacje celowe otrzymane z budżetu państwa na zadania bieżące z zakresu administracji rządowej oraz inne zadania zlecone ustawami realizowane przez powiat /§ 2117/ - 1.200 zł </text:span></text:p>
        </text:list-item>
        <text:list-item>
          <text:p text:style-name="P36"><text:span text:style-name="T6">dotacje celowe otrzymane z budżetu państwa na zadania bieżące z zakresu administracji rządowej oraz inne zadania zlecone ustawami realizowane przez powiat /§ 2119/ - 800 zł</text:span></text:p>
        </text:list-item>
      </text:list>
      <text:p text:style-name="P32">dochody majątkowe</text:p>
      <text:p text:style-name="P34">środki na finansowanie wydatków na realizację zadań finansowanych z udziałem środków, o których mowa w art. 5 ust. 1 pkt 2 i 3 ustawy o finansach publicznych</text:p>
      <text:list xml:id="list33581385" text:continue-numbering="true" text:style-name="WW8Num4">
        <text:list-item>
          <text:p text:style-name="P37">dotacje celowe otrzymane z budżetu państwa na inwestycje i zakupy inwestycyjne z zakresu administracji rządowej oraz inne zadania zlecone ustawami realizowane przez powiat /§ 6417/ - 358.800 zł </text:p>
        </text:list-item>
        <text:list-item>
          <text:p text:style-name="P37">dotacje celowe otrzymane z budżetu państwa na inwestycje i zakupy inwestycyjne z zakresu administracji rządowej oraz inne zadania zlecone ustawami realizowane przez powiat /§ 6419/ - 156.200 zł</text:p>
        </text:list-item>
      </text:list>
      <text:p text:style-name="P83"/>
      <text:p text:style-name="P83"/>
      <text:list xml:id="list33580684" text:continue-list="list33601580" text:style-name="WW8Num10">
        <text:list-item>
          <text:p text:style-name="P81">w załączniku nr 2 uchwały wprowadza się następujące zmiany:</text:p>
        </text:list-item>
      </text:list>
      <text:p text:style-name="P85"><text:span text:style-name="T2">Tytułem zmniejszeń – 517.000 zł</text:span></text:p>
      <text:p text:style-name="P31">Powiat – 517.000 zł</text:p>
      <text:p text:style-name="P32">ZADANIA Z ZAKRESU ADMINISTRACJI RZĄDOWEJ I INNE ZADANIA ZLECONE USTAWAMI</text:p>
      <text:p text:style-name="P32">dz. 754 – Bezpieczeństwo publiczne i ochrona przeciwpożarowa – 517.000 zł</text:p>
      <text:p text:style-name="P40">rozdz. 75411 – Komendy powiatowe Państwowej Straży Pożarnej – 517.000 zł</text:p>
      <text:list xml:id="list33584795" text:style-name="WW8Num6">
        <text:list-item>
          <text:p text:style-name="P41">wydatki bieżące – 2.000 zł</text:p>
        </text:list-item>
      </text:list>
      <text:p text:style-name="P35">w tym:</text:p>
      <text:list xml:id="list33583861" text:continue-numbering="true" text:style-name="WW8Num6">
        <text:list-item>
          <text:p text:style-name="P43">wydatki na programy finansowane z udziałem środków, o których mowa w art. 5 ust. 1 pkt 2 i 3 – 2.000 zł</text:p>
        </text:list-item>
        <text:list-item>
          <text:p text:style-name="P47">wydatki majątkowe – 515.000 zł</text:p>
        </text:list-item>
      </text:list>
      <text:p text:style-name="P35">w tym:</text:p>
      <text:list xml:id="list33578836" text:continue-numbering="true" text:style-name="WW8Num6">
        <text:list-item>
          <text:p text:style-name="P44">inwestycje i zakupy inwestycyjne – 515.000 zł</text:p>
        </text:list-item>
      </text:list>
      <text:p text:style-name="P42">w tym:</text:p>
      <text:list xml:id="list33606358" text:continue-numbering="true" text:style-name="WW8Num6">
        <text:list-item>
          <text:p text:style-name="P48">wydatki na programy finansowane z udziałem środków, o których mowa w art. 5 ust. 1 pkt 2 i 3 – 515.000 zł</text:p>
        </text:list-item>
      </text:list>
      <text:p text:style-name="P22"/>
      <text:p text:style-name="P23"/>
      <text:list xml:id="list33588768" text:continue-list="list33580684" text:style-name="WW8Num10">
        <text:list-item>
          <text:p text:style-name="P81">w załączniku nr 3 do uchwały wprowadza się następujące zmiany:</text:p>
        </text:list-item>
      </text:list>
      <text:p text:style-name="P85"><text:span text:style-name="T2">Tytułem zmniejszeń:</text:span></text:p>
      <text:p text:style-name="P31">Powiat</text:p>
      <text:p text:style-name="P32">dz. 754, rozdz. 75411 – Komendy powiatowe Państwowej Straży Pożarnej,</text:p>
      <text:list xml:id="list33582019" text:continue-list="list33606358" text:style-name="WW8Num6">
        <text:list-item>
          <text:p text:style-name="P49">Dotacje ogółem o kwotę 517.000 zł</text:p>
        </text:list-item>
      </text:list>
      <text:p text:style-name="P35">w tym:</text:p>
      <text:list xml:id="list33599233" text:style-name="WW8Num7">
        <text:list-item>
          <text:p text:style-name="P50">dotacje i środki na finansowanie wydatków na realizację zadań finansowanych z udziałem środków, o których mowa w art.5 ust. 1 pkt 2 i 3 o kwotę 517.000 zł</text:p>
        </text:list-item>
      </text:list>
      <text:list xml:id="list33587588" text:continue-list="list33582019" text:style-name="WW8Num6">
        <text:list-item>
          <text:p text:style-name="P38">Wydatki ogółem o kwotę 517.000 zł</text:p>
        </text:list-item>
      </text:list>
      <text:p text:style-name="P35"><text:soft-page-break/>w tym:</text:p>
      <text:list xml:id="list33588401" text:continue-list="list33599233" text:style-name="WW8Num7">
        <text:list-item>
          <text:p text:style-name="P45">wydatki bieżące o kwotę 2.000 zł</text:p>
        </text:list-item>
      </text:list>
      <text:p text:style-name="P42">w tym:</text:p>
      <text:list xml:id="list33596563" text:continue-numbering="true" text:style-name="WW8Num7">
        <text:list-item>
          <text:p text:style-name="P52">wydatki na programy finansowane z udziałem środków, o których mowa w art.5 ust.1 pkt 2 i 3 o kwotę 2.000 zł</text:p>
        </text:list-item>
        <text:list-item>
          <text:p text:style-name="P46">wydatki majątkowe o kwotę 515.000 zł</text:p>
        </text:list-item>
      </text:list>
      <text:p text:style-name="P42">w tym:</text:p>
      <text:list xml:id="list33596588" text:continue-numbering="true" text:style-name="WW8Num7">
        <text:list-item>
          <text:p text:style-name="P53">inwestycje i zakupy inwestycyjne – 515.000 zł</text:p>
        </text:list-item>
      </text:list>
      <text:p text:style-name="P51">w tym:</text:p>
      <text:list xml:id="list33599832" text:continue-numbering="true" text:style-name="WW8Num7">
        <text:list-item>
          <text:p text:style-name="P54">wydatki na programy finansowane z udziałem środków, o których mowa w art. 5 ust. 1 pkt 2 i 3 – 515.000 zł</text:p>
        </text:list-item>
      </text:list>
      <text:p text:style-name="P21"/>
      <text:p text:style-name="P21"/>
      <text:list xml:id="list33595355" text:continue-list="list33588768" text:style-name="WW8Num10">
        <text:list-item>
          <text:p text:style-name="P9"><text:span text:style-name="T6">w załączniku Nr 6 do uchwały wprowadza się następujące zmiany:</text:span></text:p>
        </text:list-item>
      </text:list>
      <text:p text:style-name="P30"><text:span text:style-name="T4">Tytułem zmniejszeń: 515.000 zł</text:span></text:p>
      <text:p text:style-name="P31">Powiat – 515.000 zł</text:p>
      <text:p text:style-name="P32">dz. 754 – Bezpieczeństwo publiczne i ochrona przeciwpożarowa – 515.000 zł</text:p>
      <text:p text:style-name="P32">rozdz. 75411 – Komendy powiatowe Państwowej Straży Pożarnej – 515.000 zł</text:p>
      <text:list xml:id="list33596523" text:continue-list="list33599832" text:style-name="WW8Num7">
        <text:list-item>
          <text:p text:style-name="P39">Zakup sprzętu dla Specjalistycznej Grupy Ratownictwa Chemiczno-Ekologicznego w Kaliszu, zabezpieczającej środowisko naturalne Wielkopolski – 515.000 zł</text:p>
        </text:list-item>
      </text:list>
      <text:p text:style-name="P21"/>
      <text:p text:style-name="P21"/>
      <text:list xml:id="list33602911" text:continue-list="list33595355" text:style-name="WW8Num10">
        <text:list-item>
          <text:p text:style-name="P17">w załączniku Nr 21 wprowadza się następujące zmiany:</text:p>
        </text:list-item>
      </text:list>
      <text:p text:style-name="P18">Tytułem zmniejszeń:</text:p>
      <text:p text:style-name="P55">Powiat</text:p>
      <text:p text:style-name="P56">dz. 754, rozdz. 75411 – Komendy powiatowe Państwowej Straży Pożarnej</text:p>
      <text:list xml:id="list33585605" text:continue-list="list33596523" text:style-name="WW8Num7">
        <text:list-item>
          <text:p text:style-name="P33">Dochody o kwotę 517.000 zł</text:p>
        </text:list-item>
        <text:list-item>
          <text:p text:style-name="P33">Wydatki ogółem o kwotę 517.000 zł</text:p>
        </text:list-item>
      </text:list>
      <text:p text:style-name="P32">w tym:</text:p>
      <text:p text:style-name="P32">wydatki bieżące o kwotę 2.000 zł</text:p>
      <text:p text:style-name="P32">wydatki majątkowe o kwotę 515.000 zł</text:p>
      <text:p text:style-name="P23"/>
      <text:p text:style-name="P23"/>
      <text:h text:style-name="P73" text:outline-level="6">§ 2.</text:h>
      <text:p text:style-name="P62"/>
      <text:p text:style-name="P63">Zarządzenie podlega publikacji w Biuletynie Informacji Publicznej.</text:p>
      <text:p text:style-name="P82"/>
      <text:p text:style-name="P82"/>
      <text:h text:style-name="P73" text:outline-level="6">§ 3.</text:h>
      <text:p text:style-name="P62"/>
      <text:p text:style-name="Text_20_body">Zarządzenie wchodzi w życie z dniem podpisania, z mocą obowiązującą od dnia <text:line-break/>30 czerwca 2010 roku.</text:p>
      <text:p text:style-name="P57">Uzasadnienie</text:p>
      <text:p text:style-name="P74"><text:span text:style-name="T9">do zarządzenia Nr 278/2010 Prezydenta Miasta Kalisza z dnia <text:s/>12 lipca 2010 r.<text:line-break/>w sprawie zmian w budżecie Kalisza – Miasta na prawach powiatu na 2010 rok.</text:span></text:p>
      <text:p text:style-name="P58"><text:span text:style-name="T6">Autopoprawką do projektu Uchwały Rady Miejskiej Kalisza z dnia 27 maja 2010 roku</text:span></text:p>
      <text:p text:style-name="P13">w sprawie zmian w budżecie Kalisza – Miasta na prawach powiatu na 2010 rok</text:p>
      <text:p text:style-name="P75"><text:span text:style-name="T10">(w oparciu o pisma Ministra Rozwoju Regionalnego i informację Komendanta Miejskiego Państwowej Straży Pożarnej) dokonano zwiększenia w budżecie powiatu w dz. 754 – Bezpieczeństwo publiczne i ochrona przeciwpożarowa, rozdz. 75411 – Komendy powiatowe Państwowej Straży Pożarnej</text:span><text:span text:style-name="T11">:</text:span></text:p>
      <text:list xml:id="list33598150" text:style-name="WW8Num9">
        <text:list-item>
          <text:p text:style-name="P15">po stronie dochodów </text:p>
        </text:list-item>
      </text:list>
      <text:p text:style-name="P29">(ze środków rezerwy celowej budżetu środków europejskich na 2010 rok)</text:p>
      <text:list xml:id="list33586498" text:continue-numbering="true" text:style-name="WW8Num9">
        <text:list-item>
          <text:list>
            <text:list-item>
              <text:p text:style-name="P7"><text:span text:style-name="T6">zwiększa się dotacje celowe otrzymane z budżetu państwa na zadania bieżące z zakresu administracji rządowej oraz inne zadnia zlecone ustawami realizowane przez powiat /§ 2117/ o kwotę 1.200 zł,</text:span></text:p>
            </text:list-item>
            <text:list-item>
              <text:p text:style-name="P15">zwiększa się dotacje celowe otrzymane z budżetu państwa na inwestycje i zakupy inwestycyjne z zakresu administracji rządowej oraz inne zadania zlecone ustawami realizowane przez powiat /§ 6417/ o kwotę 358.800 zł,</text:p>
            </text:list-item>
          </text:list>
        </text:list-item>
      </text:list>
      <text:p text:style-name="P29">(ze środków rezerwy celowej budżetu państwa na 2010 rok)</text:p>
      <text:list xml:id="list33594740" text:continue-numbering="true" text:style-name="WW8Num9">
        <text:list-item>
          <text:list>
            <text:list-item>
              <text:p text:style-name="P7"><text:span text:style-name="T6">zwiększa się dotacje celowe otrzymane z budżetu państwa na zadania bieżące z zakresu administracji rządowej oraz inne zadnia zlecone ustawami realizowane przez powiat /§ 2119/ o kwotę 800 zł,</text:span></text:p>
            </text:list-item>
            <text:list-item>
              <text:p text:style-name="P15">zwiększa się dotacje celowe otrzymane z budżetu państwa na inwestycje i zakupy inwestycyjne z zakresu administracji rządowej oraz inne zadania zlecone ustawami realizowane przez powiat /§ 6419/ o kwotę 156.200 zł,</text:p>
            </text:list-item>
          </text:list>
        </text:list-item>
        <text:list-item>
          <text:p text:style-name="P15">po stronie wydatków</text:p>
          <text:list>
            <text:list-item>
              <text:p text:style-name="P7"><text:span text:style-name="T6">zwiększa się wydatki bieżące o kwotę 2.000 zł,</text:span></text:p>
            </text:list-item>
            <text:list-item>
              <text:p text:style-name="P15">zwiększa się wydatki majątkowe o kwotę 515.000 zł z przeznaczeniem na zad. pn. „Zakup sprzętu dla specjalistycznej Grupy Ratownictwa Chemiczno-Ekologicznego w Kaliszu zabezpieczającego środowisko naturalne Wielkopolski”.</text:p>
            </text:list-item>
          </text:list>
        </text:list-item>
      </text:list>
      <text:p text:style-name="P6"><text:span text:style-name="T6">Powyższe zwiększenie dotyczyło realizacji projektu „Zakup sprzętu dla specjalistycznej Grupy Ratownictwa Chemiczno-Ekologicznego w Kaliszu zabezpieczającej środowisko naturalne Wielkopolski” w ramach Wielkopolskiego Regionalnego Programu Operacyjnego na lata 2007-2013.</text:span></text:p>
      <text:p text:style-name="P14">Jednocześnie dokonano zmian w odpowiednich załącznikach do uchwały budżetowej.</text:p>
      <text:p text:style-name="P14"/>
      <text:p text:style-name="P14">Komenda Miejska Państwowej Straży Pożarnej w 2009 roku złożyła wniosek o dofinansowanie zakupu sprzętu dla ratownictwa Chemiczno-Ekologicznego do WFOŚiGW w Poznaniu. W dniu 14 września 2009 r. została podpisana umowa pomiędzy WFOŚiGW w Poznaniu a KM PSP w Kaliszu na realizację zadania pn. „Zakup sprzętu dla specjalistycznej Grupy Ratownictwa Chemiczno-Ekologicznego w Kaliszu zabezpieczającego środowisko naturalne Wielkopolski”. Minister Finansów w dniu 24 września 2009 r. wydał Decyzję nr 161/295/2009 o zapewnieniu finansowania realizacji ww. przedsięwzięcia przez KM PSP do którego finansowania właściwym dysponentem części budżetowej jest Wojewoda Wielkopolski. Zapewnienie finansowania opiewało łącznie na kwotę 600.000 zł. </text:p>
      <text:p text:style-name="P14"/>
      <text:p text:style-name="P6"><text:soft-page-break/><text:span text:style-name="T6">Urząd Marszałkowski w m-cu maju br. zorganizował spotkanie dotyczące omówienia przepływów finansowych projektów w wyniku odmowy Ministerstwa Finansów na ujęcie realizujących projekty komend PSP w wykazie instytucji dokonujących samodzielnie płatności za faktury. Celem spotkania było zawarcie porozumienia trójstronnego, zawartego pomiędzy WFOŚiGW w Poznaniu, Miastem Kalisz i KM PSP w Kaliszu pozwalającego na przepływ środków unijnych. Środki krajowe – tak jak stanowi Decyzja Ministra Finansów Nr 161/295/2009 przekazane zostaną za pośrednictwem Wojewody Wielkopolskiego.</text:span></text:p>
      <text:p text:style-name="P14">W dniu 26 maja 2010 r. KM PSP wystąpiła z pismem do Prezydenta Miasta Kalisza z prośbą o zwiększenie budżetu Kalisza z uwagi na pilny charakter sprawy – posiadano już faktury z terminem zapłaty na dzień 14 czerwca 2010 r.</text:p>
      <text:p text:style-name="P14"/>
      <text:p text:style-name="P14"/>
      <text:p text:style-name="P6"><text:span text:style-name="T6">Niniejszym zarządzeniem wprowadza się zmiany zarówno po stronie dochodów <text:line-break/>i wydatków wynikające z konieczności zmniejszenia dotacji celowej z budżetu państwa na realizację zadań z zakresu administracji rządowej w dz. 754 – Bezpieczeństwo publiczne i ochrona przeciwpożarowa, rozdz. 75411 – Komendy powiatowe Państwowej Straży Pożarnej:</text:span></text:p>
      <text:list xml:id="list33586904" text:continue-numbering="true" text:style-name="WW8Num9">
        <text:list-item>
          <text:p text:style-name="P15">/§ 2117/ o kwotę 1.200 zł,</text:p>
        </text:list-item>
        <text:list-item>
          <text:p text:style-name="P15">/§ 6417/ o kwotę 358.800 zł,</text:p>
        </text:list-item>
        <text:list-item>
          <text:p text:style-name="P7"><text:span text:style-name="T6">/§ 2119/ o kwotę 800 zł,</text:span></text:p>
        </text:list-item>
        <text:list-item>
          <text:p text:style-name="P15">/§ 6419/ o kwotę 156.200 zł,</text:p>
        </text:list-item>
      </text:list>
      <text:p text:style-name="P6"><text:span text:style-name="T6">w związku z brakiem potwierdzenia przez Wojewodę Wielkopolskiego wcześniejszej informacji o przyznaniu środków na realizację przez Komendę Miejską Państwowej Straży Pożarnej w Kaliszu projektu pn. „Zakup sprzętu dla specjalistycznej Grupy Ratownictwa Chemiczno-Ekologicznego w Kaliszu zabezpieczającego środowisko naturalne Wielkopolski” współfinansowanego ze środków Europejskiego Funduszu Rozwoju Regionalnego w ramach WRPO na lata 2007-2013.</text:span></text:p>
      <text:p text:style-name="P14"/>
      <text:p text:style-name="P14">W związku z wyżej przedstawionymi okolicznościami wprowadzenie przedmiotowej zmiany do budżetu Kalisza jest w pełni uzasadnione.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/>
    </style:style>
    <style:style style:name="WW8Num11z0" style:family="text">
      <style:text-properties fo:color="#00000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Walkowska Janina</dc:creator>
    <dc:date>2010-07-15T12:46:00</dc:date>
    <meta:print-date>2010-07-15T12:30:00</meta:print-date>
    <meta:editing-cycles>2200</meta:editing-cycles>
    <meta:editing-duration>PT213H26M00S</meta:editing-duration>
    <meta:document-statistic meta:table-count="0" meta:image-count="0" meta:object-count="0" meta:page-count="6" meta:paragraph-count="138" meta:word-count="2081" meta:character-count="12884"/>
    <meta:generator>OpenOffice.org/3.2$Win32 OpenOffice.org_project/320m12$Build-9483</meta:generator>
  </office:meta>
</office:document-meta>
</file>