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kst_20_podstawowy_20_2">
      <style:text-properties fo:font-weight="bold" style:font-weight-asian="bold"/>
    </style:style>
    <style:style style:name="P22" style:family="paragraph" style:parent-style-name="Heading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3"><text:s text:c="42"/>Zarządzenie Nr 278/2008</text:span></text:p>
      <text:h text:style-name="P23" text:outline-level="1">Prezydenta Miasta Kalisza</text:h>
      <text:p text:style-name="P3"><text:s text:c="41"/>z dnia 27 czerwca 2008r.</text:p>
      <text:p text:style-name="P6"/>
      <text:p text:style-name="Text_20_body"><text:span text:style-name="T4">zmieniające zarządzenie w sprawie powołania Zespołu Zadaniowego ds. Gminnego Programu Opieki nad <text:s/>Zabytkami dla Miasta Kalisza na lata 2008-2011.</text:span></text:p>
      <text:p text:style-name="P7"><text:s/></text:p>
      <text:p text:style-name="P17"><text:span text:style-name="T6">Na podstawie art.87 ust.1, 2 ustawy z dnia 23 lipca <text:s/>2003r. o <text:s/>ochronie zabytków i opiece nad zabytkami <text:s/>(Dz. U. Nr 162, <text:s/>poz. 1568 z późn. zm.) zarządza się co następuje:</text:span></text:p>
      <text:p text:style-name="P19"/>
      <text:p text:style-name="P12"/>
      <text:p text:style-name="P8">§ 1</text:p>
      <text:p text:style-name="P12"/>
      <text:p text:style-name="Text_20_body"><text:span text:style-name="T7">W zarządzeniu Nr 13/2008 Prezydenta Miasta Kalisza <text:s/>z dnia 11 stycznia 2008 r.</text:span><text:span text:style-name="T4"> </text:span><text:span text:style-name="T6">w sprawie powołania Zespołu Zadaniowego ds. Gminnego Programu Opieki nad <text:s/>Zabytkami dla Miasta Kalisza na lata 2008-2011 wprowadza się następujące zmiany:</text:span></text:p>
      <text:p text:style-name="P20"/>
      <text:p text:style-name="Text_20_body"><text:span text:style-name="T6">§ 2 <text:s/>otrzymuje brzmienie:</text:span></text:p>
      <text:p text:style-name="P18">„</text:p>
      <text:p text:style-name="P8">§ 2</text:p>
      <text:p text:style-name="P12"/>
      <text:p text:style-name="P4"><text:span text:style-name="T6">Zespół Zadaniowy działać będzie <text:s/>w następującym składzie:</text:span></text:p>
      <text:p text:style-name="P5"><text:span text:style-name="T4">1.Tadeusz Krawczykowski –Wiceprezydent Miasta Kalisza - Przewodniczący </text:span></text:p>
      <text:p text:style-name="P4"><text:span text:style-name="T4">2.Marzena Ścisła <text:s text:c="3"/>- <text:s/>Naczelnik Wydziału Kultury i Sztuki, </text:span><text:span text:style-name="T5">Sportu i Turystyki - <text:s text:c="6"/></text:span></text:p>
      <text:p text:style-name="P11"><text:s text:c="34"/>- Koordynator</text:p>
      <text:p text:style-name="P4"><text:span text:style-name="T5">3. Ryszard Bieniecki – Dyrektor Kancelarii Prezydenta Miasta Kalisza-Członek Zespołu</text:span></text:p>
      <text:p text:style-name="P9">4.Elżbieta Kowalska - <text:s/>Naczelnik Wydziału Budownictwa, Urbanistyki</text:p>
      <text:p text:style-name="P9"><text:s text:c="39"/>i Architektury – Członek Zespołu</text:p>
      <text:p text:style-name="P4"><text:span text:style-name="T4">5.Ewa Maciaszek <text:s/>- <text:s/></text:span><text:span text:style-name="T5">Naczelnik <text:s/>Wydziale Środowiska, Rolnictwa </text:span></text:p>
      <text:p text:style-name="P11"><text:s text:c="35"/>i Gospodarki <text:s/>Komunalnej – Członek Zespołu</text:p>
      <text:p text:style-name="P10">6.Andrzej Szajdziński <text:s text:c="3"/>- <text:s text:c="2"/>Naczelnik Wydziału Rozbudowy Miasta i Inwestycji</text:p>
      <text:p text:style-name="P21"><text:s text:c="46"/>i Gospodarki Komunalnej – Członek Zespołu</text:p>
      <text:p text:style-name="P10">7.Tomasz Sztandera - Naczelnik Wydziału Finansowego – Członek Zespołu</text:p>
      <text:p text:style-name="P10">8. Michał Marczak <text:s/>- <text:s/>Naczelnik Wydziału Geodezji i Kartografii – Członek Zespołu </text:p>
      <text:p text:style-name="P10">9.Iwona Kasprzak <text:s text:c="2"/>- <text:s/>Naczelnik Wydziału Gospodarowania Mieniem – Członek Zespołu</text:p>
      <text:p text:style-name="P5"><text:span text:style-name="T4">10.Mariusz Witczak -Naczelnik Wydziału Edukacji – Członek Zespołu</text:span></text:p>
      <text:p text:style-name="P10">11.Aleksander Quuos <text:s/>- <text:s text:c="2"/>Naczelnik Wydziału Zarządzania Kryzysowego i Spraw <text:s text:c="19"/></text:p>
      <text:p text:style-name="P5"><text:span text:style-name="T1"><text:s text:c="50"/></text:span><text:span text:style-name="T4">Obronnych – Członek Zespołu</text:span></text:p>
      <text:p text:style-name="P10">12.Agnieszka Morawska - <text:s text:c="3"/>Stanowisko ds. Funduszy UE – Członek Zespołu</text:p>
      <text:p text:style-name="P10">13. Bogdan Iwanaszko <text:s text:c="2"/>- <text:s text:c="3"/>Dyrektor MZBM- Członek Zespołu</text:p>
      <text:p text:style-name="Tekst_20_podstawowy_20_2"><text:span text:style-name="T1">14.Anna Woźniak – Inspektor Wydziału Kultury i Sztuki, </text:span><text:span text:style-name="T2">Sportu i Turystyki – Sekretarz.”</text:span><text:span text:style-name="T8"> <text:s text:c="16"/></text:span></text:p>
      <text:p text:style-name="P11"><text:tab/><text:tab/><text:tab/> <text:s text:c="11"/></text:p>
      <text:p text:style-name="P8">§ 3</text:p>
      <text:p text:style-name="P4"><text:span text:style-name="T6">Wykonanie Zarządzenia powierza się Przewodniczącemu Zespołu Zadaniowego.</text:span></text:p>
      <text:p text:style-name="P13"/>
      <text:p text:style-name="P8">§ 4</text:p>
      <text:p text:style-name="P13">Zarządzenie wchodzi w życie z dniem podpisania.</text:p>
      <text:p text:style-name="P13"/>
      <text:p text:style-name="P13"><text:s/></text:p>
      <text:p text:style-name="P13"/>
      <text:p text:style-name="P13"><text:soft-page-break/></text:p>
      <text:p text:style-name="P13"/>
      <text:p text:style-name="P2"/>
      <text:h text:style-name="P22" text:outline-level="2">Uzasadnienie</text:h>
      <text:p text:style-name="P1">do Zarządzenia Nr..............Prezydenta Miasta Kalisza z dnia.......................... </text:p>
      <text:p text:style-name="Text_20_body"><text:span text:style-name="T4">zmieniającego zarządzenie w sprawie powołania Zespołu Zadaniowego ds. Gminnego Programu Opieki nad <text:s/>Zabytkami dla Miasta Kalisza na lata 2008-2011.</text:span></text:p>
      <text:p text:style-name="P11"/>
      <text:p text:style-name="P11"/>
      <text:p text:style-name="P15"/>
      <text:p text:style-name="P14"><text:span text:style-name="T7">Ze względu na ważny walor promocyjny <text:s/>materiałów, które zawarte zostaną <text:s text:c="25"/>w Programie Opieki nad Zabytkami dla Miasta Kalisza na lata 2008-2011 niezbędne jest poszerzenie składu interdyscyplinarnego Zespołu Zadaniowego ds.</text:span><text:span text:style-name="T6"> Gminnego Programu Opieki nad <text:s/>Zabytkami dla Miasta Kalisza na lata 2008-2011 i powołanie doń Pana Ryszarda Bienieckiego – Dyrektora Kancelarii Prezydenta Miasta Kalisza.</text:span><text:span text:style-name="T7">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</dc:title>
    <meta:initial-creator>UM Kalisz</meta:initial-creator>
    <meta:creation-date>2008-07-01T11:08:00</meta:creation-date>
    <dc:creator>Urząd Miejski w Kaliszu</dc:creator>
    <dc:date>2008-07-01T11:08:00</dc:date>
    <meta:print-date>2008-06-23T14:0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352" meta:character-count="3032"/>
  </office:meta>
</office:document-meta>
</file>