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6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5.251cm" fo:margin-right="0cm" fo:text-indent="0cm" style:auto-text-indent="false"/>
    </style:style>
    <style:style style:name="P10" style:family="paragraph" style:parent-style-name="Tekst_20_podstawowy_20_2">
      <style:paragraph-properties fo:text-align="center" style:justify-single-word="false"/>
    </style:style>
    <style:style style:name="P11" style:family="paragraph" style:parent-style-name="Heading_20_3">
      <style:paragraph-properties fo:margin-top="0cm" fo:margin-bottom="0cm" fo:text-align="justify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277/2008</text:p>
      <text:p text:style-name="P1">Prezydenta Miasta Kalisza</text:p>
      <text:p text:style-name="P1">z dnia 27 czerwca 2008 r.</text:p>
      <text:p text:style-name="P3"/>
      <text:p text:style-name="P3"/>
      <text:p text:style-name="P8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 Nr 223, poz. 1665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3"/>
      <text:p text:style-name="P4">§ 1.</text:p>
      <text:p text:style-name="P4"/>
      <text:h text:style-name="P11" text:outline-level="3"><text:span text:style-name="T3">W postępowaniu o udzielenie zamówienia publicznego prowadzonym w trybie zamówienia z wolnej ręki na </text:span><text:span text:style-name="T4">„Roboty uzupełniające na zadaniu: pn. Przebudowa systemu odprowadzania ścieków w Kaliszu” </text:span><text:span text:style-name="T3">powołuje się Komisję Przetargową do przeprowadzenia negocjacji z Wykonawcą oraz oceny spełnienia przez Wykonawcę warunków udziału w postępowaniu.</text:span></text:h>
      <text:p text:style-name="P3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P5"><text:span text:style-name="T2">1. Przewodniczący Komisji<text:tab/>- Izabela Grześkiewicz </text:span></text:p>
      <text:p text:style-name="P6"><text:span text:style-name="T2"><text:tab/>Główny Specjalista w Wydziale Rozbudowy Miasta <text:line-break/>i Inwestycji </text:span></text:p>
      <text:p text:style-name="P2"><text:span text:style-name="T2">2. Sekretarz Komisji<text:tab/><text:tab/>- Anna Grabowska</text:span></text:p>
      <text:p text:style-name="P9"><text:span text:style-name="T1">Samodzielny referent w Wydziale Rozbudowy Miasta i Inwestycji</text:span>.</text:p>
      <text:p text:style-name="P2"><text:span text:style-name="T2">3. Członek Komisji<text:tab/><text:tab/>- Marlena Salamon</text:span></text:p>
      <text:p text:style-name="P9"><text:span text:style-name="T1">Inspektor w Wydziale Rozbudowy Miasta i Inwestycji.</text:span></text:p>
      <text:p text:style-name="Tekst_20_podstawowy_20_2"/>
      <text:p text:style-name="P10">§ 3.</text:p>
      <text:p text:style-name="P10"/>
      <text:p text:style-name="Tekst_20_podstawowy_20_2">Wykonanie zarządzenia powierza się Przewodniczącemu Komisji Przetargowej. </text:p>
      <text:p text:style-name="P3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8-11T14:04:00</meta:creation-date>
    <dc:date>2008-08-11T14:43:54</dc:date>
    <meta:print-date>2008-07-28T11:4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87" meta:character-count="1317"/>
  </office:meta>
</office:document-meta>
</file>