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132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AG.3410-2/08</text:p>
      <text:p text:style-name="P9"/>
      <text:p text:style-name="P10"/>
      <text:p text:style-name="P10"/>
      <text:p text:style-name="P10">Zarządzenie Nr 276/2008</text:p>
      <text:p text:style-name="P10">Prezydenta Miasta Kalisza</text:p>
      <text:p text:style-name="P10">z dnia 25 czerwca 2008 r.</text:p>
      <text:p text:style-name="P10"/>
      <text:p text:style-name="P12"/>
      <text:p text:style-name="P12"/>
      <text:p text:style-name="P11">w sprawie powołania komisji przetargowej.</text:p>
      <text:p text:style-name="P13"/>
      <text:p text:style-name="P13"/>
      <text:p text:style-name="P15">Na podstawie art. 21 ust. 1 ustawy z dnia 29 stycznia 2004r. Prawo zamówień publicznych (Dz. U. z 2007r., Nr 223, poz. 1655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2"/>
      <text:p text:style-name="P8">§ 1</text:p>
      <text:p text:style-name="P14"><text:span text:style-name="T1">W postępowaniu o udzielenie zamówienia publicznego prowadzonym w trybie przetargu nieograniczonego na <text:s/></text:span><text:span text:style-name="T2">„Dostawa fortepianu z ławą fortepianową do Sali Recepcyjnej Urzędu Miejskiego w Kaliszu” </text:span><text:span text:style-name="T1">powołuję Komisję Przetargową do oceny spełnienia przez Wykonawców warunków udziału w postępowaniu oraz badania i oceny ofert.</text:span></text:p>
      <text:p text:style-name="P2"/>
      <text:p text:style-name="P8">§ 2</text:p>
      <text:p text:style-name="P2">Komisja działać będzie w następującym składzie:</text:p>
      <text:p text:style-name="P2"/>
      <text:list text:style-name="WW8Num1">
        <text:list-item>
          <text:p text:style-name="P4">Przewodniczący Komisji <text:tab/>- Małgorzata Wągrocka </text:p>
        </text:list-item>
      </text:list>
      <text:p text:style-name="P3"><text:tab/><text:tab/><text:tab/><text:tab/> <text:s text:c="2"/><text:tab/>Z-ca Naczelnika Wydziału Administracyjno – Gospodarczego</text:p>
      <text:list text:style-name="WW8Num1" text:continue-numbering="true">
        <text:list-item>
          <text:p text:style-name="P4">Członek Komisji<text:tab/> <text:s text:c="2"/><text:tab/>- Krystyna Frąckowiak </text:p>
        </text:list-item>
      </text:list>
      <text:p text:style-name="P3"><text:tab/><text:tab/><text:tab/><text:tab/><text:tab/>Z-ca Naczelnika Wydziału Finansowego</text:p>
      <text:list text:style-name="WW8Num1" text:continue-numbering="true">
        <text:list-item>
          <text:p text:style-name="P4">Członek Komisji<text:tab/><text:tab/>- Jerzy Cichecki </text:p>
        </text:list-item>
      </text:list>
      <text:p text:style-name="P2"><text:tab/><text:tab/><text:tab/><text:tab/> <text:s text:c="2"/><text:tab/>podinspektor Wydziału Administracyjno – Gospodarczego</text:p>
      <text:list text:style-name="WW8Num1" text:continue-numbering="true">
        <text:list-item>
          <text:p text:style-name="P4">Sekretarz Komisji<text:tab/> <text:s text:c="2"/><text:tab/>- Paweł Strzałka </text:p>
        </text:list-item>
      </text:list>
      <text:p text:style-name="P2"><text:tab/><text:tab/><text:tab/><text:tab/> <text:s text:c="2"/><text:tab/>podinspektor Wydziału Administracyjno – Gospodarczego</text:p>
      <text:p text:style-name="P2"/>
      <text:p text:style-name="P2"/>
      <text:p text:style-name="P8">§ 3 </text:p>
      <text:p text:style-name="P2">Wykonanie zarządzenia powierza się Przewodniczącemu Komisji Przetargowej.</text:p>
      <text:p text:style-name="P2"/>
      <text:p text:style-name="P2"/>
      <text:p text:style-name="P8">§ 4</text:p>
      <text:p text:style-name="P2">Zarządzenie wchodzi w życie z dniem podpisania.</text:p>
      <text:p text:style-name="P2"/>
      <text:p text:style-name="P2"/>
      <text:p text:style-name="P16"><text:bookmark-start text:name="CASENR"/><text:bookmark-end text:name="CASENR"/></text:p>
      <text:p text:style-name="P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1.51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date>2008-08-29T12:08:57</dc:date>
    <meta:print-date>2008-06-24T12:01:22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86" meta:character-count="1398"/>
  </office:meta>
</office:document-meta>
</file>