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02cm"/>
          <style:tab-stop style:position="7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fo:font-size="13pt" fo:font-weight="bold" style:font-name-asian="Lucida Sans Unicode1" style:font-size-asian="13pt" style:language-asian="zxx" style:country-asian="none" style:font-weight-asian="bold" style:font-name-complex="Tahoma2" style:font-size-complex="13pt" style:language-complex="zxx" style:country-complex="none"/>
    </style:style>
    <style:style style:name="P4" style:family="paragraph" style:parent-style-name="Standard">
      <style:text-properties fo:color="#000000" fo:font-size="12.5pt" style:font-name-asian="Lucida Sans Unicode1" style:font-size-asian="12.5pt" style:language-asian="zxx" style:country-asian="none" style:font-name-complex="Tahoma2" style:font-size-complex="12.5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color="#000000" fo:font-size="12.5pt" style:font-name-asian="Lucida Sans Unicode1" style:font-size-asian="12.5pt" style:language-asian="zxx" style:country-asian="none" style:font-name-complex="Tahoma2" style:font-size-complex="12.5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fo:font-size="12.5pt" style:font-name-asian="Lucida Sans Unicode1" style:font-size-asian="12.5pt" style:language-asian="zxx" style:country-asian="none" style:font-name-complex="Tahoma2" style:font-size-complex="12.5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fo:font-size="12.5pt" style:font-size-asian="12.5pt" style:font-size-complex="12.5pt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name-asian="Lucida Sans Unicode1" style:language-asian="zxx" style:country-asian="none" style:font-weight-asian="bold" style:font-name-complex="Tahoma2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2.5pt" style:font-size-asian="12.5pt" style:font-size-complex="12.5pt"/>
    </style:style>
    <style:style style:name="P11" style:family="paragraph" style:parent-style-name="Standard">
      <style:paragraph-properties fo:text-align="justify" style:justify-single-word="false"/>
      <style:text-properties fo:font-size="12.5pt" style:font-name-asian="Lucida Sans Unicode1" style:font-size-asian="12.5pt" style:language-asian="zxx" style:country-asian="none" style:font-name-complex="Tahoma2" style:font-size-complex="12.5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language-asian="zxx" style:country-asian="none" style:font-weight-asian="bold" style:font-name-complex="Tahoma2" style:font-size-complex="14pt" style:language-complex="zxx" style:country-complex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502cm"/>
          <style:tab-stop style:position="7.752cm"/>
        </style:tab-stops>
      </style:paragraph-properties>
      <style:text-properties fo:font-size="14pt" fo:font-weight="bold" style:font-size-asian="14pt" style:language-asian="zxx" style:country-asian="none" style:font-weight-asian="bold" style:font-name-complex="Tahoma2" style:font-size-complex="14pt" style:language-complex="zxx" style:country-complex="none"/>
    </style:style>
    <style:style style:name="P14" style:family="paragraph" style:parent-style-name="Standard">
      <style:paragraph-properties fo:margin-top="0cm" fo:margin-bottom="0.212cm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fo:color="#000000" fo:font-size="12.5pt" style:font-size-asian="12.5pt" style:font-size-complex="12.5pt"/>
    </style:style>
    <style:style style:name="P16" style:family="paragraph" style:parent-style-name="Standard">
      <style:paragraph-properties fo:margin-top="0cm" fo:margin-bottom="0.212cm" fo:line-height="120%" fo:text-align="justify" style:justify-single-word="false"/>
      <style:text-properties style:language-asian="zxx" style:country-asian="none" style:font-name-complex="Tahoma2" style:language-complex="zxx" style:country-complex="none"/>
    </style:style>
    <style:style style:name="P17" style:family="paragraph" style:parent-style-name="Standard" style:list-style-name="WW8Num1">
      <style:paragraph-properties fo:margin-left="0.75cm" fo:margin-right="0cm" fo:margin-top="0cm" fo:margin-bottom="0.106cm" fo:text-align="justify" style:justify-single-word="false" fo:text-indent="-0.75cm" style:auto-text-indent="false"/>
      <style:text-properties fo:font-size="12.5pt" style:font-size-asian="12.5pt" style:font-size-complex="12.5pt"/>
    </style:style>
    <style:style style:name="P18" style:family="paragraph" style:parent-style-name="Standard" style:list-style-name="WW8Num1">
      <style:paragraph-properties fo:margin-left="0.75cm" fo:margin-right="0cm" fo:margin-top="0cm" fo:margin-bottom="0.106cm" fo:text-align="justify" style:justify-single-word="false" fo:text-indent="-0.75cm" style:auto-text-indent="false"/>
      <style:text-properties fo:font-size="12.5pt" style:font-name-asian="Lucida Sans Unicode1" style:font-size-asian="12.5pt" style:language-asian="zxx" style:country-asian="none" style:font-name-complex="Tahoma2" style:font-size-complex="12.5pt" style:language-complex="zxx" style:country-complex="none"/>
    </style:style>
    <style:style style:name="P19" style:family="paragraph" style:parent-style-name="Standard">
      <style:paragraph-properties fo:margin-top="0cm" fo:margin-bottom="0.635cm" fo:text-align="center" style:justify-single-word="false"/>
      <style:text-properties fo:font-size="14pt" fo:font-weight="bold" style:font-size-asian="14pt" style:language-asian="zxx" style:country-asian="none" style:font-weight-asian="bold" style:font-name-complex="Tahoma2" style:font-size-complex="14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.423cm" fo:text-align="justify" style:justify-single-word="false" fo:text-indent="0.011cm" style:auto-text-indent="false"/>
      <style:text-properties fo:color="#000000" fo:font-size="12.5pt" fo:letter-spacing="-0.007cm" fo:font-weight="bold" style:font-name-asian="Lucida Sans Unicode1" style:font-size-asian="12.5pt" style:language-asian="zxx" style:country-asian="none" style:font-weight-asian="bold" style:font-name-complex="Tahoma2" style:font-size-complex="12.5pt" style:language-complex="zxx" style:country-complex="none"/>
    </style:style>
    <style:style style:name="P21" style:family="paragraph" style:parent-style-name="Standard">
      <style:paragraph-properties fo:margin-top="0cm" fo:margin-bottom="0.106cm"/>
    </style:style>
    <style:style style:name="P22" style:family="paragraph" style:parent-style-name="Standard">
      <style:paragraph-properties fo:margin-top="0cm" fo:margin-bottom="0.106cm" fo:text-align="justify" style:justify-single-word="false"/>
    </style:style>
    <style:style style:name="P23" style:family="paragraph" style:parent-style-name="Standard">
      <style:paragraph-properties fo:margin-top="0cm" fo:margin-bottom="0.106cm" fo:text-align="justify" style:justify-single-word="false"/>
      <style:text-properties style:language-asian="zxx" style:country-asian="none" style:font-name-complex="Tahoma2" style:language-complex="zxx" style:country-complex="non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fo:font-size="13pt" fo:font-weight="bold" style:font-name-asian="Lucida Sans Unicode1" style:font-size-asian="13pt" style:language-asian="zxx" style:country-asian="none" style:font-weight-asian="bold" style:font-name-complex="Tahoma2" style:font-size-complex="13pt" style:language-complex="zxx" style:country-complex="none"/>
    </style:style>
    <style:style style:name="T1" style:family="text">
      <style:text-properties fo:font-size="12.5pt" style:font-name-asian="Lucida Sans Unicode1" style:font-size-asian="12.5pt" style:language-asian="zxx" style:country-asian="none" style:font-name-complex="Tahoma2" style:font-size-complex="12.5pt" style:language-complex="zxx" style:country-complex="none"/>
    </style:style>
    <style:style style:name="T2" style:family="text">
      <style:text-properties style:font-name-asian="Lucida Sans Unicode1" style:language-asian="zxx" style:country-asian="none" style:font-name-complex="Tahoma2" style:language-complex="zxx" style:country-complex="none"/>
    </style:style>
    <style:style style:name="T3" style:family="text">
      <style:text-properties fo:color="#000000" fo:font-size="12.5pt" fo:font-weight="bold" style:font-name-asian="Lucida Sans Unicode1" style:font-size-asian="12.5pt" style:language-asian="zxx" style:country-asian="none" style:font-weight-asian="bold" style:font-name-complex="Tahoma2" style:font-size-complex="12.5pt" style:language-complex="zxx" style:country-complex="none"/>
    </style:style>
    <style:style style:name="T4" style:family="text">
      <style:text-properties fo:color="#000000" fo:font-size="12.5pt" style:font-name-asian="Lucida Sans Unicode1" style:font-size-asian="12.5pt" style:language-asian="zxx" style:country-asian="none" style:font-name-complex="Tahoma2" style:font-size-complex="12.5pt" style:language-complex="zxx" style:country-complex="none"/>
    </style:style>
    <style:style style:name="T5" style:family="text">
      <style:text-properties fo:font-size="14pt" fo:font-weight="bold" style:font-size-asian="14pt" style:language-asian="zxx" style:country-asian="none" style:font-weight-asian="bold" style:font-name-complex="Tahoma2" style:font-size-complex="14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>Zarządzenie Nr 273/2010</text:p>
      <text:p text:style-name="P3">Prezydenta Miasta Kalisza </text:p>
      <text:p text:style-name="P3">z dnia 9 lipca 2010 r.</text:p>
      <text:p text:style-name="P3"/>
      <text:p text:style-name="P9"><text:span text:style-name="T3">w sprawie</text:span><text:span text:style-name="T4"> </text:span><text:span text:style-name="T3">przekazania środków trwałych Ośrodkowi Sportu, Rehabilitacji<text:line-break/>i Rekreacji w Kaliszu w celu sprawowania nadzoru nad dalszą eksploatacją tego majątku.</text:span></text:p>
      <text:p text:style-name="P5"/>
      <text:p text:style-name="P6">Na podstawie art. 30 ust. 2 pkt 3 ustawy z dnia 8 marca 1990 r. o samorządzie gminnym (Dz. U. z 2001 r. Nr 142, poz. 1591 z późn. zm.), w związku z zarządzeniem Prezydenta Miasta Kalisza Nr 534/2008 z dnia 31 grudnia 2008 r. wprowadzającym „Politykę Rachunkowości Urzędu Miejskiego w Kaliszu” (z późn. zm.) zarządza się, co następuje:</text:p>
      <text:p text:style-name="Standard"/>
      <text:p text:style-name="P8">§ 1.</text:p>
      <text:p text:style-name="Standard"/>
      <text:p text:style-name="P9"><text:span text:style-name="T2">Po</text:span><text:span text:style-name="T1">stanawia się przekazać Ośrodkowi Sportu, Rehabilitacji i Rekreacji w Kaliszu na ewidencję księgową oraz w nadzór środki trwałe o łącznej wartości 924.117,70 zł, zgodnie z załącznikiem w celu sprawowania pieczy nad dalszą eksploatacją ich majątku.</text:span></text:p>
      <text:p text:style-name="Standard"/>
      <text:p text:style-name="P10"/>
      <text:p text:style-name="P7">§ 2</text:p>
      <text:p text:style-name="P15"/>
      <text:list xml:id="list34484464" text:style-name="WW8Num1">
        <text:list-item>
          <text:p text:style-name="P17">Nadzór nad wykonaniem zarządzenia powierza się Wiceprezydentowi Miasta Kalisza Danielowi Sztanderze.</text:p>
        </text:list-item>
        <text:list-item>
          <text:p text:style-name="P18">Wykonanie Zarządzenia powierza się Naczelnikowi Wydziału Gospodarowania Mieniem, Dyrektorowi Ośrodka Sportu, Rehabilitacji i Rekreacji w Kaliszu przy udziale Skarbnika Miasta Kalisza.</text:p>
        </text:list-item>
      </text:list>
      <text:p text:style-name="P11"/>
      <text:p text:style-name="P5">§ 3</text:p>
      <text:p text:style-name="P5"/>
      <text:p text:style-name="P6">Zarządzenie podlega publikacji w Biuletynie Informacji Publicznej.</text:p>
      <text:p text:style-name="P6"/>
      <text:p text:style-name="P5">§ 4</text:p>
      <text:p text:style-name="P5"/>
      <text:p text:style-name="P4">Zarządzenie wchodzi w życie z dniem podpisania </text:p>
      <text:p text:style-name="P4"><text:bookmark-start text:name="CASENR"/><text:bookmark-end text:name="CASENR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3">Uzasadnienie</text:p>
      <text:p text:style-name="P1"><text:span text:style-name="T5">do zarządzenia Nr 273/2010</text:span></text:p>
      <text:p text:style-name="P12">Prezydenta Miasta Kalisza</text:p>
      <text:p text:style-name="P19">z dnia 9 lipca 2010 r.</text:p>
      <text:p text:style-name="P20">w sprawie przekazania środków trwałych Ośrodkowi Sportu, Rehabilitacji i Rekreacji w Kaliszu w celu sprawowania nadzoru nad dalszą eksploatacją tego majątku.</text:p>
      <text:p text:style-name="P16"/>
      <text:p text:style-name="P16"/>
      <text:p text:style-name="P23">Wymienione w zarządzeniu środki trwałe zostały przyjęte na ewidencję księgową Miasta na podstawie dowodów OT wystawionych po zakończeniu i rozliczeniu inwestycji finansowanych z budżetu Miasta Kalisza.</text:p>
      <text:p text:style-name="P23">W celu zapewnienia właściwego nadzoru nad mieniem komunalnym i prawidłowej eksploatacji tego mienia, przedmiotowe środki trwałe przekazuje się na ewidencję oraz w nadzór Ośrodkowi Sportu, Rehabilitacji i Rekreacji w Kaliszu tj. jednostce organizacyjnej Miasta Kalisza.</text:p>
      <text:p text:style-name="P23">Wobec powyższego wydanie niniejszego zarządzenia jest uzasadnione.</text:p>
      <text:p text:style-name="P22">Podjęcie zarządzenia w sprawie przekazania środków trwałych zgodne jest z instrukcją obiegu i kontroli dokumentów księgowych w Urzędzie Miejskim w Kaliszu.</text:p>
      <text:p text:style-name="P21"/>
      <text:p text:style-name="P14"/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273/2010</dc:title>
    <meta:initial-creator>???NOT_EXIST???</meta:initial-creator>
    <meta:creation-date>2010-08-10T11:26:00</meta:creation-date>
    <dc:creator>Mirosław Robak</dc:creator>
    <dc:date>2010-08-10T11:26:00</dc:date>
    <meta:print-date>2010-07-07T12:15:00</meta:print-date>
    <meta:editing-cycles>2</meta:editing-cycles>
    <meta:editing-duration>PT52113H31M44S</meta:editing-duration>
    <meta:document-statistic meta:table-count="0" meta:image-count="0" meta:object-count="0" meta:page-count="2" meta:paragraph-count="23" meta:word-count="308" meta:character-count="2155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