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text-properties fo:font-size="12pt" style:font-size-asian="12pt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Title"><text:s text:c="2"/>ZARZĄDZENIE Nr 273/ 2008</text:p>
      <text:p text:style-name="P4">Prezydenta <text:s text:c="2"/>Miasta <text:s text:c="2"/>Kalisza</text:p>
      <text:p text:style-name="P4"><text:s text:c="4"/>z dnia <text:s text:c="2"/>23 czerwca <text:s text:c="2"/>2008r.</text:p>
      <text:p text:style-name="P2"/>
      <text:p text:style-name="P5"><text:span text:style-name="T1">w sprawie zamiany nieruchomości.</text:span></text:p>
      <text:p text:style-name="P5"/>
      <text:p text:style-name="P5"><text:tab/> <text:s text:c="6"/>Na podstawie art. 30 ust.1, ust. 2 pkt 3 ustawy z dnia 8 marca 1990 r.<text:line-break/>o samorządzie gminnym (Dz. U. z 2001 r. Nr 142, poz. 1591 z późn. zm.), art. 11, art. 12, <text:line-break/>art. 13 ust. 1, art. 15 ust. 1, art. 37 ust. 2 pkt. 4 i art. 67 ust. 3 ustawy o gospodarce <text:s/>nieruchomościami <text:s/>(Dz. U z 2004 r., Nr 261, poz. 2603 z późn. zm.)., oraz § 1, § 6 pkt 2, <text:line-break/>§ 7 ust. 1 lit. b i § 33 uchwały Rady Miejskiej Kalisza Nr XLII/557/2002<text:line-break/>z dnia 14 lutego 2002 r. w sprawie zasad gospodarowania nieruchomościami gruntowymi stanowiącymi mienie Miasta Kalisza - Miasta na prawach powiatu z późniejszymi zmianami</text:p>
      <text:p text:style-name="Standard"><text:span text:style-name="T1">zarządza się, co następuje :</text:span> </text:p>
      <text:p text:style-name="P1"><text:s/><text:span text:style-name="T1">§ 1.</text:span></text:p>
      <text:p text:style-name="P3"/>
      <text:list text:style-name="WW8Num1">
        <text:list-item>
          <text:p text:style-name="P6">Postanawia się zamienić nieruchomość, stanowiącą własność <text:span text:style-name="T2">Miasta Kalisza</text:span>, położoną <text:line-break/>w Kaliszu, oznaczoną w ewidencji gruntów i budynków m. Kalisza jako działka nr 34/2<text:line-break/>o powierzchni 719 m<text:span text:style-name="T3">2</text:span> w obrębie geodezyjnym 162 Sulisławice, na nieruchomość stanowiącą własność <text:span text:style-name="T2">osoby fizycznej</text:span>, położoną w Kaliszu, oznaczoną w ewidencji gruntów i budynków m.Kalisza jako działka nr 84/2 o powierzchni 1.336 m<text:span text:style-name="T3">2</text:span> w obrębie geodezyjnym 162 Sulisławice. </text:p>
        </text:list-item>
        <text:list-item>
          <text:p text:style-name="P6">Na gruncie stanowiącym własność Miasta Kalisza, opisanym w ust. 1, usytuowana jest część budynku mieszkalnego jednorodzinnego, która stanowi nakład poczyniony przez <text:s/>osobę fizyczną wymienioną w ust.1.</text:p>
        </text:list-item>
      </text:list>
      <text:p text:style-name="P3">§ 2.</text:p>
      <text:p text:style-name="P3"/>
      <text:p text:style-name="P10">Działka gruntu o numerze geodezyjnym 84/2 <text:s/>stanowi <text:s/>pas drogi publicznej, a działka gruntu<text:line-break/>o numerze geodezyjnym 34/2 przeznaczona jest na uzupełnienie posiadanej już nieruchomości. </text:p>
      <text:p text:style-name="P1"><text:span text:style-name="T1">§ 3.</text:span> </text:p>
      <text:p text:style-name="P1"/>
      <text:p text:style-name="P5">Szczegółowe warunki zamiany nieruchomości określi <text:s/>protokół uzgodnień.</text:p>
      <text:p text:style-name="P12"><text:s/></text:p>
      <text:p text:style-name="P3">§ 4. </text:p>
      <text:p text:style-name="P3"/>
      <text:p text:style-name="P10">Koszty związane z przedmiotową zamianą strony poniosą w równych częściach.</text:p>
      <text:p text:style-name="P2"/>
      <text:p text:style-name="P8"><text:s text:c="13"/>§ 5. </text:p>
      <text:p text:style-name="P8"/>
      <text:p text:style-name="P10">Wykonanie zarządzenia powierza się Naczelnikowi Wydziału Gospodarowania Mieniem, Dyrektorowi Zarządu Dróg Miejskich w Kaliszu przy udziale Skarbnika Miasta Kalisza.</text:p>
      <text:p text:style-name="P10"/>
      <text:p text:style-name="P11">§ 6.</text:p>
      <text:p text:style-name="P2"/>
      <text:p text:style-name="Standard">Zarządzenie wchodzi w życie z dniem podpisania</text:p>
      <text:p text:style-name="Standard"/>
      <text:p text:style-name="Standard"/>
      <text:p text:style-name="P5"/>
      <text:p text:style-name="Standard"><text:soft-page-break/></text:p>
      <text:h text:style-name="Heading_20_1" text:outline-level="1">U z a s a d n i e n i e</text:h>
      <text:p text:style-name="Standard"/>
      <text:p text:style-name="P5"><text:span text:style-name="T1">do Zarządzenia Nr ........../2008 Prezydenta Miasta Kalisza z dnia ........................... 2008r.</text:span></text:p>
      <text:p text:style-name="P5"><text:span text:style-name="T1">w sprawie </text:span><text:s/><text:span text:style-name="T1">zamiany nieruchomości.</text:span> <text:s/></text:p>
      <text:p text:style-name="P5"/>
      <text:p text:style-name="P5"><text:s/>Nieruchomość położona w Kaliszu, znaczona w ewidencji gruntów i budynków m.Kalisza numerem geodezyjnym 84/2 o powierzchni 1.336 m<text:span text:style-name="T3">2</text:span> stanowi własność <text:span text:style-name="T2">osoby fizycznej<text:line-break/> </text:span>i zajęta jest pod pas drogowy – <text:s/>drogi kategorii gminnej.</text:p>
      <text:p text:style-name="P5"/>
      <text:p text:style-name="P5"><text:span text:style-name="T2">Miasto Kalisz </text:span>jest właścicielem działki gruntu położonej w Kaliszu, oznaczonej w ewidencji gruntów i budynków m.Kalisza jako działka <text:s/>o numerze geodezyjnym 34/2 o powierzchni<text:line-break/>719 m<text:span text:style-name="T3">2</text:span>. Przedmiotowa działka zabudowana jest częścią budynku mieszkalnego, stanowiącego własność w/w osoby fizycznej, ponadto jest od wielu lat zagospodarowana i użytkowana. </text:p>
      <text:p text:style-name="P5"/>
      <text:p text:style-name="P5">Podział przedmiotowych nieruchomości nastąpił w celu uregulowania stanu prawnego drogi gminnej, gdyż w rzeczywistości ulica ta w części przebiega po nieruchomości stanowiącej własność osoby fizycznej, natomiast właścicielka <text:s/>nieruchomości użytkuje grunt Miasta, który na mapie ewidencyjnej wytyczony jest jako droga.</text:p>
      <text:p text:style-name="Text_20_body_20_indent">Miasto Kalisz nabędzie grunt stanowiąc pas drogi publicznej, a osoba fizyczna nabędzie działkę gruntu w celu poprawienia warunków zagospodarowania posiadanej już nieruchomości.</text:p>
      <text:p text:style-name="Text_20_body_20_indent">W związku z powyższym uzasadnione jest dokonanie zamiany powyższych nieruchomości.</text:p>
      <text:p text:style-name="P5">Zamiana zgodna jest z uchwalonym <text:span text:style-name="T2">„Miejscowym planem <text:s/>zagospodarowania przestrzennego terenu Sulisławice – Kolonia Sulisławice</text:span>”.</text:p>
      <text:p text:style-name="Text_20_body_20_indent">W myśl ustawy o gospodarce nieruchomościami zamiana gruntów w przypadku nierównej wartości zamienianych nieruchomości następuje za dopłatą, której wysokość jest równa różnicy wartości zamienianych nieruchomości, którą określa rzeczoznawca majątkowy. </text:p>
      <text:p text:style-name="Text_20_body_20_indent">Dokonując niniejszej zamiany nieruchomości Miasto Kalisz dopłaci w/w różnicę osobie fizycznej. </text:p>
      <text:p text:style-name="Text_20_body_20_indent"/>
      <text:p text:style-name="P5">Z uwagi, iż na gruncie Miasta Kalisza znajduje się część budynku mieszkalnego – który został wybudowany z środków własnych osoby fizycznej, zasadnym jest, aby Miasto Kalisz <text:s/>nieodpłatnie przekazało w/w nakład.</text:p>
      <text:p text:style-name="P5"/>
      <text:p text:style-name="P5">Z przytoczonych okoliczności podjęcie zarządzenia jest uzasadnione.</text:p>
      <text:p text:style-name="Standard"/>
      <text:p text:style-name="Standard"><text:s/></text:p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 Nr 247/2008</dc:title>
    <meta:initial-creator>e</meta:initial-creator>
    <meta:creation-date>2008-06-24T13:01:00</meta:creation-date>
    <dc:creator>e</dc:creator>
    <dc:date>2008-06-24T13:04:00</dc:dat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567" meta:character-count="4012"/>
  </office:meta>
</office:document-meta>
</file>