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line-height="10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84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064cm" style:auto-text-indent="false"/>
      <style:text-properties fo:font-size="12pt" style:font-size-asian="12pt" style:font-size-complex="12pt"/>
    </style:style>
    <style:style style:name="P11" style:family="paragraph" style:parent-style-name="Tekst_20_podstawowy_20_21">
      <style:paragraph-properties fo:margin-left="0.45cm" fo:margin-right="0cm" fo:line-height="100%" fo:text-indent="-0.45cm" style:auto-text-indent="false"/>
      <style:text-properties fo:font-size="12pt" style:font-size-asian="12pt" style:font-size-complex="12pt"/>
    </style:style>
    <style:style style:name="P12" style:family="paragraph" style:parent-style-name="Tekst_20_podstawowy_20_21">
      <style:paragraph-properties fo:margin-left="0.476cm" fo:margin-right="0cm" fo:line-height="100%" fo:text-indent="-0.4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Title" style:master-page-name="Standard">
      <style:paragraph-properties fo:line-height="100%" style:page-number="auto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272/2010</text:p>
      <text:p text:style-name="P3">Prezydenta Miasta Kalisza</text:p>
      <text:p text:style-name="P3">z dnia 8 lipca 2010 r.</text:p>
      <text:p text:style-name="P6"/>
      <text:p text:style-name="P6"/>
      <text:p text:style-name="P4">w sprawie udzielenia poręczenia kredytu zaciąganego przez „AQUAPARK KALISZ” sp. z o.o. w Kaliszu.</text:p>
      <text:p text:style-name="P4"/>
      <text:p text:style-name="P7"/>
      <text:p text:style-name="P7">Na podstawie art. 30 ust. 1, ust. 2 pkt. 4 i art. 58 ust. 1 ustawy z dnia 8 marca 1990 r.<text:line-break/>o samorządzie gminnym (Dz. U. z 2001 r. Nr 142, poz. 1591), art. 94 ustawy z dnia<text:line-break/>27 sierpnia 2009 r. o finansach publicznych (Dz. U. Nr 157, poz. 1240 z późn. zm.)<text:line-break/>w związku z § 22a uchwały nr XLVI/657/2010 Rady Miejskiej Kalisza z dnia 25 marca<text:line-break/>2010 r. w sprawie zmian w budżecie Kalisza – Miasta na prawach powiatu na 2010 r., zarządza się co następuje:</text:p>
      <text:p text:style-name="P4"/>
      <text:p text:style-name="P7"/>
      <text:p text:style-name="P6">§ 1.</text:p>
      <text:p text:style-name="P11"><text:span text:style-name="T3">1. Udziela się poręczenia kredytu zaciąganego w Powszechnej Kasie Oszczędności Banku Polskim S.A., Regionalny Oddział Korporacyjny w Poznaniu, Centrum Korporacyjne<text:line-break/>w Kaliszu przez </text:span><text:span text:style-name="T4">„AQUAPARK KALISZ” sp. z o.o. w Kaliszu, </text:span><text:span text:style-name="T3">na budowę Parku Wodnego w Kaliszu. </text:span></text:p>
      <text:p text:style-name="P12">2. Warunki i tryb poręczenia, o którym mowa w ust. 1, określi cywilno-prawna umowa <text:s text:c="7"/>zawarta pomiędzy poręczycielem i wierzycielem.</text:p>
      <text:p text:style-name="P7"/>
      <text:p text:style-name="P7"/>
      <text:p text:style-name="P6">§ 2.</text:p>
      <text:p text:style-name="P7">Poręczenia, o którym mowa w § 1 udziela się do kwoty 51.000.000,00 zł (słownie: pięćdziesiąt jeden milionów złotych) i na okres spłaty: 2010 r. – 2025 r.</text:p>
      <text:p text:style-name="P7"/>
      <text:p text:style-name="P7"/>
      <text:p text:style-name="P6">§ 3.</text:p>
      <text:p text:style-name="P7">Poręczenie zabezpieczenia kredytu zostanie pokryte z dochodów własnych Kalisza – Miasta na prawach powiatu. <text:s text:c="12"/></text:p>
      <text:p text:style-name="P5"/>
      <text:p text:style-name="P5"/>
      <text:p text:style-name="P6">§ 4.</text:p>
      <text:p text:style-name="P8">Wykonanie zarządzenia powierza się Skarbnikowi Miasta Kalisza.</text:p>
      <text:p text:style-name="P8"/>
      <text:p text:style-name="P8"/>
      <text:p text:style-name="P6">§ 5.</text:p>
      <text:p text:style-name="P5">Zarządzenie podlega publikacji w Biuletynie Informacji Publicznej. </text:p>
      <text:p text:style-name="P5"/>
      <text:p text:style-name="P6">§ 6.</text:p>
      <text:p text:style-name="P5">Zarządzenie wchodzi w życie z dniem podpisania.</text:p>
      <text:p text:style-name="P1">Uzasadnienie</text:p>
      <text:p text:style-name="P2">do zarządzenia Nr 272/2010 Prezydenta Miasta Kalisza z dnia 8 lipca 2010 r.<text:line-break/>w sprawie udzielenia poręczenia kredytu zaciąganego przez „AQUAPARK KALISZ” sp. z o.o. w Kaliszu.</text:p>
      <text:p text:style-name="P5"/>
      <text:p text:style-name="P5"><text:soft-page-break/></text:p>
      <text:p text:style-name="P5"/>
      <text:p text:style-name="P9"><text:span text:style-name="T3">Uchwałą Nr XLVI/657/2010 Rady Miejskiej Kalisza z dnia 25 marca 2010 r.<text:line-break/>w sprawie zmian w budżecie Kalisza – Miasta na prawach powiatu na 2010 r. ustalona została kwota 51.000.000 zł, do której Prezydent Miasta może samodzielnie udzielić poręczenia dla </text:span><text:span text:style-name="T4">„AQUAPARK KALISZ” sp. z o.o. w Kaliszu. Na podstawie wymienionej uchwały w dniu<text:line-break/>02 kwietnia 2010 r. Prezydent Miasta Kalisza oświadczył, że po dokonaniu wyboru banku przez spółkę, Miasto Kalisz udzieli poręczenia zaciąganego kredytu inwestycyjnego. W dniu 23 czerwca br. w wyniku przeprowadzonego postępowania przetargowego wybrano bank,<text:line-break/>z którym wkrótce zostanie zawarta umowa kredytowa. Jednym z dokumentów niezbędnych do zawarcia niniejszej umowy jest zarządzenie w sprawie udzielenia poręczenia przedmiotowego kredytu.</text:span></text:p>
      <text:p text:style-name="P7"/>
      <text:p text:style-name="P10"><text:span text:style-name="T3">W związku z powyższym Prezydent Miasta Kalisza niniejszym zarządzeniem udziela poręczenia kredytu w kwocie 51.000.000 zł zaciąganego w Powszechnej Kasie Oszczędności Banku Polskim S.A., Regionalny Oddział Korporacyjny w Poznaniu, Centrum Korporacyjne w Kaliszu przez </text:span><text:span text:style-name="T4">„AQUAPARK KALISZ” sp. z o.o. w Kaliszu, </text:span><text:span text:style-name="T3">na budowę Parku Wodnego w Kaliszu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Absatz-Standardschriftart1111111" style:family="text"/>
    <style:style style:name="WW-Absatz-Standardschriftart11111111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Urząd Miejski w Kaliszu Wydzi</meta:initial-creator>
    <meta:creation-date>2004-09-15T16:10:00</meta:creation-date>
    <dc:creator>Aleksander Andrzej Góral</dc:creator>
    <dc:date>2010-07-16T09:28:56.59</dc:date>
    <meta:print-date>2010-07-08T12:00:00</meta:print-date>
    <meta:editing-cycles>4</meta:editing-cycles>
    <meta:editing-duration>PT00H17M03S</meta:editing-duration>
    <meta:generator>OpenOffice.org/3.2$Win32 OpenOffice.org_project/320m12$Build-9483</meta:generator>
    <meta:document-statistic meta:table-count="0" meta:image-count="0" meta:object-count="0" meta:page-count="2" meta:paragraph-count="22" meta:word-count="435" meta:character-count="2780"/>
  </office:meta>
</office:document-meta>
</file>