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color="#000000" fo:font-size="14pt" fo:font-weight="bold" style:font-size-asian="14pt" style:font-weight-asian="bold"/>
    </style:style>
    <style:style style:name="P4" style:family="paragraph" style:parent-style-name="Standard">
      <style:text-properties fo:color="#000000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 style:list-style-name="WW8Num3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3">
      <style:paragraph-properties fo:text-align="justify" style:justify-single-word="false"/>
    </style:style>
    <style:style style:name="P11" style:family="paragraph" style:parent-style-name="Standard" style:list-style-name="WW8Num3">
      <style:paragraph-properties fo:text-align="justify" style:justify-single-word="false"/>
    </style:style>
    <style:style style:name="P12" style:family="paragraph" style:parent-style-name="Standard" style:list-style-name="WW8Num3">
      <style:paragraph-properties fo:text-align="justify" style:justify-single-word="false"/>
    </style:style>
    <style:style style:name="P13" style:family="paragraph" style:parent-style-name="Standard" style:list-style-name="WW8Num3">
      <style:paragraph-properties fo:text-align="justify" style:justify-single-word="false"/>
    </style:style>
    <style:style style:name="P14" style:family="paragraph" style:parent-style-name="Standard" style:list-style-name="WW8Num3">
      <style:paragraph-properties fo:text-align="justify" style:justify-single-word="false"/>
    </style:style>
    <style:style style:name="P15" style:family="paragraph" style:parent-style-name="Standard" style:list-style-name="WW8Num3">
      <style:paragraph-properties fo:text-align="justify" style:justify-single-word="false"/>
    </style:style>
    <style:style style:name="P16" style:family="paragraph" style:parent-style-name="Standard" style:list-style-name="WW8Num3">
      <style:paragraph-properties fo:text-align="justify" style:justify-single-word="false"/>
    </style:style>
    <style:style style:name="P17" style:family="paragraph" style:parent-style-name="Standard" style:list-style-name="WW8Num3">
      <style:paragraph-properties fo:text-align="justify" style:justify-single-word="false"/>
    </style:style>
    <style:style style:name="P18" style:family="paragraph" style:parent-style-name="Standard" style:list-style-name="WW8Num3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style:font-size-asian="14pt" style:font-weight-asian="bold"/>
    </style:style>
    <style:style style:name="P21" style:family="paragraph" style:parent-style-name="Text_20_body">
      <style:text-properties fo:font-size="12pt" style:font-size-asian="12pt"/>
    </style:style>
    <style:style style:name="P22" style:family="paragraph" style:parent-style-name="Text_20_body_20_indent"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tyle="italic" style:font-style-asian="italic"/>
    </style:style>
    <style:style style:name="T4" style:family="text">
      <style:text-properties fo:color="#000000" style:text-position="super 58%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2pt" style:font-size-asian="12pt"/>
    </style:style>
    <text:list-style style:name="L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rządzenie Nr. 271/2008</text:p>
      <text:h text:style-name="Heading_20_1" text:outline-level="1">Prezydenta Miasta Kalisza</text:h>
      <text:p text:style-name="P3">z dnia.20 czerwca ./2008</text:p>
      <text:p text:style-name="P4"/>
      <text:p text:style-name="P9"><text:span text:style-name="T2">w sprawie</text:span><text:span text:style-name="T1"> </text:span><text:span text:style-name="T2">przekazania środków trwałych w celu sprawowania nadzoru nad dalszą <text:line-break/> <text:s text:c="19"/>eksploatacją tego majątku.</text:span></text:p>
      <text:p text:style-name="P7"/>
      <text:p text:style-name="P7">Na podstawie art. 30 ust. 1 i ust. 2 pkt. 3 ustawy z dnia 8 marca 1990 r. o samorządzie gminnym (Dz. U. z 2001r. Nr 142, poz. 1591 z późn. zm.), w związku z zarządzeniem Prezydenta Miasta Kalisza Nr 3/2002 z dnia 4 stycznia 2002 r. w sprawie „Zasad Rachunkowości w Urzędzie Miejskim w Kaliszu”(ze zmianami),</text:p>
      <text:p text:style-name="P5">zarządza się, co następuje:</text:p>
      <text:p text:style-name="P6">§ 1.</text:p>
      <text:p text:style-name="P6"/>
      <text:p text:style-name="P7">Postanawia się przekazać niżej wymienione środki trwałe:</text:p>
      <text:list text:style-name="WW8Num3">
        <text:list-item>
          <text:p text:style-name="P8">działka gruntu o numerze geodezyjnym 16 o powierzchni 1.0243 ha, w obrębie <text:s/>geodezyjnym 125 Ogrody, nabyta na rzecz Miasta Kalisza na podstawie aktu notarialnego </text:p>
        </text:list-item>
      </text:list>
      <text:p text:style-name="P9"><text:span text:style-name="T3">Wydziałowi Środowiska, Rolnictwa i Gospodarki Komunalnej</text:span><text:span text:style-name="T2"> </text:span><text:span text:style-name="T1">w celu sprawowania nadzoru nad dalszą eksploatacją tego majątku;</text:span></text:p>
      <text:list text:style-name="WW8Num3">
        <text:list-item>
          <text:p text:style-name="P10"><text:span text:style-name="T1">działka gruntu o numerze geodezyjnym 136/42 o powierzchni 75 m</text:span><text:span text:style-name="T4">2</text:span><text:span text:style-name="T1"> w obrębie <text:s/>geodezyjnym 161 Sulisławice, nabyta na rzecz Miasta Kalisza na podstawie aktu notarialnego; <text:s/></text:span></text:p>
        </text:list-item>
        <text:list-item>
          <text:p text:style-name="P10"><text:span text:style-name="T1">działka gruntu o numerze geodezyjnym 232/10 o powierzchni 819 m</text:span><text:span text:style-name="T4">2</text:span><text:span text:style-name="T1"> w obrębie <text:s/>geodezyjnym 148 Piwonice Kol.Zachód, nabyta na rzecz Miasta Kalisza na podstawie aktu notarialnego; <text:s/></text:span></text:p>
        </text:list-item>
        <text:list-item>
          <text:p text:style-name="P10"><text:span text:style-name="T1">działka gruntu o numerze geodezyjnym 140/2 o powierzchni 1.481 m</text:span><text:span text:style-name="T4">2</text:span><text:span text:style-name="T1"> w obrębie <text:s/>geodezyjnym 161 Sulisławice, nabyta na rzecz Miasta Kalisza na podstawie aktu notarialnego; <text:s/></text:span></text:p>
        </text:list-item>
        <text:list-item>
          <text:p text:style-name="P10"><text:span text:style-name="T1">działka gruntu o numerze geodezyjnym 33/6 o powierzchni 75 m</text:span><text:span text:style-name="T4">2</text:span><text:span text:style-name="T1"> w obrębie <text:s/>geodezyjnym 012 Chmielnik, nabyta na rzecz Miasta Kalisza na podstawie aktu notarialnego; <text:s/></text:span></text:p>
        </text:list-item>
      </text:list>
      <text:p text:style-name="Text_20_body_20_indent"><text:span text:style-name="T5">Zarządowi Dróg Miejskich w Kaliszu</text:span> w celu sprawowania pieczy nad dalszą eksploatacją tego majątku.</text:p>
      <text:p text:style-name="P6">§ 2.</text:p>
      <text:p text:style-name="P6"/>
      <text:p text:style-name="Text_20_body_20_indent">Zobowiązuje się Wydział Środowiska, Rolnictwa i Gospodarki Komunalnej i Dyrektora <text:s/>Zarządu Dróg Miejskich w Kaliszu do wprowadzenia środków trwałych opisanych w § 1<text:line-break/>na ewidencję pozabilansową.</text:p>
      <text:p text:style-name="P6">§3.</text:p>
      <text:p text:style-name="P6"/>
      <text:p text:style-name="Text_20_body"><text:span text:style-name="T6">Wykonanie zarządzenia powierza się Naczelnikowi Wydziału Gospodarowania Mieniem, Dyrektorowi Zarządu Dróg Miejskich w Kaliszu i Naczelnikowi Wydziału Środowiska, Rolnictwa <text:s/>i Gospodarki Komunalnej przy udziale Skarbnika Miasta Kalisza.</text:span></text:p>
      <text:p text:style-name="P21"/>
      <text:p text:style-name="P6">§ 4.</text:p>
      <text:p text:style-name="P6"/>
      <text:p text:style-name="P1">Zarządzenie wchodzi w życie z dniem podpisania.</text:p>
      <text:p text:style-name="P1"/>
      <text:p text:style-name="P1"/>
      <text:p text:style-name="P2"><text:soft-page-break/></text:p>
      <text:p text:style-name="P2">U z a s a d n i e n i e</text:p>
      <text:p text:style-name="P6"/>
      <text:p text:style-name="P6"/>
      <text:p text:style-name="P9"><text:span text:style-name="T2">do Zarządzenia Nr............... Prezydenta Miasta Kalisza z dnia ............................. 2008 r. w sprawie</text:span><text:span text:style-name="T1"> </text:span><text:span text:style-name="T2">przekazania środków trwałych w celu sprawowania nadzoru nad dalszą <text:s text:c="2"/><text:line-break/> <text:s text:c="19"/>eksploatacją tego majątku.</text:span></text:p>
      <text:p text:style-name="P5"/>
      <text:p text:style-name="P7">Nieruchomości gruntowe nabyte na rzecz Miasta Kalisza położone w Kaliszu oznaczone jako:</text:p>
      <text:p text:style-name="P22"/>
      <text:list text:style-name="WW8Num3">
        <text:list-item>
          <text:p text:style-name="P10"><text:span text:style-name="T1">działka gruntu o numerze geodezyjnym 16 o powierzchni 1.0243 ha, w obrębie <text:s/>geodezyjnym <text:s/>125 Ogrody, nabyta została na rzecz Miasta Kalisza z przeznaczeniem pod poszerzenie cmentarza komunalnego;</text:span><text:span text:style-name="T3"> </text:span></text:p>
        </text:list-item>
        <text:list-item>
          <text:p text:style-name="P10"><text:span text:style-name="T1">działka gruntu o numerze geodezyjnym 136/42 o powierzchni 75 m</text:span><text:span text:style-name="T4">2</text:span><text:span text:style-name="T1"> w obrębie <text:s/>geodezyjnym 161 Sulisławice, nabyta została na rzecz Miasta Kalisza <text:s/>z przeznaczeniem pod nowoprojektowany układ komunikacyjny;</text:span></text:p>
        </text:list-item>
        <text:list-item>
          <text:p text:style-name="P10"><text:span text:style-name="T1">działka gruntu o numerze geodezyjnym 232/10 o powierzchni 819 m</text:span><text:span text:style-name="T4">2</text:span><text:span text:style-name="T1"> w obrębie <text:s/>geodezyjnym 148 Piwonice Kol.Zachód, nabyta została na rzecz Miasta Kalisza<text:line-break/>z przeznaczeniem pod <text:s/>układ komunikacyjny – droga istniejąca;</text:span></text:p>
        </text:list-item>
        <text:list-item>
          <text:p text:style-name="P10"><text:span text:style-name="T1">działka gruntu o numerze geodezyjnym 140/2 o powierzchni 1.481 m</text:span><text:span text:style-name="T4">2</text:span><text:span text:style-name="T1"> w obrębie <text:s/>geodezyjnym 161 Sulisławice, nabyta została na rzecz Miasta Kalisza <text:s/>z przeznaczeniem pod nowoprojektowany układ komunikacyjny;</text:span></text:p>
        </text:list-item>
        <text:list-item>
          <text:p text:style-name="P10"><text:span text:style-name="T1">działka gruntu o numerze geodezyjnym 33/6 o powierzchni 75 m</text:span><text:span text:style-name="T4">2</text:span><text:span text:style-name="T1"> w obrębie <text:s/>geodezyjnym 012 Chmielnik, nabyta została na rzecz Miasta Kalisza <text:s/>z przeznaczeniem pod układ komunikacyjny – poszerzenie drogi istniejącej.</text:span></text:p>
        </text:list-item>
      </text:list>
      <text:p text:style-name="P7"/>
      <text:p text:style-name="P9">Wobec powyższego wyrażenie zgody na przejęcie i powierzenie pieczy jednostce <text:s text:c="8"/>organizacyjnej – Zarządowi Dróg Miejskich w Kaliszu, Wydziałowi Środowiska, Rolnictwa <text:line-break/>i Gospodarki Komunalnej nad w/w środkami trwałymi jest zasadne.</text:p>
      <text:p text:style-name="P9"/>
      <text:p text:style-name="P9">Podjęcie zarządzenia w sprawie przyjęcia i przekazania środków trwałych zgodne <text:line-break/>jest z instrukcją obiegu i kontroli dokumentów księgowych w Urzędzie Miejskim <text:line-break/>w Kaliszu.</text:p>
      <text:p text:style-name="P19"/>
      <text:p text:style-name="P19"/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 Nr 247/2008</dc:title>
    <meta:initial-creator>e</meta:initial-creator>
    <meta:creation-date>2008-06-24T13:00:00</meta:creation-date>
    <dc:creator>e</dc:creator>
    <dc:date>2008-06-24T13:00:00</dc:dat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2" meta:word-count="556" meta:character-count="3910"/>
  </office:meta>
</office:document-meta>
</file>