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line-height="12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>
      <style:paragraph-properties fo:margin-top="0.635cm" fo:margin-bottom="0.423cm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423cm" fo:margin-bottom="0.423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423cm" fo:margin-bottom="0.423cm"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20%" fo:text-align="center" style:justify-single-word="false" fo:break-before="page"/>
    </style:style>
    <style:style style:name="P12" style:family="paragraph" style:parent-style-name="Standard">
      <style:paragraph-properties fo:margin-top="0cm" fo:margin-bottom="0.106cm" fo:line-height="120%" fo:text-align="justify" style:justify-single-word="false"/>
    </style:style>
    <style:style style:name="P13" style:family="paragraph" style:parent-style-name="Standard" style:master-page-name="Standard">
      <style:paragraph-properties fo:line-height="120%" fo:text-align="center" style:justify-single-word="false" style:page-number="auto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rządzenie Nr 269/2010</text:span></text:p>
      <text:p text:style-name="P2">Prezydenta Miasta Kalisza</text:p>
      <text:p text:style-name="P1"><text:span text:style-name="T1">z dnia 7 lipca 2010</text:span></text:p>
      <text:p text:style-name="P8">w sprawie nabycia udziałów w Spółce Kaliskie Linie Autobusowe Sp. z o.o. w Kaliszu.</text:p>
      <text:p text:style-name="P4">Na podstawie art. 30 ust. 2 pkt 3 ustawy z dnia 8 marca 1990 r. o samorządzie gminnym (Dz.U. z 2001 r. Nr 142, poz.1591 z późn. zm.) zarządza się, co następuje.</text:p>
      <text:p text:style-name="P10">§ 1.</text:p>
      <text:list xml:id="list32382726" text:style-name="WW8Num2">
        <text:list-item>
          <text:p text:style-name="P5">Postanawia się nabyć na rzecz Miasta Kalisza od Southern Vectis plc 1.700 udziałów o wartości nominalnej po 500,00 (słownie: pięćset) złotych każdy w spółce Kaliskie Linie Autobusowe spółka z ograniczoną odpowiedzialnością z siedzibą w Kaliszu przy ul. Majkowskiej 26, wpisanej do rejestru przedsiębiorców prowadzonego przez Sąd Rejonowy Poznań – Nowe Miasto i Wilda w Poznaniu, IX Wydział Gospodarczy Krajowego Rejestru Sądowego pod nr KRS 0000144386, NIP 618-003-39-02, REGON 250442603 za cenę 600.000,00 (słownie: sześćset tysięcy) złotych.</text:p>
        </text:list-item>
        <text:list-item>
          <text:p text:style-name="P7">Warunki nabycia udziałów określone zostaną w umowie sprzedaży udziałów.</text:p>
        </text:list-item>
      </text:list>
      <text:p text:style-name="P9">§ 2.</text:p>
      <text:list xml:id="list32384163" text:style-name="WW8Num1">
        <text:list-item>
          <text:p text:style-name="P6">Nadzór nad wykonaniem zarządzenia powierza się Danielowi Sztanderze – Wiceprezydentowi Miasta Kalisza.</text:p>
        </text:list-item>
        <text:list-item>
          <text:p text:style-name="P6">Wykonanie zarządzenia powierza się Naczelnikowi Wydziału Gospodarowania Mieniem, przy udziale Skarbnika Miasta Kalisza.</text:p>
        </text:list-item>
      </text:list>
      <text:p text:style-name="P9">§ 3.</text:p>
      <text:p text:style-name="P3">Zarządzenie podlega publikacji w Biuletynie Informacji Publicznej.</text:p>
      <text:p text:style-name="P9">§ 4.</text:p>
      <text:p text:style-name="P3">Zarządzenie wchodzi w życie z dniem podpisania.</text:p>
      <text:p text:style-name="P11"><text:span text:style-name="T1">Uzasadnienie do zarządzenia Nr 269/2010 <text:line-break/>Prezydenta Miasta Kalisza z dnia 7 lipca 2010</text:span></text:p>
      <text:p text:style-name="P8">w sprawie nabycia udziałów w Spółce Kaliskie Linie Autobusowe Sp. z o.o. w Kaliszu.</text:p>
      <text:p text:style-name="P12">Kaliskie Linie Autobusowe Sp. z o.o. są firmą świadczącą usługi komunikacji miejskiej w Kaliszu i okolicach. Realizuje przewozy komunikacji publicznej na terenie miasta Kalisza oraz połączenia Kalisza z okolicznymi gminami tj.: Gołuchów, Nowe Skalmierzyce, Opatówek, Ostrów Wlkp., Pleszew, Stawiszyn, Zbiersk. Spółka ta realizuje zadanie własne Miasta Kalisza w zakresie lokalnego transportu zbiorowego.</text:p>
      <text:p text:style-name="P12">Spółka została zarejestrowana w dniu 30 maja 1994 roku przez Sąd Rejonowy w Kaliszu oraz wpisana do Krajowego Rejestru Sądowego – Rejestru Przedsiębiorców w dniu 23.12.2002 r. pod numerem 0000144386. Wysokość kapitału zakładowego Spółki Kaliskie Linie Autobusowe Sp. z o.o. w Kaliszu wynosi 4.625.000 zł. Aktualnymi właścicielami udziałów są: Miasto Kalisz które posiada 7.550 udziałów o łącznej wartości nominalnej 3.775.000 zł (81,62%) oraz brytyjska Spółka Southern Vectis, która posiada 1.700 udziałów o łącznej wartości nominalnej 850.000 zł (18,38%).</text:p>
      <text:p text:style-name="P12">W związku z propozycją zbycia wszystkich należących do Southern Vectis plc. udziałów KLA Sp. z o.o., złożoną przez firmę Go-Ahead Group plc., która w 2005 r. przejęła Southern Vectis plc., podjęto rozmowy w tym zakresie. W przeprowadzonych negocjacjach uzgodniono cenę nabycia udziałów przez Miasto Kalisz na kwotę 600.000 zł, płatną w dwóch częściach: 500.000 zł płatne po podpisaniu umowy sprzedaży oraz 100.000 płatne w do końca stycznia 2011 r. Na zlecenie Miasta Kalisza wykonana została wycena Spółki Kaliskie Linie Autobusowe Sp. z o.o., z której wynika, że wynegocjowana cena za udziały jest korzystna dla Miasta Kalisza. W budżecie Kalisza – Miasta na prawach powiatu są zabezpieczone środki finansowe na realizację transakcji nabycia udziałów.</text:p>
      <text:p text:style-name="P12">Nabycie udziałów otworzy przed Miastem i Spółką szereg niedostępnych dla podmiotów z udziałem prywatnym możliwości pozyskiwania środków z Funduszy Unijnych na rozwój transportu, będzie miało wpływ na zasady zawierania kontraktów na świadczenie usług przewozowych na terenie Kalisza. Jest to również kwestia istotna w perspektywie nieodpłatnego nabycia przez Miasto Kalisz 100% udziałów spółki Przedsiębiorstwo Komunikacji Samochodowej w Kaliszu Sp. z o.o. Miasto Kalisz będąc właścicielem 100% udziałów obu Spółek posiadać będzie szersze możliwości restrukturyzacji tych firm.</text:p>
      <text:p text:style-name="P12">W związku z powyższym nabycie udziałów w Spółce Kaliskie Linie Autobusowe Sp. z o.o. należy uznać za uzasadnio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6/11836;1  KLA - zarządzenie ws. nabycia udziałów od Southern Vectis.</dc:title>
    <meta:initial-creator>???NOT_EXIST???</meta:initial-creator>
    <meta:creation-date>2010-07-09T09:05:00</meta:creation-date>
    <dc:date>2010-07-09T12:28:12.50</dc:date>
    <meta:editing-cycles>2</meta:editing-cycles>
    <meta:editing-duration>PT00H02M00S</meta:editing-duration>
    <meta:document-statistic meta:table-count="0" meta:image-count="0" meta:object-count="0" meta:page-count="2" meta:paragraph-count="22" meta:word-count="556" meta:character-count="3852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