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style:text-autospace="ideograph-alpha" style:punctuation-wrap="hanging" style:vertical-align="auto"/>
    </style:style>
    <style:style style:name="P2" style:family="paragraph" style:parent-style-name="Text_20_body" style:list-style-name="WW8Num1">
      <style:paragraph-properties style:text-autospace="ideograph-alpha" style:punctuation-wrap="hanging" style:vertical-align="auto"/>
    </style:style>
    <style:style style:name="P3" style:family="paragraph" style:parent-style-name="Text_20_body">
      <style:paragraph-properties style:text-autospace="ideograph-alpha" style:punctuation-wrap="hanging" style:vertical-align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orphans="0" fo:widows="0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3.747cm" fo:margin-right="0cm" fo:line-height="150%" fo:orphans="0" fo:widows="0" fo:text-indent="1.005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1">
      <style:paragraph-properties fo:margin-left="3.503cm" fo:margin-right="0cm" fo:text-indent="1.249cm" style:auto-text-indent="false"/>
      <style:text-properties style:text-underline-style="none"/>
    </style:style>
    <style:style style:name="P21" style:family="paragraph" style:parent-style-name="Tekst_20_podstawowy_20_2">
      <style:paragraph-properties fo:orphans="2" fo:widows="2"/>
    </style:style>
    <style:style style:name="P22" style:family="paragraph" style:parent-style-name="Tekst_20_podstawowy_20_2">
      <style:paragraph-properties fo:margin-left="2.251cm" fo:margin-right="0cm" fo:text-indent="-2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Zarządzenie Nr <text:s/>269/2008</text:p>
      <text:h text:style-name="P20" text:outline-level="1"><text:s text:c="4"/>Prezydenta Miasta Kalisza</text:h>
      <text:p text:style-name="P14"><text:s text:c="4"/>z dnia <text:s/>17 czerwca 2008 r.</text:p>
      <text:p text:style-name="P6"/>
      <text:p text:style-name="P22">w sprawie sprzedaży w trybie bezprzetargowym nieruchomości zabudowanej na rzecz</text:p>
      <text:p text:style-name="P22">jej użytkownika wieczystego</text:p>
      <text:p text:style-name="P13"/>
      <text:p text:style-name="P16">Na podstawie art. 30 ust.1 i ust.2 pkt 3 ustawy z dnia 8 marca 1990 r. o samorządzie gminnym /Dz.U. z 2001r. Nr 142 poz.1591 z późn. zm./, art 11 ust. 1, art. 13 ust. 1, art. 28 ust. 1 i ust. 2, art. 35 ust. 1 i ust.2, art. 37 ust. 2 pkt. 5, art. 67 ust. 1 i ust. 3, art. 69 ustawy <text:s text:c="9"/>z dnia <text:s/>21 sierpnia 1997 r o gospodarce nieruchomościami <text:s/>/Dz U. z 2004r. Nr 261 <text:s text:c="20"/>poz. 2603 z późn. zm./, § 9 ust.1 lit a i <text:span text:style-name="T1">§</text:span> 33 uchwały Nr XLII/557/2002 Rady Miejskiej Kalisza z dnia 14.02.2002 r. w sprawie zasad gospodarowania nieruchomościami gruntowymi stanowiącymi mienie Miasta Kalisza-Miasta na prawach powiatu (z późn. zm.) </text:p>
      <text:p text:style-name="P7">zarządza się, co następuje:</text:p>
      <text:p text:style-name="P11"/>
      <text:p text:style-name="P11"/>
      <text:p text:style-name="P5">§ 1</text:p>
      <text:p text:style-name="P11"/>
      <text:p text:style-name="P11"/>
      <text:p text:style-name="P13">Postanawia się sprzedać, w drodze bezprzetargowej, prawo własności nieruchomości gruntowej zabudowanej budynkiem, stanowiącym odrębny od gruntu przedmiot własności, oznaczonej w ewidencji gruntów i budynków jako działka nr 51 o pow. 1.065 m<text:span text:style-name="T2">2</text:span> <text:s text:c="20"/>(obręb ewid. 035 Śródmieście), zapisanej w księdze wieczystej prowadzonej przez Sąd Rejonowy w Kaliszu Nr KW 00009934/7 na rzecz jej użytkownika wieczystego.</text:p>
      <text:p text:style-name="P13"/>
      <text:p text:style-name="P13"/>
      <text:p text:style-name="P5">§ 2</text:p>
      <text:p text:style-name="P13"/>
      <text:list text:style-name="WW8Num1">
        <text:list-item>
          <text:p text:style-name="P1">Cenę sprzedaży nieruchomości gruntowej, szczegółowo opisanej w § 1 ustala się na kwotę 333.531,00 zł (słownie złotych: trzysta trzydzieści trzy tysiące pięćset trzydzieści jeden <text:s/>00/100). Na wymienioną cenę nieruchomości składa się wartość nieruchomości gruntowej ustalona w oparciu o operat szacunkowy sporządzony przez rzeczoznawcę majątkowego, powiększona o koszt przygotowania nieruchomości do sprzedaży.</text:p>
        </text:list-item>
        <text:list-item>
          <text:p text:style-name="P1">Na poczet ceny sprzedaży zalicza się kwotę równą wartości prawa użytkowania wieczystego.</text:p>
        </text:list-item>
      </text:list>
      <text:p text:style-name="P5"/>
      <text:p text:style-name="P6"/>
      <text:p text:style-name="P5">§ 3</text:p>
      <text:p text:style-name="P17"/>
      <text:p text:style-name="P3">Wykaz nieruchomości gruntowej przeznaczonej do sprzedaży, o której mowa w § 1 podlega wywieszeniu na okres 21 dni na tablicy ogłoszeń w Urzędzie Miejskim w Kaliszu, <text:s text:c="17"/>a informacja o wywieszeniu tego wykazu ogłoszeniu w prasie lokalnej.</text:p>
      <text:p text:style-name="P6"/>
      <text:p text:style-name="P5">§ 4</text:p>
      <text:p text:style-name="P5"/>
      <text:p text:style-name="Text_20_body">Koszt sporządzenia umowy notarialnej jak również koszty sądowe ponosi nabywca nieruchomości.</text:p>
      <text:p text:style-name="P6"><text:soft-page-break/></text:p>
      <text:p text:style-name="P5">§ 5</text:p>
      <text:p text:style-name="P11"/>
      <text:p text:style-name="P13">Wykonanie zarządzenia powierza się Naczelnikowi Wydziału Gospodarowania Mieniem.</text:p>
      <text:p text:style-name="P11"/>
      <text:p text:style-name="P5">§ 6</text:p>
      <text:p text:style-name="P11"/>
      <text:p text:style-name="P13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UZASADNIENIE</text:p>
      <text:p text:style-name="P8">do Zarządzenia Nr <text:s/>269/2008 Prezydenta Miasta Kalisza z dnia <text:s/>17 czerwca 2008 r.</text:p>
      <text:p text:style-name="P8"/>
      <text:p text:style-name="P21">w sprawie sprzedaży w trybie bezprzetargowym nieruchomości zabudowanej na rzecz jej użytkownika wieczystego</text:p>
      <text:p text:style-name="P12"/>
      <text:p text:style-name="P12"/>
      <text:p text:style-name="P12"/>
      <text:p text:style-name="P15">Nieruchomość oznaczona w ewidencji gruntów i budynków m. Kalisza <text:s/>w obrębie 035 jako działka nr 51 o pow. 1.065 m<text:span text:style-name="T2">2</text:span> stanowi własność miasta Kalisza, obecnie w użytkowaniu wieczystym osoby fizycznej. Użytkownik wieczysty wystąpił z wnioskiem o jej nabycie na własność. Przedmiotowa nieruchomość zabudowana jest budynkiem przemysłowo-produkcyjnym.</text:p>
      <text:p text:style-name="P12">Decyzją Prezydenta Miasta Kalisza z dnia 23.04.2008r. zatwierdzony został projekt budowlany i udzielone pozwolenie na budowę, obejmującą nadbudowę oraz przebudowę budynku przemysłowego z przeznaczeniem na budynek mieszkalny z usługami w parterze. <text:s text:c="12"/>Uwzględniając docelowy sposób zagospodarowania przedmiotowej nieruchomości na cele mieszkaniowe, uzasadnionym jest zbycie użytkownikowi wieczystemu jej własności. Taki charakter nieruchomości uwolni tę część miasta od uciążliwości związanych z jej dotychczasowym sposobem użytkowania.</text:p>
      <text:p text:style-name="P12">Sprzedaż przedmiotowej nieruchomości na rzecz jej użytkownika wieczystego nastąpi <text:s text:c="19"/>zgodnie z art.. 32 ust. 1 ustawy z dnia 21 sierpnia 1997 r. o gospodarce nieruchomościami (Dz. U. z 2004 r. Nr 261, poz. 2603 z póżn. zm.).</text:p>
      <text:p text:style-name="P15">Cenę sprzedaży nieruchomości gruntowej ustalono w oparciu o operat szacunkowy sporządzony przez rzeczoznawcę majątkowego, na kwotę 333.531,00 zł (słownie złotych: trzysta trzydzieści trzy tysiące pięćset trzydzieści jeden 00/100). Na poczet ceny sprzedaży zalicza się kwotę równą wartości prawa użytkowania wieczystego.</text:p>
      <text:p text:style-name="P12"/>
      <text:p text:style-name="P18">Biorąc pod uwagę powyższe podjęcie zarządzenia jest zasadne. 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 style:vertical-align="baseli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269/2008</dc:title>
    <meta:initial-creator>Urząd Miejski w Kaliszu</meta:initial-creator>
    <meta:creation-date>2008-06-18T08:22:00</meta:creation-date>
    <dc:creator>Urząd Miejski w Kaliszu</dc:creator>
    <dc:date>2008-06-18T08:23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8" meta:word-count="563" meta:character-count="3966"/>
  </office:meta>
</office:document-meta>
</file>