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16" style:family="paragraph" style:parent-style-name="Text_20_body">
      <style:text-properties fo:font-weight="normal" style:font-weight-asian="normal" style:font-weight-complex="normal"/>
    </style:style>
    <style:style style:name="P17" style:family="paragraph" style:parent-style-name="Text_20_body" style:list-style-name="WW8Num7"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ext_20_body" style:list-style-name="WW8Num7"/>
    <style:style style:name="P20" style:family="paragraph" style:parent-style-name="Text_20_body" style:list-style-name="WW8Num1"/>
    <style:style style:name="P21" style:family="paragraph" style:parent-style-name="Text_20_body" style:list-style-name="WW8Num2"/>
    <style:style style:name="P22" style:family="paragraph" style:parent-style-name="Text_20_body" style:list-style-name="WW8Num4"/>
    <style:style style:name="P23" style:family="paragraph" style:parent-style-name="Text_20_body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268/2010</text:p>
      <text:p text:style-name="P4">Prezydenta Miasta Kalisza</text:p>
      <text:p text:style-name="P4">z dnia 6 lipca 2010r.</text:p>
      <text:p text:style-name="P2"/>
      <text:p text:style-name="Text_20_body">w sprawie wyrażenia zgody na wynajem pomieszczeń <text:span text:style-name="T1">w obiektach Ośrodka Sportu, Rehabilitacji i Rekreacji w Kaliszu</text:span></text:p>
      <text:p text:style-name="Text_20_body"/>
      <text:p text:style-name="Text_20_body"/>
      <text:p text:style-name="Text_20_body"/>
      <text:p text:style-name="P10"><text:s/>Na podstawie art.30 ust.2 pkt.3 ustawy z dnia 8 marca 1990 roku o samorządzie gminnym (Dz.U.142 poz.1591 z późn.zm.) oraz §21 uchwały nr XXXVIII/542/09 Rady Miejskiej Kalisza z dnia 3 września 2009 r. w sprawie zasad gospodarowania nieruchomościami stanowiącymi mienie Kalisza – Miasta na prawach powiatu zarządza się, co następuje :</text:p>
      <text:p text:style-name="P10"/>
      <text:p text:style-name="P10"/>
      <text:p text:style-name="P11">§ 1</text:p>
      <text:p text:style-name="P10">Wyraża się zgodę na wynajem przez Ośrodek Sportu, Rehabilitacji i Rekreacji w Kaliszu:</text:p>
      <text:p text:style-name="P10"/>
      <text:list xml:id="list34412692" text:style-name="WW8Num7">
        <text:list-item>
          <text:p text:style-name="P17">w budynku biurowym przy ul. Łódzkiej 19-29 <text:s/></text:p>
        </text:list-item>
      </text:list>
      <text:p text:style-name="P14"/>
      <text:list xml:id="list34421329" text:style-name="WW8Num1">
        <text:list-item>
          <text:p text:style-name="P20"><text:span text:style-name="T2">pomieszczenia biurowego o powierzchni 13,27m</text:span><text:span text:style-name="T3">2</text:span><text:span text:style-name="T2"> na okres trzech lat, za kwotę czynszu <text:s text:c="2"/>53,08 zł. brutto miesięcznie + opłaty eksploatacyjne </text:span><text:span text:style-name="T1">Klubowi Piłkarskiemu „Calisia” Kalisz</text:span><text:span text:style-name="T2">, mającemu siedzibę w Kaliszu (62-800) przy ul. Wał Jagielloński 13, NIP 618-199-53-07 <text:s/>działającemu na podstawie wpisu do KRS pod numerem 0000212516</text:span></text:p>
        </text:list-item>
        <text:list-item>
          <text:p text:style-name="P20"><text:span text:style-name="T2">pomieszczeń biurowych o łącznej powierzchni 40,39m</text:span><text:span text:style-name="T3">2</text:span><text:span text:style-name="T2"> na okres trzech lat, za kwotę czynszu 161,56 zł. brutto miesięcznie + opłaty eksploatacyjne </text:span><text:span text:style-name="T1">Uczniowskiemu Klubowi Sportowemu „Dziewiątka” OSRiR Kalisz</text:span><text:span text:style-name="T2">, mającemu siedzibę w Kaliszu (62-800) przy ul. Żwirki i Wigury 13, NIP 618-165-26-07 <text:s/>działającemu na podstawie wpisu do ewidencji uczniowskich klubów sportowych Prezydenta Miasta Kalisza pod numerem 5.</text:span></text:p>
        </text:list-item>
        <text:list-item>
          <text:p text:style-name="P20"><text:span text:style-name="T2">pomieszczeń biurowych o łącznej powierzchni 39,07m</text:span><text:span text:style-name="T3">2</text:span><text:span text:style-name="T2"> na okres trzech lat, za kwotę czynszu 312,56 zł. brutto miesięcznie + opłaty eksploatacyjne Spółce z ograniczoną odpowiedzialnością </text:span><text:span text:style-name="T1">„Aquapark Kalisz”</text:span><text:span text:style-name="T2">, mającej siedzibę w Kaliszu (62-800) przy ul. Częstochowskiej 25, NIP 618-210-70-13 działającej na podstawie wpisu do KRS pod numerem 0000340359.</text:span></text:p>
        </text:list-item>
        <text:list-item>
          <text:p text:style-name="P20"><text:span text:style-name="T2">pomieszczenia biurowego o powierzchni 18,09m</text:span><text:span text:style-name="T3">2</text:span><text:span text:style-name="T2"> oraz pomieszczenia magazynowego <text:s text:c="11"/>o powierzchni 2,96m</text:span><text:span text:style-name="T3">2</text:span><text:span text:style-name="T2"> na okres trzech lat, za kwotę czynszu 81,24 zł. brutto miesięcznie + opłaty eksploatacyjne </text:span><text:span text:style-name="T1">Kaliskiemu Szkolnemu Związkowi Sportowemu</text:span><text:span text:style-name="T2">, mającemu siedzibę w Kaliszu (62-800) przy ul. Łódzkiej 19, <text:s text:c="11"/>NIP 618-186-17-42 <text:s/>działający na podstawie wpisu do KRS pod numerem 0000047588</text:span></text:p>
        </text:list-item>
        <text:list-item>
          <text:p text:style-name="P20"><text:span text:style-name="T2">pomieszczenia biurowego o powierzchni 10,42m</text:span><text:span text:style-name="T3">2</text:span><text:span text:style-name="T2"> na okres trzech lat, za kwotę czynszu 41,68 zł. brutto miesięcznie + opłaty eksploatacyjne </text:span><text:span text:style-name="T1">Wodnemu Ochotniczemu Pogotowiu Ratunkowemu</text:span><text:span text:style-name="T2">, mającemu siedzibę w Kaliszu (62-800) przy ul. Łódzkiej 19, NIP 618-15-43-479 <text:s/>działającemu na podstawie wpisu do KRS pod numerem 0000042866</text:span></text:p>
        </text:list-item>
      </text:list>
      <text:p text:style-name="P14"/>
      <text:p text:style-name="P14"/>
      <text:p text:style-name="P14"/>
      <text:list xml:id="list34437391" text:continue-list="list34412692" text:style-name="WW8Num7">
        <text:list-item>
          <text:p text:style-name="P17"><text:soft-page-break/>w budynku – łącznik hali LA przy ul. Łódzkiej 19</text:p>
        </text:list-item>
      </text:list>
      <text:p text:style-name="P14"/>
      <text:list xml:id="list34430016" text:style-name="WW8Num2">
        <text:list-item>
          <text:p text:style-name="P21"><text:span text:style-name="T2">pomieszczenia o powierzchni 10,60 m</text:span><text:span text:style-name="T3">2</text:span><text:span text:style-name="T2"> na okres trzech lat, za kwotę 121,90 zł brutto miesięcznie Przemysławowi Adamskiemu prowadzącemu działalność pod nazwą </text:span><text:span text:style-name="T1">„MEDI-COMPLEX Przemysław Adamski”</text:span><text:span text:style-name="T2">, NIP 618-188-45-13 działającemu na podstawie wpisu do KRS pod numerem 34772/2009, REGON 301298825,</text:span></text:p>
        </text:list-item>
        <text:list-item>
          <text:p text:style-name="P21"><text:span text:style-name="T2">pomieszczeń o łącznej powierzchni 278,20m</text:span><text:span text:style-name="T3">2</text:span><text:span text:style-name="T2"> na okres trzech lat, za kwotę 3060,20 zł brutto miesięcznie + opłaty eksploatacyjne Markowi Ignasiakowi i Tomaszowi Dąbrowskiemu prowadzącym działalność pod nazwą </text:span><text:span text:style-name="T1">Fitness Club „Champion”</text:span><text:span text:style-name="T2">, <text:s text:c="2"/>NIP 618-133-55-03 działającym na podstawie umowy spółki prawa cywilnego.</text:span></text:p>
        </text:list-item>
      </text:list>
      <text:p text:style-name="P14"/>
      <text:list xml:id="list34433186" text:continue-list="list34437391" text:style-name="WW8Num7">
        <text:list-item>
          <text:p text:style-name="P17">w pawilonie administracyjnym <text:s/>przy ul. Łódzkiej 19A</text:p>
        </text:list-item>
      </text:list>
      <text:p text:style-name="P14"/>
      <text:list xml:id="list34422469" text:style-name="WW8Num4">
        <text:list-item>
          <text:p text:style-name="P22"><text:span text:style-name="T2">pomieszczeń o łącznej powierzchni 131,20m</text:span><text:span text:style-name="T3">2</text:span><text:span text:style-name="T2"> na okres trzech lat, za kwotę czynszu 393,60zł. brutto miesięcznie + opłaty eksploatacyjne </text:span><text:span text:style-name="T1">Klubowi Sportowemu Niepełnosprawnych „START”</text:span><text:span text:style-name="T2">, mającego siedzibę w Kaliszu (62-800) przy ul. Łódzkiej 19, NIP 618-18-39-335, działającego na podstawie wpisu do KRS pod numerem 0000052787</text:span></text:p>
        </text:list-item>
        <text:list-item>
          <text:p text:style-name="P22"><text:span text:style-name="T2">pomieszczenia biurowego o powierzchni 11,70m</text:span><text:span text:style-name="T3">2</text:span><text:span text:style-name="T2"> na okres trzech lat, za kwotę czynszu <text:s text:c="3"/>35,10 zł. brutto miesięcznie </text:span><text:span text:style-name="T1">Ognisku TKKF „Relaks”</text:span><text:span text:style-name="T2">, mającego siedzibę w Kaliszu (62-800) przy ul. Łódzkiej 19, NIP 618-16-29-181, działającej na podstawie wpisu do KRS pod numerem 0000020111</text:span></text:p>
        </text:list-item>
        <text:list-item>
          <text:p text:style-name="P22"><text:span text:style-name="T2">pomieszczeń biurowych o łącznej powierzchni 163,30m</text:span><text:span text:style-name="T3">2</text:span><text:span text:style-name="T2"> na okres trzech lat, za kwotę czynszu 489,90zł. brutto miesięcznie + opłaty eksploatacyjne </text:span><text:span text:style-name="T1">Kaliskiemu</text:span><text:span text:style-name="T2"> </text:span><text:span text:style-name="T1">Okręgowemu Związkowi Piłki Nożnej</text:span><text:span text:style-name="T2">, mającego siedzibę w Kaliszu (62-800) przy ul. Łódzkiej 19A, <text:s text:c="4"/>NIP 618-15-43-456 działającego na podstawie wpisu do KRS pod numerem 0000150742</text:span></text:p>
        </text:list-item>
      </text:list>
      <text:p text:style-name="P14"/>
      <text:list xml:id="list34417720" text:continue-list="list34433186" text:style-name="WW8Num7">
        <text:list-item>
          <text:p text:style-name="P19"><text:span text:style-name="T2">w pawilonie wielofunkcyjnym przy ul. Wał Matejki 2-4 dwóch pomieszczeń biurowych o powierzchni 8,72m</text:span><text:span text:style-name="T3">2</text:span><text:span text:style-name="T2"> i 17,10m</text:span><text:span text:style-name="T3">2</text:span><text:span text:style-name="T2"> (łączna powierzchnia 25,82m</text:span><text:span text:style-name="T3">2</text:span><text:span text:style-name="T2">) na okres trzech lat, za kwotę czynszu 206,56zł. brutto miesięcznie + opłaty eksploatacyjne </text:span><text:span text:style-name="T1">Wielkopolskiemu Związkowi Kolarskiemu w Kaliszu</text:span><text:span text:style-name="T2">, mającego siedzibę <text:s/>w Kaliszu (62-800) przy ul. Wał Matejki 2-4 , NIP 618-18-86-914 <text:s/>działający na podstawie wpisu do KRS pod numerem 0000053469.</text:span></text:p>
        </text:list-item>
      </text:list>
      <text:p text:style-name="P10"/>
      <text:p text:style-name="P11">§ 2</text:p>
      <text:list xml:id="list34406427" text:style-name="WW8Num3">
        <text:list-item>
          <text:p text:style-name="P23">Nadzór nad wykonaniem zarządzenia powierza się Wiceprezydentowi Miasta Kalisza.</text:p>
        </text:list-item>
        <text:list-item>
          <text:p text:style-name="P23">Wykonanie zarządzenia powierza się Dyrektorowi Ośrodka Sportu, Rehabilitacji <text:s text:c="15"/>i Rekreacji w Kaliszu.</text:p>
        </text:list-item>
      </text:list>
      <text:p text:style-name="P10"/>
      <text:p text:style-name="P11">§ 3</text:p>
      <text:p text:style-name="P12">Zarządzenie podlega publikacji w Biuletynie Informacji Publicznej.</text:p>
      <text:p text:style-name="P12"/>
      <text:p text:style-name="P11">§ 4</text:p>
      <text:p text:style-name="P10">Zarządzenie wchodzi w życie z dniem podpisania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6">Uzasadnienie</text:p>
      <text:p text:style-name="P1"><text:span text:style-name="T4">do zarządzenia Nr 268/2010 Prezydenta Miasta Kalisza z dnia </text:span><text:span text:style-name="T5">6.07.2010</text:span></text:p>
      <text:p text:style-name="Text_20_body"><text:span text:style-name="T6">w sprawie wyrażenia zgody na wynajem pomieszczeń </text:span><text:span text:style-name="T7">w obiektach Ośrodka Sportu, Rehabilitacji i Rekreacji w Kaliszu</text:span></text:p>
      <text:p text:style-name="P7"/>
      <text:p text:style-name="P7"/>
      <text:p text:style-name="P7"/>
      <text:p text:style-name="P9"><text:tab/>W związku z wybudowaniem nowego budynku administracyjnego przy <text:s text:c="9"/>ul. Łódzkiej 29 zarządzanego przez Ośrodek Sportu, Rehabilitacji i Rekreacji w Kaliszu, <text:s text:c="8"/>z przeznaczeniem na siedziby klubów, stowarzyszeń, organizacji pozarządowych itp., zachodzi konieczność dokonania zmian siedzib ww. podmiotów oraz wynajęcia pomieszczeń biurowych i gospodarczych celem pozyskania dochodów i pokrycia kosztów eksploatacji budynku. </text:p>
      <text:p text:style-name="P13"/>
      <text:p text:style-name="P8"/>
      <text:p text:style-name="P3"/>
      <text:p text:style-name="P3"/>
      <text:p text:style-name="P5"><text:s text:c="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7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promocja</meta:initial-creator>
    <meta:creation-date>2010-06-30T08:51:00</meta:creation-date>
    <dc:date>2010-07-15T14:31:25.98</dc:date>
    <meta:print-date>2010-06-30T10:32:00</meta:print-date>
    <meta:editing-cycles>4</meta:editing-cycles>
    <meta:editing-duration>PT01H08M42S</meta:editing-duration>
    <meta:generator>OpenOffice.org/3.2$Win32 OpenOffice.org_project/320m12$Build-9483</meta:generator>
    <meta:document-statistic meta:table-count="0" meta:image-count="0" meta:object-count="0" meta:page-count="3" meta:paragraph-count="33" meta:word-count="754" meta:character-count="5462"/>
    <dc:creator>Aleksander Andrzej Góral</dc:creator>
  </office:meta>
</office:document-meta>
</file>