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Heading_20_1">
      <style:text-properties style:font-size-complex="14pt"/>
    </style:style>
    <style:style style:name="P11" style:family="paragraph" style:parent-style-name="Tekst_20_podstawowy_20_2">
      <style:paragraph-properties fo:margin-left="0cm" fo:margin-right="0cm" fo:text-indent="1.249cm" style:auto-text-indent="false"/>
    </style:style>
    <style:style style:name="P12" style:family="paragraph" style:parent-style-name="Text_20_body">
      <style:text-properties fo:font-weight="normal" style:font-weight-asian="normal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Zarządzenie Nr 267/2010</text:span></text:p>
      <text:p text:style-name="P2">Prezydenta Miasta Kalisza</text:p>
      <text:p text:style-name="P1"><text:span text:style-name="T1">z dnia 5 lipca 2010r.</text:span></text:p>
      <text:p text:style-name="P6"/>
      <text:p text:style-name="P6"/>
      <text:p text:style-name="Text_20_body">w sprawie realizacji i dofinansowania zadania w ramach społecznych inicjatyw inwestycyjnych polegającego na wykonaniu zadania pn. „Dostawa i montaż monitoringu w rejonie Al. Wojska Polskiego 53, ul. Ostrowskiej (plac zabaw <text:line-break/>za budynkiem PKO) oraz ul. Podmiejskiej 27 w Kaliszu”</text:p>
      <text:p text:style-name="P7"><text:tab/></text:p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6"/>
      <text:p text:style-name="P6"/>
      <text:p text:style-name="P8">§ 1.</text:p>
      <text:p text:style-name="P8"/>
      <text:p text:style-name="Text_20_body"><text:span text:style-name="T4">Po rozpatrzeniu wniosku Kaliskiej Spółdzielni Mieszkaniowej Lokatorsko – Własnościowej w Kaliszu, dotyczącego dostawy i montażu monitoringu w rejonie <text:line-break/>Al. Wojska Polskiego 53, ul. Ostrowskiej (plac zabaw za budynkiem PKO) oraz <text:line-break/>ul. Podmiejskiej 27 w Kaliszu, wyraża się zgodę na zrealizowanie zadania i postanawia przeznaczyć na ten cel środki z budżetu Kalisza – Miasta na prawach powiatu <text:line-break/>w wysokości do 50% szacunkowych kosztów, lecz nie więcej niż</text:span> 30 195,00 PLN.</text:p>
      <text:p text:style-name="P6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6"/>
      <text:p text:style-name="P8"/>
      <text:p text:style-name="P8">§ 3.</text:p>
      <text:p text:style-name="P8"/>
      <text:p text:style-name="P5">Zarządzenie podlega publikacji w Biuletynie Informacji Publicznej.</text:p>
      <text:p text:style-name="P6"/>
      <text:p text:style-name="P6"/>
      <text:p text:style-name="P8">§ 4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0" text:outline-level="1"><text:soft-page-break/>Uzasadnienie </text:h>
      <text:p text:style-name="P1"><text:span text:style-name="T2">do zarządzenia Nr 267/2010 Prezydenta Miasta Kalisza <text:line-break/>z dnia 5 lipca 2010r.</text:span></text:p>
      <text:p text:style-name="Text_20_body">w sprawie realizacji i dofinansowania zadania w ramach społecznych inicjatyw inwestycyjnych polegającego na wykonaniu zadania pn. „Dostawa i montaż monitoringu w rejonie Al. Wojska Polskiego 53, ul. Ostrowskiej (plac zabaw <text:line-break/>za budynkiem PKO) oraz ul. Podmiejskiej 27 w Kaliszu”</text:p>
      <text:p text:style-name="P7"><text:tab/></text:p>
      <text:p text:style-name="Text_20_body"/>
      <text:p text:style-name="P13"><text:span text:style-name="T4">Zarząd Kaliskiej Spółdzielni Mieszkaniowej Lokatorsko – Własnościowej<text:line-break/>w Kaliszu zwrócił się do Prezydenta Miasta Kalisza o dofinansowanie ww. zadania. </text:span></text:p>
      <text:p text:style-name="P13"><text:span text:style-name="T4">Realizacja przedmiotowej inwestycji w bieżącym roku ma na celu zwiększenie bezpieczeństwa mieszkańców i maksymalne wykorzystanie możliwości, jaki daje monitoring w walce z przestępczością.</text:span></text:p>
      <text:p text:style-name="P14"><text:s/></text:p>
      <text:p text:style-name="P12"/>
      <text:p text:style-name="P11">Spółdzielnia Mieszkaniowa przedstawiła propozycję urządzeń niezbędnych<text:line-break/>do wyposażenia siłowni na przedmiotowym terenie.</text:p>
      <text:p text:style-name="P6"/>
      <text:p text:style-name="P6">Zakres rzeczowy:</text:p>
      <text:list xml:id="list33447916" text:style-name="WW8Num2">
        <text:list-item>
          <text:p text:style-name="P4"><text:span text:style-name="T3">dostawa i montaż <text:s text:c="4"/><text:tab/><text:tab/><text:tab/><text:tab/> <text:s text:c="24"/>- ca <text:s/>60 390,00 zł</text:span></text:p>
        </text:list-item>
      </text:list>
      <text:p text:style-name="P6"/>
      <text:p text:style-name="P6"/>
      <text:p text:style-name="P3"><text:span text:style-name="T3">Razem <text:tab/><text:tab/><text:tab/><text:tab/><text:tab/><text:tab/><text:tab/><text:tab/> - ca <text:s/>60 390,00 zł</text:span></text:p>
      <text:p text:style-name="P6">z tego:</text:p>
      <text:p text:style-name="P3"><text:span text:style-name="T3">- 50% budżet Kalisza – Miasta na prawach powiatu<text:tab/><text:tab/><text:tab/> - ca <text:s/>30 195,00 zł</text:span></text:p>
      <text:p text:style-name="Tekst_20_podstawowy_20_2">- 50% Kaliska Spółdzielnia Mieszkaniowa<text:tab/></text:p>
      <text:p text:style-name="Tekst_20_podstawowy_20_2"><text:s text:c="11"/>Lokatorsko - Własnościowa<text:tab/> <text:s text:c="47"/>- ca <text:s/>30 195,00 zł</text:p>
      <text:p text:style-name="P6"/>
      <text:p text:style-name="P6">Kwota stanowiąca dofinansowanie ww. zadania jest zabezpieczona w budżecie Kalisza – Miasta na prawach powiatu.</text:p>
      <text:p text:style-name="P6"/>
      <text:p text:style-name="P6"><text:tab/>W związku z powyższym, zgodnie z dotychczasową praktyką realizacji społecznych inicjatyw inwestycyjnych zasadnym jest podjęcie decyzji o wysokości dofinansow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7-09-07T11:47:00</meta:creation-date>
    <dc:creator>Urząd Miejski w Kaliszu</dc:creator>
    <dc:date>2010-07-07T12:03:00</dc:date>
    <meta:print-date>2010-07-02T12:25:00</meta:print-date>
    <meta:editing-cycles>39</meta:editing-cycles>
    <meta:editing-duration>PT04H56M00S</meta:editing-duration>
    <meta:document-statistic meta:table-count="0" meta:image-count="0" meta:object-count="0" meta:page-count="2" meta:paragraph-count="31" meta:word-count="375" meta:character-count="2661"/>
    <meta:generator>OpenOffice.org/3.2$Win32 OpenOffice.org_project/320m12$Build-9483</meta:generator>
  </office:meta>
</office:document-meta>
</file>