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kst_20_podstawowy_20_2">
      <style:paragraph-properties fo:text-align="center" style:justify-single-word="false"/>
    </style:style>
    <style:style style:name="P7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rządzenie Nr 266/2008</text:span></text:p>
      <text:p text:style-name="P2">Prezydenta Miasta Kalisza</text:p>
      <text:p text:style-name="P2">z dnia 16 czerwca 2008r.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Prawo zamówień publicznych (tj. Dz. U. z 2007r. Nr 223, poz. 1655) oraz § 3 ust. 9 załącznika nr 1 do Zarządzenia Nr 484/2006 Prezydenta Miasta Kalisza z dnia <text:line-break/>31 października 2006r. w sprawie nadania Procedur postępowań przy udzielaniu zamówień publicznych w Urzędzie Miejskim w Kaliszu (z późn. zm.) zarządza się co następuje:</text:p>
      <text:p text:style-name="P1"><text:span text:style-name="T2">§ 1.</text:span></text:p>
      <text:p text:style-name="P4"/>
      <text:p text:style-name="Tekst_20_podstawowy_20_2">W postępowaniu o udzielenie zamówienia publicznego prowadzonym w trybie przetargu nieograniczonego na <text:span text:style-name="T3">dostawę sprzętu AGD i RTV dla sali gimnastycznej zlokalizowanej w rejonie ulic Wodnej i Długosza w Kaliszu </text:span><text:span text:style-name="T4">powołuje się Komisję Przetargową do oceny spełnienia przez wykonawców warunków udziału w postępowaniu oraz do badania i oceny ofert.</text:span></text:p>
      <text:p text:style-name="Tekst_20_podstawowy_20_2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7">Główny Specjalista ds. Przygotowania i Realizacji Inwestycji w Wydziale Rozbudowy Miasta i Inwestycji</text:p>
      <text:p text:style-name="Tekst_20_podstawowy_20_2">2. Członek Komisji<text:tab/><text:tab/>- Mariusz Witczak</text:p>
      <text:p text:style-name="P7">Naczelnik Wydziału Edukacji</text:p>
      <text:p text:style-name="Tekst_20_podstawowy_20_2">3. Członek Komisji<text:tab/><text:tab/>- Grażyna Jakubowska</text:p>
      <text:p text:style-name="P7">Inspektor w Wydziale Rozbudowy Miasta i Inwestycji</text:p>
      <text:p text:style-name="Tekst_20_podstawowy_20_2">4. Sekretarz Komisji<text:tab/><text:tab/>- Maria Jarczyńska</text:p>
      <text:p text:style-name="P7">Inspektor w Wydziale Rozbudowy Miasta i Inwestycji</text:p>
      <text:p text:style-name="Tekst_20_podstawowy_20_2"/>
      <text:p text:style-name="P6">§ 3.</text:p>
      <text:p text:style-name="P6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1-15T12:41:00</meta:creation-date>
    <dc:creator>Matria Jarczyńska</dc:creator>
    <dc:date>2008-06-23T08:51:00</dc:date>
    <meta:print-date>2008-02-21T12:14:00</meta:print-date>
    <meta:editing-cycles>29</meta:editing-cycles>
    <meta:editing-duration>PT2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4" meta:character-count="1410"/>
  </office:meta>
</office:document-meta>
</file>