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47cm" table:align="margins" style:writing-mode="lr-tb"/>
    </style:style>
    <style:style style:name="Tabela1.A" style:family="table-column">
      <style:table-column-properties style:column-width="1.856cm" style:rel-column-width="1188*"/>
    </style:style>
    <style:style style:name="Tabela1.B" style:family="table-column">
      <style:table-column-properties style:column-width="11.054cm" style:rel-column-width="7080*"/>
    </style:style>
    <style:style style:name="Tabela1.C" style:family="table-column">
      <style:table-column-properties style:column-width="2.639cm" style:rel-column-width="1690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C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5" style:family="table-row">
      <style:table-row-properties style:min-row-height="2.33cm" style:keep-together="true" fo:keep-together="auto"/>
    </style:style>
    <style:style style:name="Tabela2" style:family="table">
      <style:table-properties style:width="16.891cm" table:align="margins" style:writing-mode="lr-tb"/>
    </style:style>
    <style:style style:name="Tabela2.A" style:family="table-column">
      <style:table-column-properties style:column-width="1.337cm" style:rel-column-width="758*"/>
    </style:style>
    <style:style style:name="Tabela2.B" style:family="table-column">
      <style:table-column-properties style:column-width="11.342cm" style:rel-column-width="6430*"/>
    </style:style>
    <style:style style:name="Tabela2.C" style:family="table-column">
      <style:table-column-properties style:column-width="4.212cm" style:rel-column-width="2388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keep-together="true" fo:keep-together="auto"/>
    </style:style>
    <style:style style:name="Tabela2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93cm" table:align="margins" style:writing-mode="lr-tb"/>
    </style:style>
    <style:style style:name="Tabela3.A" style:family="table-column">
      <style:table-column-properties style:column-width="1.441cm" style:rel-column-width="817*"/>
    </style:style>
    <style:style style:name="Tabela3.B" style:family="table-column">
      <style:table-column-properties style:column-width="11.238cm" style:rel-column-width="6371*"/>
    </style:style>
    <style:style style:name="Tabela3.C" style:family="table-column">
      <style:table-column-properties style:column-width="4.251cm" style:rel-column-width="2410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/>
    </style:style>
    <style:style style:name="P12" style:family="paragraph" style:parent-style-name="Standard">
      <style:text-properties fo:font-size="13pt" style:font-size-asian="13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5" style:family="paragraph" style:parent-style-name="Standard" style:list-style-name="WW8Num14">
      <style:paragraph-properties fo:text-align="justify" style:justify-single-word="false"/>
      <style:text-properties fo:font-size="13pt" style:font-size-asian="13pt"/>
    </style:style>
    <style:style style:name="P16" style:family="paragraph" style:parent-style-name="Standard" style:list-style-name="WW8Num3">
      <style:paragraph-properties fo:text-align="justify" style:justify-single-word="false"/>
      <style:text-properties fo:font-size="13pt" style:font-size-asian="13pt"/>
    </style:style>
    <style:style style:name="P17" style:family="paragraph" style:parent-style-name="Standard" style:list-style-name="WW8Num15">
      <style:paragraph-properties fo:text-align="justify" style:justify-single-word="false"/>
      <style:text-properties fo:font-size="13pt" style:font-size-asian="13pt"/>
    </style:style>
    <style:style style:name="P18" style:family="paragraph" style:parent-style-name="Standard" style:list-style-name="WW8Num12">
      <style:paragraph-properties fo:text-align="justify" style:justify-single-word="false"/>
      <style:text-properties fo:font-size="13pt" style:font-size-asian="13pt"/>
    </style:style>
    <style:style style:name="P19" style:family="paragraph" style:parent-style-name="Standard" style:list-style-name="WW8Num13">
      <style:paragraph-properties fo:text-align="justify" style:justify-single-word="false"/>
      <style:text-properties fo:font-size="13pt" style:font-size-asian="13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14">
      <style:paragraph-properties fo:text-align="justify" style:justify-single-word="false"/>
    </style:style>
    <style:style style:name="P22" style:family="paragraph" style:parent-style-name="Standard" style:list-style-name="WW8Num6">
      <style:paragraph-properties fo:text-align="justify" style:justify-single-word="false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Standard" style:list-style-name="L4">
      <style:paragraph-properties fo:text-align="justify" style:justify-single-word="false"/>
    </style:style>
    <style:style style:name="P26" style:family="paragraph" style:parent-style-name="Standard">
      <style:text-properties fo:font-size="9pt" style:font-size-asian="9pt"/>
    </style:style>
    <style:style style:name="P2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28" style:family="paragraph" style:parent-style-name="Standard"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0" style:family="paragraph" style:parent-style-name="Standard">
      <style:text-properties fo:font-size="11pt" style:font-size-asian="11pt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3" style:family="paragraph" style:parent-style-name="Standard">
      <style:paragraph-properties style:snap-to-layout-grid="false"/>
      <style:text-properties fo:font-size="11pt" style:font-size-asian="11pt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8" style:family="paragraph" style:parent-style-name="Standard">
      <style:text-properties fo:font-size="14pt" style:font-size-asian="14pt"/>
    </style:style>
    <style:style style:name="P3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1" style:family="paragraph" style:parent-style-name="Standard" style:list-style-name="WW8Num16">
      <style:paragraph-properties fo:text-align="justify" style:justify-single-word="false"/>
      <style:text-properties fo:font-size="14pt" style:font-size-asian="14pt"/>
    </style:style>
    <style:style style:name="P42" style:family="paragraph" style:parent-style-name="Standard" style:list-style-name="WW8Num10">
      <style:paragraph-properties fo:text-align="justify" style:justify-single-word="false"/>
      <style:text-properties fo:font-size="14pt" style:font-size-asian="14pt"/>
    </style:style>
    <style:style style:name="P43" style:family="paragraph" style:parent-style-name="Standard" style:list-style-name="WW8Num10">
      <style:text-properties fo:font-size="14pt" style:font-size-asian="14pt"/>
    </style:style>
    <style:style style:name="P44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45" style:family="paragraph" style:parent-style-name="Standard" style:list-style-name="WW8Num14">
      <style:paragraph-properties fo:margin-left="0cm" fo:margin-right="0cm" fo:text-align="justify" style:justify-single-word="false" fo:text-indent="-1.27cm" style:auto-text-indent="false">
        <style:tab-stops>
          <style:tab-stop style:position="0.423cm"/>
        </style:tab-stops>
      </style:paragraph-properties>
      <style:text-properties fo:font-size="13pt" style:font-size-asian="13pt"/>
    </style:style>
    <style:style style:name="P46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font-size="13pt" style:font-size-asian="13pt"/>
    </style:style>
    <style:style style:name="P47" style:family="paragraph" style:parent-style-name="Standard" style:list-style-name="WW8Num14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</style:tab-stops>
      </style:paragraph-properties>
    </style:style>
    <style:style style:name="P48" style:family="paragraph" style:parent-style-name="Standard" style:list-style-name="WW8Num19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</style:tab-stops>
      </style:paragraph-properties>
    </style:style>
    <style:style style:name="P49" style:family="paragraph" style:parent-style-name="Standard" style:list-style-name="WW8Num9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</style:tab-stops>
      </style:paragraph-properties>
    </style:style>
    <style:style style:name="P50" style:family="paragraph" style:parent-style-name="Standard" style:list-style-name="WW8Num14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fo:font-size="13pt" style:font-size-asian="13pt"/>
    </style:style>
    <style:style style:name="P51" style:family="paragraph" style:parent-style-name="Standard" style:list-style-name="WW8Num15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fo:font-size="13pt" style:font-size-asian="13pt"/>
    </style:style>
    <style:style style:name="P52" style:family="paragraph" style:parent-style-name="Standard" style:list-style-name="WW8Num19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fo:font-size="13pt" style:font-size-asian="13pt"/>
    </style:style>
    <style:style style:name="P53" style:family="paragraph" style:parent-style-name="Standard" style:list-style-name="WW8Num8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fo:font-size="13pt" style:font-size-asian="13pt"/>
    </style:style>
    <style:style style:name="P54" style:family="paragraph" style:parent-style-name="Standard" style:list-style-name="WW8Num9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fo:font-size="13pt" style:font-size-asian="13pt"/>
    </style:style>
    <style:style style:name="P55" style:family="paragraph" style:parent-style-name="Standard" style:list-style-name="WW8Num11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fo:font-size="13pt" style:font-size-asian="13pt"/>
    </style:style>
    <style:style style:name="P56" style:family="paragraph" style:parent-style-name="Standard" style:list-style-name="WW8Num15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size="13pt" style:font-size-asian="13pt"/>
    </style:style>
    <style:style style:name="P57" style:family="paragraph" style:parent-style-name="Standard">
      <style:paragraph-properties fo:margin-left="0.423cm" fo:margin-right="0cm" fo:text-indent="-0.423cm" style:auto-text-indent="false"/>
      <style:text-properties fo:font-size="14pt" style:font-size-asian="14pt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style:font-size-asian="13pt"/>
    </style:style>
    <style:style style:name="P59" style:family="paragraph" style:parent-style-name="Standard" style:list-style-name="WW8Num1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style:font-size-asian="13pt"/>
    </style:style>
    <style:style style:name="P6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style:font-size-asian="13pt"/>
    </style:style>
    <style:style style:name="P6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/>
    </style:style>
    <style:style style:name="P64" style:family="paragraph" style:parent-style-name="Standard">
      <style:paragraph-properties fo:margin-left="8.742cm" fo:margin-right="0cm" fo:text-indent="1.249cm" style:auto-text-indent="false"/>
      <style:text-properties fo:font-size="9pt" style:font-size-asian="9pt"/>
    </style:style>
    <style:style style:name="P65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66" style:family="paragraph" style:parent-style-name="Standard">
      <style:paragraph-properties fo:margin-left="4.763cm" fo:margin-right="0cm" fo:text-indent="0cm" style:auto-text-indent="false"/>
      <style:text-properties fo:font-size="11pt" fo:font-weight="bold" style:font-size-asian="11pt" style:font-weight-asian="bold"/>
    </style:style>
    <style:style style:name="P67" style:family="paragraph" style:parent-style-name="Standard">
      <style:paragraph-properties fo:text-align="center" style:justify-single-word="false" fo:break-before="page"/>
      <style:text-properties fo:font-size="13pt" style:font-size-asian="13pt"/>
    </style:style>
    <style:style style:name="P68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/>
    </style:style>
    <style:style style:name="P69" style:family="paragraph" style:parent-style-name="Standard">
      <style:paragraph-properties fo:break-before="page"/>
      <style:text-properties fo:font-size="11pt" fo:font-weight="bold" style:font-size-asian="11pt" style:font-weight-asian="bold"/>
    </style:style>
    <style:style style:name="P70" style:family="paragraph" style:parent-style-name="Standard">
      <style:paragraph-properties fo:break-before="pag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71" style:family="paragraph" style:parent-style-name="Standard">
      <style:paragraph-properties fo:text-align="center" style:justify-single-word="false" fo:break-before="page"/>
      <style:text-properties fo:font-size="14pt" style:font-size-asian="14pt"/>
    </style:style>
    <style:style style:name="P72" style:family="paragraph" style:parent-style-name="Standard">
      <style:paragraph-properties fo:text-align="center" style:justify-single-word="false" fo:break-before="page"/>
    </style:style>
    <style:style style:name="P73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74" style:family="paragraph" style:parent-style-name="Standard">
      <style:paragraph-properties fo:text-align="end" style:justify-single-word="false" fo:break-before="page"/>
    </style:style>
    <style:style style:name="P7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P76" style:family="paragraph" style:parent-style-name="Standard" style:master-page-name="Standard">
      <style:paragraph-properties fo:text-align="center" style:justify-single-word="false" style:page-number="1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78" style:family="paragraph" style:parent-style-name="Standard">
      <style:paragraph-properties fo:margin-left="0cm" fo:margin-right="0cm" fo:text-align="end" style:justify-single-word="false" fo:text-indent="-0.023cm" style:auto-text-indent="false" fo:break-before="page">
        <style:tab-stops/>
      </style:paragraph-properties>
    </style:style>
    <style:style style:name="P79" style:family="paragraph" style:parent-style-name="Standard">
      <style:paragraph-properties fo:margin-left="-0.023cm" fo:margin-right="0cm" fo:text-align="end" style:justify-single-word="false" fo:text-indent="0cm" style:auto-text-indent="false" fo:break-before="page"/>
    </style:style>
    <style:style style:name="P80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fo:font-size="13pt" style:font-size-asian="13pt"/>
    </style:style>
    <style:style style:name="P81" style:family="paragraph" style:parent-style-name="Standard" style:list-style-name="WW8Num1">
      <style:paragraph-properties fo:margin-left="2.028cm" fo:margin-right="0cm" fo:text-align="justify" style:justify-single-word="false" fo:text-indent="-0.73cm" style:auto-text-indent="false">
        <style:tab-stops/>
      </style:paragraph-properties>
      <style:text-properties fo:font-size="13pt" style:font-size-asian="13pt"/>
    </style:style>
    <style:style style:name="P82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3pt" style:font-size-asian="13pt"/>
    </style:style>
    <style:style style:name="P83" style:family="paragraph" style:parent-style-name="Standard" style:list-style-name="L5">
      <style:paragraph-properties fo:margin-left="0.794cm" fo:margin-right="0cm" fo:text-align="justify" style:justify-single-word="false" fo:text-indent="-0.635cm" style:auto-text-indent="false">
        <style:tab-stops/>
      </style:paragraph-properties>
    </style:style>
    <style:style style:name="P84" style:family="paragraph" style:parent-style-name="Standard" style:list-style-name="WW8Num7">
      <style:paragraph-properties fo:margin-left="0.794cm" fo:margin-right="0cm" fo:text-align="justify" style:justify-single-word="false" fo:text-indent="-0.635cm" style:auto-text-indent="false">
        <style:tab-stops/>
      </style:paragraph-properties>
    </style:style>
    <style:style style:name="P85" style:family="paragraph" style:parent-style-name="Standard">
      <style:paragraph-properties fo:margin-left="-0.044cm" fo:margin-right="0cm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86" style:family="paragraph" style:parent-style-name="Standard" style:list-style-name="WW8Num8">
      <style:paragraph-properties fo:margin-left="0.529cm" fo:margin-right="0cm" fo:text-align="justify" style:justify-single-word="false" fo:text-indent="-0.552cm" style:auto-text-indent="false">
        <style:tab-stops>
          <style:tab-stop style:position="0.423cm"/>
        </style:tab-stops>
      </style:paragraph-properties>
    </style:style>
    <style:style style:name="P87" style:family="paragraph" style:parent-style-name="Standard" style:list-style-name="WW8Num19">
      <style:paragraph-properties fo:margin-left="0.441cm" fo:margin-right="0cm" fo:text-align="justify" style:justify-single-word="false" fo:text-indent="-0.42cm" style:auto-text-indent="false">
        <style:tab-stops>
          <style:tab-stop style:position="0.423cm"/>
        </style:tab-stops>
      </style:paragraph-properties>
      <style:text-properties fo:font-size="13pt" style:font-size-asian="13pt"/>
    </style:style>
    <style:style style:name="P88" style:family="paragraph" style:parent-style-name="Standard" style:list-style-name="WW8Num19">
      <style:paragraph-properties fo:margin-left="0.464cm" fo:margin-right="0cm" fo:text-align="justify" style:justify-single-word="false" fo:text-indent="-0.464cm" style:auto-text-indent="false">
        <style:tab-stops>
          <style:tab-stop style:position="0.423cm"/>
        </style:tab-stops>
      </style:paragraph-properties>
    </style:style>
    <style:style style:name="P89" style:family="paragraph" style:parent-style-name="Text_20_body">
      <style:text-properties fo:font-size="14pt" style:font-size-asian="14pt"/>
    </style:style>
    <style:style style:name="P90" style:family="paragraph" style:parent-style-name="Text_20_body" style:list-style-name="WW8Num17">
      <style:text-properties fo:font-size="14pt" style:font-size-asian="14pt"/>
    </style:style>
    <style:style style:name="P91" style:family="paragraph" style:parent-style-name="Text_20_body">
      <style:paragraph-properties fo:margin-left="0.635cm" fo:margin-right="0cm" fo:text-indent="0cm" style:auto-text-indent="false"/>
    </style:style>
    <style:style style:name="P92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93" style:family="paragraph" style:parent-style-name="Tekst_20_podstawowy_20_wcięty_20_2" style:list-style-name="WW8Num8">
      <style:paragraph-properties fo:margin-left="0.423cm" fo:margin-right="0cm" fo:text-indent="-0.423cm" style:auto-text-indent="false">
        <style:tab-stops>
          <style:tab-stop style:position="0.423cm"/>
        </style:tab-stops>
      </style:paragraph-properties>
    </style:style>
    <style:style style:name="P94" style:family="paragraph" style:parent-style-name="Footer">
      <style:paragraph-properties fo:text-align="end" style:justify-single-word="false"/>
    </style:style>
    <style:style style:name="P95" style:family="paragraph" style:parent-style-name="Akapit_20_z_20_listą" style:list-style-name="L4">
      <style:paragraph-properties fo:text-align="justify" style:justify-single-word="false"/>
    </style:style>
    <style:style style:name="P96" style:family="paragraph" style:parent-style-name="Akapit_20_z_20_listą" style:list-style-name="L6">
      <style:paragraph-properties fo:margin-left="0.794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13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style:font-size-asian="13pt"/>
    </style:style>
    <style:style style:name="T7" style:family="text">
      <style:text-properties style:font-size-asian="13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3pt" style:font-size-asian="13pt"/>
    </style:style>
    <style:style style:name="T10" style:family="text">
      <style:text-properties style:text-position="super 58%" fo:font-weight="bold" style:font-weight-asian="bold"/>
    </style:style>
    <style:style style:name="T11" style:family="text">
      <style:text-properties fo:font-size="9pt"/>
    </style:style>
    <style:style style:name="T12" style:family="text">
      <style:text-properties fo:font-size="9pt" style:font-size-asian="9pt"/>
    </style:style>
    <style:style style:name="T13" style:family="text">
      <style:text-properties style:font-size-asian="9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4pt"/>
    </style:style>
    <style:style style:name="T16" style:family="text">
      <style:text-properties style:font-size-asian="14pt"/>
    </style:style>
    <style:style style:name="T17" style:family="text">
      <style:text-properties fo:font-style="italic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5">ZARZĄDZENIE NR 266/2010<text:line-break/>Prezydenta Miasta Kalisza<text:line-break/>z dnia 5 lipca 2010r.</text:span></text:p>
      <text:p text:style-name="P13"/>
      <text:p text:style-name="P1"><text:span text:style-name="T5">w sprawie zasad gospodarowania mieniem Kalisza będącym w dyspozycji Miejskiego Zarządu Obiektów Służby Zdrowia w Kaliszu.</text:span></text:p>
      <text:p text:style-name="P14"/>
      <text:p text:style-name="P20"><text:span text:style-name="T6">Na podstawie <text:s/>art.30 ust.2 pkt.3 ustawy z dnia 8 marca 1990 roku o samorządzie gminnym (Dz.U. z 2001r. Nr142,poz.1591 z późn.zm.) i §21 Uchwały Nr XXXVIII/542/2009 Rady Miejskiej Kalisza <text:s/>z dnia 3 września 2009r. w sprawie zasad gospodarowania nieruchomościami stanowiącymi mienie Kalisza – Miasta na prawach powiatu zarządza się,co następuje:</text:span></text:p>
      <text:p text:style-name="P11"/>
      <text:p text:style-name="P11"/>
      <text:p text:style-name="P9">Rozdział I</text:p>
      <text:p text:style-name="P9">Postanowienia ogólne</text:p>
      <text:p text:style-name="P11"/>
      <text:p text:style-name="P9">§1</text:p>
      <text:p text:style-name="P11"/>
      <text:p text:style-name="P14">Zarządzenie niniejsze ustala szczegółowe zasady i warunki wynajmu lokali użytkowych i innych stanowiących własność Miasta Kalisza, a będących w dyspozycji <text:s/>Miejskiego Zarządu Obiektów Służby Zdrowia <text:s/>w Kaliszu.</text:p>
      <text:p text:style-name="P11"/>
      <text:p text:style-name="P8"/>
      <text:p text:style-name="P9">Rozdział II</text:p>
      <text:p text:style-name="P9">Przeznaczenie lokali użytkowych do najmu</text:p>
      <text:p text:style-name="P11"/>
      <text:p text:style-name="P9">§2</text:p>
      <text:p text:style-name="P11"/>
      <text:list xml:id="list31461321" text:style-name="WW8Num14">
        <text:list-item>
          <text:p text:style-name="P45">Wynajem lokali <text:s/>następuje w wyniku:</text:p>
          <text:list>
            <text:list-item>
              <text:p text:style-name="P15">przetargu nieograniczonego,</text:p>
            </text:list-item>
            <text:list-item>
              <text:p text:style-name="P15">przetargu ograniczonego,</text:p>
            </text:list-item>
            <text:list-item>
              <text:p text:style-name="P21"><text:span text:style-name="T6">bezprzetargowego przydziału.</text:span></text:p>
            </text:list-item>
          </text:list>
        </text:list-item>
        <text:list-item>
          <text:p text:style-name="P50">Podstawowym trybem wynajmu lokali użytkowych jest przetarg nieograniczony.</text:p>
        </text:list-item>
        <text:list-item>
          <text:p text:style-name="P50">Organizatorem przetargów jest Miejski Zarząd Obiektów Służby Zdrowia <text:s/>w Kaliszu.</text:p>
        </text:list-item>
        <text:list-item>
          <text:p text:style-name="P47"><text:span text:style-name="T6">Przedmiotem przetargów jest wysokość stawki czynszu miesięcznego za 1 m</text:span><text:span text:style-name="T9">2</text:span><text:span text:style-name="T6"> powierzchni całkowitej lokalu użytkowego.</text:span></text:p>
        </text:list-item>
      </text:list>
      <text:p text:style-name="P14"/>
      <text:p text:style-name="P9">§3</text:p>
      <text:p text:style-name="P11"/>
      <text:list xml:id="list31459754" text:style-name="WW8Num15">
        <text:list-item>
          <text:p text:style-name="P56">Wynajem lokalu następuje na czas nieoznaczony, na czas oznaczony do lat 3, oraz na czas oznaczony powyżej 3 lat, jednak nie dłuższy niż lat 10.</text:p>
        </text:list-item>
        <text:list-item>
          <text:p text:style-name="P51">Warunki wynajmu lokalu określa szczegółowo umowa najmu, której projekt stanowi <text:s/>załącznik Nr 2 do zarządzenia.</text:p>
        </text:list-item>
      </text:list>
      <text:p text:style-name="P67"><text:span text:style-name="T2">Rozdział III</text:span></text:p>
      <text:p text:style-name="P9">Najem lokali użytkowych na okres do 3 lat</text:p>
      <text:p text:style-name="P8"/>
      <text:p text:style-name="P9">§4</text:p>
      <text:p text:style-name="P9"/>
      <text:list xml:id="list31461642" text:style-name="WW8Num19">
        <text:list-item>
          <text:p text:style-name="P52">Lokale mogą być oddawane w najem na czas oznaczony do 3 lat w drodze bezprzetargowej.</text:p>
        </text:list-item>
      </text:list>
      <text:p text:style-name="P58"/>
      <text:list xml:id="list31476987" text:style-name="WW8Num3">
        <text:list-item>
          <text:list>
            <text:list-item>
              <text:p text:style-name="P16">Dla Podmiotów, które <text:s/>zawarły umowy na czas określony wcześniej, w celu przedłużenia obowiązywania umowy.</text:p>
            </text:list-item>
            <text:list-item>
              <text:p text:style-name="P16">Dla Podmiotów, które już posiadają umowy najmu, a zwolnione pomieszczenie jest przyległe do pomieszczeń tych najemców, pod warunkiem, że zwolnione pomieszczenie ze względu na usytuowanie nie <text:s/>może być przedmiotem przetargu.</text:p>
            </text:list-item>
            <text:list-item>
              <text:p text:style-name="P16">Do wynajmu w trybie bezprzetargowym przeznacza się lokale nie wynajęte w dwóch kolejnych przetargach nieograniczonych.</text:p>
            </text:list-item>
          </text:list>
        </text:list-item>
      </text:list>
      <text:list xml:id="list32259261" text:continue-list="list31461642" text:style-name="WW8Num19">
        <text:list-item>
          <text:p text:style-name="P48"><text:span text:style-name="T6">Stawki czynszowe za lokale wymienione w ust. 1 oddawane w najem <text:s text:c="16"/>w trybie bezprzetargowym, ustala się w drodze negocjacji, między wynajmującym a najemcą <text:s/>przy czym stawka za 1 m</text:span><text:span text:style-name="T9">2</text:span><text:span text:style-name="T6"> pow. lokalu użytkowego nie może być niższa niż <text:s/>zwaloryzowana stawka, która dotychczas obowiązywała na to <text:s/>pomieszczenie.</text:span></text:p>
        </text:list-item>
      </text:list>
      <text:p text:style-name="P58"/>
      <text:list xml:id="list32265003" text:continue-numbering="true" text:style-name="WW8Num19">
        <text:list-item>
          <text:p text:style-name="P52">Decyzje o wynajęciu lokalu użytkowego w drodze bezprzetargowej <text:s/>podejmuje Prezydent Miasta Kalisza.</text:p>
        </text:list-item>
      </text:list>
      <text:p text:style-name="P58"/>
      <text:list xml:id="list32259635" text:continue-numbering="true" text:style-name="WW8Num19">
        <text:list-item>
          <text:p text:style-name="P87">Prezydent Miasta Kalisza może po umowie zawartej na czas oznaczony <text:line-break/>do 3 lat zawierać kolejne umowy najmu z tą samą stroną umowy, gdy <text:line-break/>przedmiotem umowy jest ten sam lokal.</text:p>
        </text:list-item>
      </text:list>
      <text:p text:style-name="P60"/>
      <text:list xml:id="list32249235" text:continue-numbering="true" text:style-name="WW8Num19">
        <text:list-item>
          <text:p text:style-name="P88"><text:span text:style-name="T6">Czas trwania umów, zawartych na zasadach określonych w ust.1 łącznie <text:line-break/></text:span>z pierwszą umową najmu, nie może przekroczyć 10 lat.</text:p>
        </text:list-item>
      </text:list>
      <text:p text:style-name="P60"/>
      <text:p text:style-name="P60"/>
      <text:p text:style-name="P62">Rozdział IV</text:p>
      <text:p text:style-name="P62">Najem lokali na okres dłuższy niż 3 lata i nie dłuższy niż 10 lat oraz na czas nieoznaczony</text:p>
      <text:p text:style-name="P61"/>
      <text:p text:style-name="P62">§5</text:p>
      <text:p text:style-name="P62"/>
      <text:list xml:id="list31465587" text:style-name="WW8Num8">
        <text:list-item>
          <text:p text:style-name="P53">Przedmiotem wynajmu lokali na czas oznaczony dłuższy niż 3 lata albo na czas nieoznaczony, mogą być w szczególności lokale:</text:p>
        </text:list-item>
      </text:list>
      <text:list xml:id="list32250807" text:continue-list="list31459754" text:style-name="WW8Num15">
        <text:list-item>
          <text:list>
            <text:list-item>
              <text:p text:style-name="P17">przeznaczone na cele zgodne z ich przeznaczeniem,</text:p>
            </text:list-item>
            <text:list-item>
              <text:p text:style-name="P17">jeżeli sposób ich użytkowania po zmianie funkcji nie spowoduje nadmiernej uciążliwości w korzystaniu z pozostałej części nieruchomości lub otoczenia,</text:p>
            </text:list-item>
            <text:list-item>
              <text:p text:style-name="P17">jeżeli przemawia za tym istotny interes Miasta Kalisza. </text:p>
            </text:list-item>
          </text:list>
        </text:list-item>
      </text:list>
      <text:list xml:id="list32252787" text:continue-list="list31465587" text:style-name="WW8Num8">
        <text:list-item>
          <text:p text:style-name="P93">Na okres, o którym mowa w ust.1 mogą być wynajmowane lokale, jeżeli najemca czyniąc nakłady w lokalu ze środków własnych <text:line-break/><text:soft-page-break/>i staraniem własnym, po wygaśnięciu albo rozwiązaniu umowy najmu pozostawi nakłady bez prawa do odszkodowania.</text:p>
        </text:list-item>
        <text:list-item>
          <text:p text:style-name="P86"><text:span text:style-name="T6">Czas trwania umowy najmu określa Prezydent Miasta Kalisza<text:line-break/> uwzględniając w szczególności: cel najmu, ewentualne nakłady ponoszone przez najemców.</text:span></text:p>
        </text:list-item>
      </text:list>
      <text:p text:style-name="P9">§6</text:p>
      <text:p text:style-name="P11"/>
      <text:list xml:id="list31464704" text:style-name="WW8Num9">
        <text:list-item>
          <text:p text:style-name="P54">Lokale <text:s/>można wynajmować na czas oznaczony dłuższy niż 3 lata albo na czas nieoznaczony w drodze przetargu.</text:p>
        </text:list-item>
        <text:list-item>
          <text:p text:style-name="P49"><text:span text:style-name="T6">W przypadku kolejnych umów, o których mowa w ust.1 zawieranych na czas oznaczony, łączny okres ich trwania wraz z pierwszą umową nie może przekroczyć 10lat.</text:span></text:p>
        </text:list-item>
      </text:list>
      <text:p text:style-name="P8"/>
      <text:p text:style-name="P85"/>
      <text:p text:style-name="P62">Rozdział V<text:line-break/>Zasady organizacji przetargów na wynajem lokali użytkowych i najem <text:s text:c="16"/>w drodze negocjacji</text:p>
      <text:p text:style-name="P77"/>
      <text:p text:style-name="P82"/>
      <text:p text:style-name="P9">§7</text:p>
      <text:p text:style-name="P9"/>
      <text:list xml:id="list31455141" text:style-name="WW8Num11">
        <text:list-item>
          <text:p text:style-name="P55">Przetarg nieograniczony odbywa się w formie publicznego przetargu ustnego na zasadach określonych w regulaminie stanowiącym załącznik nr 3 do niniejszego zarządzenia. </text:p>
        </text:list-item>
        <text:list-item>
          <text:p text:style-name="P55">W przypadku nie wyłonienia najemcy w pierwszym przetargu, ogłaszany jest przetarg następny. </text:p>
        </text:list-item>
      </text:list>
      <text:p text:style-name="P46">Stawkę wywoławczą w drugim przetargu (określoną w załączniku nr 1) obniża się o 50%.</text:p>
      <text:list xml:id="list32260344" text:continue-numbering="true" text:style-name="WW8Num11">
        <text:list-item>
          <text:p text:style-name="P55">Wysokość wylicytowanej stawki czynszowej obowiązuje do końca roku następującego po roku, w którym została zawarta umowa najmu. Po tym terminie stawka czynszu podlega corocznej waloryzacji zgodnie ze wskaźnikiem wzrostu cen towarów i usług konsumpcyjnych za poprzedni rok, obwieszczonym przez Prezesa Głównego Urzędu Statystycznego.</text:p>
        </text:list-item>
        <text:list-item>
          <text:p text:style-name="P55">Bezskuteczność dwukrotnie ogłoszonego przetargu umożliwia oddanie lokalu w najem w drodze negocjacji albo w drodze kolejnych przetargów, przy czym stawka wywoławcza nie może być niższa niż </text:p>
        </text:list-item>
      </text:list>
      <text:p text:style-name="P46">50% stawki określonej w załączniku Nr 1</text:p>
      <text:p text:style-name="P80"/>
      <text:p text:style-name="P9">§8</text:p>
      <text:p text:style-name="P11"/>
      <text:list xml:id="list32140787" text:style-name="L5">
        <text:list-item>
          <text:p text:style-name="P83"><text:span text:style-name="T6">Uprawnienie do najmu lokalu w drodze negocjacji nie przysługuje najemcy, z którym umowę najmu rozwiązano bez wypowiedzenia z jego winy.</text:span></text:p>
        </text:list-item>
      </text:list>
      <text:list xml:id="list31482753" text:style-name="WW8Num7">
        <text:list-item>
          <text:p text:style-name="P84"><text:span text:style-name="T6">Wysokość czynszu ustalonego w drodze negocjacji, nie powinna </text:span><text:span text:style-name="T6">być niższa niż zwaloryzowana stawka <text:s/>obowiązująca dotychczas na ten lokal.</text:span></text:p>
        </text:list-item>
      </text:list>
      <text:list xml:id="list32115809" text:style-name="L6">
        <text:list-item>
          <text:p text:style-name="P96"><text:span text:style-name="T6">Prezydent Miasta Kalisza w uzasadnionych przypadkach może wyrazić zgodę na dalsze obniżenie czynszu, jeżeli będą przemawiać za tym okoliczności związane w szczególności: ze współfunkcjonowaniem przedmiotu najmu z <text:s/>nieruchomością przyległą albo jej częścią.</text:span></text:p>
        </text:list-item>
      </text:list>
      <text:p text:style-name="P13"><text:soft-page-break/><text:span text:style-name="T2">§9</text:span></text:p>
      <text:p text:style-name="P77"/>
      <text:p text:style-name="P14">Minimalne stawki wywoławcze w przetargach, określone są w załączniku Nr 1 <text:s text:c="10"/></text:p>
      <text:p text:style-name="Tekst_20_podstawowy_20_3">do niniejszego zarządzenia. Decyzje o zastosowaniu stawki wywoławczej <text:s text:c="2"/>wyższej od minimalnej podejmuje każdorazowo Dyrektor Miejskiego Zarządu Obiektów Służby Zdrowia w Kaliszu z uwzględnieniem atrakcyjności rynkowej lokalu.</text:p>
      <text:p text:style-name="P14"/>
      <text:p text:style-name="P9">§10</text:p>
      <text:p text:style-name="P11"/>
      <text:p text:style-name="P14">Do przeprowadzenia przetargów na najem lokali użytkowych uprawniona jest Komisja <text:s/>w składzie:</text:p>
      <text:list xml:id="list31466969" text:style-name="WW8Num12">
        <text:list-item>
          <text:p text:style-name="P18">Przewodniczący – przedstawiciel Miejskiego Zarządu Obiektów Służby Zdrowia w Kaliszu,</text:p>
        </text:list-item>
        <text:list-item>
          <text:p text:style-name="P18">Z-ca przewodniczącego – przedstawiciel Miejskiego Zarządu Obiektów Służby Zdrowia w Kaliszu,</text:p>
        </text:list-item>
        <text:list-item>
          <text:p text:style-name="P18">Sekretarz – przedstawiciel Miejskiego Zarządu Obiektów Służby Zdrowia <text:s/>w Kaliszu.</text:p>
        </text:list-item>
      </text:list>
      <text:p text:style-name="P82"/>
      <text:p text:style-name="P77"/>
      <text:p text:style-name="P62">Rozdział VI<text:line-break/>Warunki najmu i podnajmu lokali użytkowych</text:p>
      <text:p text:style-name="P14"/>
      <text:p text:style-name="P9">§11</text:p>
      <text:p text:style-name="P11"/>
      <text:list xml:id="list31471253" text:style-name="WW8Num13">
        <text:list-item>
          <text:p text:style-name="P19">Najpóźniej w dniu zawarcia umowy najmu i przed wydaniem kluczy do lokalu pobiera się kaucję.</text:p>
        </text:list-item>
        <text:list-item>
          <text:p text:style-name="P19">Wysokość kaucji wynosi równowartość trzymiesięcznego czynszu (brutto).</text:p>
        </text:list-item>
        <text:list-item>
          <text:p text:style-name="P19">Obowiązek wpłaty kaucji występuje w każdym przypadku zawierania nowej umowy najmu.</text:p>
        </text:list-item>
        <text:list-item>
          <text:p text:style-name="P19">Kaucja wpłacana jest w pieniądzu i jest nieoprocentowana. W razie braku roszczeń Wynajmującego zwracana jest Najemcy po ustaniu najmu.</text:p>
        </text:list-item>
        <text:list-item>
          <text:p text:style-name="P19">Kaucja podlega pełnemu rozliczeniu po przekazaniu lokalu Wynajmującemu, <text:s/>w kwocie takiej samej, w jakiem została wpłacona (bez odsetek).</text:p>
        </text:list-item>
        <text:list-item>
          <text:p text:style-name="P19">W uzasadnionych przypadkach Prezydent Miasta Kalisza może:</text:p>
        </text:list-item>
      </text:list>
      <text:list xml:id="list31471467" text:style-name="WW8Num1">
        <text:list-item>
          <text:list>
            <text:list-item>
              <text:p text:style-name="P81">zwolnić najemcę z obowiązku wpłaty kaucji zabezpieczającej,</text:p>
            </text:list-item>
            <text:list-item>
              <text:p text:style-name="P81">obniżyć wysokość kaucji zabezpieczającej do 50%.</text:p>
            </text:list-item>
          </text:list>
        </text:list-item>
      </text:list>
      <text:p text:style-name="P68">Rozdział VII<text:line-break/>Udostępnianie nieruchomości</text:p>
      <text:p text:style-name="P10"/>
      <text:p text:style-name="P14">Prezydent Miasta Kalisza może <text:s/>wyrazić zgodę na użyczenie nieruchomości lub ich części na czas oznaczony lub na czas nieoznaczony z przeznaczeniem dla organizacji społecznych, związków, stowarzyszeń albo fundacji działających na terenie Kalisza-Miasta na prawach powiatu, z zastosowaniem przepisów uchwały nr XXXVIII/542/09 Rady Miejskiej w Kaliszu z dnia 3 września 2009r. w sprawie zasad gospodarowania nieruchomościami stanowiącymi mienie <text:s/>Kalisza – Miasta na prawach powiatu, a w szczególności §24 w/w Uchwały.</text:p>
      <text:p text:style-name="P14"/>
      <text:p text:style-name="P10"/>
      <text:p text:style-name="P1"><text:span text:style-name="T5">Rozdział VIII<text:line-break/>Postanowienia końcowe</text:span></text:p>
      <text:p text:style-name="P11"/>
      <text:p text:style-name="P9">§12</text:p>
      <text:p text:style-name="P11"/>
      <text:p text:style-name="P14">Wykonanie zarządzenia powierza się Dyrektorowi Miejskiego Zarządu Obiektów Służby Zdrowia w Kaliszu. </text:p>
      <text:p text:style-name="P14"/>
      <text:p text:style-name="P9">§13</text:p>
      <text:p text:style-name="P11"/>
      <text:p text:style-name="P12">Zarządzenie podlega publikacji w Biuletynie Informacji Publicznych.</text:p>
      <text:p text:style-name="P12"/>
      <text:p text:style-name="P9">§14</text:p>
      <text:p text:style-name="P11"/>
      <text:p text:style-name="P14">Tracą moc dotychczasowe obowiązujące regulacje prawne w przedmiotowej sprawie.</text:p>
      <text:p text:style-name="P14"/>
      <text:p text:style-name="P9">§15</text:p>
      <text:p text:style-name="P11"/>
      <text:p text:style-name="P14">Zarządzenie wchodzi w życie z dniem podpisania.</text:p>
      <text:p text:style-name="P14"/>
      <text:p text:style-name="P9"/>
      <text:p text:style-name="P68">UZASADNIENIE</text:p>
      <text:p text:style-name="P9"/>
      <text:p text:style-name="P9">do Zarządzenia nr …….............….. Prezydenta Miasta Kalisza</text:p>
      <text:p text:style-name="P9">z dnia …………………..</text:p>
      <text:p text:style-name="P1"><text:span text:style-name="T5">w sprawie zasad gospodarowania mieniem <text:s/>Kalisza będącym w dyspozycji Miejskiego Zarządu Obiektów Służby Zdrowia w Kaliszu.</text:span></text:p>
      <text:p text:style-name="P14"/>
      <text:p text:style-name="P14"/>
      <text:p text:style-name="P14"/>
      <text:p text:style-name="P14">Zmiany przepisów prawa w sprawach związanych z gospodarowaniem nieruchomościami stanowiącymi własność Skarbu Państwa i jednostek samorządu terytorialnego, jak również doświadczenie w stosowaniu dotychczasowych regulacji prawnych w sprawie zasad gospodarowania lokalami użytkowymi wskazują na konieczność wprowadzenia stosownych zmian. </text:p>
      <text:p text:style-name="P63">W niniejszym zarządzeniu opracowano zasady wynajmu <text:s/>i podnajmu lokali, będących w dyspozycji Miejskiego Zarządu Obiektów Służby Zdrowia w Kaliszu.</text:p>
      <text:p text:style-name="P14"/>
      <text:p text:style-name="P20"><text:span text:style-name="T6">Podkreślić należy, iż dochody jakie osiągnie <text:s/>Miasto Kalisz - Miejski Zarząd Obiektów Służby Zdrowia w Kaliszu z najmu lokali posłużą i zostaną wykorzystane w szczególności na poprawę stanu technicznego obiektów służby zdrowia <text:s/>będących w dyspozycji MZOSZ.</text:span></text:p>
      <text:p text:style-name="P74"><text:span text:style-name="T12">Załącznik Nr 3<text:line-break/>Zarządzenia Nr .….<text:line-break/>Prezydenta Miasta Kalisza<text:line-break/>z dnia………………..<text:line-break/>w sprawie zasad gospodarowania<text:line-break/> mieniem Kalisza będącym <text:line-break/>w dyspozycji Miejskiego<text:line-break/>Zarządu Obiektów<text:line-break/>Służby Zdrowia w Kaliszu</text:span></text:p>
      <text:p text:style-name="P64"/>
      <text:p text:style-name="P26"/>
      <text:p text:style-name="P26"/>
      <text:p text:style-name="P3"/>
      <text:p text:style-name="P3"/>
      <text:p text:style-name="P3">REGULAMIN PRZETARGU</text:p>
      <text:p text:style-name="P1"><text:span text:style-name="T2">Na wysokość stawki czynszu miesięcznego za 1m</text:span><text:span text:style-name="T10">2</text:span><text:span text:style-name="T2"> powierzchni ogólnej lokalu .</text:span></text:p>
      <text:p text:style-name="P2"/>
      <text:list xml:id="list31456321" text:style-name="L1">
        <text:list-item>
          <text:list>
            <text:list-item>
              <text:p text:style-name="P6">Postanowienia ogólne.</text:p>
            </text:list-item>
          </text:list>
        </text:list-item>
      </text:list>
      <text:p text:style-name="P20"/>
      <text:p text:style-name="P3">§1</text:p>
      <text:p text:style-name="P7"/>
      <text:list xml:id="list31466000" text:style-name="WW8Num6">
        <text:list-item>
          <text:p text:style-name="P22">Przedmiotem przetargu jest wysokość stawki czynszu miesięcznego netto bez podatku VAT za 1 m<text:span text:style-name="T8">2</text:span> powierzchni ogólnej wolnego lokalu <text:s/>stanowiącego własność Miasta Kalisza, a będącego w <text:s/>dyspozycji <text:s/>Miejskiego Zarządu <text:s/>Obiektów Służby Zdrowia w Kaliszu.</text:p>
        </text:list-item>
        <text:list-item>
          <text:p text:style-name="P22">Przetarg <text:s/>jest nieograniczony.</text:p>
        </text:list-item>
      </text:list>
      <text:p text:style-name="P7"/>
      <text:p text:style-name="P3">§2</text:p>
      <text:p text:style-name="P7"/>
      <text:list xml:id="list31471555" text:style-name="WW8Num4">
        <text:list-item>
          <text:p text:style-name="P23">W przetargu mogą brać udział osoby fizyczne, prawne i jednostki organizacyjne nie posiadające osobowości prawnej.</text:p>
        </text:list-item>
        <text:list-item>
          <text:p text:style-name="P23">Przystępujący do przetargu zobowiązani są do wpłacenia wadium w wysokości <text:s/>i w sposób określony w ogłoszeniu o przetargu.</text:p>
        </text:list-item>
      </text:list>
      <text:p text:style-name="P20"/>
      <text:p text:style-name="P3">§3</text:p>
      <text:p text:style-name="P7"/>
      <text:p text:style-name="P20">Miejsce i termin przetargu <text:s/>oraz wykaz lokali wystawionych do przetargu podawane są do publicznej wiadomości w ogłoszeniu o przetargu umieszczonym w prasie lokalnej, na tablicy ogłoszeń w siedzibie Miejskiego Zarządu Obiektów Służby Zdrowia w Kaliszu co najmniej 7 dni przed przetargiem. </text:p>
      <text:p text:style-name="P20"/>
      <text:p text:style-name="P3">§4</text:p>
      <text:p text:style-name="P7"/>
      <text:p text:style-name="P20">Przetarg jest ustny i odbywa się w drodze publicznej licytacji.</text:p>
      <text:p text:style-name="P20"/>
      <text:p text:style-name="P3">§5</text:p>
      <text:p text:style-name="P7"/>
      <text:p text:style-name="Standard">Licytacja wysokości stawki czynszu odbywa się dla każdego lokalu oddzielnie <text:s/>w kolejności ustalonej w ogłoszeniu o przetargu.</text:p>
      <text:p text:style-name="P73">§6</text:p>
      <text:p text:style-name="P7"/>
      <text:p text:style-name="P20">1.Przetarg może się odbyć w przypadku zgłoszenia się choćby jednego uczestnika.</text:p>
      <text:p text:style-name="Tekst_20_podstawowy_20_wcięty_20_3">2.Przetarg jest ważny, jeżeli chociaż jeden z uczestników <text:s/>zaoferuje stawkę wyższą od stawki <text:s text:c="2"/>wywoławczej, o co najmniej jedno postąpienie.</text:p>
      <text:p text:style-name="Tekst_20_podstawowy_20_wcięty_20_3">3.Przetarg jest nierozstrzygnięty, jeżeli żaden z uczestników nie zaoferował postąpienia ponad <text:s/>stawkę wywoławczą.</text:p>
      <text:p text:style-name="P20"/>
      <text:p text:style-name="P3">§7</text:p>
      <text:p text:style-name="P7"/>
      <text:p text:style-name="P20">Licytacja rozpoczyna się od podania stawki wywoławczej netto.</text:p>
      <text:p text:style-name="P7"/>
      <text:p text:style-name="P3">§8</text:p>
      <text:p text:style-name="P7"/>
      <text:p text:style-name="P20">Zaoferowana przez uczestnika przetargu stawka przestaje być wiążąca, gdy inny uczestnik licytacji zaoferuje stawkę wyższą.</text:p>
      <text:p text:style-name="P20"/>
      <text:p text:style-name="P3">§9</text:p>
      <text:p text:style-name="P7"/>
      <text:p text:style-name="P20">Uczestnik, który zaoferuje najwyższą stawkę w przetargu, trzykrotnie wywołaną przez prowadzącego przetarg, nabywa uprawnienia do najmu licytowanego lokalu.</text:p>
      <text:p text:style-name="P20"/>
      <text:p text:style-name="P3">§10</text:p>
      <text:p text:style-name="P7"/>
      <text:p text:style-name="P20">Wadium wpłacone przez wygrywającego przetarg zalicza się na poczet czynszu, a wadia wpłacone przez pozostałych uczestników przetargu, którzy nie uzyskali prawa do najmu lokalu, zostają zwrócone w dniu przetargu, po jego zakończeniu.</text:p>
      <text:p text:style-name="P20"/>
      <text:p text:style-name="P3">§11</text:p>
      <text:p text:style-name="P7"/>
      <text:p text:style-name="P20">W przypadku nieodebrania wadium w oznaczonym czasie, zostanie ono zwrócone wpłacającemu, po potrąceniu stosownej <text:s/>opłaty.</text:p>
      <text:p text:style-name="P20"/>
      <text:p text:style-name="P3">§12</text:p>
      <text:p text:style-name="P7"/>
      <text:p text:style-name="P20">Uczestnik może przenieść wpłacone wadium na kolejny licytowany lokal z zastrzeżeniem, że jest ono wystarczające na pokrycie należnej kwoty oraz nie zostało wykorzystane w licytowanym wcześniej lokalu.</text:p>
      <text:p text:style-name="P20"/>
      <text:p text:style-name="P3">§13</text:p>
      <text:p text:style-name="P7"/>
      <text:p text:style-name="Tekst_20_podstawowy_20_wcięty_20_3">1.Przystępujący do przetargu zobowiązani są do zapoznania się z treścią projektu umowy najmu w siedzibie MZOSZ. Zapisy projektu umowy nie podlegają negocjacji.</text:p>
      <text:p text:style-name="Tekst_20_podstawowy_20_wcięty_20_3">2.Wygrywający przetarg zobowiązany jest do zawarcia umowy najmu w ciągu 7 dni od dnia odbycia się przetargu pod rygorem utraty wadium i prawa do najmu wylicytowanego lokalu.</text:p>
      <text:p text:style-name="Tekst_20_podstawowy_20_wcięty_20_3">3. W przypadku lokalu zajętego przez dotychczasowego użytkownika umowa najmu musi być <text:s/>podpisana w ciągu 7 dni od dnia postawienia lokalu do dyspozycji wygrywającego przetarg.</text:p>
      <text:p text:style-name="P72"><text:span text:style-name="T2">§14</text:span></text:p>
      <text:p text:style-name="P7"/>
      <text:p text:style-name="P20">Przystępujący do przetargu zobowiązani są do dokonania oględzin lokalu przed przystąpieniem do licytacji. MZOSZ nie będzie uwzględniał uwag dotyczących stanu technicznego lokalu, zgłoszonych po zakończeniu licytacji.</text:p>
      <text:p text:style-name="P20"/>
      <text:p text:style-name="P3">§15</text:p>
      <text:p text:style-name="P7"/>
      <text:p text:style-name="P20">Czynsz za wylicytowany lokal oraz inne opłaty z tytułu lokalu nalicza się od pierwszego dnia miesiąca następującego po miesiącu, w którym podpisano umowę najmu, z tym jednak, że do tego dnia, od którego nalicza się czynsz i opłaty uiszcza czynsz i opłaty w wysokości proporcjonalnej do ilości dni trwania najmu. </text:p>
      <text:p text:style-name="P20"/>
      <text:p text:style-name="P3">§16</text:p>
      <text:p text:style-name="P7"/>
      <text:p text:style-name="P20">Z przebiegu przetargu sporządzany jest protokół, który powinien zawierać:</text:p>
      <text:p text:style-name="P20">- <text:s/>oznaczenie lokalu (lokali) użytkowego,</text:p>
      <text:p text:style-name="P20">- oznaczenie miejsca i czasu przetargu,</text:p>
      <text:p text:style-name="P20">- imiona i nazwiska osób prowadzących przetarg,</text:p>
      <text:p text:style-name="P20">- wysokość stawek wywoławczych,</text:p>
      <text:p text:style-name="P20">- najwyższe stawki zaoferowane za poszczególne lokale,</text:p>
      <text:p text:style-name="P20">- imię i nazwisko oraz miejsce zamieszkania lub siedziby wygrywającego przetarg,</text:p>
      <text:p text:style-name="P20">- wysokość wpłaconego wadium,</text:p>
      <text:p text:style-name="P20">- wzmiankę o odczytaniu regulaminu,</text:p>
      <text:p text:style-name="P20">- podpisy osób prowadzących przetarg.</text:p>
      <text:p text:style-name="P20"/>
      <text:p text:style-name="P3">§17</text:p>
      <text:p text:style-name="P7"/>
      <text:p text:style-name="P20">MZOSZ może odstąpić od przeprowadzenia przetargu w całości lub wyłączyć z przetargu poszczególne lokale bez podania przyczyny.</text:p>
      <text:p text:style-name="P20"/>
      <text:p text:style-name="P3">§18</text:p>
      <text:p text:style-name="P7"/>
      <text:list xml:id="list31455980" text:style-name="WW8Num18">
        <text:list-item>
          <text:p text:style-name="P59">Do rozstrzygnięcia spornych kwestii i interpretacji upoważniona jest Komisja Przetargowa.</text:p>
        </text:list-item>
        <text:list-item>
          <text:p text:style-name="P59">Komisja Przetargowa podejmuje rozstrzygnięcia w drodze głosowania jawnego, zwykłą większością głosów,</text:p>
        </text:list-item>
        <text:list-item>
          <text:p text:style-name="P59">W przypadku równej ilości głosów decyduje głos Przewodniczącego Komisji Przetargowej.</text:p>
        </text:list-item>
      </text:list>
      <text:p text:style-name="P20"/>
      <text:p text:style-name="P20"/>
      <text:p text:style-name="P3">B. Przetarg ustny nieograniczony.</text:p>
      <text:p text:style-name="P5"/>
      <text:p text:style-name="P3">§19</text:p>
      <text:p text:style-name="P7"/>
      <text:p text:style-name="P20">Ogłoszenie o przetargu ustnym nieograniczonym powinno zawierać informacje:</text:p>
      <text:p text:style-name="P20">- adres lokalu użytkowego,</text:p>
      <text:p text:style-name="P20">- powierzchnię lokalu użytkowego,</text:p>
      <text:p text:style-name="P20">- przeznaczenie lokalu użytkowego,</text:p>
      <text:p text:style-name="P20">- stawkę wywoławczą netto (bez podatku VAT) za najem 1 m<text:span text:style-name="T8">2</text:span> powierzchni lokalu,</text:p>
      <text:p text:style-name="P20">- wysokość postąpienia,</text:p>
      <text:p text:style-name="P20">- wysokość wadium, termin i miejsce jego wpłacenia,</text:p>
      <text:p text:style-name="P20">- termin podpisania umowy,</text:p>
      <text:p text:style-name="P20"><text:soft-page-break/>- o konsekwencjach uchylenia się od zawarcia umowy najmu lokalu,</text:p>
      <text:p text:style-name="P65">- o konieczności zapoznania się z treścią projektu najmu przed przystąpieniem do przetargu,</text:p>
      <text:p text:style-name="P20">- o konieczności dokonania oględzin lokalu przed przystąpieniem do przetargu,</text:p>
      <text:p text:style-name="P20">- inne dodatkowe warunki przetargu (np. lokal do remontu).</text:p>
      <text:p text:style-name="P20"/>
      <text:p text:style-name="P3">§20</text:p>
      <text:p text:style-name="P7"/>
      <text:list xml:id="list31462916" text:style-name="WW8Num2">
        <text:list-item>
          <text:p text:style-name="P24">Przewodniczący Komisji Przetargowej otwiera przetarg, przekazując uczestnikom informacje:</text:p>
        </text:list-item>
      </text:list>
      <text:list xml:id="list31453545" text:style-name="L4">
        <text:list-item>
          <text:list>
            <text:list-item>
              <text:p text:style-name="P25">o których mowa w §19</text:p>
            </text:list-item>
            <text:list-item>
              <text:p text:style-name="P25">podaje do wiadomości imiona i nazwiska osób lub nazwy firmy, które wpłaciły wadium i zostały dopuszczone do przetargu.</text:p>
            </text:list-item>
          </text:list>
        </text:list-item>
        <text:list-item>
          <text:p text:style-name="P25">Przewodniczący Komisji Przetargowej informuje uczestników przetargu, że po trzecim wywołaniu najwyższej zaoferowanej stawki czynszu najmu postąpienia nie zostaną przyjęte.</text:p>
        </text:list-item>
        <text:list-item>
          <text:p text:style-name="P25">Uczestnicy przetargu zgłaszają ustnie kolejne postąpienia stawki czynszu najmu, dopóki mimo trzykrotnego wywołania nie ma dalszych postąpień.</text:p>
        </text:list-item>
        <text:list-item>
          <text:p text:style-name="P25">Postąpienie <text:s/>nie może wynosić mniej niż 1,00 zł lub wielokrotność 1,00 zł</text:p>
        </text:list-item>
        <text:list-item>
          <text:p text:style-name="P25">Przetarg jest ważny bez względu na liczbę uczestników, jeżeli chociaż jeden uczestnik zaoferował, co najmniej jedno postąpienie powyżej stawki wywoławczej.</text:p>
        </text:list-item>
        <text:list-item>
          <text:p text:style-name="P95">Po ustaniu zgłoszenia postąpień, Przewodniczący Komisji Przetargowej<text:line-break/>wywołuje trzykrotnie ostatnią, najwyższą stawkę i zamyka przetarg<text:line-break/>dotyczący konkretnego lokalu, a następnie ogłasza imię i nazwisko osoby lub<text:line-break/>nazwę firmy, która przetarg wygrała.</text:p>
        </text:list-item>
      </text:list>
      <text:p text:style-name="P78"><text:span text:style-name="T12">Załącznik Nr 1<text:line-break/>Zarządzenia Nr …….<text:line-break/>Prezydenta Miasta Kalisza<text:line-break/>z dnia ……………………<text:line-break/>w sprawie zasad gospodarowania<text:line-break/></text:span><text:span text:style-name="T12">mieniem Kalisza będącym w<text:line-break/>dyspozycji Miejskiego Zarządu Obiektów<text:line-break/>Służby Zdrowia w Kaliszu</text:span></text:p>
      <text:p text:style-name="P64"/>
      <text:p text:style-name="P27">I. <text:s/>Stawki za 1m² powierzchni </text:p>
      <text:p text:style-name="P66"/>
      <text:p text:style-name="P66">Stawki za 1m²/1 miesiąc</text:p>
      <text:p text:style-name="P30"><draw:frame draw:style-name="fr1" draw:name="Ramka1" text:anchor-type="paragraph" svg:x="-0.344cm" svg:y="0.129cm" svg:width="15.547cm" draw:z-index="0"><draw:text-box fo:min-height="6.944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rows-spanned="2" office:value-type="string"><text:p text:style-name="P4">Lp.</text:p><text:p text:style-name="P3"/></table:table-cell><table:table-cell table:style-name="Tabela1.A1" table:number-rows-spanned="2" office:value-type="string"><text:p text:style-name="P4">Wyszczególnienie</text:p><text:p text:style-name="P37">Obiekt przy:<text:line-break/>ul.Śródmiejskiej 34, ul.Górnośląskiej 3, ul.Lipowej 5, ul.Browarnej 5</text:p></table:table-cell><table:table-cell table:style-name="Tabela1.C1" office:value-type="string"><text:p text:style-name="P4">Cena netto</text:p><text:p text:style-name="P3">zł</text:p></table:table-cell></table:table-row><table:table-row table:style-name="Tabela1.1"><table:covered-table-cell/><table:covered-table-cell/><table:table-cell table:style-name="Tabela1.C2" office:value-type="string"><text:p text:style-name="P4"/></table:table-cell></table:table-row><table:table-row table:style-name="Tabela1.3"><table:table-cell table:style-name="Tabela1.A3" office:value-type="float" office:value="1"><text:p text:style-name="P29">1</text:p></table:table-cell><table:table-cell table:style-name="Tabela1.B3" office:value-type="string"><text:p text:style-name="P31">Usługi niematerialne<text:span text:style-name="T12"> </text:span></text:p></table:table-cell><table:table-cell table:style-name="Tabela1.C3" office:value-type="string"><text:p text:style-name="P35">18,00</text:p></table:table-cell></table:table-row><table:table-row table:style-name="Tabela1.3"><table:table-cell table:style-name="Tabela1.A3" office:value-type="float" office:value="2"><text:p text:style-name="P29">2</text:p></table:table-cell><table:table-cell table:style-name="Tabela1.B3" office:value-type="string"><text:p text:style-name="P31">Pomieszczenia garażowe</text:p></table:table-cell><table:table-cell table:style-name="Tabela1.C4" office:value-type="float" office:value="6.5"><text:p text:style-name="P34">6,5</text:p></table:table-cell></table:table-row><table:table-row table:style-name="Tabela1.5"><table:table-cell table:style-name="Tabela1.A3" office:value-type="float" office:value="3"><text:p text:style-name="P29">3</text:p></table:table-cell><table:table-cell table:style-name="Tabela1.B3" office:value-type="string"><text:p text:style-name="P30">Inne lokale wykorzystywane na działalność statutową przez</text:p><text:p text:style-name="P30">Instytucje i organizacje prowadzące działalność pożytku publicznego i wolontariat</text:p></table:table-cell><table:table-cell table:style-name="Tabela1.C4" office:value-type="float" office:value="5.5"><text:p text:style-name="P35">5,5</text:p></table:table-cell></table:table-row></table:table></draw:text-box></draw:frame></text:p>
      <text:p text:style-name="P30"/>
      <text:p text:style-name="P30">Lokale będące w całości w pomieszczeniach piwnicznych, gdzie posadzka położona jest poniżej 90 cm od poziomu ulicy obniża się o 50%.</text:p>
      <text:p text:style-name="P30">Stawkę obniża się o 25% za lokale, gdzie posadzka położona jest do 90 cm od poziomu ulicy.</text:p>
      <text:p text:style-name="P69">Stawki za 1m²/1 miesiąc</text:p>
      <text:p text:style-name="P30"><draw:frame draw:style-name="fr1" draw:name="Ramka2" text:anchor-type="paragraph" svg:x="-1.512cm" svg:y="0.228cm" svg:width="16.891cm" draw:z-index="1"><draw:text-box fo:min-height="5.403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table:number-rows-spanned="2" office:value-type="string"><text:p text:style-name="P4">Lp.</text:p><text:p text:style-name="P3"/></table:table-cell><table:table-cell table:style-name="Tabela2.A1" table:number-rows-spanned="2" office:value-type="string"><text:p text:style-name="P4">Wyszczególnienie</text:p><text:p text:style-name="P4"><text:span text:style-name="T17">Obiekt przy:<text:line-break/>ul.Polnej 29, ul.Hanki Sawickiej 1a, ul.Młynarskiej 16a </text:span></text:p></table:table-cell><table:table-cell table:style-name="Tabela2.C1" office:value-type="string"><text:p text:style-name="P4">Cena netto</text:p><text:p text:style-name="P3">zł</text:p></table:table-cell></table:table-row><table:table-row table:style-name="Tabela2.1"><table:covered-table-cell/><table:covered-table-cell/><table:table-cell table:style-name="Tabela2.C2" office:value-type="string"><text:p text:style-name="P4"/></table:table-cell></table:table-row><table:table-row table:style-name="Tabela2.3"><table:table-cell table:style-name="Tabela2.A3" office:value-type="float" office:value="1"><text:p text:style-name="P29">1</text:p></table:table-cell><table:table-cell table:style-name="Tabela2.B3" office:value-type="string"><text:p text:style-name="P32"/><text:p text:style-name="P31">Usługi niematerialne</text:p><text:p text:style-name="P26"/></table:table-cell><table:table-cell table:style-name="Tabela2.C3" office:value-type="string"><text:p text:style-name="P35">15,00</text:p></table:table-cell></table:table-row><table:table-row table:style-name="Tabela2.3"><table:table-cell table:style-name="Tabela2.A3" office:value-type="float" office:value="2"><text:p text:style-name="P29">2</text:p></table:table-cell><table:table-cell table:style-name="Tabela2.A1" office:value-type="string"><text:p text:style-name="P33"/><text:p text:style-name="P30">Inne lokale <text:s/>wykorzystywane na działalność statutową przez</text:p><text:p text:style-name="P30">Instytucje i organizacje prowadzące działalność pożytku publicznego </text:p><text:p text:style-name="P30">i wolontariat</text:p><text:p text:style-name="P26"/></table:table-cell><table:table-cell table:style-name="Tabela2.C4" office:value-type="string"><text:p text:style-name="P35"/><text:p text:style-name="P34">5,50</text:p></table:table-cell></table:table-row></table:table></draw:text-box></draw:frame></text:p>
      <text:p text:style-name="P30">Lokale będące w całości w pomieszczeniach piwnicznych, gdzie posadzka położona jest poniżej 90 cm od poziomu ulicy obniża się o 50%.</text:p>
      <text:p text:style-name="P30">Stawkę obniża się o 25% za lokale, gdzie posadzka położona jest do 90 cm od poziomu ulicy.</text:p>
      <text:p text:style-name="P30"/>
      <text:p text:style-name="P30"/>
      <text:p text:style-name="P30"/>
      <text:p text:style-name="P30"/>
      <text:p text:style-name="P30"/>
      <text:p text:style-name="P28">Stawki za 1m²/1 miesiąc</text:p>
      <text:p text:style-name="P30"><draw:frame draw:style-name="fr2" draw:name="Ramka3" text:anchor-type="paragraph" svg:x="-1.51cm" svg:y="0.228cm" svg:width="16.93cm" draw:z-index="2"><draw:text-box fo:min-height="0.37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table:number-rows-spanned="2" office:value-type="string"><text:p text:style-name="P4">Lp.</text:p><text:p text:style-name="P3"/></table:table-cell><table:table-cell table:style-name="Tabela3.A1" table:number-rows-spanned="2" office:value-type="string"><text:p text:style-name="P4">Wyszczególnienie</text:p><text:p text:style-name="P37">Obiekt przy”<text:line-break/>ul.Karłowicza 4, ul.Łódzkiej 32a</text:p><text:p text:style-name="P37"><text:s/></text:p></table:table-cell><table:table-cell table:style-name="Tabela3.C1" office:value-type="string"><text:p text:style-name="P4">Cena netto</text:p><text:p text:style-name="P3">zł</text:p></table:table-cell></table:table-row><table:table-row table:style-name="Tabela3.1"><table:covered-table-cell/><table:covered-table-cell/><table:table-cell table:style-name="Tabela3.C2" office:value-type="string"><text:p text:style-name="P4"/></table:table-cell></table:table-row><table:table-row table:style-name="Tabela3.3"><table:table-cell table:style-name="Tabela3.A3" office:value-type="float" office:value="1"><text:p text:style-name="P29">1</text:p></table:table-cell><table:table-cell table:style-name="Tabela3.A1" office:value-type="string"><text:p text:style-name="P32"/><text:p text:style-name="P31">Usługi niematerialne</text:p><text:p text:style-name="P26"/></table:table-cell><table:table-cell table:style-name="Tabela3.C3" office:value-type="string"><text:p text:style-name="P35">11,00</text:p></table:table-cell></table:table-row><table:table-row table:style-name="Tabela3.3"><table:table-cell table:style-name="Tabela3.A3" office:value-type="float" office:value="2"><text:p text:style-name="P29">2</text:p></table:table-cell><table:table-cell table:style-name="Tabela3.A1" office:value-type="string"><text:p text:style-name="P32"/><text:p text:style-name="P31">Pomieszczenia garażowe</text:p><text:p text:style-name="P31"/></table:table-cell><table:table-cell table:style-name="Tabela3.C4" office:value-type="string"><text:p text:style-name="P35"/><text:p text:style-name="P34">5,00</text:p></table:table-cell></table:table-row><table:table-row table:style-name="Tabela3.3"><table:table-cell table:style-name="Tabela3.A3" office:value-type="float" office:value="3"><text:p text:style-name="P29">3</text:p></table:table-cell><table:table-cell table:style-name="Tabela3.A1" office:value-type="string"><text:p text:style-name="P32"/><text:p text:style-name="P31">Inne lokale wykorzystywane na działalność statutową przez</text:p><text:p text:style-name="P30">Instytucje i organizacje prowadzące działalność pożytku publicznego i wolontariat</text:p></table:table-cell><table:table-cell table:style-name="Tabela3.C3" office:value-type="string"><text:p text:style-name="P35">3,00</text:p><text:p text:style-name="P34"/></table:table-cell></table:table-row></table:table></draw:text-box></draw:frame></text:p>
      <text:p text:style-name="P30"/>
      <text:p text:style-name="P30"/>
      <text:p text:style-name="P30">Lokale będące w całości w pomieszczeniach piwnicznych, gdzie posadzka położona jest poniżej 90 cm od poziomu ulicy obniża się o 50%.</text:p>
      <text:p text:style-name="P30">Stawkę obniża się o 25% za lokale, gdzie posadzka położona jest do 90 cm od poziomu ulicy.</text:p>
      <text:p text:style-name="P30"/>
      <text:p text:style-name="P30">Lokale zarządzane przez <text:s/>MZOSZ przeznacza się <text:s/>na wynajem dla realizacji celów <text:s/>medycznych <text:s/>lub paramedycznych, a na inne cele po uzyskaniu zgody Wiceprezydenta, w przypadku braku zainteresowania na cele <text:s/>podstawowe.</text:p>
      <text:p text:style-name="P27"/>
      <text:p text:style-name="P70">II. Stawki za 1 godzinę <text:s/>używania <text:s/>pomieszczenia lekarskiego</text:p>
      <text:p text:style-name="P27"/>
      <text:p text:style-name="P30">MZOSZ może oddawać pomieszczenia lekarskie na potrzeby prywatnej praktyki dla potrzeb służb medycznych <text:s/>na ich pisemny wniosek za zgodą <text:s/>Podmiotów działających w danym lokalu. </text:p>
      <text:p text:style-name="P30">Za <text:s/>udostępnienie tych <text:s/>pomieszczeń na potrzeby prywatnej praktyki lekarskiej w <text:s/>godzinach popołudniowych <text:s/>ustala <text:s/>się stawkę <text:s/>godzinową <text:s/>w wysokości <text:s/>30 zł <text:s/>(netto ) <text:s/>w pierwszym roku używania. W następnych latach stawka dla tego samego Podmiotu będzie <text:s/>podlegała corocznej waloryzacji na podstawie wskaźnika <text:s text:c="3"/>wzrostu cen i usług konsumpcyjnych opublikowanego przez Prezesa GUS .Należność z w/w tytułu <text:s/>wpływać będą na rachunek MZOSZ, na warunkach określonych w fakturze.</text:p>
      <text:p text:style-name="P79"><text:span text:style-name="T12">Załącznik Nr 2<text:line-break/></text:span><text:span text:style-name="T12">Zarządzenia Nr …….<text:line-break/>Prezydenta Miasta Kalisza<text:line-break/>z dnia ……………………<text:line-break/>w sprawie zasad gospodarowania<text:line-break/>mieniem Kalisza będącym w <text:s/>dyspozycji Miejskiego<text:line-break/>Zarządu Obiektów<text:line-break/>Służby Zdrowia w Kaliszu</text:span></text:p>
      <text:p text:style-name="P12"/>
      <text:p text:style-name="P12"/>
      <text:h text:style-name="P92" text:outline-level="1">U M O W A</text:h>
      <text:p text:style-name="P39">najmu lokalu <text:s/>nr ......…./…........</text:p>
      <text:h text:style-name="Heading_20_1" text:outline-level="1"><text:span text:style-name="T2"/></text:h>
      <text:p text:style-name="P40">zawarta w dniu ………… Kaliszu pomiędzy Miejskim Zarządem Obiektów Służby Zdrowia w Kaliszu mającym siedzibę w Kaliszu ul. Śródmiejska <text:s/>nr 34 zwanym w dalszej części umowy „Wynajmującym” reprezentowanym przez <text:s text:c="2"/>Dyrektora MZOSZ w Kaliszu - …………….......................................................……… </text:p>
      <text:p text:style-name="P40">zwanym dalej „Wynajmującym”</text:p>
      <text:p text:style-name="P40"/>
      <text:p text:style-name="P40">a<text:line-break/>. <text:s text:c="46"/></text:p>
      <text:p text:style-name="P40">………………..................…..</text:p>
      <text:p text:style-name="P40">pesel ………..................…….</text:p>
      <text:p text:style-name="P40">………………..................…..</text:p>
      <text:p text:style-name="P40">NIP………..............................</text:p>
      <text:p text:style-name="P40"/>
      <text:p text:style-name="P40">reprezentowaną przez …………………………………………….</text:p>
      <text:p text:style-name="P40"/>
      <text:p text:style-name="P40">zwanym w dalszej części umowy „Najemcą” .</text:p>
      <text:p text:style-name="P40"/>
      <text:p text:style-name="P39">§1</text:p>
      <text:p text:style-name="P40"/>
      <text:p text:style-name="P40">Wynajmujący oświadcza, że dysponuje budynkiem położonym w Kaliszu <text:s/>przy ul. ………..............................…….</text:p>
      <text:p text:style-name="P40"/>
      <text:p text:style-name="P39">§2 </text:p>
      <text:p text:style-name="P40"/>
      <text:list xml:id="list31469519" text:style-name="WW8Num17">
        <text:list-item>
          <text:p text:style-name="P90">Wynajmujący oddaje w najem Najemcy pomieszczenia w budynku określonym w §1 <text:s/>o łącznej powierzchni <text:s/>…....…. m² <text:s/>za miesięczną stawkę w wysokości ....… zł /m².</text:p>
        </text:list-item>
      </text:list>
      <text:p text:style-name="P89"/>
      <text:list xml:id="list32243888" text:continue-numbering="true" text:style-name="WW8Num17">
        <text:list-item>
          <text:p text:style-name="P90">Wynajmowana powierzchnia wykorzystywana będzie przez Najemcę na cele :</text:p>
        </text:list-item>
      </text:list>
      <text:p text:style-name="P91">…………………….....................................................................……..</text:p>
      <text:p text:style-name="P72">§3</text:p>
      <text:p text:style-name="P40"/>
      <text:p text:style-name="P40">Najemca będzie wykorzystywać przedmiot umowy zgodnie z jego przeznaczeniem i zachowaniem należytej staranności wymaganej w obrocie gospodarczym i nie może zmieniać przedmiotu umowy bez pisemnej zgody Wynajmującego.</text:p>
      <text:p text:style-name="P40"/>
      <text:p text:style-name="P39">§4</text:p>
      <text:p text:style-name="P40"/>
      <text:list xml:id="list31478909" text:style-name="WW8Num16">
        <text:list-item>
          <text:p text:style-name="P41">Wynajmowane powierzchnie <text:s/>użytkowane będą przez Najemcę bez prawa <text:s/>dokonywania istotnych zmian w ich substancji.</text:p>
        </text:list-item>
        <text:list-item>
          <text:p text:style-name="P41">Ewentualne planowane adaptacje powinny być każdorazowo uzgadniane z <text:s/>Wynajmującym.</text:p>
        </text:list-item>
        <text:list-item>
          <text:p text:style-name="P41">Bez zgody Wynajmującego Najemca nie może oddawać przedmiotu najmu <text:s/>osobie trzeciej do bezpłatnego używania <text:s/>ani go podnajmować osobom trzecim.</text:p>
        </text:list-item>
        <text:list-item>
          <text:p text:style-name="P41">W razie naruszenia powyższego obowiązku Wynajmujący może najem <text:s/>wypowiedzieć bez zachowania terminów <text:s/>wypowiedzenia. <text:s/></text:p>
        </text:list-item>
      </text:list>
      <text:p text:style-name="P40"/>
      <text:p text:style-name="P39">§5</text:p>
      <text:p text:style-name="P40"/>
      <text:p text:style-name="P40">1/ <text:s/>Z tytułu najmu Najemca płacić będzie Wynajmującemu <text:s/>czynsz w <text:s/></text:p>
      <text:p text:style-name="Text_20_body"><text:s text:c="4"/>w wysokości <text:s text:c="3"/>…………..zł <text:s/>( słownie : …………………. zł )</text:p>
      <text:p text:style-name="Text_20_body">2/ Czynsz o którym mowa w pkt. 1 zostaje powiększony o należny podatek <text:s text:c="2"/></text:p>
      <text:p text:style-name="Tekst_20_podstawowy_20_2"><text:s text:c="4"/>VAT tj <text:s text:c="3"/>…….. <text:s/>zł ( słownie : …………. zł …./00 ) <text:s text:c="96"/></text:p>
      <text:p text:style-name="Tekst_20_podstawowy_20_2">3/ <text:s/>Łączna kwota czynszu najmu wynosi zł ………. miesięcznie, <text:s/></text:p>
      <text:p text:style-name="P40">słownie : ……………. zł …../100 <text:s/>i płatna jest <text:s/>na rachunek <text:s text:c="3"/>bankowy Wynajmującego w …………………………… <text:s/>w terminie do <text:s/>……. dnia każdego miesiąca za dany miesiąc na podstawie faktury wystawionej przez Wynajmującego.</text:p>
      <text:p text:style-name="P40">4/ Umówiony czynsz podlegać będzie corocznej waloryzacji wg wskaźnika wzrostu cen towarów i usług konsumpcyjnych opublikowanego przez Prezesa GUS w Dzienniku Urzędowym GUS.</text:p>
      <text:p text:style-name="P40">W /w waloryzacja jak również ewentualna zmiana podatku VAT nie stanowi zmiany warunków umowy.</text:p>
      <text:p text:style-name="P40">5/ <text:s/>W razie zwłoki w uiszczeniu czynszu najmu będą pobierane odsetki <text:s/></text:p>
      <text:p text:style-name="P40"><text:s/>na zasadach określonych w kodeksie cywilnym.</text:p>
      <text:p text:style-name="P71">§6</text:p>
      <text:p text:style-name="P40"/>
      <text:p text:style-name="P40">1/ Oprócz czynszu najmu Najemca obowiązany jest ponosić koszty <text:s/></text:p>
      <text:p text:style-name="P75"><text:s text:c="5"/>ubezpieczenia przedmiotu najmu, a w przypadku konieczności płacenia przez Wynajmującego podatku od nieruchomości Najemca zwróci Wynajmującemu równowartość zapłaconego podatku od nieruchomości <text:s text:c="2"/>będącej przedmiotem umowy.</text:p>
      <text:p text:style-name="P40">2/ W szczególności Najemca obowiązany jest do:</text:p>
      <text:p text:style-name="P40"><text:s text:c="6"/>a/ strzeżenia przedmiotu najmu,</text:p>
      <text:p text:style-name="P40"><text:s text:c="6"/>b/ konserwacji wszelkich urządzeń, </text:p>
      <text:p text:style-name="P40"><text:s text:c="6"/>c/ utrzymania warunków bhp i p.poż. na zewnątrz i wewnątrz oraz <text:s/></text:p>
      <text:p text:style-name="P40"><text:s text:c="10"/>utrzymanie należytego stanu estetycznego i porządku najmowanych </text:p>
      <text:p text:style-name="P40"><text:s text:c="10"/>powierzchni.</text:p>
      <text:p text:style-name="P40"><text:s text:c="6"/>d/ ponoszenia opłat za media: energię, wodę, ścieki, wywóz śmieci </text:p>
      <text:p text:style-name="P40"><text:s text:c="11"/>itp. zgodnie z <text:s/>odczytem układów pomiarowych zainstalowanych <text:s text:c="2"/></text:p>
      <text:p text:style-name="P40"><text:s text:c="11"/>na własny koszt lub administratorowi, proporcjonalnie do <text:s/></text:p>
      <text:p text:style-name="P40"><text:s text:c="11"/>określonej w <text:s/>umowie <text:s/>powierzchni oraz kosztów wg klucza <text:s/></text:p>
      <text:p text:style-name="P40"><text:s text:c="11"/>podziałowego sporządzonego przez <text:s/>MZOSZ.</text:p>
      <text:p text:style-name="P40"/>
      <text:p text:style-name="P39">§7</text:p>
      <text:p text:style-name="P40"/>
      <text:p text:style-name="P40">Najemca oświadcza, że <text:s/>zna stan techniczny i faktyczny przedmiotu najmu, w związku z tym Wynajmujący nie ponosi odpowiedzialności za wady zgodnie z art. 664 §3 kodeksu cywilnego. <text:s text:c="47"/></text:p>
      <text:p text:style-name="P38"/>
      <text:p text:style-name="P39">§8</text:p>
      <text:p text:style-name="P38"/>
      <text:p text:style-name="P38">W każdym przypadku rozwiązania czy zakończenia umowy Najemcy nie przysługuje prawo zwrotu poniesionych nakładów.</text:p>
      <text:p text:style-name="P44"/>
      <text:p text:style-name="P39">§9</text:p>
      <text:p text:style-name="P38"/>
      <text:p text:style-name="P89">W przypadku awarii, pożaru, kradzieży lub innych zdarzeń losowych dotyczących przedmiotu najmu, Najemca zobowiązuje się natychmiast wezwać odpowiednie służby oraz powiadomić Wynajmującego.</text:p>
      <text:p text:style-name="P38"/>
      <text:p text:style-name="P39">§10</text:p>
      <text:p text:style-name="P38"/>
      <text:p text:style-name="P38">Wynajmującemu przysługuje prawo kontroli w zakresie przestrzegania przez Najemcę warunków umowy.</text:p>
      <text:p text:style-name="P71">§11</text:p>
      <text:p text:style-name="P38"/>
      <text:p text:style-name="P38">Po zakończeniu umowy Najemca zobowiązany jest zwrócić przedmiot najmu w stanie niepogorszonym.</text:p>
      <text:p text:style-name="P38"/>
      <text:p text:style-name="P39">§12</text:p>
      <text:p text:style-name="P38"/>
      <text:p text:style-name="P38">Wszelkie zmiany umowy wymagają zachowania formy pisemnej pod rygorem nieważności.</text:p>
      <text:p text:style-name="P38"/>
      <text:p text:style-name="P39">§13</text:p>
      <text:p text:style-name="P38"/>
      <text:p text:style-name="P38">Umowa najmu zostaje zawarta na czas …………,w dniu ………r</text:p>
      <text:p text:style-name="P38">z mocą <text:s/>prawną <text:s/>od <text:s/>………. r.</text:p>
      <text:p text:style-name="P38"/>
      <text:p text:style-name="P39">§14</text:p>
      <text:p text:style-name="P38"/>
      <text:p text:style-name="P57">1.Wynajmujący zastrzega sobie możliwość rozwiązania umowy, jeżeli Najemca:</text:p>
      <text:p text:style-name="P38">-zalega z należnym czynszem za dwa pełne okresy płatności,</text:p>
      <text:p text:style-name="P38">-dopuszcza się naruszenia innych postanowień umowy.</text:p>
      <text:p text:style-name="P57">2.Rozwiązanie umowy może nastąpić za <text:s/>trzy-miesięcznym okresem wypowiedzenia ze skutkiem na koniec miesiąca przez każdą ze stron .</text:p>
      <text:p text:style-name="P57">3.Za zgodą stron <text:s/>umowa może być rozwiązana bez wypowiedzenia w każdym czasie.</text:p>
      <text:p text:style-name="P38"/>
      <text:p text:style-name="P39">§15</text:p>
      <text:p text:style-name="P38"/>
      <text:list xml:id="list31467422" text:style-name="WW8Num10">
        <text:list-item>
          <text:p text:style-name="P43">W sprawach nieuregulowanych postanowieniami niniejszej umowy mają <text:s/>zastosowanie przepisy kodeksu cywilnego.</text:p>
        </text:list-item>
        <text:list-item>
          <text:p text:style-name="P42">Ewentualne sprawy sporne powstałe na tle realizacji umowy rozstrzygać będzie Sąd właściwy dla Wynajmującego.</text:p>
        </text:list-item>
      </text:list>
      <text:p text:style-name="P38"/>
      <text:p text:style-name="P39">§16</text:p>
      <text:p text:style-name="P38"/>
      <text:p text:style-name="P38">Koszty związane z zawarciem umowy obciążają Najemcę.</text:p>
      <text:p text:style-name="P40"/>
      <text:p text:style-name="P71">§17</text:p>
      <text:p text:style-name="P40"/>
      <text:p text:style-name="P40">Umowę sporządzono w dwóch jednobrzmiących egzemplarzach, po jednym <text:s/>dla każdej ze stron.</text:p>
      <text:p text:style-name="P40"/>
      <text:p text:style-name="P40"/>
      <text:p text:style-name="P40"/>
      <text:p text:style-name="P20"><text:s text:c="12"/>WYNAJMUJĄCY: <text:s text:c="49"/>NAJEM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/>
    <style:style style:name="Znak_20_Znak1_20_Znak_20_Znak_20_Znak_20_Znak_20_Znak_20_Znak_20_Znak_20_Znak_20_Znak_20_Znak_20_Znak_20_Znak_20_Znak" style:display-name="Znak Znak1 Znak Znak Znak Znak Znak Znak Znak Znak Znak Znak Znak Znak Znak" style:family="paragraph" style:parent-style-name="Standard"/>
    <style:style style:name="Znak_20_Znak1_20_Znak_20_Znak_20_Znak_20_Znak_20_Znak_20_Znak_20_Znak_20_Znak_20_Znak_20_Znak" style:display-name="Znak Znak1 Znak Znak Znak Znak Znak Znak Znak Znak Znak Znak" style:family="paragraph" style:parent-style-name="Standard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1z3" style:family="text">
      <style:text-properties style:font-name="Wingdings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Line_20_numbering" style:display-name="Line numbering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3.8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.8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ejski Zarząd Budynków Mieszkalnych</dc:title>
    <meta:initial-creator>MZBM</meta:initial-creator>
    <meta:creation-date>2010-11-26T08:24:00</meta:creation-date>
    <dc:creator>Maciej Matecki</dc:creator>
    <dc:date>2010-11-26T12:13:31.54</dc:date>
    <meta:print-date>2010-06-21T11:58:00</meta:print-date>
    <meta:editing-cycles>2</meta:editing-cycles>
    <meta:editing-duration>PT00H03M00S</meta:editing-duration>
    <meta:generator>OpenOffice.org/3.2$Win32 OpenOffice.org_project/320m12$Build-9483</meta:generator>
    <meta:document-statistic meta:table-count="3" meta:image-count="0" meta:object-count="0" meta:page-count="18" meta:paragraph-count="309" meta:word-count="3215" meta:character-count="23258"/>
  </office:meta>
</office:document-meta>
</file>