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256cm" fo:margin-left="-0.191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6.668cm"/>
    </style:style>
    <style:style style:name="Tabela1.C" style:family="table-column">
      <style:table-column-properties style:column-width="2.2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2.256cm" fo:margin-left="-0.191cm" table:align="left" style:writing-mode="lr-tb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6.668cm"/>
    </style:style>
    <style:style style:name="Tabela2.C" style:family="table-column">
      <style:table-column-properties style:column-width="2.2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RM.3416-0082/10</text:p>
      <text:p text:style-name="Standard">2010/06/01193</text:p>
      <text:p text:style-name="P1"><text:span text:style-name="T1">Zarządzenie Nr 265/2010</text:span></text:p>
      <text:p text:style-name="P13"><text:s text:c="2"/>Prezydenta Miasta Kalisza</text:p>
      <text:p text:style-name="P1"><text:span text:style-name="T1"><text:s text:c="6"/>z dnia 5 lipca 2010r.</text:span></text:p>
      <text:p text:style-name="P3"><text:s/></text:p>
      <text:p text:style-name="P1"/>
      <text:p text:style-name="P8"><text:span text:style-name="T1">w sprawie nieodpłatnego przekazania sprzętu sportowego dla Szkoły Podstawowej Nr 9 im. 25 Dywizji Piechoty Ziemi Kaliskiej</text:span> <text:span text:style-name="T1">w Kaliszu </text:span><text:s/></text:p>
      <text:p text:style-name="Standard"/>
      <text:p text:style-name="P8"/>
      <text:p text:style-name="P8">Na podstawie art. 30 ust. 2 pkt 3 ustawy z dnia 8 marca 1990 roku o samorządzie gminnym (Dz.U. z 2001r. <text:s/>Nr 142, poz. 1591 z późn. zm.) zarządza się co następuje:</text:p>
      <text:p text:style-name="Standard"/>
      <text:p text:style-name="Standard"/>
      <text:p text:style-name="P1">§ 1</text:p>
      <text:p text:style-name="Standard"/>
      <text:p text:style-name="P8">Postanawia się przekazać nieodpłatnie Szkole Podstawowej nr 9, im. 25 Dywizji Piechoty Ziemi Kaliskiej, mającej swą siedzibę w Kaliszu przy ul. Żwirki i Wigury 13, następujący sprzęt sportow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10">-</text:p>
          </table:table-cell>
          <table:table-cell table:style-name="Tabela1.A1" office:value-type="string">
            <text:p text:style-name="P9">Stół tenisowy tajfun hobby</text:p>
          </table:table-cell>
          <table:table-cell table:style-name="Tabela1.A1" office:value-type="string">
            <text:p text:style-name="P10">1 szt. </text:p>
          </table:table-cell>
          <table:table-cell table:style-name="Tabela1.A1" office:value-type="string">
            <text:p text:style-name="P10">990,01</text:p>
          </table:table-cell>
        </table:table-row>
        <table:table-row table:style-name="Tabela1.1">
          <table:table-cell table:style-name="Tabela1.A1" office:value-type="string">
            <text:p text:style-name="P10">-</text:p>
          </table:table-cell>
          <table:table-cell table:style-name="Tabela1.A1" office:value-type="string">
            <text:p text:style-name="P9">Rakietka <text:s/>T. S.</text:p>
          </table:table-cell>
          <table:table-cell table:style-name="Tabela1.A1" office:value-type="string">
            <text:p text:style-name="P10">7 kpl.</text:p>
          </table:table-cell>
          <table:table-cell table:style-name="Tabela1.A1" office:value-type="string">
            <text:p text:style-name="P10">174,98</text:p>
          </table:table-cell>
        </table:table-row>
        <table:table-row table:style-name="Tabela1.1">
          <table:table-cell table:style-name="Tabela1.A1" office:value-type="string">
            <text:p text:style-name="P10">-</text:p>
          </table:table-cell>
          <table:table-cell table:style-name="Tabela1.A1" office:value-type="string">
            <text:p text:style-name="P9">Siatka do tenisa stołowego</text:p>
          </table:table-cell>
          <table:table-cell table:style-name="Tabela1.A1" office:value-type="string">
            <text:p text:style-name="P10">1 szt.</text:p>
          </table:table-cell>
          <table:table-cell table:style-name="Tabela1.A1" office:value-type="string">
            <text:p text:style-name="P10">70,00</text:p>
          </table:table-cell>
        </table:table-row>
        <table:table-row table:style-name="Tabela1.1">
          <table:table-cell table:style-name="Tabela1.A1" office:value-type="string">
            <text:p text:style-name="P10">-</text:p>
          </table:table-cell>
          <table:table-cell table:style-name="Tabela1.A1" office:value-type="string">
            <text:p text:style-name="P9">Piłka siatkowa Olimp klejona</text:p>
          </table:table-cell>
          <table:table-cell table:style-name="Tabela1.A1" office:value-type="string">
            <text:p text:style-name="P10">1 szt.</text:p>
          </table:table-cell>
          <table:table-cell table:style-name="Tabela1.A1" office:value-type="string">
            <text:p text:style-name="P10">65,00</text:p>
          </table:table-cell>
        </table:table-row>
      </table:table>
      <text:p text:style-name="P8"/>
      <text:p text:style-name="P8"/>
      <text:p text:style-name="P8"><text:span text:style-name="T1"><text:s text:c="4"/>Wartość przekazanego sprzętu wynosi 1 300,00 zł. (słownie: jeden tysiąc trzysta <text:s/>złotych).</text:span></text:p>
      <text:p text:style-name="P2"/>
      <text:p text:style-name="Standard"/>
      <text:p text:style-name="P1">§ 2</text:p>
      <text:p text:style-name="Standard"/>
      <text:p text:style-name="P8">Wykonanie zarządzenia powierza się Naczelnikowi Kancelarii Rady Miejskiej oraz Naczelnikowi Wydziału <text:s/>Finansowego. </text:p>
      <text:p text:style-name="Standard"/>
      <text:p text:style-name="Standard"/>
      <text:p text:style-name="P1">§ 3</text:p>
      <text:p text:style-name="P1"/>
      <text:p text:style-name="Standard">Zarządzenie podlega publikacji w Biuletynie Informacji Publicznej.</text:p>
      <text:p text:style-name="P1"/>
      <text:p text:style-name="P1"/>
      <text:p text:style-name="P1">§ 4</text:p>
      <text:p text:style-name="Standard"/>
      <text:p text:style-name="Standard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pan text:style-name="T1">U Z A S A D N I E N I E <text:s text:c="3"/></text:span></text:p>
      <text:p text:style-name="P1"><text:span text:style-name="T1"><text:s text:c="3"/>Do Zarządzenia Nr 265/2010</text:span></text:p>
      <text:p text:style-name="P13"><text:s text:c="2"/>Prezydenta Miasta Kalisza</text:p>
      <text:p text:style-name="P1"><text:span text:style-name="T1"><text:s text:c="6"/>z dnia <text:s/>5 lipca 2010r.</text:span></text:p>
      <text:p text:style-name="P3"><text:s/></text:p>
      <text:p text:style-name="P1"/>
      <text:p text:style-name="P8"><text:span text:style-name="T1">w sprawie nieodpłatnego przekazania sprzętu sportowego dla Szkoły Podstawowej Nr 9 im. 25 Dywizji Piechoty Ziemi Kaliskiej</text:span> <text:span text:style-name="T1">w Kaliszu </text:span><text:s/></text:p>
      <text:p text:style-name="P4"/>
      <text:p text:style-name="P4"/>
      <text:p text:style-name="P4"/>
      <text:p text:style-name="P14">Zgodnie z uchwałą Nr XLIII/604/2009 Rady Miejskiej Kalisza <text:s text:c="37"/>z dnia 29 grudnia 2009 roku w sprawie uchwalenia budżetu Kalisza – Miasta na prawach powiatu na 2010 rok <text:s/>- Załącznikiem nr 7 „Planie wydatków jednostek pomocniczych <text:s text:c="9"/>na 2010 rok” – <text:s/>w ramach zaplanowanych środków finansowych z przeznaczeniem na: „Współudział w przygotowaniu zajęć sportowo – rekreacyjnych”, <text:s/>Rada Osiedla Tyniec dokonała zakupu sprzętu sportowego.</text:p>
      <text:p text:style-name="P14">Rada Osiedla Tyniec prowadząc swoją działalność statutową nawiązała ścisłą współpracę z placówką oświatową działającą na terenie Osiedla - Szkołą Podstawową Nr 9, mieszczącą się przy ul. Żwirki i Wigury 13 w Kaliszu. Zakupione artykuły niezbędne są do organizacji różnorodnych zajęć rekreacyjnych, turniejów sportowych organizowanych dla dzieci i młodzieży wspólnie przez Radę Osiedla Tyniec oraz Szkołę Podstawową Nr 9. <text:s text:c="2"/></text:p>
      <text:p text:style-name="P14"/>
      <text:p text:style-name="P14"/>
      <text:p text:style-name="P14"/>
      <text:p text:style-name="P14"/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/text:p>
      <text:p text:style-name="P6"/>
      <text:p text:style-name="P6">P R O T O K Ó Ł </text:p>
      <text:p text:style-name="P7"/>
      <text:p text:style-name="P7">Przekazania nieodpłatnie następującego sprzętu sportowego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 table:style-name="Tabela2.1">
          <table:table-cell table:style-name="Tabela2.A1" office:value-type="string">
            <text:p text:style-name="P10">-</text:p>
          </table:table-cell>
          <table:table-cell table:style-name="Tabela2.A1" office:value-type="string">
            <text:p text:style-name="P9">Stół tenisowy tajfun hobby</text:p>
          </table:table-cell>
          <table:table-cell table:style-name="Tabela2.A1" office:value-type="string">
            <text:p text:style-name="P10">1 szt. </text:p>
          </table:table-cell>
          <table:table-cell table:style-name="Tabela2.A1" office:value-type="string">
            <text:p text:style-name="P10">990,01</text:p>
          </table:table-cell>
        </table:table-row>
        <table:table-row table:style-name="Tabela2.1">
          <table:table-cell table:style-name="Tabela2.A1" office:value-type="string">
            <text:p text:style-name="P10">-</text:p>
          </table:table-cell>
          <table:table-cell table:style-name="Tabela2.A1" office:value-type="string">
            <text:p text:style-name="P9">Rakietka <text:s/>T. S.</text:p>
          </table:table-cell>
          <table:table-cell table:style-name="Tabela2.A1" office:value-type="string">
            <text:p text:style-name="P10">7 kpl.</text:p>
          </table:table-cell>
          <table:table-cell table:style-name="Tabela2.A1" office:value-type="string">
            <text:p text:style-name="P10">174,98</text:p>
          </table:table-cell>
        </table:table-row>
        <table:table-row table:style-name="Tabela2.1">
          <table:table-cell table:style-name="Tabela2.A1" office:value-type="string">
            <text:p text:style-name="P10">-</text:p>
          </table:table-cell>
          <table:table-cell table:style-name="Tabela2.A1" office:value-type="string">
            <text:p text:style-name="P9">Siatka do tenisa stołowego</text:p>
          </table:table-cell>
          <table:table-cell table:style-name="Tabela2.A1" office:value-type="string">
            <text:p text:style-name="P10">1 szt.</text:p>
          </table:table-cell>
          <table:table-cell table:style-name="Tabela2.A1" office:value-type="string">
            <text:p text:style-name="P10">70,00</text:p>
          </table:table-cell>
        </table:table-row>
        <table:table-row table:style-name="Tabela2.1">
          <table:table-cell table:style-name="Tabela2.A1" office:value-type="string">
            <text:p text:style-name="P10">-</text:p>
          </table:table-cell>
          <table:table-cell table:style-name="Tabela2.A1" office:value-type="string">
            <text:p text:style-name="P9">Piłka siatkowa Olimp klejona</text:p>
          </table:table-cell>
          <table:table-cell table:style-name="Tabela2.A1" office:value-type="string">
            <text:p text:style-name="P10">1 szt.</text:p>
          </table:table-cell>
          <table:table-cell table:style-name="Tabela2.A1" office:value-type="string">
            <text:p text:style-name="P10">65,00</text:p>
          </table:table-cell>
        </table:table-row>
      </table:table>
      <text:p text:style-name="P8"/>
      <text:p text:style-name="P8"/>
      <text:p text:style-name="P12"><text:span text:style-name="T1">o łącznej wartości 1 300,00 zł. (słownie: jeden tysiąc trzysta złotych) </text:span>na rzecz Szkoły Podstawowej nr 9, im. 25 Dywizji Piechoty Ziemi Kaliskiej, mającej swą siedzibę w Kaliszu przy ul. Żwirki i Wigury 13, zakupionego ze środków budżetowych zaplanowanych na działalność statutową jednostki pomocniczej – <text:s/>przez Radę Osiedla <text:s/>Tyniec.</text:p>
      <text:p text:style-name="P12"/>
      <text:p text:style-name="P12">Przejmujący zobowiązuje się do celowego wykorzystania przekazanej rolety materiałowej.</text:p>
      <text:p text:style-name="P12"/>
      <text:p text:style-name="P12">Protokół sporządzono w dwóch egzemplarzach po jednym dla każdej ze stron.</text:p>
      <text:p text:style-name="P11"/>
      <text:p text:style-name="P11"/>
      <text:p text:style-name="P11"/>
      <text:p text:style-name="P11"><text:span text:style-name="T1"><text:s text:c="10"/>Przekazujący: <text:s text:c="76"/>Przejmujący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Kalisz, dnia 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6/01193;0;1  Zarządzenie Prezydenta Miasta Kalisza</dc:title>
    <meta:initial-creator>JWójcik</meta:initial-creator>
    <meta:creation-date>2010-07-09T08:52:00</meta:creation-date>
    <dc:creator>Mirosław Robak</dc:creator>
    <dc:date>2010-07-09T08:52:00</dc:date>
    <meta:print-date>2010-07-01T15:37:00</meta:print-date>
    <meta:editing-cycles>2</meta:editing-cycles>
    <meta:editing-duration>PT00H06M00S</meta:editing-duration>
    <meta:document-statistic meta:table-count="2" meta:image-count="0" meta:object-count="0" meta:page-count="3" meta:paragraph-count="64" meta:word-count="451" meta:character-count="3092"/>
    <meta:generator>OpenOffice.org/3.2$Win32 OpenOffice.org_project/320m12$Build-9483</meta:generator>
    <meta:user-defined meta:name="LTE Capitel Number">1</meta:user-defined>
    <meta:user-defined meta:name="LTE Document Number">2010/06/01193</meta:user-defined>
    <meta:user-defined meta:name="LTE Revision Number">0</meta:user-defined>
    <meta:user-defined meta:name="LTE Status">W1</meta:user-defined>
  </office:meta>
</office:document-meta>
</file>