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3.747cm" fo:margin-right="0cm" fo:text-indent="1.249cm" style:auto-text-indent="false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RM.3416-0031/10</text:p>
      <text:p text:style-name="Standard">2010/06/01195</text:p>
      <text:p text:style-name="Standard"/>
      <text:p text:style-name="P1"><text:span text:style-name="T1">Zarządzenie Nr 264/2010</text:span></text:p>
      <text:p text:style-name="P11"><text:s text:c="2"/>Prezydenta Miasta Kalisza</text:p>
      <text:p text:style-name="P1"><text:span text:style-name="T1"><text:s text:c="6"/>z dnia <text:s/>5 lipca 2010r.</text:span></text:p>
      <text:p text:style-name="P3"><text:s/></text:p>
      <text:p text:style-name="P1"/>
      <text:p text:style-name="P7"><text:span text:style-name="T1">w sprawie nieodpłatnego przekazania rolety materiałowej dla Szkoły Podstawowej <text:s text:c="5"/>Nr 11 im. Wojciecha Bogusławskiego w Kaliszu </text:span><text:s/></text:p>
      <text:p text:style-name="Standard"/>
      <text:p text:style-name="P7"/>
      <text:p text:style-name="P7">Na podstawie art. 30 ust. 2 pkt 3 ustawy z dnia 8 marca 1990 roku o samorządzie gminnym (Dz.U. z 2001r. <text:s/>Nr 142, poz. 1591 z późn. zm.) zarządza się co następuje:</text:p>
      <text:p text:style-name="Standard"/>
      <text:p text:style-name="Standard"/>
      <text:p text:style-name="P1">§ 1</text:p>
      <text:p text:style-name="Standard"/>
      <text:p text:style-name="P7">Postanawia się przekazać nieodpłatnie Szkole Podstawowej nr 11, im. Wojciecha Bogusławskiego, mającej swą siedzibę w Kaliszu przy ul. Pomorskiej 7, <text:span text:style-name="T1">roletę materiałową.</text:span></text:p>
      <text:p text:style-name="P7"/>
      <text:p text:style-name="P7"/>
      <text:p text:style-name="P7"><text:span text:style-name="T1"><text:s text:c="4"/>Wartość przekazanego sprzętu wynosi 1 000,01 zł. (słownie: jeden tysiąc 01/100)</text:span></text:p>
      <text:p text:style-name="P2"/>
      <text:p text:style-name="Standard"/>
      <text:p text:style-name="P1">§ 2</text:p>
      <text:p text:style-name="Standard"/>
      <text:p text:style-name="P7">Wykonanie zarządzenia powierza się Naczelnikowi Kancelarii Rady Miejskiej oraz Naczelnikowi Wydziału <text:s/>Finansowego. </text:p>
      <text:p text:style-name="Standard"/>
      <text:p text:style-name="P1">§ 3</text:p>
      <text:p text:style-name="Standard"/>
      <text:p text:style-name="Standard">Zarządzenie podlega publikacji w Biuletynie Informacji Publicznej. </text:p>
      <text:p text:style-name="Standard"/>
      <text:p text:style-name="Standard"/>
      <text:p text:style-name="P1">§ 4</text:p>
      <text:p text:style-name="Standard"/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text:span text:style-name="T1">U Z A S A D N I E N I E <text:s text:c="3"/></text:span></text:p>
      <text:p text:style-name="P1"><text:span text:style-name="T1"><text:s text:c="3"/>Do Zarządzenia Nr <text:s/>264/2010</text:span></text:p>
      <text:p text:style-name="P10"><text:span text:style-name="T1"><text:s text:c="5"/>Prezydenta Miasta Kalisza</text:span></text:p>
      <text:p text:style-name="P1"><text:span text:style-name="T1"><text:s/>z dnia <text:s/>5 lipca 2010r. </text:span></text:p>
      <text:p text:style-name="P3"><text:s/></text:p>
      <text:p text:style-name="P1"/>
      <text:p text:style-name="P7"><text:span text:style-name="T1">w sprawie nieodpłatnego przekazania rolety materiałowej dla Szkoły Podstawowej <text:s text:c="6"/>Nr 11 <text:s/>im. Wojciecha Bogusławskiego</text:span> <text:span text:style-name="T1">w Kaliszu </text:span><text:s/></text:p>
      <text:p text:style-name="P4"/>
      <text:p text:style-name="P4"/>
      <text:p text:style-name="P4"/>
      <text:p text:style-name="P12">Zgodnie z uchwałą Nr XLIII/604/2009 Rady Miejskiej Kalisza <text:s text:c="37"/>z dnia 29 grudnia 2009 roku w sprawie uchwalenia budżetu Kalisza – Miasta na prawach powiatu na 2010 rok <text:s/>- Załącznikiem nr 7 „Planie wydatków jednostek pomocniczych <text:s text:c="9"/>na 2010 rok” – <text:s/>w ramach zaplanowanych środków finansowych z przeznaczeniem na: „Organizację imprez kulturalnych dla dzieci i młodzieży”, <text:s/>Rada Osiedla Chmielnik dokonała zakupu rolety materiałowej. </text:p>
      <text:p text:style-name="P12">Rada Osiedla Chmielnik organizując „Festyn Rodzinny Osiedla Chmielnik” z okazji Dnia Dziecka zakupiła nagrodę dla grupy dzieci ze Szkoły Podstawowej Nr 11, które przedstawiły bogaty program artystyczny podczas Festynu.</text:p>
      <text:p text:style-name="P12">Zakupiona nagroda pozostanie na wyposażeniu Szkoły Podstawowej nr 11 w Kaliszu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/>
      <text:p text:style-name="P3"/>
      <text:p text:style-name="P3">P R O T O K Ó Ł </text:p>
      <text:p text:style-name="P3"/>
      <text:p text:style-name="P3"/>
      <text:p text:style-name="P4"/>
      <text:p text:style-name="P9"><text:span text:style-name="T1">Przekazania nieodpłatnie rolety materiałowej o wartości 1 000,01 zł (słownie jeden <text:s text:c="3"/>tysiąc 01/100) <text:s/></text:span>na rzecz <text:s/>Szkoły Podstawowej Nr 11 im. Wojciecha Bogusławskiego, mającej swą siedzibę w Kaliszu przy ul. Pomorskiej 7 zakupionej ze środków budżetowych zaplanowanych na działalność statutową jednostki pomocniczej – przez Radę Osiedla <text:s/>Chmielnik.</text:p>
      <text:p text:style-name="P6"/>
      <text:p text:style-name="P9">Przejmujący zobowiązuje się do celowego wykorzystania przekazanej rolety materiałowej.</text:p>
      <text:p text:style-name="P9"/>
      <text:p text:style-name="P9">Protokół sporządzono w dwóch egzemplarzach po jednym dla każdej ze stron. </text:p>
      <text:p text:style-name="P8"/>
      <text:p text:style-name="P8"/>
      <text:p text:style-name="P8"/>
      <text:p text:style-name="P8"><text:span text:style-name="T1"><text:s text:c="10"/>Przekazujący: <text:s text:c="76"/>Przejmujący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Kalisz, dnia ........................................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1195;0;1  Zarządzenie Prezydenta Miasta Kalisza</dc:title>
    <meta:initial-creator>JWójcik</meta:initial-creator>
    <meta:creation-date>2010-07-08T14:15:00</meta:creation-date>
    <dc:date>2010-07-09T12:25:36.70</dc:date>
    <meta:print-date>2010-07-01T15:40:00</meta:print-date>
    <meta:editing-cycles>4</meta:editing-cycles>
    <meta:editing-duration>PT00H04M00S</meta:editing-duration>
    <meta:document-statistic meta:table-count="0" meta:image-count="0" meta:object-count="0" meta:page-count="3" meta:paragraph-count="32" meta:word-count="351" meta:character-count="2592"/>
    <meta:generator>OpenOffice.org/3.2$Win32 OpenOffice.org_project/320m12$Build-9483</meta:generator>
    <meta:user-defined meta:name="LTE Capitel Number">1</meta:user-defined>
    <meta:user-defined meta:name="LTE Document Number">2010/06/01195</meta:user-defined>
    <meta:user-defined meta:name="LTE Revision Number">0</meta:user-defined>
    <meta:user-defined meta:name="LTE Status">W1</meta:user-defined>
  </office:meta>
</office:document-meta>
</file>